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594d4"/>
    </style:style>
    <style:style style:name="P2" style:family="paragraph" style:parent-style-name="Text_20_body">
      <style:paragraph-properties fo:text-align="start" style:justify-single-word="false"/>
      <style:text-properties officeooo:paragraph-rsid="000813c7"/>
    </style:style>
    <style:style style:name="P3" style:family="paragraph" style:parent-style-name="Text_20_body">
      <style:paragraph-properties fo:text-align="start" style:justify-single-word="false"/>
      <style:text-properties officeooo:paragraph-rsid="000acb76"/>
    </style:style>
    <style:style style:name="P4" style:family="paragraph" style:parent-style-name="Text_20_body">
      <style:paragraph-properties fo:text-align="start" style:justify-single-word="false"/>
      <style:text-properties officeooo:paragraph-rsid="000d748e"/>
    </style:style>
    <style:style style:name="P5" style:family="paragraph" style:parent-style-name="Text_20_body">
      <style:paragraph-properties fo:margin-left="0.5in" fo:margin-right="0in" fo:text-indent="0in" style:auto-text-indent="false"/>
      <style:text-properties officeooo:paragraph-rsid="0004987d"/>
    </style:style>
    <style:style style:name="P6" style:family="paragraph" style:parent-style-name="Text_20_body">
      <style:paragraph-properties fo:text-align="start" style:justify-single-word="false"/>
      <style:text-properties officeooo:paragraph-rsid="00201b08"/>
    </style:style>
    <style:style style:name="P7" style:family="paragraph" style:parent-style-name="Text_20_body">
      <style:paragraph-properties fo:text-align="start" style:justify-single-word="false"/>
      <style:text-properties officeooo:paragraph-rsid="0020e0c8"/>
    </style:style>
    <style:style style:name="P8" style:family="paragraph" style:parent-style-name="Text_20_body">
      <style:paragraph-properties fo:text-align="start" style:justify-single-word="false"/>
      <style:text-properties officeooo:paragraph-rsid="0057ffb8"/>
    </style:style>
    <style:style style:name="P9" style:family="paragraph" style:parent-style-name="Text_20_body">
      <style:text-properties style:font-name="Liberation Serif" fo:font-size="12pt" style:font-size-asian="12pt" style:font-size-complex="12pt"/>
    </style:style>
    <style:style style:name="P10" style:family="paragraph" style:parent-style-name="Text_20_body">
      <style:text-properties style:font-name="Liberation Serif" fo:font-size="12pt" officeooo:paragraph-rsid="004b30c0" style:font-size-asian="12pt" style:font-size-complex="12pt"/>
    </style:style>
    <style:style style:name="P11" style:family="paragraph" style:parent-style-name="Text_20_body">
      <style:paragraph-properties fo:text-align="start" style:justify-single-word="false"/>
      <style:text-properties style:font-name="Liberation Serif" fo:font-size="12pt" officeooo:paragraph-rsid="000d748e" style:font-size-asian="12pt" style:font-size-complex="12pt"/>
    </style:style>
    <style:style style:name="P12" style:family="paragraph" style:parent-style-name="Text_20_body">
      <style:text-properties style:font-name="Liberation Serif" fo:font-size="12pt" officeooo:paragraph-rsid="004e5063" style:font-size-asian="12pt" style:font-size-complex="12pt"/>
    </style:style>
    <style:style style:name="P13" style:family="paragraph" style:parent-style-name="Text_20_body">
      <style:text-properties officeooo:paragraph-rsid="005042af"/>
    </style:style>
    <style:style style:name="P14" style:family="paragraph" style:parent-style-name="Text_20_body">
      <style:text-properties officeooo:rsid="0050a677" officeooo:paragraph-rsid="0050a677"/>
    </style:style>
    <style:style style:name="P15" style:family="paragraph" style:parent-style-name="Text_20_body">
      <style:text-properties officeooo:paragraph-rsid="0050a677"/>
    </style:style>
    <style:style style:name="P16" style:family="paragraph" style:parent-style-name="Text_20_body">
      <style:text-properties officeooo:paragraph-rsid="00523e6c"/>
    </style:style>
    <style:style style:name="P17" style:family="paragraph" style:parent-style-name="Text_20_body">
      <style:text-properties officeooo:rsid="00533e18" officeooo:paragraph-rsid="00533e18"/>
    </style:style>
    <style:style style:name="P18" style:family="paragraph" style:parent-style-name="Text_20_body">
      <style:text-properties officeooo:paragraph-rsid="00543e4c"/>
    </style:style>
    <style:style style:name="P19" style:family="paragraph" style:parent-style-name="Text_20_body">
      <style:text-properties officeooo:paragraph-rsid="00695b0e"/>
    </style:style>
    <style:style style:name="P20" style:family="paragraph" style:parent-style-name="Text_20_body">
      <style:paragraph-properties fo:margin-left="0in" fo:margin-right="0in" fo:text-indent="0in" style:auto-text-indent="false"/>
      <style:text-properties style:font-name="Liberation Serif" fo:font-size="12pt" officeooo:paragraph-rsid="001337c7"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rsid="001337c7" officeooo:paragraph-rsid="0020e0c8"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officeooo:rsid="0012443b" officeooo:paragraph-rsid="0012443b"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1641ad" officeooo:paragraph-rsid="001641ad"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25a9d8" officeooo:paragraph-rsid="0025a9d8"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rsid="0018a5dc" officeooo:paragraph-rsid="0027786a"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rsid="0027786a" officeooo:paragraph-rsid="0027786a"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paragraph-rsid="001acc85"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paragraph-rsid="002aa3ac" style:font-size-asian="12pt" style:font-size-complex="12pt"/>
    </style:style>
    <style:style style:name="P29" style:family="paragraph" style:parent-style-name="Text_20_body">
      <style:paragraph-properties fo:margin-left="0.5in" fo:margin-right="0in" fo:text-indent="0in" style:auto-text-indent="false"/>
      <style:text-properties officeooo:paragraph-rsid="0004987d"/>
    </style:style>
    <style:style style:name="P30" style:family="paragraph" style:parent-style-name="Text_20_body">
      <style:paragraph-properties fo:margin-left="0.5in" fo:margin-right="0in" fo:text-indent="0in" style:auto-text-indent="false"/>
      <style:text-properties officeooo:paragraph-rsid="002b3e7b"/>
    </style:style>
    <style:style style:name="P31" style:family="paragraph" style:parent-style-name="Text_20_body">
      <style:paragraph-properties fo:margin-left="0.5in" fo:margin-right="0in" fo:text-indent="0in" style:auto-text-indent="false"/>
      <style:text-properties officeooo:paragraph-rsid="00366144"/>
    </style:style>
    <style:style style:name="P32" style:family="paragraph" style:parent-style-name="Text_20_body">
      <style:paragraph-properties fo:margin-left="0.5in" fo:margin-right="0in" fo:text-indent="0in" style:auto-text-indent="false"/>
      <style:text-properties officeooo:paragraph-rsid="003bc287"/>
    </style:style>
    <style:style style:name="P33" style:family="paragraph" style:parent-style-name="Text_20_body">
      <style:paragraph-properties fo:margin-left="0.5in" fo:margin-right="0in" fo:text-indent="0in" style:auto-text-indent="false"/>
      <style:text-properties style:font-name="Liberation Serif" fo:font-size="12pt" officeooo:rsid="003391e7" officeooo:paragraph-rsid="003391e7" style:font-size-asian="12pt" style:font-size-complex="12pt"/>
    </style:style>
    <style:style style:name="P34" style:family="paragraph" style:parent-style-name="Text_20_body">
      <style:paragraph-properties fo:margin-left="0.5in" fo:margin-right="0in" fo:text-indent="0in" style:auto-text-indent="false"/>
      <style:text-properties style:font-name="Liberation Serif" fo:font-size="12pt" officeooo:paragraph-rsid="0004987d" style:font-size-asian="12pt" style:font-size-complex="12pt"/>
    </style:style>
    <style:style style:name="P35" style:family="paragraph" style:parent-style-name="Text_20_body">
      <style:paragraph-properties fo:margin-left="0.5in" fo:margin-right="0in" fo:text-indent="0in" style:auto-text-indent="false"/>
      <style:text-properties style:font-name="Liberation Serif" fo:font-size="12pt" officeooo:paragraph-rsid="002b3e7b" style:font-size-asian="12pt" style:font-size-complex="12pt"/>
    </style:style>
    <style:style style:name="P36" style:family="paragraph" style:parent-style-name="Text_20_body">
      <style:paragraph-properties fo:margin-left="0.5in" fo:margin-right="0in" fo:text-indent="0in" style:auto-text-indent="false"/>
      <style:text-properties style:font-name="Liberation Serif" fo:font-size="12pt" officeooo:paragraph-rsid="00390c48" style:font-size-asian="12pt" style:font-size-complex="12pt"/>
    </style:style>
    <style:style style:name="P37" style:family="paragraph" style:parent-style-name="Text_20_body">
      <style:paragraph-properties fo:margin-left="0.5in" fo:margin-right="0in" fo:text-indent="0in" style:auto-text-indent="false"/>
      <style:text-properties style:font-name="Liberation Serif" fo:font-size="12pt" officeooo:paragraph-rsid="006b7997" style:font-size-asian="12pt" style:font-size-complex="12pt"/>
    </style:style>
    <style:style style:name="P38" style:family="paragraph" style:parent-style-name="Text_20_body">
      <style:paragraph-properties fo:margin-left="0in" fo:margin-right="0in" fo:text-indent="0in" style:auto-text-indent="false"/>
      <style:text-properties officeooo:rsid="003b6d15" officeooo:paragraph-rsid="003b6d15"/>
    </style:style>
    <style:style style:name="P39" style:family="paragraph" style:parent-style-name="Text_20_body">
      <style:paragraph-properties fo:margin-left="0in" fo:margin-right="0in" fo:text-indent="0in" style:auto-text-indent="false"/>
      <style:text-properties officeooo:paragraph-rsid="003bc287"/>
    </style:style>
    <style:style style:name="P40" style:family="paragraph" style:parent-style-name="Text_20_body">
      <style:paragraph-properties fo:margin-left="0in" fo:margin-right="0in" fo:text-indent="0in" style:auto-text-indent="false"/>
      <style:text-properties officeooo:paragraph-rsid="003db1b6"/>
    </style:style>
    <style:style style:name="P41" style:family="paragraph" style:parent-style-name="Text_20_body">
      <style:paragraph-properties fo:margin-left="0in" fo:margin-right="0in" fo:text-indent="0in" style:auto-text-indent="false"/>
      <style:text-properties officeooo:paragraph-rsid="004838d9"/>
    </style:style>
    <style:style style:name="P42" style:family="paragraph" style:parent-style-name="Text_20_body">
      <style:paragraph-properties fo:margin-left="0in" fo:margin-right="0in" fo:text-indent="0in" style:auto-text-indent="false"/>
      <style:text-properties style:font-name="Liberation Serif" fo:font-size="12pt" officeooo:paragraph-rsid="002b3e7b"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 fo:font-size="12pt" officeooo:paragraph-rsid="002d84bd" style:font-size-asian="12pt" style:font-size-complex="12pt"/>
    </style:style>
    <style:style style:name="P44" style:family="paragraph" style:parent-style-name="Text_20_body">
      <style:paragraph-properties fo:margin-left="0in" fo:margin-right="0in" fo:text-indent="0in" style:auto-text-indent="false"/>
      <style:text-properties style:font-name="Liberation Serif" fo:font-size="12pt" officeooo:paragraph-rsid="002eaa8b" style:font-size-asian="12pt" style:font-size-complex="12pt"/>
    </style:style>
    <style:style style:name="P45" style:family="paragraph" style:parent-style-name="Text_20_body">
      <style:paragraph-properties fo:margin-left="0in" fo:margin-right="0in" fo:text-indent="0in" style:auto-text-indent="false"/>
      <style:text-properties style:font-name="Liberation Serif" fo:font-size="12pt" officeooo:paragraph-rsid="002eeea5" style:font-size-asian="12pt" style:font-size-complex="12pt"/>
    </style:style>
    <style:style style:name="P46" style:family="paragraph" style:parent-style-name="Text_20_body">
      <style:paragraph-properties fo:margin-left="0in" fo:margin-right="0in" fo:text-indent="0in" style:auto-text-indent="false"/>
      <style:text-properties style:font-name="Liberation Serif" fo:font-size="12pt" officeooo:paragraph-rsid="0030f057" style:font-size-asian="12pt" style:font-size-complex="12pt"/>
    </style:style>
    <style:style style:name="P47" style:family="paragraph" style:parent-style-name="Text_20_body">
      <style:paragraph-properties fo:margin-left="0in" fo:margin-right="0in" fo:text-indent="0in" style:auto-text-indent="false"/>
      <style:text-properties style:font-name="Liberation Serif" fo:font-size="12pt" officeooo:paragraph-rsid="003bc287" style:font-size-asian="12pt" style:font-size-complex="12pt"/>
    </style:style>
    <style:style style:name="P48" style:family="paragraph" style:parent-style-name="Text_20_body">
      <style:paragraph-properties fo:margin-left="0in" fo:margin-right="0in" fo:text-indent="0in" style:auto-text-indent="false"/>
      <style:text-properties style:font-name="Liberation Serif" fo:font-size="12pt" officeooo:paragraph-rsid="003d4970" style:font-size-asian="12pt" style:font-size-complex="12pt"/>
    </style:style>
    <style:style style:name="P49" style:family="paragraph" style:parent-style-name="Text_20_body">
      <style:paragraph-properties fo:margin-left="0in" fo:margin-right="0in" fo:text-indent="0in" style:auto-text-indent="false"/>
      <style:text-properties style:font-name="Liberation Serif" fo:font-size="12pt" officeooo:paragraph-rsid="003207d8" style:font-size-asian="12pt" style:font-size-complex="12pt"/>
    </style:style>
    <style:style style:name="P50" style:family="paragraph" style:parent-style-name="Text_20_body">
      <style:paragraph-properties fo:margin-left="0in" fo:margin-right="0in" fo:text-indent="0in" style:auto-text-indent="false"/>
      <style:text-properties style:font-name="Liberation Serif" fo:font-size="12pt" officeooo:rsid="003b008a" officeooo:paragraph-rsid="003b008a" style:font-size-asian="12pt" style:font-size-complex="12pt"/>
    </style:style>
    <style:style style:name="P51" style:family="paragraph" style:parent-style-name="Text_20_body">
      <style:paragraph-properties fo:margin-left="0in" fo:margin-right="0in" fo:text-indent="0in" style:auto-text-indent="false"/>
      <style:text-properties style:font-name="Liberation Serif" fo:font-size="12pt" officeooo:rsid="003b008a" officeooo:paragraph-rsid="003b6d15" style:font-size-asian="12pt" style:font-size-complex="12pt"/>
    </style:style>
    <style:style style:name="P52" style:family="paragraph" style:parent-style-name="Text_20_body">
      <style:paragraph-properties fo:margin-left="0in" fo:margin-right="0in" fo:text-indent="0in" style:auto-text-indent="false"/>
      <style:text-properties style:font-name="Liberation Serif" fo:font-size="12pt" officeooo:paragraph-rsid="00420de5" style:font-size-asian="12pt" style:font-size-complex="12pt"/>
    </style:style>
    <style:style style:name="P53" style:family="paragraph" style:parent-style-name="Text_20_body">
      <style:paragraph-properties fo:margin-left="0in" fo:margin-right="0in" fo:text-indent="0in" style:auto-text-indent="false"/>
      <style:text-properties style:font-name="Liberation Serif" fo:font-size="12pt" officeooo:rsid="00420de5" officeooo:paragraph-rsid="00420de5" style:font-size-asian="12pt" style:font-size-complex="12pt"/>
    </style:style>
    <style:style style:name="P54" style:family="paragraph" style:parent-style-name="Text_20_body">
      <style:paragraph-properties fo:margin-left="0in" fo:margin-right="0in" fo:text-indent="0in" style:auto-text-indent="false"/>
      <style:text-properties style:font-name="Liberation Serif" fo:font-size="12pt" officeooo:rsid="004b80f4" officeooo:paragraph-rsid="004b80f4" style:font-size-asian="12pt" style:font-size-complex="12pt"/>
    </style:style>
    <style:style style:name="P55" style:family="paragraph" style:parent-style-name="Text_20_body">
      <style:paragraph-properties fo:margin-left="0in" fo:margin-right="0in" fo:text-indent="0in" style:auto-text-indent="false"/>
      <style:text-properties style:font-name="Liberation Serif" fo:font-size="12pt" officeooo:rsid="00472eb7" officeooo:paragraph-rsid="004c7702" style:font-size-asian="12pt" style:font-size-complex="12pt"/>
    </style:style>
    <style:style style:name="P56" style:family="paragraph" style:parent-style-name="Text_20_body">
      <style:paragraph-properties fo:margin-left="0in" fo:margin-right="0in" fo:text-indent="0in" style:auto-text-indent="false"/>
      <style:text-properties style:font-name="Liberation Serif" fo:font-size="12pt" officeooo:paragraph-rsid="006b7997"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50a677" style:font-size-asian="12pt" style:font-size-complex="12pt"/>
    </style:style>
    <style:style style:name="T4" style:family="text">
      <style:text-properties style:font-name="Liberation Serif" fo:font-size="12pt" fo:language="en" fo:country="US" fo:font-style="italic" style:font-size-asian="12pt" style:font-style-asian="italic"/>
    </style:style>
    <style:style style:name="T5" style:family="text">
      <style:text-properties style:font-name="Liberation Serif" fo:font-size="10pt" style:font-size-asian="10pt"/>
    </style:style>
    <style:style style:name="T6" style:family="text">
      <style:text-properties fo:font-style="italic" style:font-style-asian="italic" style:font-style-complex="italic"/>
    </style:style>
    <style:style style:name="T7" style:family="text">
      <style:text-properties fo:font-style="italic" officeooo:rsid="002116a3" style:font-style-asian="italic" style:font-style-complex="italic"/>
    </style:style>
    <style:style style:name="T8" style:family="text">
      <style:text-properties fo:font-style="italic" officeooo:rsid="0030f057" style:font-style-asian="italic" style:font-style-complex="italic"/>
    </style:style>
    <style:style style:name="T9" style:family="text">
      <style:text-properties fo:font-style="italic" officeooo:rsid="002aa3ac" style:font-style-asian="italic" style:font-style-complex="italic"/>
    </style:style>
    <style:style style:name="T10" style:family="text">
      <style:text-properties fo:font-style="italic" officeooo:rsid="005b5c1e" style:font-style-asian="italic" style:font-style-complex="italic"/>
    </style:style>
    <style:style style:name="T11" style:family="text">
      <style:text-properties officeooo:rsid="0012443b"/>
    </style:style>
    <style:style style:name="T12" style:family="text">
      <style:text-properties officeooo:rsid="0019b27d"/>
    </style:style>
    <style:style style:name="T13" style:family="text">
      <style:text-properties officeooo:rsid="0020e0c8"/>
    </style:style>
    <style:style style:name="T14" style:family="text">
      <style:text-properties officeooo:rsid="002116a3"/>
    </style:style>
    <style:style style:name="T15" style:family="text">
      <style:text-properties officeooo:rsid="0022b07b"/>
    </style:style>
    <style:style style:name="T16" style:family="text">
      <style:text-properties officeooo:rsid="0023a8be"/>
    </style:style>
    <style:style style:name="T17" style:family="text">
      <style:text-properties officeooo:rsid="0025a9d8"/>
    </style:style>
    <style:style style:name="T18" style:family="text">
      <style:text-properties officeooo:rsid="00274dfb"/>
    </style:style>
    <style:style style:name="T19" style:family="text">
      <style:text-properties officeooo:rsid="0027786a"/>
    </style:style>
    <style:style style:name="T20" style:family="text">
      <style:text-properties officeooo:rsid="002aa3ac"/>
    </style:style>
    <style:style style:name="T21" style:family="text">
      <style:text-properties officeooo:rsid="002b3e7b"/>
    </style:style>
    <style:style style:name="T22" style:family="text">
      <style:text-properties officeooo:rsid="002c563b"/>
    </style:style>
    <style:style style:name="T23" style:family="text">
      <style:text-properties officeooo:rsid="002d84bd"/>
    </style:style>
    <style:style style:name="T24" style:family="text">
      <style:text-properties officeooo:rsid="002eaa8b"/>
    </style:style>
    <style:style style:name="T25" style:family="text">
      <style:text-properties officeooo:rsid="002eeea5"/>
    </style:style>
    <style:style style:name="T26" style:family="text">
      <style:text-properties officeooo:rsid="002f3b54"/>
    </style:style>
    <style:style style:name="T27" style:family="text">
      <style:text-properties officeooo:rsid="0030f057"/>
    </style:style>
    <style:style style:name="T28" style:family="text">
      <style:text-properties officeooo:rsid="003207d8"/>
    </style:style>
    <style:style style:name="T29" style:family="text">
      <style:text-properties officeooo:rsid="003391e7"/>
    </style:style>
    <style:style style:name="T30" style:family="text">
      <style:text-properties style:text-underline-style="none"/>
    </style:style>
    <style:style style:name="T31" style:family="text">
      <style:text-properties style:text-underline-style="none" officeooo:rsid="00366144"/>
    </style:style>
    <style:style style:name="T32" style:family="text">
      <style:text-properties officeooo:rsid="0035c0f8"/>
    </style:style>
    <style:style style:name="T33" style:family="text">
      <style:text-properties officeooo:rsid="00366144"/>
    </style:style>
    <style:style style:name="T34" style:family="text">
      <style:text-properties officeooo:rsid="00390c48"/>
    </style:style>
    <style:style style:name="T35" style:family="text">
      <style:text-properties officeooo:rsid="003b6d15"/>
    </style:style>
    <style:style style:name="T36" style:family="text">
      <style:text-properties officeooo:rsid="003bc287"/>
    </style:style>
    <style:style style:name="T37" style:family="text">
      <style:text-properties style:font-name="Liberation Serif" fo:font-size="12pt" fo:font-weight="normal" style:font-size-asian="12pt" style:font-weight-asian="normal" style:font-size-complex="12pt" style:font-weight-complex="normal"/>
    </style:style>
    <style:style style:name="T38" style:family="text">
      <style:text-properties style:font-name="Liberation Serif" fo:font-size="12pt" fo:font-weight="normal" officeooo:rsid="0007801e" style:font-size-asian="12pt" style:font-weight-asian="normal" style:font-size-complex="12pt" style:font-weight-complex="normal"/>
    </style:style>
    <style:style style:name="T39" style:family="text">
      <style:text-properties style:font-name="Liberation Serif" fo:font-size="12pt" fo:font-weight="normal" officeooo:rsid="000813c7" style:font-size-asian="12pt" style:font-weight-asian="normal" style:font-size-complex="12pt" style:font-weight-complex="normal"/>
    </style:style>
    <style:style style:name="T40" style:family="text">
      <style:text-properties style:font-name="Liberation Serif" fo:font-size="12pt" fo:font-weight="normal" officeooo:rsid="001eb6be" style:font-size-asian="12pt" style:font-weight-asian="normal" style:font-size-complex="12pt" style:font-weight-complex="normal"/>
    </style:style>
    <style:style style:name="T41" style:family="text">
      <style:text-properties style:font-name="Liberation Serif" fo:font-size="12pt" fo:font-weight="normal" officeooo:rsid="00201b08" style:font-size-asian="12pt" style:font-weight-asian="normal" style:font-size-complex="12pt" style:font-weight-complex="normal"/>
    </style:style>
    <style:style style:name="T42" style:family="text">
      <style:text-properties style:font-name="Liberation Serif" fo:font-size="12pt" fo:font-weight="normal" officeooo:rsid="00092fa1" style:font-size-asian="12pt" style:font-weight-asian="normal" style:font-size-complex="12pt" style:font-weight-complex="normal"/>
    </style:style>
    <style:style style:name="T43" style:family="text">
      <style:text-properties style:font-name="Liberation Serif" fo:font-size="12pt" fo:font-weight="normal" officeooo:rsid="000aa299" style:font-size-asian="12pt" style:font-weight-asian="normal" style:font-size-complex="12pt" style:font-weight-complex="normal"/>
    </style:style>
    <style:style style:name="T44" style:family="text">
      <style:text-properties style:font-name="Liberation Serif" fo:font-size="12pt" fo:font-weight="normal" officeooo:rsid="000acb76" style:font-size-asian="12pt" style:font-weight-asian="normal" style:font-size-complex="12pt" style:font-weight-complex="normal"/>
    </style:style>
    <style:style style:name="T45" style:family="text">
      <style:text-properties style:font-name="Liberation Serif" fo:font-size="12pt" fo:font-weight="normal" officeooo:rsid="00390c48" style:font-size-asian="12pt" style:font-weight-asian="normal" style:font-size-complex="12pt" style:font-weight-complex="normal"/>
    </style:style>
    <style:style style:name="T46" style:family="text">
      <style:text-properties style:font-name="Liberation Serif" fo:font-size="12pt" fo:font-weight="normal" officeooo:rsid="0020e0c8" style:font-size-asian="12pt" style:font-weight-asian="normal" style:font-size-complex="12pt" style:font-weight-complex="normal"/>
    </style:style>
    <style:style style:name="T47" style:family="text">
      <style:text-properties style:font-name="Liberation Serif" fo:font-size="12pt" fo:font-weight="normal" officeooo:rsid="00366144" style:font-size-asian="12pt" style:font-weight-asian="normal" style:font-size-complex="12pt" style:font-weight-complex="normal"/>
    </style:style>
    <style:style style:name="T48" style:family="text">
      <style:text-properties style:font-name="Liberation Serif" fo:font-size="12pt" fo:font-weight="normal" officeooo:rsid="003d4970" style:font-size-asian="12pt" style:font-weight-asian="normal" style:font-size-complex="12pt" style:font-weight-complex="normal"/>
    </style:style>
    <style:style style:name="T49" style:family="text">
      <style:text-properties style:font-name="Liberation Serif" fo:font-size="12pt" fo:font-weight="normal" officeooo:rsid="0059ae2d" style:font-size-asian="12pt" style:font-weight-asian="normal" style:font-size-complex="12pt" style:font-weight-complex="normal"/>
    </style:style>
    <style:style style:name="T50" style:family="text">
      <style:text-properties style:font-name="Liberation Serif" fo:font-size="12pt" fo:font-weight="normal" officeooo:rsid="005ad1ea" style:font-size-asian="12pt" style:font-weight-asian="normal" style:font-size-complex="12pt" style:font-weight-complex="normal"/>
    </style:style>
    <style:style style:name="T51" style:family="text">
      <style:text-properties style:font-name="Liberation Serif" fo:font-size="12pt" fo:font-weight="normal" officeooo:rsid="0069e5bb" style:font-size-asian="12pt" style:font-weight-asian="normal" style:font-size-complex="12pt" style:font-weight-complex="normal"/>
    </style:style>
    <style:style style:name="T52" style:family="text">
      <style:text-properties style:font-name="Liberation Serif" fo:font-size="12pt" fo:font-style="italic" fo:font-weight="normal" officeooo:rsid="00092fa1" style:font-size-asian="12pt" style:font-style-asian="italic" style:font-weight-asian="normal" style:font-size-complex="12pt" style:font-style-complex="italic" style:font-weight-complex="normal"/>
    </style:style>
    <style:style style:name="T53" style:family="text">
      <style:text-properties style:font-name="Liberation Serif" fo:font-size="12pt" fo:font-style="italic" fo:font-weight="normal" officeooo:rsid="003d4970" style:font-size-asian="12pt" style:font-style-asian="italic" style:font-weight-asian="normal" style:font-size-complex="12pt" style:font-style-complex="italic" style:font-weight-complex="normal"/>
    </style:style>
    <style:style style:name="T54" style:family="text">
      <style:text-properties style:font-name="Liberation Serif" fo:font-size="12pt" fo:font-style="italic" fo:font-weight="normal" officeooo:rsid="0056e171" style:font-size-asian="12pt" style:font-style-asian="italic" style:font-weight-asian="normal" style:font-size-complex="12pt" style:font-style-complex="italic" style:font-weight-complex="normal"/>
    </style:style>
    <style:style style:name="T55" style:family="text">
      <style:text-properties style:font-name="Liberation Serif" fo:font-size="12pt" fo:font-style="italic" fo:font-weight="normal" officeooo:rsid="0057ffb8" style:font-size-asian="12pt" style:font-style-asian="italic" style:font-weight-asian="normal" style:font-size-complex="12pt" style:font-style-complex="italic" style:font-weight-complex="normal"/>
    </style:style>
    <style:style style:name="T56" style:family="text">
      <style:text-properties style:font-name="Liberation Serif" fo:font-size="12pt" fo:font-style="italic" style:font-size-asian="12pt" style:font-size-complex="12pt"/>
    </style:style>
    <style:style style:name="T57" style:family="text">
      <style:text-properties style:font-name="Liberation Serif" fo:font-size="12pt" fo:font-style="italic" style:font-size-asian="12pt" style:font-style-asian="italic" style:font-size-complex="12pt" style:font-style-complex="italic"/>
    </style:style>
    <style:style style:name="T58" style:family="text">
      <style:text-properties style:font-name="Liberation Serif" fo:font-size="12pt" fo:font-style="italic" officeooo:rsid="003b6d15" style:font-size-asian="12pt" style:font-style-asian="italic" style:font-size-complex="12pt" style:font-style-complex="italic"/>
    </style:style>
    <style:style style:name="T59" style:family="text">
      <style:text-properties style:font-name="Liberation Serif" fo:font-size="12pt" fo:font-style="italic" officeooo:rsid="003d4970" style:font-size-asian="12pt" style:font-style-asian="italic" style:font-size-complex="12pt" style:font-style-complex="italic"/>
    </style:style>
    <style:style style:name="T60" style:family="text">
      <style:text-properties style:font-name="Liberation Serif" fo:font-size="12pt" fo:font-style="italic" officeooo:rsid="004838d9" style:font-size-asian="12pt" style:font-style-asian="italic" style:font-size-complex="12pt" style:font-style-complex="italic"/>
    </style:style>
    <style:style style:name="T61" style:family="text">
      <style:text-properties style:font-name="Liberation Serif" fo:font-size="12pt" fo:font-style="italic" officeooo:rsid="0060fa8c" style:font-size-asian="12pt" style:font-style-asian="italic" style:font-size-complex="12pt" style:font-style-complex="italic"/>
    </style:style>
    <style:style style:name="T62" style:family="text">
      <style:text-properties style:font-name="Liberation Serif" fo:font-size="12pt" fo:language="el" fo:country="GR" fo:font-weight="normal" officeooo:rsid="003d4970" style:font-size-asian="12pt" style:font-weight-asian="normal" style:font-size-complex="12pt" style:font-weight-complex="normal"/>
    </style:style>
    <style:style style:name="T63" style:family="text">
      <style:text-properties style:font-name="Liberation Serif" fo:font-size="12pt" fo:language="el" fo:country="GR" fo:font-weight="normal" officeooo:rsid="003db1b6" style:font-size-asian="12pt" style:font-weight-asian="normal" style:font-size-complex="12pt" style:font-weight-complex="normal"/>
    </style:style>
    <style:style style:name="T64" style:family="text">
      <style:text-properties style:font-name="Liberation Serif" fo:font-size="12pt" fo:language="el" fo:country="GR" fo:font-weight="normal" officeooo:rsid="00401276" style:font-size-asian="12pt" style:font-weight-asian="normal" style:font-size-complex="12pt" style:font-weight-complex="normal"/>
    </style:style>
    <style:style style:name="T65" style:family="text">
      <style:text-properties style:font-name="Liberation Serif" fo:font-size="12pt" fo:language="el" fo:country="GR" fo:font-weight="normal" officeooo:rsid="005fa4aa" style:font-size-asian="12pt" style:font-weight-asian="normal" style:font-size-complex="12pt" style:font-weight-complex="normal"/>
    </style:style>
    <style:style style:name="T66" style:family="text">
      <style:text-properties style:font-name="Liberation Serif" fo:font-size="12pt" fo:language="el" fo:country="GR" fo:font-weight="normal" officeooo:rsid="006b7997" style:font-size-asian="12pt" style:font-weight-asian="normal" style:font-size-complex="12pt" style:font-weight-complex="normal"/>
    </style:style>
    <style:style style:name="T67" style:family="text">
      <style:text-properties style:font-name="Liberation Serif" fo:font-size="12pt" fo:language="el" fo:country="GR" fo:font-weight="normal" officeooo:rsid="005fa4aa" fo:background-color="#ffff00" loext:char-shading-value="0" style:font-size-asian="12pt" style:font-weight-asian="normal" style:font-size-complex="12pt" style:font-weight-complex="normal"/>
    </style:style>
    <style:style style:name="T68" style:family="text">
      <style:text-properties style:font-name="Liberation Serif" fo:font-size="12pt" fo:language="el" fo:country="GR" fo:font-style="italic" fo:font-weight="normal" officeooo:rsid="003db1b6" style:font-size-asian="12pt" style:font-style-asian="italic" style:font-weight-asian="normal" style:font-size-complex="12pt" style:font-style-complex="italic" style:font-weight-complex="normal"/>
    </style:style>
    <style:style style:name="T69" style:family="text">
      <style:text-properties style:font-name="Liberation Serif" fo:font-size="12pt" fo:language="el" fo:country="GR" fo:font-style="italic" fo:font-weight="normal" officeooo:rsid="005fa4aa" style:font-size-asian="12pt" style:font-style-asian="italic" style:font-weight-asian="normal" style:font-size-complex="12pt" style:font-style-complex="italic" style:font-weight-complex="normal"/>
    </style:style>
    <style:style style:name="T70" style:family="text">
      <style:text-properties style:font-name="Liberation Serif" fo:font-size="12pt" fo:language="en" fo:country="US" fo:font-weight="normal" officeooo:rsid="0007801e" style:font-size-asian="12pt" style:font-weight-asian="normal" style:font-size-complex="12pt" style:font-weight-complex="normal"/>
    </style:style>
    <style:style style:name="T71" style:family="text">
      <style:text-properties style:font-name="Liberation Serif" fo:font-size="12pt" fo:language="en" fo:country="US" fo:font-weight="normal" officeooo:rsid="000813c7" style:font-size-asian="12pt" style:font-weight-asian="normal" style:font-size-complex="12pt" style:font-weight-complex="normal"/>
    </style:style>
    <style:style style:name="T72" style:family="text">
      <style:text-properties style:font-name="Liberation Serif" fo:font-size="12pt" fo:language="en" fo:country="US" fo:font-weight="normal" officeooo:rsid="001eb6be" style:font-size-asian="12pt" style:font-weight-asian="normal" style:font-size-complex="12pt" style:font-weight-complex="normal"/>
    </style:style>
    <style:style style:name="T73" style:family="text">
      <style:text-properties style:font-name="Liberation Serif" fo:font-size="12pt" fo:language="en" fo:country="US" fo:font-weight="normal" officeooo:rsid="000aa299" style:font-size-asian="12pt" style:font-weight-asian="normal" style:font-size-complex="12pt" style:font-weight-complex="normal"/>
    </style:style>
    <style:style style:name="T74" style:family="text">
      <style:text-properties style:font-name="Liberation Serif" fo:font-size="12pt" fo:language="en" fo:country="US" style:font-size-asian="12pt" style:font-size-complex="12pt"/>
    </style:style>
    <style:style style:name="T75" style:family="text">
      <style:text-properties style:font-name="Liberation Serif" fo:font-size="12pt" fo:language="en" fo:country="US" officeooo:rsid="00523e6c" style:font-size-asian="12pt" style:font-size-complex="12pt"/>
    </style:style>
    <style:style style:name="T76" style:family="text">
      <style:text-properties style:font-name="Liberation Serif" fo:font-size="12pt" fo:language="en" fo:country="US" officeooo:rsid="00527024" style:font-size-asian="12pt" style:font-size-complex="12pt"/>
    </style:style>
    <style:style style:name="T77"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78" style:family="text">
      <style:text-properties style:font-name="Liberation Serif" fo:font-size="12pt" fo:language="en" fo:country="US" fo:font-style="italic" style:font-size-asian="12pt" style:font-style-asian="italic" style:font-size-complex="12pt"/>
    </style:style>
    <style:style style:name="T79"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80" style:family="text">
      <style:text-properties style:font-name="Liberation Serif" fo:font-size="12pt" fo:font-style="normal" style:font-size-asian="12pt" style:font-style-asian="normal" style:font-size-complex="12pt" style:font-style-complex="normal"/>
    </style:style>
    <style:style style:name="T81" style:family="text">
      <style:text-properties style:font-name="Liberation Serif" fo:font-size="12pt" fo:font-style="normal" officeooo:rsid="000acb76" style:font-size-asian="12pt" style:font-style-asian="normal" style:font-size-complex="12pt" style:font-style-complex="normal"/>
    </style:style>
    <style:style style:name="T82" style:family="text">
      <style:text-properties style:font-name="Liberation Serif" fo:font-size="12pt" style:text-underline-style="solid" style:text-underline-width="auto" style:text-underline-color="font-color" style:font-size-asian="12pt" style:font-size-complex="12pt"/>
    </style:style>
    <style:style style:name="T83" style:family="text">
      <style:text-properties style:font-name="Liberation Serif" fo:font-size="12pt" style:text-underline-style="solid" style:text-underline-width="auto" style:text-underline-color="font-color" officeooo:rsid="00366144" style:font-size-asian="12pt" style:font-size-complex="12pt"/>
    </style:style>
    <style:style style:name="T84" style:family="text">
      <style:text-properties style:font-name="Liberation Serif" fo:font-size="12pt" style:text-underline-style="none" style:font-size-asian="12pt" style:font-size-complex="12pt"/>
    </style:style>
    <style:style style:name="T85" style:family="text">
      <style:text-properties style:font-name="Liberation Serif" fo:font-size="12pt" style:text-underline-style="none" officeooo:rsid="003557f8" style:font-size-asian="12pt" style:font-size-complex="12pt"/>
    </style:style>
    <style:style style:name="T86" style:family="text">
      <style:text-properties style:font-name="Liberation Serif" fo:font-size="12pt" style:text-underline-style="none" officeooo:rsid="00366144" style:font-size-asian="12pt" style:font-size-complex="12pt"/>
    </style:style>
    <style:style style:name="T87" style:family="text">
      <style:text-properties style:font-name="Liberation Serif" fo:font-size="12pt" style:font-size-asian="12pt" style:font-size-complex="12pt"/>
    </style:style>
    <style:style style:name="T88" style:family="text">
      <style:text-properties style:font-name="Liberation Serif" fo:font-size="12pt" officeooo:rsid="000594d4" style:font-size-asian="12pt" style:font-size-complex="12pt"/>
    </style:style>
    <style:style style:name="T89" style:family="text">
      <style:text-properties style:font-name="Liberation Serif" fo:font-size="12pt" officeooo:rsid="000acb76" style:font-size-asian="12pt" style:font-size-complex="12pt"/>
    </style:style>
    <style:style style:name="T90" style:family="text">
      <style:text-properties style:font-name="Liberation Serif" fo:font-size="12pt" officeooo:rsid="003391e7" style:font-size-asian="12pt" style:font-size-complex="12pt"/>
    </style:style>
    <style:style style:name="T91" style:family="text">
      <style:text-properties style:font-name="Liberation Serif" fo:font-size="12pt" officeooo:rsid="000d748e" style:font-size-asian="12pt" style:font-size-complex="12pt"/>
    </style:style>
    <style:style style:name="T92" style:family="text">
      <style:text-properties style:font-name="Liberation Serif" fo:font-size="12pt" officeooo:rsid="003557f8" style:font-size-asian="12pt" style:font-size-complex="12pt"/>
    </style:style>
    <style:style style:name="T93" style:family="text">
      <style:text-properties style:font-name="Liberation Serif" fo:font-size="12pt" officeooo:rsid="0035c0f8" style:font-size-asian="12pt" style:font-size-complex="12pt"/>
    </style:style>
    <style:style style:name="T94" style:family="text">
      <style:text-properties style:font-name="Liberation Serif" fo:font-size="12pt" officeooo:rsid="00366144" style:font-size-asian="12pt" style:font-size-complex="12pt"/>
    </style:style>
    <style:style style:name="T95" style:family="text">
      <style:text-properties style:font-name="Liberation Serif" fo:font-size="12pt" officeooo:rsid="002eeea5" style:font-size-asian="12pt" style:font-size-complex="12pt"/>
    </style:style>
    <style:style style:name="T96" style:family="text">
      <style:text-properties style:font-name="Liberation Serif" fo:font-size="12pt" officeooo:rsid="003b6d15" style:font-size-asian="12pt" style:font-size-complex="12pt"/>
    </style:style>
    <style:style style:name="T97" style:family="text">
      <style:text-properties style:font-name="Liberation Serif" fo:font-size="12pt" officeooo:rsid="003bc287" style:font-size-asian="12pt" style:font-size-complex="12pt"/>
    </style:style>
    <style:style style:name="T98" style:family="text">
      <style:text-properties style:font-name="Liberation Serif" fo:font-size="12pt" officeooo:rsid="0030f057" style:font-size-asian="12pt" style:font-size-complex="12pt"/>
    </style:style>
    <style:style style:name="T99" style:family="text">
      <style:text-properties style:font-name="Liberation Serif" fo:font-size="12pt" officeooo:rsid="003d4970" style:font-size-asian="12pt" style:font-size-complex="12pt"/>
    </style:style>
    <style:style style:name="T100" style:family="text">
      <style:text-properties style:font-name="Liberation Serif" fo:font-size="12pt" officeooo:rsid="0037ac62" style:font-size-asian="12pt" style:font-size-complex="12pt"/>
    </style:style>
    <style:style style:name="T101" style:family="text">
      <style:text-properties style:font-name="Liberation Serif" fo:font-size="12pt" officeooo:rsid="00390c48" style:font-size-asian="12pt" style:font-size-complex="12pt"/>
    </style:style>
    <style:style style:name="T102" style:family="text">
      <style:text-properties style:font-name="Liberation Serif" fo:font-size="12pt" officeooo:rsid="004838d9" style:font-size-asian="12pt" style:font-size-complex="12pt"/>
    </style:style>
    <style:style style:name="T103" style:family="text">
      <style:text-properties style:font-name="Liberation Serif" fo:font-size="12pt" officeooo:rsid="004c7702" style:font-size-asian="12pt" style:font-size-complex="12pt"/>
    </style:style>
    <style:style style:name="T104" style:family="text">
      <style:text-properties style:font-name="Liberation Serif" fo:font-size="12pt" officeooo:rsid="004b30c0" style:font-size-asian="12pt" style:font-size-complex="12pt"/>
    </style:style>
    <style:style style:name="T105" style:family="text">
      <style:text-properties style:font-name="Liberation Serif" fo:font-size="12pt" officeooo:rsid="005042af" style:font-size-asian="12pt" style:font-size-complex="12pt"/>
    </style:style>
    <style:style style:name="T106" style:family="text">
      <style:text-properties style:font-name="Liberation Serif" fo:font-size="12pt" officeooo:rsid="0050a677" style:font-size-asian="12pt" style:font-size-complex="12pt"/>
    </style:style>
    <style:style style:name="T107" style:family="text">
      <style:text-properties style:font-name="Liberation Serif" fo:font-size="12pt" officeooo:rsid="00523e6c" style:font-size-asian="12pt" style:font-size-complex="12pt"/>
    </style:style>
    <style:style style:name="T108" style:family="text">
      <style:text-properties style:font-name="Liberation Serif" fo:font-size="12pt" officeooo:rsid="00527024" style:font-size-asian="12pt" style:font-size-complex="12pt"/>
    </style:style>
    <style:style style:name="T109" style:family="text">
      <style:text-properties style:font-name="Liberation Serif" fo:font-size="12pt" officeooo:rsid="005d06ef" style:font-size-asian="12pt" style:font-size-complex="12pt"/>
    </style:style>
    <style:style style:name="T110" style:family="text">
      <style:text-properties style:font-name="Liberation Serif" fo:font-size="12pt" officeooo:rsid="005fa4aa" style:font-size-asian="12pt" style:font-size-complex="12pt"/>
    </style:style>
    <style:style style:name="T111" style:family="text">
      <style:text-properties style:font-name="Liberation Serif" fo:font-size="12pt" officeooo:rsid="0060fa8c" style:font-size-asian="12pt" style:font-size-complex="12pt"/>
    </style:style>
    <style:style style:name="T112" style:family="text">
      <style:text-properties style:font-name="Liberation Serif" fo:font-size="12pt" officeooo:rsid="0065b239" style:font-size-asian="12pt" style:font-size-complex="12pt"/>
    </style:style>
    <style:style style:name="T113" style:family="text">
      <style:text-properties style:font-name="Liberation Serif" fo:font-size="12pt" officeooo:rsid="00668712" style:font-size-asian="12pt" style:font-size-complex="12pt"/>
    </style:style>
    <style:style style:name="T114" style:family="text">
      <style:text-properties style:font-name="Liberation Serif" fo:font-size="12pt" officeooo:rsid="006882f7" style:font-size-asian="12pt" style:font-size-complex="12pt"/>
    </style:style>
    <style:style style:name="T115" style:family="text">
      <style:text-properties style:font-name="Liberation Serif" fo:font-size="12pt" officeooo:rsid="00695b0e" style:font-size-asian="12pt" style:font-size-complex="12pt"/>
    </style:style>
    <style:style style:name="T116" style:family="text">
      <style:text-properties officeooo:rsid="00420de5"/>
    </style:style>
    <style:style style:name="T117" style:family="text">
      <style:text-properties officeooo:rsid="00432b73"/>
    </style:style>
    <style:style style:name="T118" style:family="text">
      <style:text-properties officeooo:rsid="0046d304"/>
    </style:style>
    <style:style style:name="T119" style:family="text">
      <style:text-properties officeooo:rsid="004838d9"/>
    </style:style>
    <style:style style:name="T120" style:family="text">
      <style:text-properties officeooo:rsid="004b80f4"/>
    </style:style>
    <style:style style:name="T121" style:family="text">
      <style:text-properties officeooo:rsid="004c7702"/>
    </style:style>
    <style:style style:name="T122" style:family="text">
      <style:text-properties fo:language="en" fo:country="US"/>
    </style:style>
    <style:style style:name="T123" style:family="text">
      <style:text-properties fo:language="en" fo:country="US" officeooo:rsid="004e5063"/>
    </style:style>
    <style:style style:name="T124" style:family="text">
      <style:text-properties fo:language="en" fo:country="US" officeooo:rsid="004b30c0"/>
    </style:style>
    <style:style style:name="T125" style:family="text">
      <style:text-properties fo:language="en" fo:country="US" fo:font-style="italic" style:font-style-asian="italic"/>
    </style:style>
    <style:style style:name="T126" style:family="text">
      <style:text-properties fo:language="en" fo:country="US" fo:font-style="italic" officeooo:rsid="003207d8" style:font-style-asian="italic" style:font-style-complex="italic"/>
    </style:style>
    <style:style style:name="T127" style:family="text">
      <style:text-properties fo:language="en" fo:country="US" officeooo:rsid="002eaa8b"/>
    </style:style>
    <style:style style:name="T128" style:family="text">
      <style:text-properties fo:language="en" fo:country="US" fo:font-weight="normal" officeooo:rsid="002eaa8b" style:font-weight-asian="normal" style:font-weight-complex="normal"/>
    </style:style>
    <style:style style:name="T129" style:family="text">
      <style:text-properties fo:language="en" fo:country="US" officeooo:rsid="002eeea5"/>
    </style:style>
    <style:style style:name="T130" style:family="text">
      <style:text-properties fo:language="en" fo:country="US" officeooo:rsid="003207d8"/>
    </style:style>
    <style:style style:name="T131" style:family="text">
      <style:text-properties fo:language="en" fo:country="US" officeooo:rsid="004838d9"/>
    </style:style>
    <style:style style:name="T132" style:family="text">
      <style:text-properties fo:language="en" fo:country="US" officeooo:rsid="0049c56e"/>
    </style:style>
    <style:style style:name="T133" style:family="text">
      <style:text-properties fo:language="en" fo:country="US" officeooo:rsid="004b134c"/>
    </style:style>
    <style:style style:name="T134" style:family="text">
      <style:text-properties fo:language="en" fo:country="US" officeooo:rsid="0046d304"/>
    </style:style>
    <style:style style:name="T135" style:family="text">
      <style:text-properties fo:language="en" fo:country="US" officeooo:rsid="005042af"/>
    </style:style>
    <style:style style:name="T136" style:family="text">
      <style:text-properties fo:language="en" fo:country="US" officeooo:rsid="005ec195"/>
    </style:style>
    <style:style style:name="T137" style:family="text">
      <style:text-properties fo:language="en" fo:country="US" officeooo:rsid="006383eb"/>
    </style:style>
    <style:style style:name="T138" style:family="text">
      <style:text-properties fo:language="en" fo:country="US" officeooo:rsid="006b7997"/>
    </style:style>
    <style:style style:name="T139" style:family="text">
      <style:text-properties officeooo:rsid="000d748e"/>
    </style:style>
    <style:style style:name="T140" style:family="text">
      <style:text-properties officeooo:rsid="001337c7"/>
    </style:style>
    <style:style style:name="T141" style:family="text">
      <style:text-properties officeooo:rsid="0017d981"/>
    </style:style>
    <style:style style:name="T142" style:family="text">
      <style:text-properties officeooo:rsid="0014a2de"/>
    </style:style>
    <style:style style:name="T143" style:family="text">
      <style:text-properties officeooo:rsid="001acc85"/>
    </style:style>
    <style:style style:name="T144" style:family="text">
      <style:text-properties officeooo:rsid="00420de5" fo:background-color="#ffff00" loext:char-shading-value="0"/>
    </style:style>
    <style:style style:name="T145" style:family="text">
      <style:text-properties officeooo:rsid="005ad1ea"/>
    </style:style>
    <style:style style:name="T146" style:family="text">
      <style:text-properties officeooo:rsid="005b5c1e"/>
    </style:style>
    <style:style style:name="T147" style:family="text">
      <style:text-properties officeooo:rsid="006383eb"/>
    </style:style>
    <style:style style:name="T148" style:family="text">
      <style:text-properties officeooo:rsid="006b79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88">The Gospel of the Kingdom</text:span></text:span></text:p>
      <text:p text:style-name="P8"><text:span text:style-name="Strong_20_Emphasis"><text:span text:style-name="T54">Tonight’s program is really a sort of sequel to our presentation last week, <text:s/></text:span></text:span><text:a xlink:type="simple" xlink:href="https://christogenea.org/podcasts/not-white-supremacy-it-god-supremacy" text:style-name="Internet_20_link" text:visited-style-name="Visited_20_Internet_20_Link"><text:span text:style-name="Strong_20_Emphasis"><text:span text:style-name="T54">This is Not White Supremacy, It is God Supremacy</text:span></text:span></text:a><text:span text:style-name="Strong_20_Emphasis"><text:span text:style-name="T54">, </text:span></text:span><text:span text:style-name="Strong_20_Emphasis"><text:span text:style-name="T55">although it also stands by itself so that last week’s presentation is really not a prerequisite. <text:s/></text:span></text:span></text:p>
      <text:p text:style-name="P2"><text:span text:style-name="Strong_20_Emphasis"><text:span text:style-name="T38">In Matthew chapters 4 and 9, the apostle describe</text:span></text:span><text:span text:style-name="Strong_20_Emphasis"><text:span text:style-name="T39">d</text:span></text:span><text:span text:style-name="Strong_20_Emphasis"><text:span text:style-name="T38"> Yahshua Christ as “</text:span></text:span><text:span text:style-name="Strong_20_Emphasis"><text:span text:style-name="T70">preaching the gospel of the kingdom</text:span></text:span><text:span text:style-name="Strong_20_Emphasis"><text:span text:style-name="T38">”, and </text:span></text:span><text:span text:style-name="Strong_20_Emphasis"><text:span text:style-name="T39">t</text:span></text:span><text:span text:style-name="Strong_20_Emphasis"><text:span text:style-name="T38">hen, </text:span></text:span><text:span text:style-name="Strong_20_Emphasis"><text:span text:style-name="T39">much later and at the end of His ministry, </text:span></text:span><text:span text:style-name="Strong_20_Emphasis"><text:span text:style-name="T38">in Matthew chapter 24 Christ Himself is recorded as having said “</text:span></text:span><text:span text:style-name="T74">14 And this gospel of the kingdom shall be preached in all the world for a witness unto all nations; and then shall the end come.</text:span><text:span text:style-name="Strong_20_Emphasis"><text:span text:style-name="T38">” These words are quite ominous, as Christ Himself equates the fulfillment of the age with the preaching of the Gospel of the Kingdom.</text:span></text:span><text:span text:style-name="Strong_20_Emphasis"><text:span text:style-name="T49"> </text:span></text:span><text:span text:style-name="Strong_20_Emphasis"><text:span text:style-name="T51">So the preaching of the Gospel of the Kingdom will usher in the fulfillment of the age and the return of Christ. </text:span></text:span><text:span text:style-name="Strong_20_Emphasis"><text:span text:style-name="T38">However the Gospel of Christ has been preached in diverse manners for two thousand years, and the end has not yet come. So we must ask, was Christ wrong, or </text:span></text:span><text:span text:style-name="Strong_20_Emphasis"><text:span text:style-name="T40">could it be that</text:span></text:span><text:span text:style-name="Strong_20_Emphasis"><text:span text:style-name="T38"> the gospel of the churches </text:span></text:span><text:span text:style-name="Strong_20_Emphasis"><text:span text:style-name="T40">is </text:span></text:span><text:span text:style-name="Strong_20_Emphasis"><text:span text:style-name="T38">not the Gospel of the Kingdom? Here we hope to answer that question.</text:span></text:span></text:p>
      <text:p text:style-name="P6"><text:span text:style-name="Strong_20_Emphasis"><text:span text:style-name="T39">In the gospel of Mark, in Mark chapter 1 we read “</text:span></text:span><text:span text:style-name="Strong_20_Emphasis"><text:span text:style-name="T71">14 Now after that John was put in prison, Jesus came into Galilee, preaching the gospel of the kingdom of God,</text:span></text:span><text:span text:style-name="Strong_20_Emphasis"><text:span text:style-name="T39"> </text:span></text:span><text:span text:style-name="Strong_20_Emphasis"><text:span text:style-name="T71">15 And saying, The time is fulfilled, and the kingdom of God is at hand: repent ye, and believe the gospel.</text:span></text:span><text:span text:style-name="Strong_20_Emphasis"><text:span text:style-name="T39">” But the time which was fulfilled was that of the coming and purpose of the Messiah, and not necessarily that of the end of the age. </text:span></text:span><text:span text:style-name="Strong_20_Emphasis"><text:span text:style-name="T40">Christ Himself, as it is recorded in Luke chapter 4, had cited a portion of Isaiah chapter 61 in reference to Himself, where He said that He had come “2 </text:span></text:span><text:span text:style-name="Strong_20_Emphasis"><text:span text:style-name="T72">To proclaim the acceptable year of the LORD…</text:span></text:span><text:span text:style-name="Strong_20_Emphasis"><text:span text:style-name="T40">” But we know that it was not yet the end of the age because He stopped short of citing the rest of the passage, which continues and says “… </text:span></text:span><text:span text:style-name="Strong_20_Emphasis"><text:span text:style-name="T72">and the day of vengeance of our God; to comfort all that mourn;</text:span></text:span><text:span text:style-name="T87"> </text:span><text:span text:style-name="T74"><text:s/>3 To appoint unto them that mourn in Zion, to give unto them beauty for ashes, the oil of joy for mourning, the garment of praise for the spirit of heaviness; that they might be called trees of righteousness, the planting of the LORD, that he might be glorified.</text:span><text:span text:style-name="Strong_20_Emphasis"><text:span text:style-name="T40">” This we await with His promised return. </text:span></text:span></text:p>
      <text:p text:style-name="P6"><text:span text:style-name="Strong_20_Emphasis"><text:span text:style-name="T41">M</text:span></text:span><text:span text:style-name="Strong_20_Emphasis"><text:span text:style-name="T39">uch later, even after His resurrection and as Christ was about to be taken up into the heavens, as it is recorded in Acts chapter 1, His apostles had asked Him “6… </text:span></text:span><text:span text:style-name="Strong_20_Emphasis"><text:span text:style-name="T71">Lord, wilt thou at this time restore again the kingdom to Israel?</text:span></text:span><text:span text:style-name="T87"> </text:span><text:span text:style-name="Strong_20_Emphasis"><text:span text:style-name="T39">“ This question is a significant clue in determining what is the Gospel of the Kingdom, </text:span></text:span><text:span text:style-name="Strong_20_Emphasis"><text:span text:style-name="T42">because the apostles at that time </text:span></text:span><text:span text:style-name="Strong_20_Emphasis"><text:span text:style-name="T43">had </text:span></text:span><text:span text:style-name="Strong_20_Emphasis"><text:span text:style-name="T42">expected Christ to restore the Kingdom to Israel, which is to return the </text:span></text:span><text:span text:style-name="Strong_20_Emphasis"><text:span text:style-name="T43">scattered </text:span></text:span><text:span text:style-name="Strong_20_Emphasis"><text:span text:style-name="T42">children of Israel to their own Kingdom, which Yahweh God had promised to elevate above all other people, and to their position of dominance </text:span></text:span><text:span text:style-name="Strong_20_Emphasis"><text:span text:style-name="T43">over all </text:span></text:span><text:span text:style-name="Strong_20_Emphasis"><text:span text:style-name="T41">the </text:span></text:span><text:span text:style-name="Strong_20_Emphasis"><text:span text:style-name="T43">other </text:span></text:span><text:span text:style-name="Strong_20_Emphasis"><text:span text:style-name="T41">Adamic </text:span></text:span><text:span text:style-name="Strong_20_Emphasis"><text:span text:style-name="T43">nations, which they enjoyed in </text:span></text:span><text:span text:style-name="Strong_20_Emphasis"><text:span text:style-name="T42">ancient </text:span></text:span><text:span text:style-name="Strong_20_Emphasis"><text:span text:style-name="T43">times</text:span></text:span><text:span text:style-name="Strong_20_Emphasis"><text:span text:style-name="T39">. </text:span></text:span><text:span text:style-name="Strong_20_Emphasis"><text:span text:style-name="T43">Christ did not answer negatively, but instead He replied and said “</text:span></text:span><text:span text:style-name="Strong_20_Emphasis"><text:span text:style-name="T73">It is not for you to know the times or the seasons, which the Father hath put in his own power.</text:span></text:span><text:span text:style-name="Strong_20_Emphasis"><text:span text:style-name="T43">” So it is therefore fully evident, that Yahweh God does indeed intend to restore the Kingdom to Israel, as the apostles had </text:span></text:span><text:span text:style-name="Strong_20_Emphasis"><text:span text:style-name="T41">enquir</text:span></text:span><text:span text:style-name="Strong_20_Emphasis"><text:span text:style-name="T43">ed. However as Christ had answered, that was not going to happen just yet, and in many respects, we are still waiting for it to happen. </text:span></text:span></text:p>
      <text:p text:style-name="P3"><text:span text:style-name="Strong_20_Emphasis"><text:span text:style-name="T42">So in order to help us answer </text:span></text:span><text:span text:style-name="Strong_20_Emphasis"><text:span text:style-name="T43">our</text:span></text:span><text:span text:style-name="Strong_20_Emphasis"><text:span text:style-name="T42"> question </text:span></text:span><text:span text:style-name="Strong_20_Emphasis"><text:span text:style-name="T43">relating to what is the Gospel of the Kingdom, </text:span></text:span><text:span text:style-name="Strong_20_Emphasis"><text:span text:style-name="T42">here we are going to present, critique, and hopefully also augment a sermon by Bertrand Comparet titled </text:span></text:span><text:a xlink:type="simple" xlink:href="https://comparet.christogenea.org/sermons/what-gospel" office:target-frame-name="_blank" xlink:show="new" text:style-name="Internet_20_link" text:visited-style-name="Visited_20_Internet_20_Link"><text:span text:style-name="Strong_20_Emphasis"><text:span text:style-name="T52">What Gospel?</text:span></text:span></text:a><text:span text:style-name="Strong_20_Emphasis"><text:span text:style-name="T42"> <text:s/>If the churches are not preaching the Gospel of the Kingdom, then they do not represent Christ, and they are not discerning or disseminating the Will of Yahweh our God. </text:span></text:span><text:span text:style-name="Strong_20_Emphasis"><text:span text:style-name="T41">According to the words of Paul of Tarsus in Galatians chapter 1, they are accursed for preaching a gospel other than that which the apostles had delivered. </text:span></text:span><text:span text:style-name="Strong_20_Emphasis"><text:span text:style-name="T44">But if we do preach the Gospel of the Kingdom, then what we call Christian</text:span></text:span><text:span text:style-name="Strong_20_Emphasis"><text:span text:style-name="T42"> </text:span></text:span><text:span text:style-name="Strong_20_Emphasis"><text:span text:style-name="T44">Identity is the only legitimate practice of Christianity in the world today. All of the churches are preaching the false gospel of personal salvation </text:span></text:span><text:span text:style-name="Strong_20_Emphasis"><text:span text:style-name="T50">for anyone</text:span></text:span><text:span text:style-name="Strong_20_Emphasis"><text:span text:style-name="T44">, rather than the Gospel of the Kingdom. </text:span></text:span></text:p>
      <text:p text:style-name="P7"><text:span text:style-name="Strong_20_Emphasis"><text:span text:style-name="T44">So now we shall begin, </text:span></text:span><text:span text:style-name="Strong_20_Emphasis"><text:span text:style-name="T45">and as we proceed we shall see that Comparet also cited some of the same passages which I have quoted here, where he asks</text:span></text:span><text:span text:style-name="Strong_20_Emphasis"><text:span text:style-name="T44">:</text:span></text:span></text:p>
      <text:p text:style-name="P7"><text:soft-page-break/><text:span text:style-name="Strong_20_Emphasis"><text:span text:style-name="T79">WHAT GOSPEL?</text:span></text:span><text:span text:style-name="Strong_20_Emphasis"><text:span text:style-name="T37"> </text:span></text:span><text:span text:style-name="T37">by </text:span><text:span text:style-name="Strong_20_Emphasis"><text:span text:style-name="T37">Bertrand L. Comparet</text:span></text:span></text:p>
      <text:p text:style-name="P4"><text:span text:style-name="Strong_20_Emphasis"><text:span text:style-name="T44">Like all of our Comparet sermons </text:span></text:span><text:span text:style-name="Strong_20_Emphasis"><text:span text:style-name="T46">which are archived </text:span></text:span><text:span text:style-name="Strong_20_Emphasis"><text:span text:style-name="T44">at Christogenea, this was originally taken from Jeanne Snyder’s publication of Comparet’s work, printed under the title </text:span></text:span><text:span text:style-name="Emphasis"><text:span text:style-name="T87">Your Heritage</text:span></text:span><text:span text:style-name="Emphasis"><text:span text:style-name="T80"> </text:span></text:span><text:span text:style-name="Emphasis"><text:span text:style-name="T81">and re-digitized by </text:span></text:span><text:span text:style-name="T87">Clifton Emahiser, </text:span><text:span text:style-name="T89">who had also added some of his own notes. <text:s/></text:span><text:span text:style-name="T90">Clifton worked from Jeanne’s transcription, rather than from the original recordings, and Jeanne took some short-cuts, so we will also try to correct some of those here. </text:span><text:span text:style-name="T91">We will present Clifton’s notes at an appropriate point </text:span><text:span text:style-name="T90">in the review</text:span><text:span text:style-name="T91">. </text:span></text:p>
      <text:p text:style-name="P11"><text:span text:style-name="T139">Now we shall commence with Comparet, who also begins with a criticism of the modern churches:</text:span></text:p>
      <text:p text:style-name="P33">We hear the word gospel used loosely, I was almost about to say wildly, by many of the churches. Some of which talk about the fact that they preach the full gospel and so forth. So the next thing I want to talk to you about is, what gospel?</text:p>
      <text:p text:style-name="P34">An unfortunate characteristic of all major churches is, <text:span text:style-name="T29">that </text:span>with great energy and the best intentions, they always oppose Yahweh’s plans for the time in which they live. These churches fall into this error because they take a few verses of scriptures out-of-context. <text:span text:style-name="T29">Then they</text:span> elevate this into doctrine, <text:span text:style-name="T29">and then they are stuck with it. T</text:span>hey cannot retreat from this position without losing face, by having to admit they made a mistake, <text:span text:style-name="T29">that they are not infallible</text:span>. This was true at the first coming of our Redeemer Yahshua, and it is equally true now that His second coming is near.</text:p>
      <text:p text:style-name="P20"><text:span text:style-name="T11">Bertrand Comparet, who passed on in 1983, was quite confident that the second coming of Christ was near, and we also should have that confidence – even if it is another hundred or another thousand years. The apostles themselves taught that the prophesied return of Christ was imminent, as Christ Himself insisted that Christians act as if His coming is imminent. As He is also recorded as having said in Matthew chapter 24, “</text:span><text:span text:style-name="T122">42 Watch therefore: for ye know not what hour your Lord doth come.</text:span><text:span text:style-name="T140">”</text:span></text:p>
      <text:p text:style-name="P21">It is also true, that the churches quite frequently take passage<text:span text:style-name="T13">s</text:span> out of context and elevat<text:span text:style-name="T13">e</text:span> t<text:span text:style-name="T13">hem</text:span> to <text:s/>doctrine<text:span text:style-name="T13">s. Once they do that, </text:span>they cannot retreat from their error since they would have to admit that they <text:span text:style-name="T145">we</text:span>re wrong, and being wrong, they would also have to acknowledge that they are fallible. <text:span text:style-name="T13">This is the problem with men who take for themselves titles of authority, who believe they have a commission from God, and are therefore inspired by God, so they think that they can speak for God. Once they adopt these attitudes, they cannot back down from their mistakes, and the lies begin to accumulate rapidly in their attempts to cover for themselves. Then</text:span> not only do they err by taking passages out of context. They even purposely mistranslate many passages so that they appear to support the same false doctrines. <text:span text:style-name="T13">Where they must, they insist that words have meanings other than their plain meanings, even meanings which the original writers of the Scriptures could never have imagined. </text:span>Then when Identity Christians exhibit the correct translations, we are accused of making “private i<text:span text:style-name="T141">n</text:span>terpretations” in spite of an adherence to the plain meanings of the Greek <text:span text:style-name="T142">or Hebrew </text:span>words in question. </text:p>
      <text:p text:style-name="P22">By referring to <text:span text:style-name="T7">churches</text:span><text:span text:style-name="T14"> at the time of </text:span>the first coming of Christ, Comparet was really referring to what was transpiring in the synagogues of Judea, but the original meanings of the words <text:span text:style-name="T6">synagogue</text:span> and <text:span text:style-name="T6">ecclesia</text:span>, the Greek word <text:span text:style-name="T145">commonly </text:span>translated as <text:span text:style-name="T6">church</text:span>, refer to an assembly of people, and not to a building or organization. The error of the teachings in the synagogues of Judea is apparent as Christ condemned the Pharisees all over Judaea and Galilee for the teaching the commandments of men as doctrine, rather than <text:span text:style-name="T14">teaching </text:span>the Word of God. <text:span text:style-name="T14">The churches do that same thing today, so what was known to be objectionable until just a few decades ago is now acceptable, in spite of the fact that the Word of God does not change. <text:s/></text:span><text:s/></text:p>
      <text:p text:style-name="P22">However the detachment from the synagogues of the people of the time of Christ is apparent as John the Baptist, and <text:span text:style-name="T17">then</text:span> Christ and His disciples, were able to gather many adherents at the rivers <text:span text:style-name="T15">on the Sabbaths</text:span>. In ancient Israel, people were accustomed to gathering and worshipping at a river where <text:soft-page-break/>there was no synagogue (Ezekiel 1:1, Acts 16:13), so <text:span text:style-name="T16">it is evident that at least many of </text:span>the people of Judea <text:span text:style-name="T16">had</text:span> acted as if they had no synagogues, although they <text:span text:style-name="T16">must have </text:span>had many. <text:span text:style-name="T15">Christians</text:span> today should be just as detached from the false churches.</text:p>
      <text:p text:style-name="P23">Continuing with <text:span text:style-name="T11">Comparet:</text:span></text:p>
      <text:p text:style-name="P34">The Bible contains all of Yahweh’s message to His people Israel, <text:span text:style-name="T29">both the message to the nation, and that to the individual, b</text:span>oth the gospel of the kingdom and the hopeful promise of <text:span text:style-name="T29">personal salvation</text:span>. You cannot truthfully claim to know your religion, nor to be an obedient child of Yahweh if you know and follow only one of these two halves of His message. You cannot have either one in its <text:span text:style-name="T29">full </text:span>reality without the other, each is just one part of Yahweh’s perfect plan and neither will work effectively without the other. Before Yahshua <text:span text:style-name="T29">Christ</text:span>’s first coming, the people tried to take only the national part and it brought them ruin <text:span text:style-name="T146">[although they also failed to do that, as they were only “civic nationalists”, accepting Edomite converts - </text:span><text:span text:style-name="T10">WRF</text:span><text:span text:style-name="T146">]</text:span>. Since then, we have accepted only the personal part and it has now brought us face to face with the most total catastrophe which has threatened the world since the first chapter of Genesis. Only Yahweh’s own plan, the balanced combination of both national and personal messages, can give us life.</text:p>
      <text:p text:style-name="P24"><text:span text:style-name="T18">As we may often observe in his sermons, </text:span>Comparet believed the Cold War <text:span text:style-name="T18">would culminate with</text:span> an invasion of the United States by Soviet armies, <text:span text:style-name="T18">and that was</text:span> the catastrophe which America and Europe would face. He didn’t yet see that the invasion was already underway in the form of immigration both “legal” and “illegal”, nor could he have imagined the full extent of the Marxist indoctrination of the youth of the West by its own educational systems <text:span text:style-name="T18">which has been greatly magnified </text:span>over the last several generations. We do not need to be invaded by an army when we volunteer ourselves over to our enemies, which to a great extent we have already done.</text:p>
      <text:p text:style-name="P25">Only the first 11 chapters of the Bible concern the other, non-Israelite nations of the wider Adamic race. But from Genesis chapter 12, the entire focus <text:span text:style-name="T146">of the Bible </text:span>is on Abraham and his descendants, and from the time when Jacob Israel inherited the blessings of Abraham, in Genesis chapter 19, that focus is solely on Jacob and his descendants. The only time the other nations or other men and their descendants are mentioned is where it is pertinent to the purpose of God in relation to the children of Israel. So from the Book of Genesis, right through to the end of the Revelation of Yahshua Christ, the <text:s/>Bible is a book for one people only, <text:span text:style-name="T19">which are </text:span>those same children of Israel. The New Testament is not for “all men” in the context of all other races of men, because it is a record of the New Covenant which was made by Yahweh God exclusively with the children of Israel, even according to the New Testament itself. <text:span text:style-name="T19">So where it says “all men” within the context of the covenant that it represents, it means “all men of Israel”, who are the only men party to the covenant. Therefore, as Comparet mentioned at the beginning of this sermon, the churches having taught otherwise certainly do stand in opposition to the purpose of God. </text:span></text:p>
      <text:p text:style-name="P26">Yahshua Christ declared that He came to uphold and fulfill the law and the prophets. Later, Paul of Tarsus explained that the writings of the prophets were for our learning, in Romans chapter 15, but that there would be no more prophets, as Yahweh God now speaks to us through His Son, in the opening verses of the epistle to the Hebrews. So Comparet is also correct, that the Bible as we have it contains everything which Yahweh God wants the children of Israel to know in relation to Him and <text:span text:style-name="T146">to </text:span>His will. </text:p>
      <text:p text:style-name="P25"><text:span text:style-name="T19">Now he continues:</text:span></text:p>
      <text:p text:style-name="P37">Today <text:span text:style-name="T29">all </text:span>the <text:span text:style-name="T29">major </text:span>churches teach nothing but the half <text:span text:style-name="T12">[the half of the Bible] </text:span>dealing with personal salvation, by faith in Yahshua <text:span text:style-name="T29">Christ </text:span>as our <text:span text:style-name="T29">Savior</text:span>. I do not belittle it, for without this you have nothing. But with it, what do you have? That is what the rest of Yahweh’s message <text:soft-page-break/>deals with. Only 1/6th of the Bible is addressed to the individual, the other 5/6ths <text:span text:style-name="T146">are</text:span> addressed to the nation and race. If Yahweh found it important enough to devote 5/6ths of His message to us in this gospel of the kingdom, should we find it important enough to learn what it is <text:span text:style-name="T29">He has been telling us about?</text:span></text:p>
      <text:p text:style-name="P56"><text:span text:style-name="T148">Actually 6/6ths of Scripture are for the nation and race, as even where the individual is addressed it is for the benefit of nation and race. Even the laws of God which are meant for individuals, are meant only for the nation and race of Israel. David had been elated in the 147th Psalm, to proclaim of Yahweh the God of Israel that: “</text:span><text:span text:style-name="T122">19 He sheweth his word unto Jacob, his statutes and his judgments unto Israel.</text:span> <text:span text:style-name="T122"><text:s/>20 He hath not dealt so with any nation: and </text:span><text:span text:style-name="T125">as for his </text:span><text:span text:style-name="T122">judgments, they have not known them. Praise ye the LORD.</text:span><text:span text:style-name="T12">” Yet most of the historical and prophetic books of Scripture are also meant for the learning and edification of the nation and race, and not merely for the individual. The nation, and nations, which would come out of the race are the very subjects of the prophets, and not mere individuals. </text:span></text:p>
      <text:p text:style-name="P27"><text:span text:style-name="T12">Personal salvation is a subject of only a few Old Testament passages, and not many more in the New Testament. The commandments which Christ expects Christians to keep, which include loving one’s brother, loving one’s neighbor as himself, forgiving one’s personal enemies, caring for the orphan, the poor, the weak and the elderly, these things are how a nation and race can survive, and even thrive in times of adversity. Good personal conduct is a benefit to the entire nation and race. All of these things are expected of Christians within the context of their own nation and race. This is more evident as Christ came only for the “lost sheep” and therefore, as they themselves had explained, the apostles were concerned only for the twelve tribes. But there is no expectation in Scripture that Christians should care for the enemies of God, Christians do not have the capacity or the authority to forgive the enemies of God, and Christians are expected to reject the enemies of God (i.e. 2 John 9-11). </text:span></text:p>
      <text:p text:style-name="P28"><text:span text:style-name="T143">Paul of Tarsus describes how Christians should put into practice the Gospel of the Kingdom, in Romans chapter 15, and we will cite our own translation for clarity: “</text:span>1 Moreover we are obligated, we who are able, to bear the infirmities of the weak, and not to please ourselves. 2 Each of us must make amends with him near to us <text:span text:style-name="T20">[“</text:span><text:span text:style-name="T9">his</text:span><text:span text:style-name="T20"> neighbor” in the King James Version] </text:span>for that which is good towards building. 3 Indeed even Christ has pleased not himself; but as it is written, ‘The reproaches of those casting reproaches upon you have fallen upon Me.’ 4 Now whatever things have been written before, have been written for our instruction, so that through patient endurance and the calling of the writings we may have expectation; <text:span text:style-name="T148">[the ‘calling of the writings’ is a calling in accordance with the Old Testament promises and prophets, which were made only with and for the children of Israel]</text:span> 5 and that Yahweh of patience and exhortation would give to you the same, to have understanding with one another concerning Yahshua Christ; 6 in order that with one accord, in one voice, you should honor the God and Father of our Prince, Yahshua Christ. 7 On which account you must assist one another, just as also Christ has assisted you for the honor of Yahweh. 8 Therefore I say, Yahshua Christ came to be a minister of circumcision in behalf of the truth of Yahweh; for the confirmation of the promises of the fathers; 9 and the Nations for the sake of mercy honor Yahweh; just as it is written, ‘For this reason I will profess you among the Nations, and I will sing of Your name.’ 10 And again it says, ‘Rejoice, Nations with His people.’ 11 And again, ‘Praise Yahweh, all the Nations, and commend Him, all the people.’ 12 And again, Isaiah says, ‘There shall be the root of Iessai, and He is arising to be ruler of nations: upon Him the Nations have expectation.’ 13 Now may Yahweh fill you of that hope, with all joy and peace in confidence, until you overflow with expectation, in the power of the Holy Spirit. 14 Moreover I am persuaded, my brethren, even I myself concerning you, that you also are full of goodness, being full of all knowledge, being able then to advise one another.<text:span text:style-name="T143">” </text:span></text:p>
      <text:p text:style-name="P28"><text:span text:style-name="T143">There is no concern for any nations in this context except for those nations which were promised to come from out of the loins of the fathers in those same promises to which Paul had referred, which are the nations of the children of Israel now found in White Christian Europe. If Christians are to read the </text:span><text:soft-page-break/><text:span text:style-name="T143">Old Testament, which is the writings of aforetime to which Paul was referring, so that they may be instructed and have expectation and hope, then the Gospel of the Kingdom must be a message of hope for the same kingdom of God which was described by the prophets of the Old Testament as being organized anew by Yahweh at some time in their future. </text:span></text:p>
      <text:p text:style-name="P27"><text:span text:style-name="T12">Continuing with Comparet, he refers to that same thing which we just saw described by Paul in that chapter of Romans:</text:span></text:p>
      <text:p text:style-name="P30"><text:span text:style-name="T87">Our Christian religion begins with Yahweh’s promises to Abraham, Isaac and Israel, all the rest is the detailed development and fulfillment of th</text:span><text:span text:style-name="T92">o</text:span><text:span text:style-name="T87">se promises. </text:span><text:span text:style-name="Strong_20_Emphasis"><text:span text:style-name="T87">The promises were racial and national.</text:span></text:span><text:span text:style-name="T87"> Here are </text:span><text:span text:style-name="T92">some of them [</text:span><text:span text:style-name="T87">recorded in </text:span><text:span text:style-name="T82">Genesis 12:2-3, 13:15-16</text:span><text:span text:style-name="T85">]:</text:span><text:span text:style-name="T87"> “I will make of thee </text:span><text:span text:style-name="Strong_20_Emphasis"><text:span text:style-name="T87">a great nation</text:span></text:span><text:span text:style-name="T87"> and I will bless thee and make thy name great; and thou shalt be a blessing; and in thee shall all the families of the earth be blessed. All the land which thou seeth, to thee will I give, and to thy seed forever ... And I will make thy seed as the dust of the earth: so that if a man can number the dust of the earth, then shall thy seed be numbered.” </text:span><text:span text:style-name="T93">[</text:span><text:span text:style-name="T82">Genesis 15:5, 18</text:span><text:span text:style-name="T87"> continues:</text:span><text:span text:style-name="T93">]</text:span><text:span text:style-name="T87"> “Look now toward heaven and tell the stars, if thou be able to number them: and He said unto him, so shall thy seed be. Unto thy seed have I given this land, from the river of Egypt unto the great river, the river Euphrates.” </text:span><text:span text:style-name="T93">[</text:span><text:span text:style-name="T82">Genesis 17:4-7</text:span><text:span text:style-name="T87"> says:</text:span><text:span text:style-name="T93">]</text:span><text:span text:style-name="T87"> “My covenant is with thee and </text:span><text:span text:style-name="Strong_20_Emphasis"><text:span text:style-name="T87">thou shalt be a father of many nations.</text:span></text:span><text:span text:style-name="T87"> I establish My covenant between Me and thee and thy seed after thee in their generations, for an everlasting covenant, to be a God unto thee and to thy seed after thee.” </text:span><text:span text:style-name="T93">[</text:span><text:span text:style-name="T82">Genesis 18:18</text:span><text:span text:style-name="T87"> adds:</text:span><text:span text:style-name="T93">]</text:span><text:span text:style-name="T87"> “Abraham shall surely become a great and mighty nation, and all the nations of the earth shall be blessed in him.” </text:span><text:span text:style-name="T93">[</text:span><text:span text:style-name="T82">Genesis 35:11</text:span><text:span text:style-name="T87"> continues:</text:span><text:span text:style-name="T93">]</text:span><text:span text:style-name="T87"> “Unto thy seed I will give all these countries. A nation and a company of nations shall be of thee.” N</text:span><text:span text:style-name="T93">ow n</text:span><text:span text:style-name="T87">ote that all of these were </text:span><text:span text:style-name="T93">all </text:span><text:span text:style-name="T87">racial and national promises.</text:span></text:p>
      <text:p text:style-name="P42"><text:span text:style-name="T21">In the book of Acts, and in all of the epistles of the apostles, there are proofs in their own words that they were addressing the very nations which resulted from those same promises to the fathers, that their seed or offspring would become many nations. That is why James wrote to the “twelve tribes scattered abroad”, and Paul professed that the hope for which he labored was the hope which those same twelve tribes had in expectation of the fulfillment of the promises to those same fathers. The apostles labored for no other people but the “lost sheep” of the children of Israel. So Comparet continues by discussing some of those promises further:</text:span></text:p>
      <text:p text:style-name="P35">Certainly Yahweh’s further promises made at Mount Sinai were to the nation. Yahweh’s laws were stated, with the promise that the individual who obeyed them would be blessed, while he who held them in contempt would be cursed in punishment. It was also made the responsibility of the nation to see that Yahweh’s will was obeyed by the individuals. For failure to <text:span text:style-name="T32">enforce Yahweh’s laws</text:span>, the nation would be punished. For general obedience to Yahweh, the nation would receive the blessings of peace, great prosperity, etc...</text:p>
      <text:p text:style-name="P43"><text:span text:style-name="T22">The national character of blessings and punishments is wholly evident in the blessings of obedience and punishments for disobedience which are announced in Deuteronomy chapter 28. In practice this is evident in Ezekiel chapter 21 where the good would suffer for national sins along with the wicked, so the Word of Yahweh came to the prophet and commanded him: “</text:span><text:span text:style-name="T122">3 And say to the land of Israel, Thus saith the LORD; Behold, I </text:span><text:span text:style-name="T125">am </text:span><text:span text:style-name="T122">against thee, and will draw forth my sword out of his sheath, and will cut off from thee the righteous and the wicked.</text:span> <text:span text:style-name="T122">4 Seeing then that I will cut off from thee the righteous and the wicked, therefore shall my sword go forth out of his sheath against all flesh from the south to the north:</text:span> <text:span text:style-name="T122">5 That all flesh may know that I the LORD have drawn forth my sword out of his sheath: it shall not return any more.</text:span><text:span text:style-name="T23">” Shortly thereafter, Jerusalem was destroyed and the remainder of Israel which was not taken into Assyrian captivity was then taken into Babylonian captivity. The whole nation </text:span><text:soft-page-break/><text:span text:style-name="T23">suffered together, whether as individuals they were wicked or they were good. So Comparet continues in his discussion of that phenomenon and says: </text:span></text:p>
      <text:p text:style-name="P5"><text:span text:style-name="T87">The </text:span><text:span text:style-name="Strong_20_Emphasis"><text:span text:style-name="T87">national and racial</text:span></text:span><text:span text:style-name="T87"> character of these promises are often emphasized. </text:span><text:span text:style-name="T82">Deuteronomy 7:6</text:span><text:span text:style-name="T87"> promises, “Thou art a holy people unto Yahweh </text:span><text:span text:style-name="T93">thy God</text:span><text:span text:style-name="T87">: Yahweh thy God hath chosen thee to be a </text:span><text:span text:style-name="Strong_20_Emphasis"><text:span text:style-name="T87">special people unto Himself, above all the people that are on the face of the earth.”</text:span></text:span><text:span text:style-name="T87"> </text:span><text:span text:style-name="T93">Again </text:span><text:span text:style-name="T82">Exodus 19:6</text:span><text:span text:style-name="T87"> </text:span><text:span text:style-name="T93">[</text:span><text:span text:style-name="T87">states:</text:span><text:span text:style-name="T93">]</text:span><text:span text:style-name="T87"> “Ye shall be unto Me a kingdom of priests and an holy nation.” </text:span><text:span text:style-name="T93">And </text:span><text:span text:style-name="T82">Numbers 6:27</text:span><text:span text:style-name="T87">: “They shall put My name upon the children of Israel and I shall bless them.”</text:span></text:p>
      <text:p text:style-name="P5"><text:span text:style-name="T94">Now m</text:span><text:span text:style-name="T87">any people mistakenly think that the New Testament deals only with the individual, that its message is only that of personal salvation. </text:span><text:span text:style-name="T109">B</text:span><text:span text:style-name="T94">ut n</text:span><text:span text:style-name="T87">othing could be further from the truth, Yahweh’s word is still good, </text:span><text:span text:style-name="T94">and if it were not, we would be lost indeed</text:span><text:span text:style-name="T87">. For example Yahshua </text:span><text:span text:style-name="T94">Christ Himself </text:span><text:span text:style-name="T87">said in </text:span><text:span text:style-name="T82">Matthew 15:24</text:span><text:span text:style-name="T87">,</text:span><text:span text:style-name="Strong_20_Emphasis"><text:span text:style-name="T87"> “I am not sent but unto the lost sheep of the house of Israel.”</text:span></text:span><text:span text:style-name="T87"> Yahshua taught only in parables and </text:span><text:span text:style-name="T94">nearly</text:span><text:span text:style-name="T87"> all of these concerned </text:span><text:span text:style-name="Strong_20_Emphasis"><text:span text:style-name="T87">the kingdom of Yahweh.</text:span></text:span><text:span text:style-name="T87"> Most of them began, “The kingdom of Yahweh is like unto…” </text:span><text:span text:style-name="T94">this or that. But n</text:span><text:span text:style-name="T87">ot one of them says, “the salvation </text:span><text:span text:style-name="T94">of the individual </text:span><text:span text:style-name="T87">is like unto” something </text:span><text:span text:style-name="T94">or other</text:span><text:span text:style-name="T87">. Yahshua knew </text:span><text:span text:style-name="T94">that </text:span><text:span text:style-name="T87">He came to found the Christian religion, </text:span><text:span text:style-name="T94">and</text:span><text:span text:style-name="T87"> He was careful not to teach that it abolished Yahweh’s promises to His people. To the chief priest and elders, the religious leaders of the church of that day He said, “The kingdom of Yahweh shall be taken from you and given to a </text:span><text:span text:style-name="Strong_20_Emphasis"><text:span text:style-name="T87">nation </text:span></text:span><text:span text:style-name="Strong_20_Emphasis"><text:span text:style-name="T47">bringing forth the fruits thereof.</text:span></text:span><text:span text:style-name="T87">” </text:span><text:span text:style-name="T94">A nation, </text:span><text:span text:style-name="T87">not to a church or a denomination.</text:span></text:p>
      <text:p text:style-name="P44"><text:span text:style-name="T24">And even though the kingdom was taken from them, from the Judaeans, that does not mean that these enemies of Christ should have had control of it in the first place, as they themselves were intruders, infiltrators, as the apostles had also described them. In Galatians chapter 2, Paul described “</text:span><text:span text:style-name="T122">false brethren unawares brought in, who came in privily to spy out our liberty which we have in Christ Jesus</text:span>.<text:span text:style-name="T24">” Likewise in his only epistle, Jude had attested “</text:span><text:span text:style-name="T122">4 For there are certain men crept in unawares, who were before of old ordained to this condemnation</text:span><text:span text:style-name="T127">, ungodly men, turning the grace of our God into lasciviousness, and denying the only Lord God, and our Lord Jesus Christ.</text:span><text:span text:style-name="T24">” They were the Edomites who seized control of the kingdom in the days of the Edomite king Herod. </text:span></text:p>
      <text:p text:style-name="P45"><text:span text:style-name="T24">So while ancient Israel was the Kingdom of Yahweh, and for that reason, Judaea in the time of Christ was perceived by the remnant of Israel to be the Kingdom of Yahweh, the prophets had already long aforetime announced that the Kingdom would be elsewhere. One place in which this is described quite explicitly is in Micah chapter 4. The Assyrian captivities of Israel had begun several decades before the ministry of this prophet began, but the children of Israel continued to be taken into captivity even as the prophet was writing, so speaking in reference to a future establishment of the Kingdom of Yahweh he wrote: “</text:span><text:span text:style-name="T128">1</text:span><text:span text:style-name="T122"> But in the last days it shall come to pass, </text:span><text:span text:style-name="T125">that </text:span><text:span text:style-name="T122">the mountain of the house of the LORD shall be established in the top of the mountains, and it shall be exalted above the hills; and people shall flow unto it.</text:span> <text:span text:style-name="T122">2 And many nations shall come, and say, Come, and let us go up to the mountain of the LORD, and to the house of the God of Jacob; and he will teach us of his ways, and we will walk in his paths: for the law shall go forth of Zion, and the word of the LORD from Jerusalem.</text:span> <text:span text:style-name="T122"><text:s/>3 And he shall judge among many people, and rebuke strong nations afar off; and they shall beat their swords into plowshares, and their spears into pruning hooks: nation shall not lift up a sword against nation, neither shall they learn war any more.</text:span> <text:span text:style-name="T122"><text:s/>4 But they shall sit every man under his vine and under his fig tree; and none shall make </text:span><text:span text:style-name="T125">them </text:span><text:span text:style-name="T122">afraid: for the mouth of the LORD of hosts hath spoken </text:span><text:span text:style-name="T125">it</text:span><text:span text:style-name="T122">.</text:span><text:span text:style-name="T24">” Now we still have war, so this time has not yet fully come. </text:span></text:p>
      <text:p text:style-name="P45"><text:span text:style-name="T24">Now on the surface it may be asserted that the reference to “many nations” is a reference to gentiles, as the churches claim that gentiles are non-Israelite nations. But as the prophet continues, it becomes clear that the “many nations” must be those same nations which had come from ancient Israel, where he </text:span><text:soft-page-break/><text:span text:style-name="T24">wrote in the very next verse: “</text:span><text:span text:style-name="T122">5 For all people will walk every one in the name of his god, and we </text:span><text:span text:style-name="T129">[meaning Israel, </text:span><text:span text:style-name="T138">which had already become many nations</text:span><text:span text:style-name="T129">] </text:span><text:span text:style-name="T122">will walk in the name of the LORD our God for ever and ever.” </text:span><text:span text:style-name="T129">So the non-Israelite nations will not walk in the name of Yahweh the God of Israel, and instead, their fate is with their own gods. Now as Micah continues in the next verse, we see that he wrote all of this in relation to the Israelites </text:span><text:span text:style-name="T136">who were </text:span><text:span text:style-name="T129">being taken into captivity: “</text:span><text:span text:style-name="T122">6 In that day, saith the LORD, will I assemble her that halteth, and I will gather her that is driven out, and her that I have afflicted;</text:span> <text:span text:style-name="T122">7 And I will make her that halted a remnant, and her that was cast far off a strong nation: and the LORD shall reign over them in mount Zion from henceforth, even for ever.</text:span> <text:span text:style-name="T122"><text:s/>8 And thou, O tower of the flock, the strong hold of the daughter of Zion, unto thee shall it come, even the first dominion; the kingdom shall come to the daughter of Jerusalem.</text:span><text:span text:style-name="T24">”</text:span></text:p>
      <text:p text:style-name="P46"><text:span text:style-name="T25">So the distinction of being the Kingdom of Yahweh which was indeed taken away from Judaea must have been given over to the same kingdom of which Micah had prophesied, and must have been given over to people who descended from the ancient Israelites. The phrase “daughter of Jerusalem” refers to a people who had come from ancient Jerusalem, or the nation of which it was capital. We see it in this context in similar Messianic prophecies in Zephaniah and Zechariah. In Zephaniah chapter 3 we read: “</text:span><text:span text:style-name="T122">14 Sing, O daughter of Zion; shout, O Israel; be glad and rejoice with all the heart, O daughter of Jerusalem.</text:span> <text:span text:style-name="T122">15 The LORD hath taken away thy judgments, he hath cast out thine enemy: the king of Israel, </text:span><text:span text:style-name="T125">even </text:span><text:span text:style-name="T122">the LORD, </text:span><text:span text:style-name="T125">is </text:span><text:span text:style-name="T122">in the midst of thee: thou shalt not see evil any more.</text:span><text:span text:style-name="T26">” Then in Zechariah chapter 9: “</text:span><text:span text:style-name="T122">9 Rejoice greatly, O daughter of Zion; shout, O daughter of Jerusalem: behold, thy King cometh unto thee: he </text:span><text:span text:style-name="T125">is </text:span><text:span text:style-name="T122">just, and having salvation; lowly, and riding upon an ass, and upon a colt the foal of an ass.</text:span><text:span text:style-name="T26">” Because they were the “daughter of Zion” and the “daughter of Jerusalem”, the apostles brought the Gospel of Christ to the nations of Europe. Over the centuries after Christ, where the people of Europe, the twelve tribes scattered abroad, had begun to accept Christ and live as Christians, they began to recognize their kingdoms collectively as the Kingdom of God. </text:span></text:p>
      <text:p text:style-name="P38"><text:span text:style-name="T95">T</text:span><text:span text:style-name="T87">here are many prophecies and statements in the gospel where certain Greek o</text:span><text:span text:style-name="T110">r</text:span><text:span text:style-name="T87"> Hebrew words are translated as </text:span><text:span text:style-name="T57">nation</text:span><text:span text:style-name="T87">, or </text:span><text:span text:style-name="T57">nations</text:span><text:span text:style-name="T87">, and there are many where the same exact words are translated as </text:span><text:span text:style-name="T57">gentile</text:span><text:span text:style-name="T87">, or </text:span><text:span text:style-name="T57">gentiles</text:span><text:span text:style-name="T87">. If the words were translated consistently as gentile, then many absurdities in Church doctrine would become apparent. For example, perhaps Yahweh would have said to Sarah “two gentiles are in thy womb”, or to Abraham, “thou shalt be a father of many gentiles”. Then if in the parable of the sheep and the goats we read of the coming of the Son of Man that “</text:span><text:span text:style-name="T74">before him shall be gathered all </text:span><text:span text:style-name="Strong_20_Emphasis"><text:span text:style-name="T77">gentiles</text:span></text:span><text:span text:style-name="T87">”, people in the denominational churches may wonder </text:span><text:span text:style-name="T110">just </text:span><text:span text:style-name="T87">what ha</text:span><text:span text:style-name="T110">d</text:span><text:span text:style-name="T87"> become of the Jews. </text:span></text:p>
      <text:p text:style-name="P39"><text:span text:style-name="T96">So in response to Comparet’s sermon, where he followed the King James Version and the word </text:span><text:span text:style-name="T58">gentile</text:span><text:span text:style-name="T96"> appeared, Clifton left the following note. In this note, he made references to a certain “rancher-Bible-teacher”. I do not know who this “rancher-Bible-teacher” is, but Clifton first mentioned him in a sermon which we reviewed here recently, </text:span><text:a xlink:type="simple" xlink:href="https://emahiser.christogenea.org/unforgivable-sin-step-step-explanation" office:target-frame-name="_blank" xlink:show="new" text:style-name="Internet_20_link" text:visited-style-name="Visited_20_Internet_20_Link"><text:span text:style-name="T56">Unforgivable Sin, a Step By Step Explanation</text:span></text:a><text:span text:style-name="T96">, </text:span><text:span text:style-name="T97">where we learned that he had seen this </text:span><text:span text:style-name="T96">“rancher-Bible-teacher” </text:span><text:span text:style-name="T97">on television. With that it is evident that Clifton was digitizing Jeanne’s version of these Comparet sermons in 2007, not long after he wrote that paper. </text:span></text:p>
      <text:p text:style-name="P47"><text:span text:style-name="T36">So here is Clifton’s note, and I will do some minor editing for clarity: </text:span></text:p>
      <text:p text:style-name="P32"><text:span text:style-name="T96">There is a rancher-Bible-teacher on television who claims that Genesis 13:16, “And I will make thy seed as the dust of the earth: so that if a man can number the dust of the earth, </text:span><text:span text:style-name="Emphasis"><text:span text:style-name="T96">then</text:span></text:span><text:span text:style-name="T96"> shall thy seed be numbered” </text:span><text:span text:style-name="T97">[wa</text:span><text:span text:style-name="T96">s</text:span><text:span text:style-name="T97">]</text:span><text:span text:style-name="T96"> a promise to the “Jews”. This rancher-Bible-teacher divides the entire earth’s population into two categories: “Jews” and “Gentiles,” </text:span><text:span text:style-name="T97">a</text:span><text:span text:style-name="T96">nd his faulty definition of the Latin term “Gentile” is a “non-Jew.” No intelligent Latin student or college professor would give such a flawed definition! The Latin term “Gentile” (</text:span><text:span text:style-name="T58">gentilis</text:span><text:span text:style-name="T96">) simply means, “</text:span><text:span text:style-name="T97">[of the] </text:span><text:span text:style-name="T96">same family, </text:span><text:span text:style-name="T97">[or of the] </text:span><text:span text:style-name="T96">same race”! Then this rancher-Bible-teacher quotes Genesis 15:5 which </text:span><text:soft-page-break/><text:span text:style-name="T96">reads, “... Look now toward heaven and tell the stars, if thou be able to number them: and He said unto him, so shall thy seed be.” This same rancher-Bible-teacher then makes the claim that the promise of the “stars” to Abram is for the “Gentile church”. That the “dust” is a promise for the so-called “Jews” and the “stars” is a promise for the “Gentile church”! Is this, or is this not, “wrest[ing]” the Scriptures, 2 Peter 3:16?</text:span></text:p>
      <text:p text:style-name="P40"><text:span text:style-name="T98">I </text:span><text:span text:style-name="T97">will not say much in response to that note, but that the contradictory opinions of the rancher-teacher certainly do reflect the opinions of the denominational churches on those issues. </text:span><text:span text:style-name="T99">Clifton’s </text:span><text:a xlink:type="simple" xlink:href="https://emahiser.christogenea.org/misapplication-biblical-term-“gentile”" office:target-frame-name="_blank" xlink:show="new" text:style-name="Internet_20_link" text:visited-style-name="Visited_20_Internet_20_Link"><text:span text:style-name="T99">definition</text:span></text:a><text:span text:style-name="T99"> of </text:span><text:span text:style-name="T59">gentilis</text:span><text:span text:style-name="T99"> is from a Latin dictionary published in 1945. In an essay on the subject, </text:span><text:a xlink:type="simple" xlink:href="https://emahiser.christogenea.org/misapplication-biblical-term-“gentile”" office:target-frame-name="_blank" xlink:show="new" text:style-name="Internet_20_link" text:visited-style-name="Visited_20_Internet_20_Link"><text:span text:style-name="T59">Misapplication of the Biblical Term “Gentile”</text:span></text:a><text:span text:style-name="T99">, Clifton wrote: “</text:span><text:span text:style-name="T48">The </text:span><text:span text:style-name="Emphasis"><text:span text:style-name="T48">Junior Classic Latin Dictionary</text:span></text:span><text:span text:style-name="T48"> published by Wilcox &amp; Follett Company in 1945 defines </text:span><text:span text:style-name="T53">gentilis</text:span><text:span text:style-name="T48">: ‘</text:span><text:span text:style-name="Emphasis"><text:span text:style-name="T48">of the same clan</text:span></text:span><text:span text:style-name="T48"> or </text:span><text:span text:style-name="Emphasis"><text:span text:style-name="T48">race…’</text:span></text:span><text:span text:style-name="T99">” However the truth is that while </text:span><text:span text:style-name="T53">gentilis</text:span><text:span text:style-name="T99"> is the word in Latin manuscripts </text:span><text:span text:style-name="T110">of Biblical Scripture </text:span><text:span text:style-name="T99">was typically used to translate the Greek word </text:span><text:span text:style-name="T62">ἔθνος, </text:span><text:span text:style-name="T63">or </text:span><text:span text:style-name="T68">nation</text:span><text:span text:style-name="T63">, the apostles themselves seem not to have used it, as it seems that their gospels were originally not written in Latin, </text:span><text:span text:style-name="T65">but in Greek</text:span><text:span text:style-name="T63">. However that being said, it seems that those who did translate the Scriptures into Latin seem to have used </text:span><text:span text:style-name="T68">gentilis</text:span><text:span text:style-name="T63"> for a reason, as there are other Latin words describing </text:span><text:span text:style-name="T68">nations</text:span><text:span text:style-name="T63"> which may have been used, which do not have the same exact meaning that Clifton provides here </text:span><text:span text:style-name="T65">for </text:span><text:span text:style-name="T69">gentilis</text:span><text:span text:style-name="T63">. The definition for </text:span><text:span text:style-name="T68">gentilis</text:span><text:span text:style-name="T63"> in the </text:span><text:span text:style-name="Emphasis"><text:span text:style-name="T62">Junior Classic Latin Dictionary</text:span></text:span><text:span text:style-name="T62"> </text:span><text:span text:style-name="T63">is not an innovation. In </text:span><text:span text:style-name="T68">The New College Latin and English Dictionary</text:span><text:span text:style-name="T63"> published by Bantam Books in 1966 and reprinted in 1995, the definitions for </text:span><text:span text:style-name="T68">gentilis</text:span><text:span text:style-name="T63"> and related words all point to people of the same clan or race, </text:span><text:span text:style-name="T68">kindred</text:span><text:span text:style-name="T63">, </text:span><text:span text:style-name="T68">fellow</text:span><text:span text:style-name="T63"> </text:span><text:span text:style-name="T68">clansmen</text:span><text:span text:style-name="T63"> or </text:span><text:span text:style-name="T68">kinsmen</text:span><text:span text:style-name="T63">. So the so-called “gentiles”, </text:span><text:span text:style-name="T66">of the same race as the Israelites in Judaea,</text:span><text:span text:style-name="T65"> </text:span><text:span text:style-name="T63">are indeed the “lost sheep of the house of Israel”, and not </text:span><text:span text:style-name="T64">merely </text:span><text:span text:style-name="T63">modern non-Jews. </text:span></text:p>
      <text:p text:style-name="P48"><text:span text:style-name="T27">Now, returning to Comparet:</text:span></text:p>
      <text:p text:style-name="P34"><text:span text:style-name="T33">Again w</text:span>hen Yahshua promised His 12 apostles their reward, what did He say? <text:span text:style-name="T33">[</text:span><text:span text:style-name="T1">Matthew 19:28</text:span><text:span text:style-name="T30">:</text:span><text:span text:style-name="T31">]</text:span> “<text:span text:style-name="T33">That y</text:span>e which have followed Me, in the regeneration when the Son of man shall sit in the throne of His glory, ye also shall sit upon twelve thrones judging”, <text:span text:style-name="T27">[Comparet asks about </text:span><text:span text:style-name="T8">judging</text:span><text:span text:style-name="T27">:] </text:span>what? Will they be judging the Methodists, <text:span text:style-name="T33">the </text:span>Baptists and the Presbyterians? Of course not, the twelve disciples will be judging the twelve tribes of Israel.</text:p>
      <text:p text:style-name="P49"><text:span text:style-name="T28">As we read in the prophecy in Micah chapter 4, all nations other than Israel will walk in the name of their own gods, which in many places the Bible describes as false gods. In fact, in Leviticus chapter 17 and Deuteronomy chapter 32 the gods of paganism are described as devils, and in 1 Corinthians chapter 10 Paul wrote that “</text:span><text:span text:style-name="T122">the things which the Gentiles </text:span><text:span text:style-name="T130">[or </text:span><text:span text:style-name="T126">nations</text:span><text:span text:style-name="T130">] </text:span><text:span text:style-name="T122">sacrifice, they sacrifice to devils, and not to God.</text:span><text:span text:style-name="T28">” So all nations other than Israel, walking with devils, shall ostensibly share in the same destiny as the devils with whom they walk. So in that respect, having that in mind, Comparet continues:</text:span></text:p>
      <text:p text:style-name="P31"><text:span text:style-name="T87">Who is it </text:span><text:span text:style-name="T98">[that] </text:span><text:span text:style-name="T94">Yahshua Christ Himself</text:span><text:span text:style-name="T87"> will judge and who will He reward? Not just individuals only, but also</text:span><text:span text:style-name="Strong_20_Emphasis"><text:span text:style-name="T87"> nations.</text:span></text:span><text:span text:style-name="T87"> In </text:span><text:span text:style-name="T94">the 25th chapter of Matthew</text:span><text:span text:style-name="T84"> </text:span><text:span text:style-name="T86">He says: </text:span><text:span text:style-name="T74">When the Son of man shall come in his glory, and all the holy angels with him, then shall he sit upon the throne of his glory:</text:span><text:span text:style-name="T87"> </text:span><text:span text:style-name="T74">And before him shall be gathered all </text:span><text:span text:style-name="Strong_20_Emphasis"><text:span text:style-name="T87">nations</text:span></text:span><text:span text:style-name="T87">; and He shall separate </text:span><text:span text:style-name="Strong_20_Emphasis"><text:span text:style-name="T87">them</text:span></text:span><text:span text:style-name="T87"> one from another, as a shepherd divideth his sheep from the goats. And He shall set the sheep on his </text:span><text:span text:style-name="Strong_20_Emphasis"><text:span text:style-name="T87">right hand</text:span></text:span><text:span text:style-name="T87"> but the goats on the left. Then shall the King say unto them on his right hand, Come ye blessed of My Father, inherit the kingdom </text:span><text:span text:style-name="T94">(not the church, note that: inherit the kingdom) </text:span><text:span text:style-name="T87">prepared for you from the foundation of the world! </text:span><text:span text:style-name="T94">But t</text:span><text:span text:style-name="T87">hen shall He say also unto them on the left hand, Depart from Me ye cursed, into everlasting fire prepared for the devil and his angels.” </text:span><text:span text:style-name="T94">[</text:span><text:span text:style-name="T83">Matthew 25:31-41</text:span><text:span text:style-name="T94">]</text:span><text:span text:style-name="T87"> </text:span><text:span text:style-name="T94">And e</text:span><text:span text:style-name="T87">ven today the Christ hating </text:span><text:span text:style-name="T111">[Jewish - </text:span><text:span text:style-name="T61">JS</text:span><text:span text:style-name="T111">]</text:span><text:span text:style-name="T87"> liberals are always on the left </text:span><text:span text:style-name="T94">side</text:span><text:span text:style-name="T87">. </text:span></text:p>
      <text:p text:style-name="P50">Here we see that the goat nations, which describes all nations which are not of the “lost sheep” of Israel, do indeed have their destiny with the devils, the gods with whom they walked, as Micah had written: “<text:span text:style-name="T122">For all people will walk every one in the name of his god, and we </text:span><text:span text:style-name="T129">[meaning Israel] </text:span><text:span text:style-name="T122">will walk </text:span><text:soft-page-break/><text:span text:style-name="T122">in the name of the LORD our God for ever and ever.</text:span>” So this being the subject of one of the parables of Christ, it is certainly an important aspect of the gospel of the kingdom. So Comparet continues by asking:</text:p>
      <text:p text:style-name="P5"><text:span text:style-name="T87">What gospel did Yahshua preach? </text:span><text:span text:style-name="T82">Matthew 9:35</text:span><text:span text:style-name="T87"> tells us, </text:span><text:span text:style-name="T94">it says:</text:span><text:span text:style-name="T87"> “And Yahshua went about all the cities and villages, teaching in the synagogues and </text:span><text:span text:style-name="Strong_20_Emphasis"><text:span text:style-name="T37">preaching</text:span></text:span><text:span text:style-name="Strong_20_Emphasis"><text:span text:style-name="T87"> the gospel of the kingdom.”</text:span></text:span><text:span text:style-name="T87"> Every time He sent out His disciples to preach, He commanded them to preach the </text:span><text:span text:style-name="Strong_20_Emphasis"><text:span text:style-name="T87">gospel of the kingdom of Yahweh</text:span></text:span><text:span text:style-name="T87">. In </text:span><text:span text:style-name="T82">Matthew 24:14</text:span><text:span text:style-name="T87"> He says, “This gospel of the kingdom shall be preached in all the world for a witness unto all the nations; and then shall the end come.”</text:span></text:p>
      <text:p text:style-name="P51">However not until the development of Christian Identity, as a result of the archaeological discoveries and historical interpretations beginning from the explorations of the Near East in the 19th century, has the true Gospel of the Kingdom ever been preached. But now it is being preached, and sooner or later, the whole world, which is the entire White society, will hear it. They will either accept its witness, or it will be a witness against them. </text:p>
      <text:p text:style-name="P51"><text:span text:style-name="T35">Now Comparet addresses the lies of the churches in respect to Paul of Tarsus:</text:span> <text:s text:c="2"/></text:p>
      <text:p text:style-name="P5"><text:span text:style-name="T87">I know there are many who have been taught </text:span><text:span text:style-name="T100">in your churches </text:span><text:span text:style-name="T87">that Paul </text:span><text:span text:style-name="T100">came to </text:span><text:span text:style-name="T87">set aside all of Yahshua </text:span><text:span text:style-name="T101">Christ</text:span><text:span text:style-name="T87">’s teachings and br</text:span><text:span text:style-name="T101">ing</text:span><text:span text:style-name="T87"> a new and different gospel, </text:span><text:span text:style-name="T101">and </text:span><text:span text:style-name="T87">this is not true. </text:span><text:span text:style-name="T101">Paul would have been the last man in the world to have claimed such a thing. </text:span><text:span text:style-name="T87">If you want to know what Paul preached, read the last verse of the Book of Acts. It says, “Preaching </text:span><text:span text:style-name="Strong_20_Emphasis"><text:span text:style-name="T87">the kingdom of Yahweh</text:span></text:span><text:span text:style-name="T87"> and teaching those things which concern Yahshua.” In </text:span><text:span text:style-name="T82">Romans 15:8</text:span><text:span text:style-name="T87"> Paul tells us, “Now I say that Yahshua was a minister of the circumcision for the truth of Yahweh, to </text:span><text:span text:style-name="Strong_20_Emphasis"><text:span text:style-name="T87">confirm the promises made to the fathers.”</text:span></text:span><text:span text:style-name="T87"> </text:span><text:span text:style-name="T101">But t</text:span><text:span text:style-name="T87">hese, as we have seen, were national and racial promises. By the obedience of the individuals, the nation was blessed. By the blessing of the nation the individual not only prospered materially, but his children grew up in an environment which taught them also to be obedient to Yahweh, so Yahweh’s blessings would go on from generation to generation.</text:span></text:p>
      <text:p text:style-name="P52"><text:span text:style-name="T116">In like manner, right to the end of his ministry and just before Paul was sent in bonds to Rome, he himself proclaimed before Herod Agrippa II, as it is recorded in Acts chapter 26: “</text:span><text:span text:style-name="T122">6 And now I stand and am judged for the hope of the promise made of God unto our fathers:</text:span> <text:span text:style-name="T122"><text:s/>7 Unto which </text:span><text:span text:style-name="T125">promise </text:span><text:span text:style-name="T122">our twelve tribes, instantly serving </text:span><text:span text:style-name="T125">God </text:span><text:span text:style-name="T122">day and night, hope to come. For which hope's sake, king Agrippa, I am accused of the Jews.</text:span><text:span text:style-name="T116">” So there we see that the twelve tribes are not the Jews, and that the Jews are distinct from the twelve tribes, which are the sole recipients of the promises, and this is 28 years after the crucifixion and resurrection of Christ. So we see that Paul of Tarsus changed nothing, and he was fully in line with the prophets and gospel of Christ. <text:s/></text:span></text:p>
      <text:p text:style-name="P52"><text:span text:style-name="T116">So we may conclude that the entire purpose of Paul’s ministry, as Paul himself declared it, was to bring the Gospel of the Kingdom to the people of the Kingdom, the scattered and lost twelve tribes of the children of Israel. Paul made mention of the Kingdom of God sixteen times in nine of his fourteen surviving epistles. Although he did not mention it explicitly in Romans chapter 9, while he explained how he had prayed for his brethren in Judaea who had not yet accepted Christ, for those who were his “kinsmen according to the flesh” because not all men in Israel were men of Israel, Paul said that his concern was for those “</text:span><text:span text:style-name="T122">4 Who are Israelites; to whom </text:span><text:span text:style-name="T125">pertaineth </text:span><text:span text:style-name="T122">the adoption, and the glory, and the covenants, and the giving of the law, and the service </text:span><text:span text:style-name="T125">of God</text:span><text:span text:style-name="T122">, and the promises;</text:span> <text:span text:style-name="T122"><text:s/>5 Whose </text:span><text:span text:style-name="T125">are </text:span><text:span text:style-name="T122">the fathers, and of whom as concerning the flesh Christ </text:span><text:span text:style-name="T125">came</text:span><text:span text:style-name="T122">, who is over all, God blessed for ever. Amen.</text:span><text:span text:style-name="T116">” Paul never said that any of these important components of the Kingdom of God were for anyone other than Israelites. </text:span></text:p>
      <text:p text:style-name="P53"><text:soft-page-break/><text:span text:style-name="T116">T</text:span>he denominational churches repudiate all of this understanding, and account a great deal of the Scriptures as worthless, so Comparet responds accordingly: </text:p>
      <text:p text:style-name="P34">When will we learn <text:span text:style-name="T117">[that] </text:span>we cannot repudiate, as worthless, any part of Yahweh’s great plan for us and yet get the blessings out of the rest of it? The churches of today are directly, and almost exclusively, to blame for the peril of utter destruction which faces <text:span text:style-name="T34">[</text:span>Christian<text:span text:style-name="T34">]</text:span> civilization today. Within the memory of most of those that hear me, the white Christian nations of the world were in power, fully capable of ruling the world with Yahweh’s rules for the nations.</text:p>
      <text:p text:style-name="P36">Yet the <text:span text:style-name="T34">churches</text:span> <text:span text:style-name="T34">taught</text:span> that these rules ha<text:span text:style-name="T34">ve all been </text:span>abolished. They <text:span text:style-name="T34">taught</text:span> that church members must not be contaminated <text:span text:style-name="T34">by </text:span>taking part in politics, but <text:span text:style-name="T34">to </text:span>leave <text:span text:style-name="T34">politics</text:span> exclusively in the hands of <text:span text:style-name="T34">the wicked</text:span>. They taught <text:span text:style-name="T118">that </text:span>we must set free the pagan, Christ hating <text:span text:style-name="T34">savage</text:span> nations, before we had been able to lift them out of their <text:span text:style-name="T34">barbarity</text:span>. Their befuddled dupes have believed and done these things and you see the results throughout the world today.</text:p>
      <text:p text:style-name="P54">Comparet’s final conclusion is an exhortation:</text:p>
      <text:p text:style-name="P5"><text:span text:style-name="Strong_20_Emphasis"><text:span text:style-name="T87">Let’s get back to the whole Bible, Yahweh’s entire plan, while it is still possible!</text:span></text:span></text:p>
      <text:p text:style-name="P54">Of course, with Yahweh God, all things are possible, and we will ultimately fulfill His will, or suffer punishment until we are so willing. But i<text:span text:style-name="T118">n truth, we could never lift the savage nations out of their barbarity, which is </text:span>just <text:span text:style-name="T118">one reason why they shall all be destroyed in the end. </text:span>However <text:span text:style-name="T118">it was not our commission to ever make such an effort </text:span>in the first place<text:span text:style-name="T118">. The churches, from the introduction of the 501c3 tax exemptions allowing supporters to deduct their support from their income taxes, have been compelled to agree with the government not be involved in politics, and also to submit to any program the government undertakes in regard to the supposed “civil rights” of man or beast. So now, because they turned their backs on the Gospel of the Kingdom, they have no choice but to repudiate it, as they have sold themselves for mammon. </text:span></text:p>
      <text:p text:style-name="P55">The Christian promise is <text:span text:style-name="T120">a promise to the children of Israel of</text:span> a Kingdom of God with Yahshua Christ as King, and that is the kingdom which the apostles had expected <text:span text:style-name="T120">Christ </text:span>to restore to Israel, as it is described in the opening chapter of the Book of Acts. All Christians should have that expectation today. But in the closing chapters of the Revelation, that Kingdom is represented as a city descended from heaven, having the names of the twelve tribes of the children of Israel on its gates. So <text:span text:style-name="T147">o</text:span>stensibly, only the people of those same twelve tribes will <text:span text:style-name="T147">ever </text:span>be able to get in the door. </text:p>
      <text:p text:style-name="P55">Christ having come to fulfill <text:span text:style-name="T121">both </text:span>the law and the prophets, where the prophets often prophecy concerning the Messiah and describ<text:span text:style-name="T121">e</text:span> Him as King, even using David as a type for Him, we must examine their words if we are <text:span text:style-name="T147">ever </text:span>going to <text:span text:style-name="T121">correctly </text:span>u<text:span text:style-name="T119">n</text:span>derstand the substance of <text:span text:style-name="T121">His</text:span> Kingdom. <text:span text:style-name="T121">That is the Kingdom of which the Gospel speaks, as it was also described in the closing chapters of the Revelation.</text:span> <text:span text:style-name="T118"><text:s/></text:span></text:p>
      <text:p text:style-name="P41"><text:span text:style-name="T102">In our last presentation, titled </text:span><text:a xlink:type="simple" xlink:href="https://christogenea.org/podcasts/not-white-supremacy-it-god-supremacy" text:style-name="Internet_20_link" text:visited-style-name="Visited_20_Internet_20_Link"><text:span text:style-name="T57">This is Not White Supremacy, It is God Supremacy</text:span></text:a><text:span text:style-name="T102">, we had </text:span><text:span text:style-name="T103">also </text:span><text:span text:style-name="T102">taken an opportunity </text:span><text:span text:style-name="T103">to review a paper by Clifton Emahiser titled </text:span><text:span text:style-name="T60">When Will All of Israel be Awakened to Their Identity?</text:span><text:span text:style-name="T102">, and where Clifton had mentioned the prophesied seven times of Israel’s punishment for her sins, we sought to explain what that meant and the duration of that punishment as well as its fulfillment in history. Doing that, we saw that the period of the seven times punishment ha</text:span><text:span text:style-name="T103">d already</text:span><text:span text:style-name="T102"> eclipsed as the nations of Israel, the modern Christian nations, entered into a period of self-rule, which has often been even worse than the periods of tyranny to which they had been subjected </text:span><text:span text:style-name="T103">during</text:span><text:span text:style-name="T102"> those seven times. We </text:span><text:span text:style-name="T104">identified </text:span><text:span text:style-name="T102">that </text:span><text:span text:style-name="T103">period of self-rule </text:span><text:span text:style-name="T104">as </text:span><text:span text:style-name="T102">the </text:span><text:span text:style-name="T104">prophesied </text:span><text:span text:style-name="T102">“time of Jacob’s trouble”, and here it is in Scripture: </text:span></text:p>
      <text:p text:style-name="P9"><text:span text:style-name="T131">From Jeremiah chapter 30: </text:span><text:span text:style-name="T122">“7 Alas! for that day </text:span><text:span text:style-name="T125">is </text:span><text:span text:style-name="T122">great, so that none </text:span><text:span text:style-name="T125">is </text:span><text:span text:style-name="T122">like it: it </text:span><text:span text:style-name="T125">is </text:span><text:span text:style-name="T122">even the time of Jacob's trouble; but he shall be saved out of it.</text:span> <text:span text:style-name="T122"><text:s/>8 For it shall come to pass in that day, saith the LORD </text:span><text:soft-page-break/><text:span text:style-name="T122">of hosts, </text:span><text:span text:style-name="T125">that </text:span><text:span text:style-name="T122">I will break his yoke from off thy neck, and will burst thy bonds, and strangers shall no more serve themselves of him:</text:span> <text:span text:style-name="T122"><text:s/>9 But they shall serve the LORD their God, and David their king, whom I will raise up unto them.</text:span> <text:span text:style-name="T122"><text:s/>10 Therefore fear thou not, O my servant Jacob, saith the LORD; neither be dismayed, O Israel: for, lo, I will save thee from afar, and thy seed from the land of their captivity; and Jacob shall return, and shall be in rest, and be quiet, and none shall make </text:span><text:span text:style-name="T125">him </text:span><text:span text:style-name="T122">afraid.</text:span> <text:span text:style-name="T122"><text:s/>11 For I </text:span><text:span text:style-name="T125">am </text:span><text:span text:style-name="T122">with thee, saith the LORD, to save thee: though I make a full end of all nations whither I have scattered thee, yet will I not make a full end of thee: but I will correct thee in measure, and will not leave thee altogether unpunished.” </text:span></text:p>
      <text:p text:style-name="P9"><text:span text:style-name="T132">This </text:span><text:span text:style-name="T133">last statement found in verse 11 of the chapter helps to bring to light the meaning of the parable of the sheep and the goats. But where it says in verse 9 “But they shall serve the LORD their God, and David their king, whom I will raise up unto them”, the reference cannot be to the ancient King David, as he had passed perhaps 400 years before Jeremiah had written. But rather, David is a prophetic type for Christ, and represents Christ in certain prophecies of the coming Kingdom of Yahweh. So we see a similar prophesy of the </text:span><text:span text:style-name="T123">K</text:span><text:span text:style-name="T133">ingdom of God in Ezekiel, who was a contemporary of Jeremiah:</text:span></text:p>
      <text:p text:style-name="P12"><text:span text:style-name="T133">From Ezekiel chapter 37: </text:span><text:span text:style-name="T134">“</text:span><text:span text:style-name="T122">16 Moreover, thou son of man, take thee one stick, and write upon it, For Judah, and for the children of Israel his companions: then take another stick, and write upon it, For Joseph, the stick of Ephraim, and </text:span><text:span text:style-name="T125">for </text:span><text:span text:style-name="T122">all the house of Israel his companions:</text:span> <text:span text:style-name="T122">17 And join them one to another into one stick; and they shall become one in thine hand.</text:span> <text:span text:style-name="T122">18 And when the children of thy people shall speak unto thee, saying, Wilt thou not shew us what thou </text:span><text:span text:style-name="T125">meanest </text:span><text:span text:style-name="T122">by these?</text:span> <text:span text:style-name="T122">19 Say unto them, Thus saith the Lord GOD; Behold, I will take the stick of Joseph, which </text:span><text:span text:style-name="T125">is </text:span><text:span text:style-name="T122">in the hand of Ephraim, and the tribes of Israel his fellows, and will put them with him, </text:span><text:span text:style-name="T125">even </text:span><text:span text:style-name="T122">with the stick of Judah, and make them one stick, and they shall be one in mine hand.</text:span> <text:span text:style-name="T122">20 And the sticks whereon thou writest shall be in thine hand before their eyes.” </text:span><text:span text:style-name="T123">When Ezekiel wrote this, Israel and most of Judah were already taken away in the Assyrian deportations. So Ezekiel was prophesying of a time when they would once again be united, and that happened when the nations of Europe which they went on to form over the subsequent centuries had </text:span><text:span text:style-name="T137">all</text:span><text:span text:style-name="T123"> turned to Christ and became Christian. </text:span></text:p>
      <text:p text:style-name="P12"><text:span text:style-name="T123">Continuing with Ezekiel, we see Christ prophesied as King, </text:span><text:span text:style-name="T137">again</text:span><text:span text:style-name="T123"> using David as a type, as we </text:span><text:span text:style-name="T137">also </text:span><text:span text:style-name="T123">see who He shall rule over in His Kingdom: </text:span><text:span text:style-name="T122">“21 And say unto them, Thus saith the Lord GOD; Behold, I will take the children of Israel from among the heathen </text:span><text:span text:style-name="T133">[or nations]</text:span><text:span text:style-name="T122">, whither they be gone, and will gather them on every side, and bring them into their own land:</text:span> <text:span text:style-name="T122">22 And I will make them one nation in the land upon the mountains of Israel; and one king shall be king to them all: and they shall be no more two nations, neither shall they be divided into two kingdoms any more at all:</text:span> <text:span text:style-name="T122">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 <text:span text:style-name="T122">24 And David my servant </text:span><text:span text:style-name="T125">shall be </text:span><text:span text:style-name="T122">king over them; and they all shall have one shepherd: they shall also walk in my judgments, and observe my statutes, and do them.” </text:span><text:span text:style-name="T124">This is a prophecy of the Kingdom </text:span><text:span text:style-name="T123">of God, a Kingdom in which the children of Israel have their hope, but to which they have not yet attained</text:span><text:span text:style-name="T124">, and therefore the Gospel of the Kingdom is a gospel for this kingdom: Yahshua Christ ruling over the twelve tribes of Israel, wherein the apostles shall be judges, as He had told them </text:span><text:span text:style-name="T123">that</text:span><text:span text:style-name="T124"> they would sit judging the twelve tribes of Israel. </text:span></text:p>
      <text:p text:style-name="P10"><text:span text:style-name="T123">Once again, c</text:span><text:span text:style-name="T124">ontinuing with that passage from: Ezekiel </text:span>“<text:span text:style-name="T122">25 And they shall dwell in the land that I have given unto Jacob my servant, wherein your fathers have dwelt; and they shall dwell therein, </text:span><text:span text:style-name="T125">even </text:span><text:span text:style-name="T122">they, and their children, and their children's children for ever: and my servant David </text:span><text:span text:style-name="T125">shall be </text:span><text:span text:style-name="T122">their prince for ever.</text:span> <text:span text:style-name="T122">26 Moreover I will make a covenant of peace with them; it shall be an everlasting covenant with them: and I will place them, and multiply them, and will set my sanctuary in the midst of them for evermore.</text:span> <text:span text:style-name="T122">27 My tabernacle also shall be with them: yea, I will be their God, and they shall be my </text:span><text:soft-page-break/><text:span text:style-name="T122">people.</text:span> <text:span text:style-name="T122">28 And the heathen </text:span><text:span text:style-name="T135">[or nations] </text:span><text:span text:style-name="T122">shall know that I the LORD do sanctify Israel, when my sanctuary shall be in the midst of them for evermore.”</text:span> </text:p>
      <text:p text:style-name="P13"><text:span text:style-name="T105">We see one more prophecy of the Kingdom of God in Hosea chapter 3, where once again David is a type for Christ. Hosea wrote over a century before Jeremiah and Ezekiel, as the children of Israel were first being carried off into captivity: “</text:span><text:span text:style-name="T2">4 For the children of Israel shall abide many days without a king, and without a prince, and without a sacrifice, and without an image, and without an ephod, and </text:span><text:span text:style-name="T4">without </text:span><text:span text:style-name="T2">teraphim:</text:span><text:span text:style-name="T5"> </text:span><text:span text:style-name="T2"><text:s/>5 Afterward shall the children of Israel return, and seek the LORD their God, and David their king; and shall fear the LORD and his goodness in the latter days.</text:span><text:span text:style-name="T105">” </text:span><text:span text:style-name="T106">Nowhere in any prophecy of the Kingdom of God does it say that Christ will rule over the non-Israel nations, and where it says that He shall rule all nations with a rod of iron in Revelation chapters 12 and 19, it </text:span><text:span text:style-name="T112">also </text:span><text:span text:style-name="T106">should not be interpreted that way, as in those same places the destruction of His enemies is also prophesied. Christ does not intend to rule over the goat nations, who are </text:span><text:span text:style-name="T112">all </text:span><text:span text:style-name="T106">instead destined for the Lake of Fire. </text:span></text:p>
      <text:p text:style-name="P14"><text:span text:style-name="T87">There is one other aspect of these prophecies to discuss, and that is where we read in Ezekiel chapter 37 that “… </text:span><text:span text:style-name="T74">they shall dwell in the land that I have given unto Jacob my servant, wherein your fathers have dwelt; and they shall dwell therein, </text:span><text:span text:style-name="T78">even </text:span><text:span text:style-name="T74">they, and their children, and their children's children for ever: and my servant David </text:span><text:span text:style-name="T78">shall be </text:span><text:span text:style-name="T74">their prince for ever.</text:span><text:span text:style-name="T87">” The promises to the fathers which Christ had come to fulfill, as Comparet has explained, were all intended for their natural children, not for anyone who </text:span><text:span text:style-name="T113">c</text:span><text:span text:style-name="T87">ould pretend to be their children. So they were racial and national in nature. They belong to nations of people, and not to church buildings or organizations. The children of Israel are the substance of the Kingdom of God, and the Gospel of the Kingdom would be preached, and then we are told by Christ in Matthew chapter 24, that upon that </text:span><text:span text:style-name="T113">event </text:span><text:span text:style-name="T87">the end would come. </text:span></text:p>
      <text:p text:style-name="P15"><text:span text:style-name="T106">But the apostles of Christ had asked Him a question, which is recorded in Matthew chapter 17: “</text:span><text:span text:style-name="T2">10 And his disciples asked him, saying, Why then say the scribes that Elias must first come?</text:span><text:span text:style-name="T5"> </text:span><text:span text:style-name="T2">11 And Jesus answered and said unto them, Elias truly shall first come, and restore all things.</text:span><text:span text:style-name="T5"> </text:span><text:span text:style-name="T2">12 But I say unto you, That Elias is come already, and they knew him not, but have done unto him whatsoever they listed. Likewise shall also the Son of man suffer of them.</text:span><text:span text:style-name="T106">” John the Baptist had come in the spirit of Elijah, and they killed him. But Christ also said that Elijah “</text:span><text:span text:style-name="T3">truly shall first come, and restore all things</text:span><text:span text:style-name="T106">”, speaking of some future event. </text:span></text:p>
      <text:p text:style-name="P16"><text:span text:style-name="T106">So looking </text:span><text:span text:style-name="T113">through</text:span><text:span text:style-name="T106"> the books of the prophets which foretell that event, we have the prophecy of Malachi. </text:span><text:span text:style-name="T107">There, John the Baptist is prophesied as the messenger who would prepare the way of the Lord, who is Christ, and he fulfilled that mission in his time. But the prophecy has a dual aspect, since it also asks “</text:span><text:span text:style-name="T75"> </text:span><text:span text:style-name="T2">2 But who may abide the day of his coming? and who shall stand when he appeareth? for he </text:span><text:span text:style-name="T4">is </text:span><text:span text:style-name="T2">like a refiner's fire, and like fullers' soap…</text:span><text:span text:style-name="T107">” Then a little further on in this Messianic prophecy, we read “</text:span><text:span text:style-name="T2">6 For I </text:span><text:span text:style-name="T4">am </text:span><text:span text:style-name="T2">the LORD, I change not; therefore ye sons of Jacob are not consumed.</text:span><text:span text:style-name="T5"> </text:span><text:span text:style-name="T2">7 Even from the days of your fathers ye are gone away from mine ordinances, and have not kept </text:span><text:span text:style-name="T4">them</text:span><text:span text:style-name="T2">. Return unto me, and I will return unto you, saith the LORD of hosts. But ye said, Wherein shall we return?</text:span><text:span text:style-name="T5"> </text:span><text:span text:style-name="T107">” So this is also a prophecy of the establishment of His Kingdom. </text:span></text:p>
      <text:p text:style-name="P19"><text:span text:style-name="T107">As Malachi chapter 4 opens we see a prophecy of the destruction of the wicked, which is certainly a prophesy of the return of Christ wherein He shall destroy all of His enemies, </text:span><text:span text:style-name="T115">as He describes in Revelation chapter 19</text:span><text:span text:style-name="T107">. But just as at His first coming, once again His way must be prepared, so we read “</text:span><text:span text:style-name="T74"> </text:span><text:span text:style-name="T2">5 Behold, I will send you Elijah the prophet before the coming of the great and dreadful day of the LORD:</text:span><text:span text:style-name="T5"> </text:span><text:span text:style-name="T2"><text:s/>6 And he shall turn the heart of the fathers to the children, and the heart of the children to their fathers, lest I come and smite the earth with a curse.</text:span><text:span text:style-name="T107">” W</text:span><text:span text:style-name="T115">here Christ said that Elijah would “restore all things”, He must mean that the prophesied Spirit of Elijah would restore all things between Yahweh and Israel, by turning the hearts of the children to their God and the promises which He made with their fathers. </text:span></text:p>
      <text:p text:style-name="P19"><text:soft-page-break/><text:span text:style-name="T107">As the apostles of Christ had told us that He came to fulfill the promises made to the fathers, and as Bertrand Comparet had pointed out that all of those promises to the fathers were centered on the children, the Gospel of the Kingdom is an identification of those children, a call for them to hearken to the promises of God </text:span><text:span text:style-name="T113">made </text:span><text:span text:style-name="T107">to their fathers, and a call for obedience to the commandments of Christ, so that He may dwell in them. That was the entire purpose of Paul of Tarsus, and it is the stated purpose of Christ Himself. </text:span></text:p>
      <text:p text:style-name="P18"><text:span text:style-name="T107">This Christian Identity message is the Elijah which is to come, since it certainly does turn the hearts of fathers to the children, to their own race, and the hearts of the children to the fathers, the fathers to whom God had made His promises. It is also the Gospel of the Kingdom, as it announces the Gospel of Christ as it was meant to be announced, in relation to the true Israel of God that was carried off into captivity many centuries before Christ had appeared in the midst of His enemies. </text:span></text:p>
      <text:p text:style-name="P18"><text:span text:style-name="T107">This racial and national message of the Gospel which we have in Christian Identity cannot be stopped, and it will not be stopped in spite of our enemies. That is because Christ Himself had announced that it must be heard before the end </text:span><text:span text:style-name="T114">may</text:span><text:span text:style-name="T107"> come. </text:span><text:span text:style-name="T108">Even if we were to fail, this message shall prevail. As He said in relation to His Own proclamation as king by the people in the gate of Jerusalem, “</text:span><text:span text:style-name="T76">I tell you that, if these should hold their peace, the stones would immediately cry out.</text:span><text:span text:style-name="T108">”</text:span></text:p>
      <text:p text:style-name="P17"><text:span text:style-name="T105">Y</text:span><text:span text:style-name="T87">ahshua Christ shall return, He shall be King over the children of Israel, the children of Israel, the nations of White Christian Europe, shall ultimately submit to Him alone, and that is the Gospel of the Kingdom. It is the only true Gospel. </text:span></text:p>
      <text:p text:style-name="P13"><text:span text:style-name="T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8-19T12:15:49.979916856</meta:creation-date>
    <dc:date>2020-08-21T22:58:33.354006897</dc:date>
    <dc:creator>William Finck</dc:creator>
    <meta:editing-duration>PT7H23M24S</meta:editing-duration>
    <meta:editing-cycles>70</meta:editing-cycles>
    <meta:generator>LibreOffice/6.2.8.2$Linux_X86_64 LibreOffice_project/20$Build-2</meta:generator>
    <meta:document-statistic meta:table-count="0" meta:image-count="0" meta:object-count="0" meta:page-count="13" meta:paragraph-count="77" meta:word-count="9580" meta:character-count="53036" meta:non-whitespace-character-count="43464"/>
  </office:meta>
</office:document-meta>
</file>