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normal" officeooo:rsid="00123839" officeooo:paragraph-rsid="00123839" style:font-size-asian="12pt" style:font-weight-asian="normal" style:font-weight-complex="normal"/>
    </style:style>
    <style:style style:name="P2" style:family="paragraph" style:parent-style-name="Text_20_body">
      <style:text-properties fo:font-weight="bold" officeooo:paragraph-rsid="0000b83b" style:font-weight-asian="bold" style:font-weight-complex="bold"/>
    </style:style>
    <style:style style:name="P3" style:family="paragraph" style:parent-style-name="Text_20_body">
      <style:text-properties fo:font-weight="bold" officeooo:paragraph-rsid="00066b40" style:font-weight-asian="bold" style:font-weight-complex="bold"/>
    </style:style>
    <style:style style:name="P4" style:family="paragraph" style:parent-style-name="Text_20_body">
      <style:text-properties fo:font-weight="bold" officeooo:paragraph-rsid="0003cf44" style:font-weight-asian="bold" style:font-weight-complex="bold"/>
    </style:style>
    <style:style style:name="P5" style:family="paragraph" style:parent-style-name="Text_20_body">
      <style:text-properties fo:font-weight="normal" officeooo:rsid="000de8b6" officeooo:paragraph-rsid="000e4fae" style:font-weight-asian="normal" style:font-weight-complex="normal"/>
    </style:style>
    <style:style style:name="P6" style:family="paragraph" style:parent-style-name="Text_20_body">
      <style:text-properties fo:font-weight="normal" officeooo:rsid="000ea0a5" officeooo:paragraph-rsid="000ea0a5" style:font-weight-asian="normal" style:font-weight-complex="normal"/>
    </style:style>
    <style:style style:name="P7" style:family="paragraph" style:parent-style-name="Text_20_body">
      <style:text-properties fo:font-weight="normal" officeooo:rsid="00279a03" officeooo:paragraph-rsid="00279a03" style:font-weight-asian="normal" style:font-weight-complex="normal"/>
    </style:style>
    <style:style style:name="P8" style:family="paragraph" style:parent-style-name="Text_20_body">
      <style:text-properties fo:font-size="12pt" fo:font-weight="bold" officeooo:paragraph-rsid="00035928" style:font-size-asian="12pt" style:font-weight-asian="bold" style:font-weight-complex="bold"/>
    </style:style>
    <style:style style:name="P9" style:family="paragraph" style:parent-style-name="Text_20_body">
      <style:text-properties officeooo:paragraph-rsid="000ea0a5"/>
    </style:style>
    <style:style style:name="P10" style:family="paragraph" style:parent-style-name="Text_20_body">
      <style:text-properties officeooo:rsid="00144412" officeooo:paragraph-rsid="00144412"/>
    </style:style>
    <style:style style:name="P11" style:family="paragraph" style:parent-style-name="Text_20_body">
      <style:text-properties officeooo:rsid="002336d5" officeooo:paragraph-rsid="002336d5"/>
    </style:style>
    <style:style style:name="P12" style:family="paragraph" style:parent-style-name="Text_20_body">
      <style:text-properties officeooo:rsid="00279a03" officeooo:paragraph-rsid="00279a03"/>
    </style:style>
    <style:style style:name="P13" style:family="paragraph" style:parent-style-name="Text_20_body">
      <style:text-properties officeooo:paragraph-rsid="00279a03"/>
    </style:style>
    <style:style style:name="P14" style:family="paragraph" style:parent-style-name="Text_20_body">
      <style:text-properties officeooo:paragraph-rsid="0029ec2e"/>
    </style:style>
    <style:style style:name="P15" style:family="paragraph" style:parent-style-name="Text_20_body">
      <style:text-properties officeooo:paragraph-rsid="002d8cca"/>
    </style:style>
    <style:style style:name="P16" style:family="paragraph" style:parent-style-name="Standard">
      <style:text-properties style:font-name="Liberation Serif" fo:font-size="12pt" fo:language="en" fo:country="US" fo:font-weight="bold" officeooo:rsid="0019b027" officeooo:paragraph-rsid="0000b83b" style:font-size-asian="12pt" style:font-weight-asian="bold" style:font-weight-complex="bold"/>
    </style:style>
    <style:style style:name="P17" style:family="paragraph" style:parent-style-name="Text_20_body">
      <style:text-properties style:font-name="Liberation Serif" fo:font-size="12pt" fo:language="en" fo:country="US" fo:font-weight="normal" officeooo:rsid="0029ec2e" officeooo:paragraph-rsid="0029ec2e" style:font-size-asian="12pt" style:font-weight-asian="normal" style:font-weight-complex="normal"/>
    </style:style>
    <style:style style:name="P18" style:family="paragraph" style:parent-style-name="Text_20_body">
      <style:text-properties style:font-name="Liberation Serif" fo:font-size="12pt" fo:language="en" fo:country="US" fo:font-weight="normal" officeooo:rsid="0029ec2e" officeooo:paragraph-rsid="0044d7d6" style:font-size-asian="12pt" style:font-weight-asian="normal" style:font-weight-complex="normal"/>
    </style:style>
    <style:style style:name="P19" style:family="paragraph" style:parent-style-name="Text_20_body">
      <style:text-properties style:font-name="Liberation Serif" fo:font-size="12pt" fo:language="en" fo:country="US" fo:font-weight="normal" officeooo:rsid="00519aa8" officeooo:paragraph-rsid="00519aa8" style:font-size-asian="12pt" style:font-weight-asian="normal" style:font-weight-complex="normal"/>
    </style:style>
    <style:style style:name="P20" style:family="paragraph" style:parent-style-name="Text_20_body">
      <style:text-properties officeooo:paragraph-rsid="00339cc9"/>
    </style:style>
    <style:style style:name="P21" style:family="paragraph" style:parent-style-name="Text_20_body">
      <style:text-properties officeooo:paragraph-rsid="00369807"/>
    </style:style>
    <style:style style:name="P22" style:family="paragraph" style:parent-style-name="Text_20_body">
      <style:text-properties officeooo:paragraph-rsid="00383340"/>
    </style:style>
    <style:style style:name="P23" style:family="paragraph" style:parent-style-name="Text_20_body">
      <style:text-properties officeooo:paragraph-rsid="00386814"/>
    </style:style>
    <style:style style:name="P24" style:family="paragraph" style:parent-style-name="Text_20_body">
      <style:text-properties officeooo:rsid="003ae863" officeooo:paragraph-rsid="003ae863"/>
    </style:style>
    <style:style style:name="P25" style:family="paragraph" style:parent-style-name="Text_20_body">
      <style:text-properties officeooo:paragraph-rsid="003b2082"/>
    </style:style>
    <style:style style:name="P26" style:family="paragraph" style:parent-style-name="Text_20_body">
      <style:text-properties officeooo:paragraph-rsid="003c9332"/>
    </style:style>
    <style:style style:name="P27" style:family="paragraph" style:parent-style-name="Text_20_body">
      <style:text-properties officeooo:paragraph-rsid="0024d8ec"/>
    </style:style>
    <style:style style:name="P28" style:family="paragraph" style:parent-style-name="Text_20_body">
      <style:text-properties officeooo:paragraph-rsid="003d2c88"/>
    </style:style>
    <style:style style:name="P29" style:family="paragraph" style:parent-style-name="Text_20_body">
      <style:text-properties officeooo:paragraph-rsid="003f469a"/>
    </style:style>
    <style:style style:name="P30" style:family="paragraph" style:parent-style-name="Text_20_body">
      <style:text-properties officeooo:paragraph-rsid="00436a59"/>
    </style:style>
    <style:style style:name="P31" style:family="paragraph" style:parent-style-name="Text_20_body">
      <style:text-properties officeooo:paragraph-rsid="00451307"/>
    </style:style>
    <style:style style:name="P32" style:family="paragraph" style:parent-style-name="Text_20_body">
      <style:text-properties officeooo:paragraph-rsid="00261a8e"/>
    </style:style>
    <style:style style:name="P33" style:family="paragraph" style:parent-style-name="Text_20_body">
      <style:text-properties officeooo:paragraph-rsid="0047bf09"/>
    </style:style>
    <style:style style:name="P34" style:family="paragraph" style:parent-style-name="Text_20_body">
      <style:text-properties officeooo:paragraph-rsid="004b8ab8"/>
    </style:style>
    <style:style style:name="P35" style:family="paragraph" style:parent-style-name="Text_20_body">
      <style:text-properties fo:font-weight="bold" officeooo:paragraph-rsid="006ec2ab" style:font-weight-asian="bold" style:font-weight-complex="bold"/>
    </style:style>
    <style:style style:name="P36" style:family="paragraph" style:parent-style-name="Text_20_body">
      <style:text-properties fo:font-weight="bold" officeooo:paragraph-rsid="0072d444" style:font-weight-asian="bold" style:font-weight-complex="bold"/>
    </style:style>
    <style:style style:name="P37" style:family="paragraph" style:parent-style-name="Text_20_body">
      <style:text-properties officeooo:paragraph-rsid="004cd5a6"/>
    </style:style>
    <style:style style:name="P38" style:family="paragraph" style:parent-style-name="Text_20_body">
      <style:text-properties officeooo:paragraph-rsid="00538a20"/>
    </style:style>
    <style:style style:name="P39" style:family="paragraph" style:parent-style-name="Text_20_body">
      <style:text-properties officeooo:paragraph-rsid="00565c7e"/>
    </style:style>
    <style:style style:name="P40" style:family="paragraph" style:parent-style-name="Text_20_body">
      <style:text-properties officeooo:paragraph-rsid="00574445"/>
    </style:style>
    <style:style style:name="P41" style:family="paragraph" style:parent-style-name="Text_20_body">
      <style:text-properties officeooo:paragraph-rsid="002e931a"/>
    </style:style>
    <style:style style:name="P42" style:family="paragraph" style:parent-style-name="Text_20_body">
      <style:text-properties officeooo:paragraph-rsid="005f04b6"/>
    </style:style>
    <style:style style:name="P43" style:family="paragraph" style:parent-style-name="Text_20_body">
      <style:text-properties officeooo:paragraph-rsid="0061b1f2"/>
    </style:style>
    <style:style style:name="P44" style:family="paragraph" style:parent-style-name="Text_20_body">
      <style:text-properties officeooo:paragraph-rsid="0061dff7"/>
    </style:style>
    <style:style style:name="P45" style:family="paragraph" style:parent-style-name="Text_20_body">
      <style:text-properties fo:font-weight="normal" officeooo:rsid="007090b4" officeooo:paragraph-rsid="007090b4" style:font-weight-asian="normal" style:font-weight-complex="normal"/>
    </style:style>
    <style:style style:name="P46" style:family="paragraph" style:parent-style-name="Text_20_body">
      <style:text-properties officeooo:paragraph-rsid="006bd517"/>
    </style:style>
    <style:style style:name="P47" style:family="paragraph" style:parent-style-name="Text_20_body">
      <style:text-properties officeooo:paragraph-rsid="006cf651"/>
    </style:style>
    <style:style style:name="P48" style:family="paragraph" style:parent-style-name="Text_20_body">
      <style:text-properties officeooo:paragraph-rsid="006ec2ab"/>
    </style:style>
    <style:style style:name="P49" style:family="paragraph" style:parent-style-name="Text_20_body">
      <style:text-properties officeooo:paragraph-rsid="00722691"/>
    </style:style>
    <style:style style:name="P50" style:family="paragraph" style:parent-style-name="Text_20_body">
      <style:text-properties officeooo:paragraph-rsid="0072ce72"/>
    </style:style>
    <style:style style:name="P51" style:family="paragraph" style:parent-style-name="Text_20_body">
      <style:text-properties fo:font-style="italic" fo:font-weight="normal" officeooo:rsid="00745ca0" officeooo:paragraph-rsid="00745ca0" style:font-style-asian="italic" style:font-weight-asian="normal" style:font-style-complex="italic" style:font-weight-complex="normal"/>
    </style:style>
    <style:style style:name="P52" style:family="paragraph" style:parent-style-name="Text_20_body">
      <style:text-properties officeooo:paragraph-rsid="007663d4"/>
    </style:style>
    <style:style style:name="P53" style:family="paragraph" style:parent-style-name="Text_20_body">
      <style:text-properties officeooo:paragraph-rsid="00791909"/>
    </style:style>
    <style:style style:name="P54" style:family="paragraph" style:parent-style-name="Text_20_body">
      <style:text-properties officeooo:paragraph-rsid="00831647"/>
    </style:style>
    <style:style style:name="P55" style:family="paragraph" style:parent-style-name="Text_20_body">
      <style:text-properties officeooo:paragraph-rsid="00832ff7"/>
    </style:style>
    <style:style style:name="P56" style:family="paragraph" style:parent-style-name="Text_20_body">
      <style:text-properties officeooo:paragraph-rsid="00876a88"/>
    </style:style>
    <style:style style:name="P57" style:family="paragraph" style:parent-style-name="Text_20_body">
      <style:text-properties style:use-window-font-color="true" officeooo:rsid="008891bf" officeooo:paragraph-rsid="008891bf" fo:background-color="transparent"/>
    </style:style>
    <style:style style:name="P58" style:family="paragraph" style:parent-style-name="Text_20_body">
      <style:text-properties officeooo:paragraph-rsid="0089bcbf"/>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013545" style:font-size-asian="12pt"/>
    </style:style>
    <style:style style:name="T3" style:family="text">
      <style:text-properties style:font-name="Liberation Serif" fo:font-size="12pt" fo:language="en" fo:country="US" officeooo:rsid="0088e7ec" style:font-size-asian="12pt"/>
    </style:style>
    <style:style style:name="T4" style:family="text">
      <style:text-properties style:font-name="Liberation Serif" fo:font-size="12pt" fo:language="en" fo:country="US" officeooo:rsid="00081dc1" style:font-size-asian="12pt"/>
    </style:style>
    <style:style style:name="T5" style:family="text">
      <style:text-properties style:font-name="Liberation Serif" fo:font-size="12pt" fo:language="en" fo:country="US" officeooo:rsid="000e4fae" style:font-size-asian="12pt"/>
    </style:style>
    <style:style style:name="T6" style:family="text">
      <style:text-properties style:font-name="Liberation Serif" fo:font-size="12pt" fo:language="en" fo:country="US" officeooo:rsid="000e7c2c" style:font-size-asian="12pt"/>
    </style:style>
    <style:style style:name="T7" style:family="text">
      <style:text-properties style:font-name="Liberation Serif" fo:font-size="12pt" fo:language="en" fo:country="US" style:font-size-asian="12pt" style:font-size-complex="12pt"/>
    </style:style>
    <style:style style:name="T8" style:family="text">
      <style:text-properties style:font-name="Liberation Serif" fo:font-size="12pt" fo:language="en" fo:country="US" officeooo:rsid="002336d5" style:font-size-asian="12pt" style:font-size-complex="12pt"/>
    </style:style>
    <style:style style:name="T9" style:family="text">
      <style:text-properties style:font-name="Liberation Serif" fo:font-size="12pt" fo:language="en" fo:country="US" officeooo:rsid="003c9332" style:font-size-asian="12pt" style:font-size-complex="12pt"/>
    </style:style>
    <style:style style:name="T10" style:family="text">
      <style:text-properties style:font-name="Liberation Serif" fo:font-size="12pt" fo:language="en" fo:country="US" officeooo:rsid="00144412" style:font-size-asian="12pt"/>
    </style:style>
    <style:style style:name="T11" style:family="text">
      <style:text-properties style:font-name="Liberation Serif" fo:font-size="12pt" fo:language="en" fo:country="US" officeooo:rsid="001f190d" style:font-size-asian="12pt"/>
    </style:style>
    <style:style style:name="T12" style:family="text">
      <style:text-properties style:font-name="Liberation Serif" fo:font-size="12pt" fo:language="en" fo:country="US" officeooo:rsid="001f3f91" style:font-size-asian="12pt"/>
    </style:style>
    <style:style style:name="T13" style:family="text">
      <style:text-properties style:font-name="Liberation Serif" fo:font-size="12pt" fo:language="en" fo:country="US" officeooo:rsid="00228a5e" style:font-size-asian="12pt"/>
    </style:style>
    <style:style style:name="T14" style:family="text">
      <style:text-properties style:font-name="Liberation Serif" fo:font-size="12pt" fo:language="en" fo:country="US" officeooo:rsid="002336d5" style:font-size-asian="12pt"/>
    </style:style>
    <style:style style:name="T15" style:family="text">
      <style:text-properties style:font-name="Liberation Serif" fo:font-size="12pt" fo:language="en" fo:country="US" officeooo:rsid="00261a8e" style:font-size-asian="12pt"/>
    </style:style>
    <style:style style:name="T16" style:family="text">
      <style:text-properties style:font-name="Liberation Serif" fo:font-size="12pt" fo:language="en" fo:country="US" officeooo:rsid="00270885" style:font-size-asian="12pt"/>
    </style:style>
    <style:style style:name="T17" style:family="text">
      <style:text-properties style:font-name="Liberation Serif" fo:font-size="12pt" fo:language="en" fo:country="US" officeooo:rsid="0029ec2e" style:font-size-asian="12pt"/>
    </style:style>
    <style:style style:name="T18" style:family="text">
      <style:text-properties style:font-name="Liberation Serif" fo:font-size="12pt" fo:language="en" fo:country="US" officeooo:rsid="002bca97" style:font-size-asian="12pt"/>
    </style:style>
    <style:style style:name="T19" style:family="text">
      <style:text-properties style:font-name="Liberation Serif" fo:font-size="12pt" fo:language="en" fo:country="US" officeooo:rsid="00326b4b" style:font-size-asian="12pt"/>
    </style:style>
    <style:style style:name="T20" style:family="text">
      <style:text-properties style:font-name="Liberation Serif" fo:font-size="12pt" fo:language="en" fo:country="US" officeooo:rsid="00369807" style:font-size-asian="12pt"/>
    </style:style>
    <style:style style:name="T21" style:family="text">
      <style:text-properties style:font-name="Liberation Serif" fo:font-size="12pt" fo:language="en" fo:country="US" officeooo:rsid="003b2082" style:font-size-asian="12pt"/>
    </style:style>
    <style:style style:name="T22" style:family="text">
      <style:text-properties style:font-name="Liberation Serif" fo:font-size="12pt" fo:language="en" fo:country="US" officeooo:rsid="003d2c88" style:font-size-asian="12pt"/>
    </style:style>
    <style:style style:name="T23" style:family="text">
      <style:text-properties style:font-name="Liberation Serif" fo:font-size="12pt" fo:language="en" fo:country="US" officeooo:rsid="003e0080" style:font-size-asian="12pt"/>
    </style:style>
    <style:style style:name="T24" style:family="text">
      <style:text-properties style:font-name="Liberation Serif" fo:font-size="12pt" fo:language="en" fo:country="US" officeooo:rsid="00451307" style:font-size-asian="12pt"/>
    </style:style>
    <style:style style:name="T25" style:family="text">
      <style:text-properties style:font-name="Liberation Serif" fo:font-size="12pt" fo:language="en" fo:country="US" officeooo:rsid="00454097" style:font-size-asian="12pt"/>
    </style:style>
    <style:style style:name="T26" style:family="text">
      <style:text-properties style:font-name="Liberation Serif" fo:font-size="12pt" fo:language="en" fo:country="US" officeooo:rsid="0046b215" style:font-size-asian="12pt"/>
    </style:style>
    <style:style style:name="T27" style:family="text">
      <style:text-properties style:font-name="Liberation Serif" fo:font-size="12pt" fo:language="en" fo:country="US" officeooo:rsid="0047bf09" style:font-size-asian="12pt"/>
    </style:style>
    <style:style style:name="T28" style:family="text">
      <style:text-properties style:font-name="Liberation Serif" fo:font-size="12pt" fo:language="en" fo:country="US" officeooo:rsid="004b8ab8" style:font-size-asian="12pt"/>
    </style:style>
    <style:style style:name="T29" style:family="text">
      <style:text-properties style:font-name="Liberation Serif" fo:font-size="12pt" fo:language="en" fo:country="US" officeooo:rsid="00519aa8" style:font-size-asian="12pt"/>
    </style:style>
    <style:style style:name="T30" style:family="text">
      <style:text-properties style:font-name="Liberation Serif" fo:font-size="12pt" fo:language="en" fo:country="US" officeooo:rsid="005225d4" style:font-size-asian="12pt"/>
    </style:style>
    <style:style style:name="T31" style:family="text">
      <style:text-properties style:font-name="Liberation Serif" fo:font-size="12pt" fo:language="en" fo:country="US" officeooo:rsid="00538a20" style:font-size-asian="12pt"/>
    </style:style>
    <style:style style:name="T32" style:family="text">
      <style:text-properties style:font-name="Liberation Serif" fo:font-size="12pt" fo:language="en" fo:country="US" officeooo:rsid="006ec2ab" style:font-size-asian="12pt"/>
    </style:style>
    <style:style style:name="T33" style:family="text">
      <style:text-properties style:font-name="Liberation Serif" fo:font-size="12pt" fo:language="en" fo:country="US" officeooo:rsid="0072ce72" style:font-size-asian="12pt"/>
    </style:style>
    <style:style style:name="T34" style:family="text">
      <style:text-properties style:font-name="Liberation Serif" fo:font-size="12pt" fo:language="en" fo:country="US" officeooo:rsid="0072d444" style:font-size-asian="12pt"/>
    </style:style>
    <style:style style:name="T35" style:family="text">
      <style:text-properties style:font-name="Liberation Serif" fo:font-size="12pt" fo:language="en" fo:country="US" officeooo:rsid="00746d58" style:font-size-asian="12pt"/>
    </style:style>
    <style:style style:name="T36" style:family="text">
      <style:text-properties style:font-name="Liberation Serif" fo:font-size="12pt" fo:language="en" fo:country="US" officeooo:rsid="007663d4" style:font-size-asian="12pt"/>
    </style:style>
    <style:style style:name="T37" style:family="text">
      <style:text-properties style:font-name="Liberation Serif" fo:font-size="12pt" fo:language="en" fo:country="US" officeooo:rsid="00810655" style:font-size-asian="12pt"/>
    </style:style>
    <style:style style:name="T38" style:family="text">
      <style:text-properties style:font-name="Liberation Serif" fo:font-size="12pt" fo:language="en" fo:country="US" officeooo:rsid="00847916" style:font-size-asian="12pt"/>
    </style:style>
    <style:style style:name="T39" style:family="text">
      <style:text-properties style:font-name="Liberation Serif" fo:font-size="12pt" fo:language="en" fo:country="US" officeooo:rsid="00866a3a" style:font-size-asian="12pt"/>
    </style:style>
    <style:style style:name="T40" style:family="text">
      <style:text-properties style:font-name="Liberation Serif" fo:font-size="12pt" fo:language="en" fo:country="US" officeooo:rsid="00886b61" style:font-size-asian="12pt"/>
    </style:style>
    <style:style style:name="T41" style:family="text">
      <style:text-properties style:font-name="Liberation Serif" fo:font-size="12pt" fo:language="en" fo:country="US" fo:font-weight="normal" style:font-size-asian="12pt" style:font-weight-asian="normal" style:font-weight-complex="normal"/>
    </style:style>
    <style:style style:name="T42" style:family="text">
      <style:text-properties style:font-name="Liberation Serif" fo:font-size="12pt" fo:language="en" fo:country="US" fo:font-weight="normal" officeooo:rsid="0024d8ec" style:font-size-asian="12pt" style:font-weight-asian="normal" style:font-weight-complex="normal"/>
    </style:style>
    <style:style style:name="T43" style:family="text">
      <style:text-properties style:font-name="Liberation Serif" fo:font-size="12pt" fo:language="en" fo:country="US" fo:font-weight="normal" officeooo:rsid="00261a8e" style:font-size-asian="12pt" style:font-weight-asian="normal" style:font-weight-complex="normal"/>
    </style:style>
    <style:style style:name="T44" style:family="text">
      <style:text-properties style:font-name="Liberation Serif" fo:font-size="12pt" fo:language="en" fo:country="US" fo:font-weight="normal" officeooo:rsid="00263926" style:font-size-asian="12pt" style:font-weight-asian="normal" style:font-weight-complex="normal"/>
    </style:style>
    <style:style style:name="T45" style:family="text">
      <style:text-properties style:font-name="Liberation Serif" fo:font-size="12pt" fo:language="en" fo:country="US" fo:font-weight="normal" officeooo:rsid="0026b975" style:font-size-asian="12pt" style:font-weight-asian="normal" style:font-weight-complex="normal"/>
    </style:style>
    <style:style style:name="T46" style:family="text">
      <style:text-properties style:font-name="Liberation Serif" fo:font-size="12pt" fo:language="en" fo:country="US" fo:font-weight="normal" officeooo:rsid="00270885" style:font-size-asian="12pt" style:font-weight-asian="normal" style:font-weight-complex="normal"/>
    </style:style>
    <style:style style:name="T47" style:family="text">
      <style:text-properties style:font-name="Liberation Serif" fo:font-size="12pt" fo:language="en" fo:country="US" fo:font-weight="normal" officeooo:rsid="00279a03" style:font-size-asian="12pt" style:font-weight-asian="normal" style:font-weight-complex="normal"/>
    </style:style>
    <style:style style:name="T48" style:family="text">
      <style:text-properties style:font-name="Liberation Serif" fo:font-size="12pt" fo:language="en" fo:country="US" fo:font-weight="normal" officeooo:rsid="00293607" style:font-size-asian="12pt" style:font-weight-asian="normal" style:font-weight-complex="normal"/>
    </style:style>
    <style:style style:name="T49" style:family="text">
      <style:text-properties style:font-name="Liberation Serif" fo:font-size="12pt" fo:language="en" fo:country="US" fo:font-weight="normal" officeooo:rsid="0029ec2e" style:font-size-asian="12pt" style:font-weight-asian="normal" style:font-weight-complex="normal"/>
    </style:style>
    <style:style style:name="T50" style:family="text">
      <style:text-properties style:font-name="Liberation Serif" fo:font-size="12pt" fo:language="en" fo:country="US" fo:font-weight="normal" officeooo:rsid="002d8cca" style:font-size-asian="12pt" style:font-weight-asian="normal" style:font-weight-complex="normal"/>
    </style:style>
    <style:style style:name="T51" style:family="text">
      <style:text-properties style:font-name="Liberation Serif" fo:font-size="12pt" fo:language="en" fo:country="US" fo:font-weight="normal" officeooo:rsid="003d2c88" style:font-size-asian="12pt" style:font-weight-asian="normal" style:font-weight-complex="normal"/>
    </style:style>
    <style:style style:name="T52" style:family="text">
      <style:text-properties style:font-name="Liberation Serif" fo:font-size="12pt" fo:language="en" fo:country="US" fo:font-weight="normal" officeooo:rsid="003e0080" style:font-size-asian="12pt" style:font-weight-asian="normal" style:font-weight-complex="normal"/>
    </style:style>
    <style:style style:name="T53" style:family="text">
      <style:text-properties style:font-name="Liberation Serif" fo:font-size="12pt" fo:language="en" fo:country="US" fo:font-weight="normal" officeooo:rsid="00429b23" style:font-size-asian="12pt" style:font-weight-asian="normal" style:font-weight-complex="normal"/>
    </style:style>
    <style:style style:name="T54" style:family="text">
      <style:text-properties style:font-name="Liberation Serif" fo:font-size="12pt" fo:language="en" fo:country="US" fo:font-weight="normal" officeooo:rsid="0042c104" style:font-size-asian="12pt" style:font-weight-asian="normal" style:font-weight-complex="normal"/>
    </style:style>
    <style:style style:name="T55" style:family="text">
      <style:text-properties style:font-name="Liberation Serif" fo:font-size="12pt" fo:language="en" fo:country="US" fo:font-weight="normal" officeooo:rsid="00436a59" style:font-size-asian="12pt" style:font-weight-asian="normal" style:font-weight-complex="normal"/>
    </style:style>
    <style:style style:name="T56" style:family="text">
      <style:text-properties style:font-name="Liberation Serif" fo:font-size="12pt" fo:language="en" fo:country="US" fo:font-weight="normal" officeooo:rsid="00451307" style:font-size-asian="12pt" style:font-weight-asian="normal" style:font-weight-complex="normal"/>
    </style:style>
    <style:style style:name="T57" style:family="text">
      <style:text-properties style:font-name="Liberation Serif" fo:font-size="12pt" fo:language="en" fo:country="US" fo:font-weight="normal" officeooo:rsid="00454097" style:font-size-asian="12pt" style:font-weight-asian="normal" style:font-weight-complex="normal"/>
    </style:style>
    <style:style style:name="T58" style:family="text">
      <style:text-properties style:font-name="Liberation Serif" fo:font-size="12pt" fo:language="en" fo:country="US" fo:font-weight="normal" officeooo:rsid="004b8ab8" style:font-size-asian="12pt" style:font-weight-asian="normal" style:font-weight-complex="normal"/>
    </style:style>
    <style:style style:name="T59" style:family="text">
      <style:text-properties style:font-name="Liberation Serif" fo:font-size="12pt" fo:language="en" fo:country="US" fo:font-weight="normal" officeooo:rsid="004bdc5a" style:font-size-asian="12pt" style:font-weight-asian="normal" style:font-weight-complex="normal"/>
    </style:style>
    <style:style style:name="T60" style:family="text">
      <style:text-properties style:font-name="Liberation Serif" fo:font-size="12pt" fo:language="en" fo:country="US" fo:font-weight="normal" officeooo:rsid="004cd5a6" style:font-size-asian="12pt" style:font-weight-asian="normal" style:font-weight-complex="normal"/>
    </style:style>
    <style:style style:name="T61" style:family="text">
      <style:text-properties style:font-name="Liberation Serif" fo:font-size="12pt" fo:language="en" fo:country="US" fo:font-weight="normal" officeooo:rsid="004d7ab3" style:font-size-asian="12pt" style:font-weight-asian="normal" style:font-weight-complex="normal"/>
    </style:style>
    <style:style style:name="T62" style:family="text">
      <style:text-properties style:font-name="Liberation Serif" fo:font-size="12pt" fo:language="en" fo:country="US" fo:font-weight="normal" officeooo:rsid="00519aa8" style:font-size-asian="12pt" style:font-weight-asian="normal" style:font-weight-complex="normal"/>
    </style:style>
    <style:style style:name="T63" style:family="text">
      <style:text-properties style:font-name="Liberation Serif" fo:font-size="12pt" fo:language="en" fo:country="US" fo:font-weight="normal" officeooo:rsid="0057109e" style:font-size-asian="12pt" style:font-weight-asian="normal" style:font-weight-complex="normal"/>
    </style:style>
    <style:style style:name="T64" style:family="text">
      <style:text-properties style:font-name="Liberation Serif" fo:font-size="12pt" fo:language="en" fo:country="US" fo:font-weight="normal" officeooo:rsid="00066b40" style:font-size-asian="12pt" style:font-weight-asian="normal" style:font-weight-complex="normal"/>
    </style:style>
    <style:style style:name="T65" style:family="text">
      <style:text-properties style:font-name="Liberation Serif" fo:font-size="12pt" fo:language="en" fo:country="US" fo:font-weight="normal" officeooo:rsid="00574445" style:font-size-asian="12pt" style:font-weight-asian="normal" style:font-weight-complex="normal"/>
    </style:style>
    <style:style style:name="T66" style:family="text">
      <style:text-properties style:font-name="Liberation Serif" fo:font-size="12pt" fo:language="en" fo:country="US" fo:font-weight="normal" officeooo:rsid="002e931a" style:font-size-asian="12pt" style:font-weight-asian="normal" style:font-weight-complex="normal"/>
    </style:style>
    <style:style style:name="T67" style:family="text">
      <style:text-properties style:font-name="Liberation Serif" fo:font-size="12pt" fo:language="en" fo:country="US" fo:font-weight="normal" officeooo:rsid="005daddd" style:font-size-asian="12pt" style:font-weight-asian="normal" style:font-weight-complex="normal"/>
    </style:style>
    <style:style style:name="T68" style:family="text">
      <style:text-properties style:font-name="Liberation Serif" fo:font-size="12pt" fo:language="en" fo:country="US" fo:font-weight="normal" officeooo:rsid="005ea68c" style:font-size-asian="12pt" style:font-weight-asian="normal" style:font-weight-complex="normal"/>
    </style:style>
    <style:style style:name="T69" style:family="text">
      <style:text-properties style:font-name="Liberation Serif" fo:font-size="12pt" fo:language="en" fo:country="US" fo:font-weight="normal" officeooo:rsid="005f04b6" style:font-size-asian="12pt" style:font-weight-asian="normal" style:font-weight-complex="normal"/>
    </style:style>
    <style:style style:name="T70" style:family="text">
      <style:text-properties style:font-name="Liberation Serif" fo:font-size="12pt" fo:language="en" fo:country="US" fo:font-weight="normal" officeooo:rsid="0061b1f2" style:font-size-asian="12pt" style:font-weight-asian="normal" style:font-weight-complex="normal"/>
    </style:style>
    <style:style style:name="T71" style:family="text">
      <style:text-properties style:font-name="Liberation Serif" fo:font-size="12pt" fo:language="en" fo:country="US" fo:font-weight="normal" officeooo:rsid="0061dff7" style:font-size-asian="12pt" style:font-weight-asian="normal" style:font-weight-complex="normal"/>
    </style:style>
    <style:style style:name="T72" style:family="text">
      <style:text-properties style:font-name="Liberation Serif" fo:font-size="12pt" fo:language="en" fo:country="US" fo:font-weight="normal" officeooo:rsid="0063d520" style:font-size-asian="12pt" style:font-weight-asian="normal" style:font-weight-complex="normal"/>
    </style:style>
    <style:style style:name="T73" style:family="text">
      <style:text-properties style:font-name="Liberation Serif" fo:font-size="12pt" fo:language="en" fo:country="US" fo:font-weight="normal" officeooo:rsid="00647085" style:font-size-asian="12pt" style:font-weight-asian="normal" style:font-weight-complex="normal"/>
    </style:style>
    <style:style style:name="T74" style:family="text">
      <style:text-properties style:font-name="Liberation Serif" fo:font-size="12pt" fo:language="en" fo:country="US" fo:font-weight="normal" officeooo:rsid="0065612e" style:font-size-asian="12pt" style:font-weight-asian="normal" style:font-weight-complex="normal"/>
    </style:style>
    <style:style style:name="T75" style:family="text">
      <style:text-properties style:font-name="Liberation Serif" fo:font-size="12pt" fo:language="en" fo:country="US" fo:font-weight="normal" officeooo:rsid="006a7006" style:font-size-asian="12pt" style:font-weight-asian="normal" style:font-weight-complex="normal"/>
    </style:style>
    <style:style style:name="T76" style:family="text">
      <style:text-properties style:font-name="Liberation Serif" fo:font-size="12pt" fo:language="en" fo:country="US" fo:font-weight="normal" officeooo:rsid="006bd517" style:font-size-asian="12pt" style:font-weight-asian="normal" style:font-weight-complex="normal"/>
    </style:style>
    <style:style style:name="T77" style:family="text">
      <style:text-properties style:font-name="Liberation Serif" fo:font-size="12pt" fo:language="en" fo:country="US" fo:font-weight="normal" officeooo:rsid="006cf651" style:font-size-asian="12pt" style:font-weight-asian="normal" style:font-weight-complex="normal"/>
    </style:style>
    <style:style style:name="T78" style:family="text">
      <style:text-properties style:font-name="Liberation Serif" fo:font-size="12pt" fo:language="en" fo:country="US" fo:font-weight="normal" officeooo:rsid="006ec2ab" style:font-size-asian="12pt" style:font-weight-asian="normal" style:font-weight-complex="normal"/>
    </style:style>
    <style:style style:name="T79" style:family="text">
      <style:text-properties style:font-name="Liberation Serif" fo:font-size="12pt" fo:language="en" fo:country="US" fo:font-weight="normal" officeooo:rsid="00722691" style:font-size-asian="12pt" style:font-weight-asian="normal" style:font-weight-complex="normal"/>
    </style:style>
    <style:style style:name="T80" style:family="text">
      <style:text-properties style:font-name="Liberation Serif" fo:font-size="12pt" fo:language="en" fo:country="US" fo:font-weight="normal" officeooo:rsid="0072d444" style:font-size-asian="12pt" style:font-weight-asian="normal" style:font-weight-complex="normal"/>
    </style:style>
    <style:style style:name="T81" style:family="text">
      <style:text-properties style:font-name="Liberation Serif" fo:font-size="12pt" fo:language="en" fo:country="US" fo:font-weight="normal" officeooo:rsid="007fb694" style:font-size-asian="12pt" style:font-weight-asian="normal" style:font-weight-complex="normal"/>
    </style:style>
    <style:style style:name="T82" style:family="text">
      <style:text-properties style:font-name="Liberation Serif" fo:font-size="12pt" fo:language="en" fo:country="US" fo:font-weight="normal" officeooo:rsid="0082e238" style:font-size-asian="12pt" style:font-weight-asian="normal" style:font-weight-complex="normal"/>
    </style:style>
    <style:style style:name="T83" style:family="text">
      <style:text-properties style:font-name="Liberation Serif" fo:font-size="12pt" fo:language="en" fo:country="US" fo:font-weight="normal" officeooo:rsid="00831647" style:font-size-asian="12pt" style:font-weight-asian="normal" style:font-weight-complex="normal"/>
    </style:style>
    <style:style style:name="T84" style:family="text">
      <style:text-properties style:font-name="Liberation Serif" fo:font-size="12pt" fo:language="en" fo:country="US" fo:font-weight="normal" officeooo:rsid="00832ff7" style:font-size-asian="12pt" style:font-weight-asian="normal" style:font-weight-complex="normal"/>
    </style:style>
    <style:style style:name="T85" style:family="text">
      <style:text-properties style:font-name="Liberation Serif" fo:font-size="12pt" fo:language="en" fo:country="US" fo:font-weight="normal" officeooo:rsid="00847916" style:font-size-asian="12pt" style:font-weight-asian="normal" style:font-weight-complex="normal"/>
    </style:style>
    <style:style style:name="T86" style:family="text">
      <style:text-properties style:font-name="Liberation Serif" fo:font-size="12pt" fo:language="en" fo:country="US" fo:font-weight="normal" officeooo:rsid="00876a88" style:font-size-asian="12pt" style:font-weight-asian="normal" style:font-weight-complex="normal"/>
    </style:style>
    <style:style style:name="T87" style:family="text">
      <style:text-properties style:font-name="Liberation Serif" fo:font-size="12pt" fo:language="en" fo:country="US" fo:font-weight="normal" officeooo:rsid="0089bcbf" style:font-size-asian="12pt" style:font-weight-asian="normal" style:font-weight-complex="normal"/>
    </style:style>
    <style:style style:name="T88" style:family="text">
      <style:text-properties style:font-name="Liberation Serif" fo:font-size="12pt" fo:language="en" fo:country="US" fo:font-weight="normal" officeooo:rsid="008b7f29" style:font-size-asian="12pt" style:font-weight-asian="normal" style:font-weight-complex="normal"/>
    </style:style>
    <style:style style:name="T89" style:family="text">
      <style:text-properties style:font-name="Liberation Serif" fo:font-size="12pt" fo:language="en" fo:country="US" fo:font-weight="normal" officeooo:rsid="008d2063" style:font-size-asian="12pt" style:font-weight-asian="normal" style:font-weight-complex="normal"/>
    </style:style>
    <style:style style:name="T90" style:family="text">
      <style:text-properties style:font-name="Liberation Serif" fo:font-size="12pt" fo:language="en" fo:country="US" fo:font-weight="normal" officeooo:rsid="008dbc2d" style:font-size-asian="12pt" style:font-weight-asian="normal" style:font-weight-complex="normal"/>
    </style:style>
    <style:style style:name="T91" style:family="text">
      <style:text-properties style:font-name="Liberation Serif" fo:font-size="12pt" fo:language="en" fo:country="US" fo:font-weight="normal" officeooo:rsid="008fa564" style:font-size-asian="12pt" style:font-weight-asian="normal" style:font-weight-complex="normal"/>
    </style:style>
    <style:style style:name="T92" style:family="text">
      <style:text-properties style:font-name="Liberation Serif" fo:font-size="12pt" fo:language="en" fo:country="US" fo:font-weight="normal" style:font-size-asian="12pt" style:font-weight-asian="normal" style:font-size-complex="12pt" style:font-weight-complex="normal"/>
    </style:style>
    <style:style style:name="T93" style:family="text">
      <style:text-properties style:font-name="Liberation Serif" fo:font-size="12pt" fo:language="en" fo:country="US" fo:font-weight="normal" officeooo:rsid="00123839" style:font-size-asian="12pt" style:font-weight-asian="normal" style:font-size-complex="12pt" style:font-weight-complex="normal"/>
    </style:style>
    <style:style style:name="T94" style:family="text">
      <style:text-properties style:font-name="Liberation Serif" fo:font-size="12pt" fo:language="en" fo:country="US" fo:font-weight="normal" officeooo:rsid="003d2c88" style:font-size-asian="12pt" style:font-weight-asian="normal" style:font-size-complex="12pt" style:font-weight-complex="normal"/>
    </style:style>
    <style:style style:name="T95" style:family="text">
      <style:text-properties style:font-name="Liberation Serif" fo:font-size="12pt" fo:language="en" fo:country="US" fo:font-weight="normal" officeooo:rsid="003c9332" style:font-size-asian="12pt" style:font-weight-asian="normal" style:font-size-complex="12pt" style:font-weight-complex="normal"/>
    </style:style>
    <style:style style:name="T96" style:family="text">
      <style:text-properties style:font-name="Liberation Serif" fo:font-size="12pt" fo:language="en" fo:country="US" fo:font-weight="normal" officeooo:rsid="0042c104" style:font-size-asian="12pt" style:font-weight-asian="normal" style:font-size-complex="12pt" style:font-weight-complex="normal"/>
    </style:style>
    <style:style style:name="T97" style:family="text">
      <style:text-properties style:font-name="Liberation Serif" fo:font-size="12pt" fo:language="en" fo:country="US" fo:font-weight="normal" officeooo:rsid="00436a59" style:font-size-asian="12pt" style:font-weight-asian="normal" style:font-size-complex="12pt" style:font-weight-complex="normal"/>
    </style:style>
    <style:style style:name="T98" style:family="text">
      <style:text-properties style:font-name="Liberation Serif" fo:font-size="12pt" fo:language="en" fo:country="US" fo:font-weight="normal" officeooo:rsid="007663d4" style:font-size-asian="12pt" style:font-weight-asian="normal" style:font-size-complex="12pt" style:font-weight-complex="normal"/>
    </style:style>
    <style:style style:name="T99" style:family="text">
      <style:text-properties style:font-name="Liberation Serif" fo:font-size="12pt" fo:language="en" fo:country="US" fo:font-weight="normal" officeooo:rsid="006a7006" fo:background-color="transparent" loext:char-shading-value="0" style:font-size-asian="12pt" style:font-weight-asian="normal" style:font-weight-complex="normal"/>
    </style:style>
    <style:style style:name="T100" style:family="text">
      <style:text-properties style:font-name="Liberation Serif" fo:font-size="12pt" fo:language="en" fo:country="US" fo:font-weight="normal" officeooo:rsid="008d2063" fo:background-color="transparent" loext:char-shading-value="0" style:font-size-asian="12pt" style:font-weight-asian="normal" style:font-weight-complex="normal"/>
    </style:style>
    <style:style style:name="T101" style:family="text">
      <style:text-properties style:font-name="Liberation Serif" fo:font-size="12pt" fo:language="en" fo:country="US" fo:font-weight="normal" officeooo:rsid="00722691" fo:background-color="transparent" loext:char-shading-value="0" style:font-size-asian="12pt" style:font-weight-asian="normal" style:font-weight-complex="normal"/>
    </style:style>
    <style:style style:name="T102" style:family="text">
      <style:text-properties style:font-name="Liberation Serif" fo:font-size="12pt" fo:language="en" fo:country="US" fo:font-weight="normal" officeooo:rsid="008dfa3e" fo:background-color="transparent" loext:char-shading-value="0" style:font-size-asian="12pt" style:font-weight-asian="normal" style:font-weight-complex="normal"/>
    </style:style>
    <style:style style:name="T103" style:family="text">
      <style:text-properties style:font-name="Liberation Serif" fo:font-size="12pt" fo:language="en" fo:country="US" fo:font-style="italic" style:font-size-asian="12pt" style:font-style-asian="italic"/>
    </style:style>
    <style:style style:name="T104" style:family="text">
      <style:text-properties style:font-name="Liberation Serif" fo:font-size="12pt" fo:language="en" fo:country="US" fo:font-style="italic" style:font-size-asian="12pt" style:font-style-asian="italic" style:font-style-complex="italic"/>
    </style:style>
    <style:style style:name="T105" style:family="text">
      <style:text-properties style:font-name="Liberation Serif" fo:font-size="12pt" fo:language="en" fo:country="US" fo:font-style="italic" officeooo:rsid="001f3f91" style:font-size-asian="12pt" style:font-style-asian="italic" style:font-style-complex="italic"/>
    </style:style>
    <style:style style:name="T106" style:family="text">
      <style:text-properties style:font-name="Liberation Serif" fo:font-size="12pt" fo:language="en" fo:country="US" fo:font-style="italic" officeooo:rsid="003b2082" style:font-size-asian="12pt" style:font-style-asian="italic" style:font-style-complex="italic"/>
    </style:style>
    <style:style style:name="T107" style:family="text">
      <style:text-properties style:font-name="Liberation Serif" fo:font-size="12pt" fo:language="en" fo:country="US" fo:font-style="italic" officeooo:rsid="007663d4" style:font-size-asian="12pt" style:font-style-asian="italic" style:font-style-complex="italic"/>
    </style:style>
    <style:style style:name="T108"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09" style:family="text">
      <style:text-properties style:font-name="Liberation Serif" fo:font-size="12pt" fo:language="en" fo:country="US" fo:font-style="italic" fo:font-weight="normal" officeooo:rsid="003d2c88" style:font-size-asian="12pt" style:font-style-asian="italic" style:font-weight-asian="normal" style:font-style-complex="italic" style:font-weight-complex="normal"/>
    </style:style>
    <style:style style:name="T110" style:family="text">
      <style:text-properties style:font-name="Liberation Serif" fo:font-size="12pt" fo:language="en" fo:country="US" fo:font-style="italic" fo:font-weight="normal" officeooo:rsid="00261a8e" style:font-size-asian="12pt" style:font-style-asian="italic" style:font-weight-asian="normal" style:font-style-complex="italic" style:font-weight-complex="normal"/>
    </style:style>
    <style:style style:name="T111" style:family="text">
      <style:text-properties style:font-name="Liberation Serif" fo:font-size="12pt" fo:language="en" fo:country="US" fo:font-style="italic" fo:font-weight="normal" officeooo:rsid="004bdc5a" style:font-size-asian="12pt" style:font-style-asian="italic" style:font-weight-asian="normal" style:font-style-complex="italic" style:font-weight-complex="normal"/>
    </style:style>
    <style:style style:name="T112" style:family="text">
      <style:text-properties style:font-name="Liberation Serif" fo:font-size="12pt" fo:language="en" fo:country="US" fo:font-style="italic" fo:font-weight="normal" officeooo:rsid="004d7ab3" style:font-size-asian="12pt" style:font-style-asian="italic" style:font-weight-asian="normal" style:font-style-complex="italic" style:font-weight-complex="normal"/>
    </style:style>
    <style:style style:name="T113" style:family="text">
      <style:text-properties style:font-name="Liberation Serif" fo:font-size="12pt" fo:language="en" fo:country="US" fo:font-style="italic" fo:font-weight="normal" officeooo:rsid="006a7006" style:font-size-asian="12pt" style:font-style-asian="italic" style:font-weight-asian="normal" style:font-style-complex="italic" style:font-weight-complex="normal"/>
    </style:style>
    <style:style style:name="T114" style:family="text">
      <style:text-properties style:font-name="Liberation Serif" fo:font-size="12pt" fo:language="en" fo:country="US" fo:font-style="italic" fo:font-weight="normal" officeooo:rsid="008fa564" style:font-size-asian="12pt" style:font-style-asian="italic" style:font-weight-asian="normal" style:font-style-complex="italic" style:font-weight-complex="normal"/>
    </style:style>
    <style:style style:name="T115" style:family="text">
      <style:text-properties style:font-name="Liberation Serif" fo:font-size="12pt" fo:language="en" fo:country="US" fo:font-style="normal" style:font-size-asian="12pt" style:font-style-asian="normal" style:font-style-complex="normal"/>
    </style:style>
    <style:style style:name="T116" style:family="text">
      <style:text-properties style:font-name="Liberation Serif" fo:font-size="12pt" fo:language="en" fo:country="US" fo:font-style="normal" officeooo:rsid="00326b4b" style:font-size-asian="12pt" style:font-style-asian="normal" style:font-style-complex="normal"/>
    </style:style>
    <style:style style:name="T117" style:family="text">
      <style:text-properties style:font-name="Liberation Serif" fo:font-size="12pt" fo:language="en" fo:country="US" fo:font-style="normal" officeooo:rsid="007663d4" style:font-size-asian="12pt" style:font-style-asian="normal" style:font-style-complex="normal"/>
    </style:style>
    <style:style style:name="T118" style:family="text">
      <style:text-properties style:font-name="Liberation Serif" fo:font-size="12pt" fo:language="en" fo:country="US" fo:font-style="normal" fo:font-weight="normal" officeooo:rsid="004bdc5a" style:font-size-asian="12pt" style:font-style-asian="normal" style:font-weight-asian="normal" style:font-style-complex="normal" style:font-weight-complex="normal"/>
    </style:style>
    <style:style style:name="T119" style:family="text">
      <style:text-properties style:font-name="Liberation Serif" fo:font-size="12pt" fo:language="en" fo:country="US" fo:font-weight="bold" style:font-size-asian="12pt" style:font-weight-asian="bold" style:font-weight-complex="bold"/>
    </style:style>
    <style:style style:name="T120" style:family="text">
      <style:text-properties style:font-name="Liberation Serif" fo:font-size="12pt" fo:language="en" fo:country="US" fo:font-weight="bold" officeooo:rsid="00270885" style:font-size-asian="12pt" style:font-weight-asian="bold" style:font-weight-complex="bold"/>
    </style:style>
    <style:style style:name="T121" style:family="text">
      <style:text-properties style:font-name="Liberation Serif" fo:font-size="12pt" fo:language="en" fo:country="US" fo:font-weight="bold" officeooo:rsid="0029ec2e" style:font-size-asian="12pt" style:font-weight-asian="bold" style:font-weight-complex="bold"/>
    </style:style>
    <style:style style:name="T122" style:family="text">
      <style:text-properties style:font-name="Liberation Serif" fo:font-size="12pt" fo:language="en" fo:country="US" fo:font-weight="bold" officeooo:rsid="004cd5a6" style:font-size-asian="12pt" style:font-weight-asian="bold" style:font-weight-complex="bold"/>
    </style:style>
    <style:style style:name="T123" style:family="text">
      <style:text-properties style:font-name="Liberation Serif" fo:font-size="12pt" style:font-size-asian="12pt"/>
    </style:style>
    <style:style style:name="T124" style:family="text">
      <style:text-properties style:font-name="Liberation Serif" fo:font-size="12pt" officeooo:rsid="002336d5" style:font-size-asian="12pt" style:font-size-complex="12pt"/>
    </style:style>
    <style:style style:name="T125" style:family="text">
      <style:text-properties style:font-name="Liberation Serif" fo:font-size="12pt" officeooo:rsid="00270885" style:font-size-asian="12pt" style:font-size-complex="12pt"/>
    </style:style>
    <style:style style:name="T126" style:family="text">
      <style:text-properties style:font-name="Liberation Serif" fo:font-size="12pt" officeooo:rsid="003b2082" style:font-size-asian="12pt" style:font-size-complex="12pt"/>
    </style:style>
    <style:style style:name="T127" style:family="text">
      <style:text-properties style:font-name="Liberation Serif" fo:font-size="12pt" officeooo:rsid="003c9332" style:font-size-asian="12pt" style:font-size-complex="12pt"/>
    </style:style>
    <style:style style:name="T128" style:family="text">
      <style:text-properties style:font-name="Liberation Serif" fo:font-size="12pt" fo:language="el" fo:country="GR" style:font-size-asian="12pt"/>
    </style:style>
    <style:style style:name="T129" style:family="text">
      <style:text-properties style:font-name="Liberation Serif" fo:font-size="12pt" fo:language="el" fo:country="GR" officeooo:rsid="0088e7ec" style:font-size-asian="12pt"/>
    </style:style>
    <style:style style:name="T130" style:family="text">
      <style:text-properties style:font-name="Liberation Serif" fo:font-size="12pt" fo:language="el" fo:country="GR" officeooo:rsid="00519aa8" style:font-size-asian="12pt"/>
    </style:style>
    <style:style style:name="T131" style:family="text">
      <style:text-properties style:font-name="Liberation Serif" fo:font-size="12pt" fo:language="el" fo:country="GR" fo:font-weight="normal" style:font-size-asian="12pt" style:font-weight-asian="normal" style:font-weight-complex="normal"/>
    </style:style>
    <style:style style:name="T132" style:family="text">
      <style:text-properties style:font-name="Liberation Serif" fo:font-size="12pt" fo:language="el" fo:country="GR" fo:font-weight="normal" officeooo:rsid="0088268c" style:font-size-asian="12pt" style:font-weight-asian="normal" style:font-weight-complex="normal"/>
    </style:style>
    <style:style style:name="T133" style:family="text">
      <style:text-properties style:font-name="Liberation Serif" fo:font-size="12pt" fo:language="el" fo:country="GR" fo:font-weight="normal" officeooo:rsid="001e9be7" style:font-size-asian="12pt" style:font-weight-asian="normal" style:font-weight-complex="normal"/>
    </style:style>
    <style:style style:name="T134" style:family="text">
      <style:text-properties style:font-name="Liberation Serif" fo:font-size="12pt" fo:language="el" fo:country="GR" fo:font-weight="normal" officeooo:rsid="001f3f91" style:font-size-asian="12pt" style:font-weight-asian="normal" style:font-weight-complex="normal"/>
    </style:style>
    <style:style style:name="T135" style:family="text">
      <style:text-properties style:font-name="Liberation Serif" fo:font-size="12pt" fo:language="el" fo:country="GR" fo:font-weight="normal" officeooo:rsid="00270885" style:font-size-asian="12pt" style:font-weight-asian="normal" style:font-weight-complex="normal"/>
    </style:style>
    <style:style style:name="T136" style:family="text">
      <style:text-properties style:font-name="Liberation Serif" fo:font-size="12pt" fo:language="el" fo:country="GR" fo:font-weight="normal" officeooo:rsid="00279a03" style:font-size-asian="12pt" style:font-weight-asian="normal" style:font-weight-complex="normal"/>
    </style:style>
    <style:style style:name="T137" style:family="text">
      <style:text-properties style:font-name="Liberation Serif" fo:font-size="12pt" fo:language="el" fo:country="GR" fo:font-weight="normal" officeooo:rsid="0029ec2e" style:font-size-asian="12pt" style:font-weight-asian="normal" style:font-weight-complex="normal"/>
    </style:style>
    <style:style style:name="T138" style:family="text">
      <style:text-properties style:font-name="Liberation Serif" fo:font-size="12pt" fo:language="el" fo:country="GR" fo:font-weight="normal" officeooo:rsid="00386814" style:font-size-asian="12pt" style:font-weight-asian="normal" style:font-weight-complex="normal"/>
    </style:style>
    <style:style style:name="T139" style:family="text">
      <style:text-properties style:font-name="Liberation Serif" fo:font-size="12pt" fo:language="el" fo:country="GR" fo:font-weight="normal" officeooo:rsid="003d2c88" style:font-size-asian="12pt" style:font-weight-asian="normal" style:font-weight-complex="normal"/>
    </style:style>
    <style:style style:name="T140" style:family="text">
      <style:text-properties style:font-name="Liberation Serif" fo:font-size="12pt" fo:language="el" fo:country="GR" fo:font-weight="normal" officeooo:rsid="003e0080" style:font-size-asian="12pt" style:font-weight-asian="normal" style:font-weight-complex="normal"/>
    </style:style>
    <style:style style:name="T141" style:family="text">
      <style:text-properties style:font-name="Liberation Serif" fo:font-size="12pt" fo:language="el" fo:country="GR" fo:font-weight="normal" officeooo:rsid="003f469a" style:font-size-asian="12pt" style:font-weight-asian="normal" style:font-weight-complex="normal"/>
    </style:style>
    <style:style style:name="T142" style:family="text">
      <style:text-properties style:font-name="Liberation Serif" fo:font-size="12pt" fo:language="el" fo:country="GR" fo:font-weight="normal" officeooo:rsid="0040f158" style:font-size-asian="12pt" style:font-weight-asian="normal" style:font-weight-complex="normal"/>
    </style:style>
    <style:style style:name="T143" style:family="text">
      <style:text-properties style:font-name="Liberation Serif" fo:font-size="12pt" fo:language="el" fo:country="GR" fo:font-weight="normal" officeooo:rsid="0041c3e3" style:font-size-asian="12pt" style:font-weight-asian="normal" style:font-weight-complex="normal"/>
    </style:style>
    <style:style style:name="T144" style:family="text">
      <style:text-properties style:font-name="Liberation Serif" fo:font-size="12pt" fo:language="el" fo:country="GR" fo:font-weight="normal" officeooo:rsid="004cd5a6" style:font-size-asian="12pt" style:font-weight-asian="normal" style:font-weight-complex="normal"/>
    </style:style>
    <style:style style:name="T145" style:family="text">
      <style:text-properties style:font-name="Liberation Serif" fo:font-size="12pt" fo:language="el" fo:country="GR" fo:font-weight="normal" officeooo:rsid="004bdc5a" style:font-size-asian="12pt" style:font-weight-asian="normal" style:font-weight-complex="normal"/>
    </style:style>
    <style:style style:name="T146" style:family="text">
      <style:text-properties style:font-name="Liberation Serif" fo:font-size="12pt" fo:language="el" fo:country="GR" fo:font-weight="normal" officeooo:rsid="00519aa8" style:font-size-asian="12pt" style:font-weight-asian="normal" style:font-weight-complex="normal"/>
    </style:style>
    <style:style style:name="T147" style:family="text">
      <style:text-properties style:font-name="Liberation Serif" fo:font-size="12pt" fo:language="el" fo:country="GR" fo:font-weight="normal" officeooo:rsid="006cf651" style:font-size-asian="12pt" style:font-weight-asian="normal" style:font-weight-complex="normal"/>
    </style:style>
    <style:style style:name="T148" style:family="text">
      <style:text-properties style:font-name="Liberation Serif" fo:font-size="12pt" fo:language="el" fo:country="GR" fo:font-weight="normal" officeooo:rsid="006ec2ab" style:font-size-asian="12pt" style:font-weight-asian="normal" style:font-weight-complex="normal"/>
    </style:style>
    <style:style style:name="T149" style:family="text">
      <style:text-properties style:font-name="Liberation Serif" fo:font-size="12pt" fo:language="el" fo:country="GR" fo:font-weight="normal" officeooo:rsid="0019b027" style:font-size-asian="12pt" style:font-weight-asian="normal" style:font-weight-complex="normal"/>
    </style:style>
    <style:style style:name="T150" style:family="text">
      <style:text-properties style:font-name="Liberation Serif" fo:font-size="12pt" fo:language="el" fo:country="GR" fo:font-weight="normal" officeooo:rsid="0072d444" style:font-size-asian="12pt" style:font-weight-asian="normal" style:font-weight-complex="normal"/>
    </style:style>
    <style:style style:name="T151" style:family="text">
      <style:text-properties style:font-name="Liberation Serif" fo:font-size="12pt" fo:language="el" fo:country="GR" fo:font-weight="normal" officeooo:rsid="007fb694" style:font-size-asian="12pt" style:font-weight-asian="normal" style:font-weight-complex="normal"/>
    </style:style>
    <style:style style:name="T152" style:family="text">
      <style:text-properties style:font-name="Liberation Serif" fo:font-size="12pt" fo:language="el" fo:country="GR" fo:font-weight="normal" officeooo:rsid="0005573d" style:font-size-asian="12pt" style:font-weight-asian="normal" style:font-size-complex="12pt" style:font-weight-complex="normal"/>
    </style:style>
    <style:style style:name="T153" style:family="text">
      <style:text-properties style:font-name="Liberation Serif" fo:font-size="12pt" fo:language="el" fo:country="GR" fo:font-weight="normal" officeooo:rsid="00574445" style:font-size-asian="12pt" style:font-weight-asian="normal" style:font-size-complex="12pt" style:font-weight-complex="normal"/>
    </style:style>
    <style:style style:name="T154" style:family="text">
      <style:text-properties style:font-name="Liberation Serif" fo:font-size="12pt" fo:language="el" fo:country="GR" fo:font-weight="normal" officeooo:rsid="005ea68c" style:font-size-asian="12pt" style:font-weight-asian="normal" style:font-size-complex="12pt" style:font-weight-complex="normal"/>
    </style:style>
    <style:style style:name="T155" style:family="text">
      <style:text-properties style:font-name="Liberation Serif" fo:font-size="12pt" fo:language="el" fo:country="GR" fo:font-weight="bold" officeooo:rsid="0005573d" style:font-size-asian="12pt" style:font-size-complex="12pt"/>
    </style:style>
    <style:style style:name="T156" style:family="text">
      <style:text-properties style:font-name="Liberation Serif" fo:font-size="12pt" fo:language="el" fo:country="GR" fo:font-style="italic" fo:font-weight="normal" officeooo:rsid="00270885" style:font-size-asian="12pt" style:font-style-asian="italic" style:font-weight-asian="normal" style:font-style-complex="italic" style:font-weight-complex="normal"/>
    </style:style>
    <style:style style:name="T157" style:family="text">
      <style:text-properties style:font-name="Liberation Serif" fo:font-size="12pt" fo:language="el" fo:country="GR" fo:font-style="italic" fo:font-weight="normal" officeooo:rsid="0029ec2e" style:font-size-asian="12pt" style:font-style-asian="italic" style:font-weight-asian="normal" style:font-style-complex="italic" style:font-weight-complex="normal"/>
    </style:style>
    <style:style style:name="T158" style:family="text">
      <style:text-properties style:font-name="Liberation Serif" fo:font-size="12pt" fo:language="el" fo:country="GR" fo:font-style="italic" fo:font-weight="normal" officeooo:rsid="00386814" style:font-size-asian="12pt" style:font-style-asian="italic" style:font-weight-asian="normal" style:font-style-complex="italic" style:font-weight-complex="normal"/>
    </style:style>
    <style:style style:name="T159" style:family="text">
      <style:text-properties style:font-name="Liberation Serif" fo:font-size="12pt" fo:language="el" fo:country="GR" fo:font-style="italic" fo:font-weight="normal" officeooo:rsid="003b2082" style:font-size-asian="12pt" style:font-style-asian="italic" style:font-weight-asian="normal" style:font-style-complex="italic" style:font-weight-complex="normal"/>
    </style:style>
    <style:style style:name="T160" style:family="text">
      <style:text-properties style:font-name="Liberation Serif" fo:font-size="12pt" fo:language="el" fo:country="GR" fo:font-style="italic" fo:font-weight="normal" officeooo:rsid="003e0080" style:font-size-asian="12pt" style:font-style-asian="italic" style:font-weight-asian="normal" style:font-style-complex="italic" style:font-weight-complex="normal"/>
    </style:style>
    <style:style style:name="T161" style:family="text">
      <style:text-properties style:font-name="Liberation Serif" fo:font-size="12pt" fo:language="el" fo:country="GR" fo:font-style="italic" fo:font-weight="normal" officeooo:rsid="003f469a" style:font-size-asian="12pt" style:font-style-asian="italic" style:font-weight-asian="normal" style:font-style-complex="italic" style:font-weight-complex="normal"/>
    </style:style>
    <style:style style:name="T162" style:family="text">
      <style:text-properties style:font-name="Liberation Serif" fo:font-size="12pt" fo:language="el" fo:country="GR" fo:font-style="italic" fo:font-weight="normal" officeooo:rsid="004cd5a6" style:font-size-asian="12pt" style:font-style-asian="italic" style:font-weight-asian="normal" style:font-style-complex="italic" style:font-weight-complex="normal"/>
    </style:style>
    <style:style style:name="T163" style:family="text">
      <style:text-properties style:font-name="Liberation Serif" fo:font-size="12pt" fo:language="el" fo:country="GR" fo:font-style="italic" fo:font-weight="normal" officeooo:rsid="006cf651" style:font-size-asian="12pt" style:font-style-asian="italic" style:font-weight-asian="normal" style:font-style-complex="italic" style:font-weight-complex="normal"/>
    </style:style>
    <style:style style:name="T164" style:family="text">
      <style:text-properties style:font-name="Liberation Serif" fo:font-size="12pt" fo:language="el" fo:country="GR" fo:font-style="italic" fo:font-weight="normal" officeooo:rsid="006ec2ab" style:font-size-asian="12pt" style:font-style-asian="italic" style:font-weight-asian="normal" style:font-style-complex="italic" style:font-weight-complex="normal"/>
    </style:style>
    <style:style style:name="T165" style:family="text">
      <style:text-properties style:font-name="Liberation Serif" fo:font-size="12pt" fo:language="el" fo:country="GR" fo:font-style="italic" fo:font-weight="normal" officeooo:rsid="0072d444" style:font-size-asian="12pt" style:font-style-asian="italic" style:font-weight-asian="normal" style:font-style-complex="italic" style:font-weight-complex="normal"/>
    </style:style>
    <style:style style:name="T166" style:family="text">
      <style:text-properties style:font-name="Liberation Serif" fo:font-size="12pt" fo:language="el" fo:country="GR" fo:font-style="italic" fo:font-weight="normal" officeooo:rsid="0005573d" style:font-size-asian="12pt" style:font-weight-asian="normal" style:font-size-complex="12pt" style:font-weight-complex="normal"/>
    </style:style>
    <style:style style:name="T167"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68" style:family="text">
      <style:text-properties style:font-name="Liberation Serif" fo:font-size="12pt" fo:language="el" fo:country="GR" fo:font-style="normal" fo:font-weight="normal" officeooo:rsid="003b2082" style:font-size-asian="12pt" style:font-style-asian="normal" style:font-weight-asian="normal" style:font-style-complex="normal" style:font-weight-complex="normal"/>
    </style:style>
    <style:style style:name="T169" style:family="text">
      <style:text-properties style:font-name="Liberation Serif" fo:font-size="12pt" fo:language="el" fo:country="GR" fo:font-style="normal" fo:font-weight="normal" officeooo:rsid="004bdc5a" style:font-size-asian="12pt" style:font-style-asian="normal" style:font-weight-asian="normal" style:font-style-complex="normal" style:font-weight-complex="normal"/>
    </style:style>
    <style:style style:name="T170" style:family="text">
      <style:text-properties style:font-name="Liberation Serif" fo:font-size="12pt" fo:language="el" fo:country="GR" fo:font-style="normal" fo:font-weight="normal" officeooo:rsid="006cf651" style:font-size-asian="12pt" style:font-style-asian="normal" style:font-weight-asian="normal" style:font-style-complex="normal" style:font-weight-complex="normal"/>
    </style:style>
    <style:style style:name="T171" style:family="text">
      <style:text-properties style:font-name="Liberation Serif" fo:font-size="12pt" fo:font-weight="bold" style:font-size-asian="12pt" style:font-weight-asian="bold" style:font-weight-complex="bold"/>
    </style:style>
    <style:style style:name="T172" style:family="text">
      <style:text-properties style:font-name="Liberation Serif" fo:font-size="12pt" fo:font-style="italic" officeooo:rsid="003c9332" style:font-size-asian="12pt" style:font-style-asian="italic" style:font-size-complex="12pt" style:font-style-complex="italic"/>
    </style:style>
    <style:style style:name="T173" style:family="text">
      <style:text-properties style:font-name="Liberation Serif" fo:font-size="12pt" fo:font-style="italic" fo:font-weight="normal" officeooo:rsid="0072ce72" style:font-size-asian="12pt" style:font-style-asian="italic" style:font-weight-asian="normal" style:font-size-complex="12pt" style:font-style-complex="italic" style:font-weight-complex="normal"/>
    </style:style>
    <style:style style:name="T174" style:family="text">
      <style:text-properties style:font-name="Liberation Serif" fo:font-size="12pt" fo:font-weight="normal" officeooo:rsid="0072ce72" style:font-size-asian="12pt" style:font-weight-asian="normal" style:font-size-complex="12pt" style:font-weight-complex="normal"/>
    </style:style>
    <style:style style:name="T175" style:family="text">
      <style:text-properties style:font-name="Liberation Serif" fo:font-size="12pt" fo:font-weight="normal" officeooo:rsid="007663d4" style:font-size-asian="12pt" style:font-weight-asian="normal" style:font-size-complex="12pt" style:font-weight-complex="normal"/>
    </style:style>
    <style:style style:name="T176" style:family="text">
      <style:text-properties style:font-name="Liberation Serif" fo:font-size="12pt" fo:font-weight="normal" officeooo:rsid="00791909" style:font-size-asian="12pt" style:font-weight-asian="normal" style:font-size-complex="12pt" style:font-weight-complex="normal"/>
    </style:style>
    <style:style style:name="T177" style:family="text">
      <style:text-properties style:font-name="Liberation Serif" fo:font-size="12pt" fo:font-weight="normal" officeooo:rsid="0079937e" style:font-size-asian="12pt" style:font-weight-asian="normal" style:font-size-complex="12pt" style:font-weight-complex="normal"/>
    </style:style>
    <style:style style:name="T178" style:family="text">
      <style:text-properties style:font-name="Liberation Serif" fo:font-size="12pt" fo:font-weight="normal" officeooo:rsid="00847916" style:font-size-asian="12pt" style:font-weight-asian="normal" style:font-size-complex="12pt" style:font-weight-complex="normal"/>
    </style:style>
    <style:style style:name="T179" style:family="text">
      <style:text-properties style:font-name="Liberation Serif" fo:language="en" fo:country="US" officeooo:rsid="0088e7ec" style:font-size-complex="12pt"/>
    </style:style>
    <style:style style:name="T180" style:family="text">
      <style:text-properties style:font-name="Liberation Serif" fo:language="en" fo:country="US" officeooo:rsid="00035928" style:font-size-complex="12pt"/>
    </style:style>
    <style:style style:name="T181" style:family="text">
      <style:text-properties style:font-name="Liberation Serif" fo:language="en" fo:country="US" officeooo:rsid="000b0656" style:font-size-complex="12pt"/>
    </style:style>
    <style:style style:name="T182" style:family="text">
      <style:text-properties style:font-name="Liberation Serif" fo:language="en" fo:country="US" fo:font-weight="normal" style:font-size-asian="12pt" style:font-weight-asian="normal" style:font-weight-complex="normal"/>
    </style:style>
    <style:style style:name="T183" style:family="text">
      <style:text-properties style:font-name="Liberation Serif" fo:language="en" fo:country="US" fo:font-weight="normal" officeooo:rsid="00517ae6" style:font-size-asian="12pt" style:font-weight-asian="normal" style:font-weight-complex="normal"/>
    </style:style>
    <style:style style:name="T184" style:family="text">
      <style:text-properties style:font-name="Liberation Serif" fo:language="en" fo:country="US" fo:font-weight="normal" officeooo:rsid="00066b40" style:font-size-asian="12pt" style:font-weight-asian="normal" style:font-weight-complex="normal"/>
    </style:style>
    <style:style style:name="T185" style:family="text">
      <style:text-properties style:font-name="Liberation Serif" fo:language="en" fo:country="US" fo:font-weight="normal" officeooo:rsid="00519aa8" style:font-size-asian="12pt" style:font-weight-asian="normal" style:font-weight-complex="normal"/>
    </style:style>
    <style:style style:name="T186" style:family="text">
      <style:text-properties style:font-name="Liberation Serif" fo:language="en" fo:country="US" fo:font-weight="normal" officeooo:rsid="0054dd93" style:font-size-asian="12pt" style:font-weight-asian="normal" style:font-weight-complex="normal"/>
    </style:style>
    <style:style style:name="T187" style:family="text">
      <style:text-properties style:font-name="Liberation Serif" fo:language="en" fo:country="US" fo:font-weight="normal" officeooo:rsid="0057109e" style:font-size-asian="12pt" style:font-weight-asian="normal" style:font-weight-complex="normal"/>
    </style:style>
    <style:style style:name="T188" style:family="text">
      <style:text-properties style:font-name="Liberation Serif" fo:language="en" fo:country="US" fo:font-weight="normal" officeooo:rsid="0082e238" style:font-size-asian="12pt" style:font-weight-asian="normal" style:font-weight-complex="normal"/>
    </style:style>
    <style:style style:name="T189" style:family="text">
      <style:text-properties style:font-name="Liberation Serif" fo:language="en" fo:country="US" fo:font-style="italic" fo:font-weight="normal" officeooo:rsid="00066b40" style:font-size-asian="12pt" style:font-style-asian="italic" style:font-weight-asian="normal" style:font-style-complex="italic" style:font-weight-complex="normal"/>
    </style:style>
    <style:style style:name="T190" style:family="text">
      <style:text-properties style:font-name="Liberation Serif" fo:language="en" fo:country="US" fo:font-style="italic" fo:font-weight="normal" officeooo:rsid="0057109e" style:font-size-asian="12pt" style:font-style-asian="italic" style:font-weight-asian="normal" style:font-style-complex="italic" style:font-weight-complex="normal"/>
    </style:style>
    <style:style style:name="T191" style:family="text">
      <style:text-properties style:font-name="Liberation Serif" fo:language="en" fo:country="US" fo:font-style="normal" fo:font-weight="normal" officeooo:rsid="00066b40" style:font-size-asian="12pt" style:font-style-asian="normal" style:font-weight-asian="normal" style:font-style-complex="normal" style:font-weight-complex="normal"/>
    </style:style>
    <style:style style:name="T192" style:family="text">
      <style:text-properties style:font-name="Liberation Serif" fo:language="en" fo:country="US" fo:font-style="normal" fo:font-weight="normal" officeooo:rsid="0054dd93" style:font-size-asian="12pt" style:font-style-asian="normal" style:font-weight-asian="normal" style:font-style-complex="normal" style:font-weight-complex="normal"/>
    </style:style>
    <style:style style:name="T193" style:family="text">
      <style:text-properties style:font-name="Liberation Serif" fo:font-size="10pt" style:font-size-asian="10pt"/>
    </style:style>
    <style:style style:name="T194" style:family="text">
      <style:text-properties style:font-name="Liberation Serif" fo:font-size="10pt" fo:language="en" fo:country="US" style:font-size-asian="10pt"/>
    </style:style>
    <style:style style:name="T195" style:family="text">
      <style:text-properties style:font-name="Liberation Serif" fo:font-size="10pt" fo:font-weight="normal" style:font-size-asian="10pt" style:font-weight-asian="normal" style:font-weight-complex="normal"/>
    </style:style>
    <style:style style:name="T196" style:family="text">
      <style:text-properties fo:font-size="12pt" style:font-size-asian="12pt" style:font-size-complex="12pt"/>
    </style:style>
    <style:style style:name="T197" style:family="text">
      <style:text-properties fo:font-size="12pt" officeooo:rsid="0010c081" style:font-size-asian="12pt" style:font-size-complex="12pt"/>
    </style:style>
    <style:style style:name="T198" style:family="text">
      <style:text-properties fo:font-size="12pt" officeooo:rsid="00123839" style:font-size-asian="12pt" style:font-size-complex="12pt"/>
    </style:style>
    <style:style style:name="T199" style:family="text">
      <style:text-properties fo:font-size="12pt" officeooo:rsid="00126d2e" style:font-size-asian="12pt" style:font-size-complex="12pt"/>
    </style:style>
    <style:style style:name="T200" style:family="text">
      <style:text-properties fo:font-size="12pt" officeooo:rsid="00144412" style:font-size-asian="12pt" style:font-size-complex="12pt"/>
    </style:style>
    <style:style style:name="T201" style:family="text">
      <style:text-properties fo:font-size="12pt" officeooo:rsid="0014dd8a" style:font-size-asian="12pt" style:font-size-complex="12pt"/>
    </style:style>
    <style:style style:name="T202" style:family="text">
      <style:text-properties fo:font-size="12pt" officeooo:rsid="001f190d" style:font-size-asian="12pt" style:font-size-complex="12pt"/>
    </style:style>
    <style:style style:name="T203" style:family="text">
      <style:text-properties fo:font-size="12pt" officeooo:rsid="00339cc9" style:font-size-asian="12pt" style:font-size-complex="12pt"/>
    </style:style>
    <style:style style:name="T204" style:family="text">
      <style:text-properties fo:font-size="12pt" officeooo:rsid="0035634c" style:font-size-asian="12pt" style:font-size-complex="12pt"/>
    </style:style>
    <style:style style:name="T205" style:family="text">
      <style:text-properties fo:font-size="12pt" officeooo:rsid="00369807" style:font-size-asian="12pt" style:font-size-complex="12pt"/>
    </style:style>
    <style:style style:name="T206" style:family="text">
      <style:text-properties fo:font-size="12pt" officeooo:rsid="00383340" style:font-size-asian="12pt" style:font-size-complex="12pt"/>
    </style:style>
    <style:style style:name="T207" style:family="text">
      <style:text-properties fo:font-size="12pt" officeooo:rsid="007bf051" style:font-size-asian="12pt" style:font-size-complex="12pt"/>
    </style:style>
    <style:style style:name="T208" style:family="text">
      <style:text-properties fo:font-size="12pt" officeooo:rsid="007dc975" style:font-size-asian="12pt" style:font-size-complex="12pt"/>
    </style:style>
    <style:style style:name="T209" style:family="text">
      <style:text-properties fo:font-size="12pt" officeooo:rsid="00866a3a" style:font-size-asian="12pt" style:font-size-complex="12pt"/>
    </style:style>
    <style:style style:name="T210" style:family="text">
      <style:text-properties fo:font-size="12pt" fo:font-weight="normal" officeooo:rsid="0010c081" style:font-size-asian="12pt" style:font-weight-asian="normal" style:font-size-complex="12pt" style:font-weight-complex="normal"/>
    </style:style>
    <style:style style:name="T211" style:family="text">
      <style:text-properties fo:font-size="12pt" officeooo:rsid="00126d2e" fo:background-color="transparent" loext:char-shading-value="0" style:font-size-asian="12pt" style:font-size-complex="12pt"/>
    </style:style>
    <style:style style:name="T212" style:family="text">
      <style:text-properties fo:font-size="12pt" officeooo:rsid="00866a3a" fo:background-color="transparent" loext:char-shading-value="0" style:font-size-asian="12pt" style:font-size-complex="12pt"/>
    </style:style>
    <style:style style:name="T213" style:family="text">
      <style:text-properties fo:language="el" fo:country="GR"/>
    </style:style>
    <style:style style:name="T214" style:family="text">
      <style:text-properties officeooo:rsid="0044d7d6"/>
    </style:style>
    <style:style style:name="T215" style:family="text">
      <style:text-properties style:font-size-asian="12pt" style:font-size-complex="12pt"/>
    </style:style>
    <style:style style:name="T216" style:family="text">
      <style:text-properties officeooo:rsid="00538a20"/>
    </style:style>
    <style:style style:name="T217" style:family="text">
      <style:text-properties fo:font-variant="normal" fo:text-transform="none" style:use-window-font-color="true" style:font-name="Liberation Serif" fo:font-size="12pt" fo:letter-spacing="normal" fo:language="en" fo:country="US" fo:font-style="normal" fo:font-weight="normal" officeooo:rsid="005daddd" style:font-size-asian="12pt" style:font-weight-asian="normal" style:font-size-complex="12pt" style:font-weight-complex="normal"/>
    </style:style>
    <style:style style:name="T218" style:family="text">
      <style:text-properties fo:font-variant="normal" fo:text-transform="none" style:use-window-font-color="true" style:font-name="Liberation Serif" fo:font-size="12pt" fo:letter-spacing="normal" fo:language="en" fo:country="US" fo:font-style="normal" fo:font-weight="normal" officeooo:rsid="005daddd" fo:background-color="transparent" loext:char-shading-value="0" style:font-size-asian="12pt" style:font-weight-asian="normal" style:font-size-complex="12pt" style:font-weight-complex="normal"/>
    </style:style>
    <style:style style:name="T219" style:family="text">
      <style:text-properties officeooo:rsid="006024d1"/>
    </style:style>
    <style:style style:name="T220" style:family="text">
      <style:text-properties style:text-line-through-style="solid" style:text-line-through-type="single" style:font-name="Liberation Serif" fo:font-size="12pt" fo:language="en" fo:country="US" fo:font-style="italic" style:font-size-asian="12pt" style:font-style-asian="italic"/>
    </style:style>
    <style:style style:name="T221" style:family="text">
      <style:text-properties officeooo:rsid="0082e238"/>
    </style:style>
    <style:style style:name="T222" style:family="text">
      <style:text-properties style:use-window-font-color="true" style:font-name="Liberation Serif" fo:font-size="12pt" fo:language="en" fo:country="US" fo:font-weight="normal" officeooo:rsid="005daddd" fo:background-color="transparent" loext:char-shading-value="0" style:font-size-asian="12pt" style:font-weight-asian="normal" style:font-weight-complex="normal"/>
    </style:style>
    <style:style style:name="T223" style:family="text">
      <style:text-properties style:use-window-font-color="true" style:font-name="Liberation Serif" fo:font-size="12pt" fo:language="en" fo:country="US" fo:font-weight="normal" officeooo:rsid="008b7f29" fo:background-color="transparent" loext:char-shading-value="0" style:font-size-asian="12pt" style:font-weight-asian="normal" style:font-weight-complex="normal"/>
    </style:style>
    <style:style style:name="T224" style:family="text">
      <style:text-properties style:use-window-font-color="true" style:font-name="Liberation Serif" fo:font-size="12pt" fo:language="en" fo:country="US" fo:font-weight="normal" officeooo:rsid="006bd517" fo:background-color="transparent" loext:char-shading-value="0" style:font-size-asian="12pt" style:font-weight-asian="normal" style:font-weight-complex="normal"/>
    </style:style>
    <style:style style:name="T225" style:family="text">
      <style:text-properties style:use-window-font-color="true" style:font-name="Liberation Serif" fo:font-size="12pt" fo:language="en" fo:country="US" fo:font-weight="normal" officeooo:rsid="00847916" fo:background-color="transparent" loext:char-shading-value="0" style:font-size-asian="12pt" style:font-weight-asian="normal" style:font-weight-complex="normal"/>
    </style:style>
    <style:style style:name="T226" style:family="text">
      <style:text-properties style:use-window-font-color="true" style:font-name="Liberation Serif" fo:font-size="12pt" fo:language="en" fo:country="US" fo:font-weight="normal" officeooo:rsid="008fa564" fo:background-color="transparent" loext:char-shading-value="0" style:font-size-asian="12pt" style:font-weight-asian="normal" style:font-weight-complex="normal"/>
    </style:style>
    <style:style style:name="T227" style:family="text">
      <style:text-properties style:use-window-font-color="true" style:font-name="Liberation Serif" fo:font-size="12pt" fo:language="en" fo:country="US" fo:font-style="italic" fo:font-weight="normal" officeooo:rsid="008fa564" fo:background-color="transparent" loext:char-shading-value="0" style:font-size-asian="12pt"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79">On the Wisdom of Solomon, Part </text:span><text:span text:style-name="T180">9</text:span><text:span text:style-name="T179">: </text:span><text:span text:style-name="T181">Everlasting Contempt</text:span></text:p>
      <text:p text:style-name="P51"><text:span text:style-name="T3">H</text:span><text:span text:style-name="T1">ere, out of necessity, I am going to repeat some concepts which we have already expounded upon to one degree or another earlier in this </text:span><text:a xlink:type="simple" xlink:href="https://christogenea.org/podcasts/wisdom-solomon" office:target-frame-name="_blank" xlink:show="new" text:style-name="Internet_20_link" text:visited-style-name="Visited_20_Internet_20_Link">commentary on Wisdom</text:a><text:span text:style-name="T1">, </text:span><text:span text:style-name="T35">and quite often elsewhere in our commentaries at Christogenea, </text:span><text:span text:style-name="T1">but with the hope that Solomon himself helps to clarify them for us. However we believe that these concepts, having to do with death, resurrection, and the eternal Adamic spirit, are of crucial importance to a proper understanding of our Christian faith.</text:span></text:p>
      <text:p text:style-name="P5"><text:span text:style-name="T3">S</text:span><text:span text:style-name="T1">ince the beginning of Wisdom chapter 2, Solomon has been contrasting the attitudes and actions of the ungodly and their ultimate fate, with the attitudes and actions of the righteous, and their ultimate fate, </text:span><text:span text:style-name="T5">alternating back and forth between the two as he proceeds</text:span><text:span text:style-name="T1">. </text:span><text:span text:style-name="T19">In that process</text:span><text:span text:style-name="T5">, one prominent feature of his comparison is the attitude </text:span><text:span text:style-name="T19">of disdain </text:span><text:span text:style-name="T5">which the ungodly have towards the righteous, and as a result, how the righteous are mistreated and persecuted by them. </text:span><text:span text:style-name="T6">Another feature </text:span><text:span text:style-name="T19">is</text:span><text:span text:style-name="T6"> the parallels with the ministry and gospel of Christ, for which we </text:span><text:span text:style-name="T19">have viewed</text:span><text:span text:style-name="T6"> the righteous man in Solomon’s example as both a type and a prophecy of the Messiah. </text:span></text:p>
      <text:p text:style-name="P6"><text:span text:style-name="T6">D</text:span><text:span text:style-name="T1">iscussing the latter portion of Wisdom chapter 4, we </text:span><text:span text:style-name="T19">began to see</text:span><text:span text:style-name="T1"> how Solomon </text:span><text:span text:style-name="T19">had </text:span><text:span text:style-name="T1">described </text:span><text:a xlink:type="simple" xlink:href="https://christogenea.org/podcasts/wisdom-solomon-part-8-reward-righteous" office:target-frame-name="_blank" xlink:show="new" text:style-name="Internet_20_link" text:visited-style-name="Visited_20_Internet_20_Link"><text:span text:style-name="T104">The Reward of the Righteous</text:span></text:a><text:span text:style-name="T115">, and how the ungodly respond to that reward when they see the righteous attain </text:span><text:span text:style-name="T116">to </text:span><text:span text:style-name="T115">it. Since that theme continues into chapter 5, at the end of our last presentation we already presented and commented upon the first two verses, which we shall now repeat, as they helped to conclude what we had seen in chapter 4, but they are </text:span><text:span text:style-name="T116">also </text:span><text:span text:style-name="T115">an important introduction to what we shall see here </text:span><text:span text:style-name="T116">as we proceed through</text:span><text:span text:style-name="T115"> chapter 5, </text:span><text:span text:style-name="T116">as the chapter divisions themselves are artificial</text:span><text:span text:style-name="T115">: </text:span></text:p>
      <text:p text:style-name="P9"><text:span text:style-name="Strong_20_Emphasis"><text:span text:style-name="T155">Wisdom 5:1 Then shall the righteous man stand in great boldness before the face of such as have afflicted him, and made no account of his labours. 2 When they see it, they shall be troubled with terrible fear, and shall be amazed at the strangeness of his salvation, so far beyond all that they looked for. </text:span></text:span></text:p>
      <text:p text:style-name="P20"><text:span text:style-name="T197">A</text:span><text:span text:style-name="T199">s Paul of Tarsus had professed in chapter 2 of </text:span><text:span text:style-name="T211">his </text:span><text:span text:style-name="T212">first </text:span><text:span text:style-name="T211">epistle </text:span><text:span text:style-name="T199">to the Corinthians: “</text:span><text:span text:style-name="T7"> </text:span><text:span text:style-name="T1">9 But as it is written, Eye hath not seen, nor ear heard, neither have entered into the heart of man, the things which God hath prepared for them that love him.</text:span><text:span text:style-name="T199">” Paul was most likely paraphrasing what is found in Isaiah chapter 64: “</text:span><text:span text:style-name="T1">4 For since the beginning of the world </text:span><text:span text:style-name="T103">men </text:span><text:span text:style-name="T1">have not heard, nor perceived by the ear, neither hath the eye seen, O God, beside thee, </text:span><text:span text:style-name="T103">what </text:span><text:span text:style-name="T1">he hath prepared for him that waiteth for him.</text:span><text:span text:style-name="T199">” In the Septuagint, the passage ends with “them that wait for mercy.” </text:span><text:span text:style-name="T197">L</text:span><text:span text:style-name="T203">ater in this chapter the vanity of the hope of the ungodly is described, as they spent their lives trusting in themselves, seeking </text:span><text:span text:style-name="T204">only </text:span><text:span text:style-name="T203">to edify themselves in the fulfillment of their base desires. </text:span></text:p>
      <text:p text:style-name="P10"><text:span text:style-name="T199">T</text:span><text:span text:style-name="T196">his same theme, where the ungodly despise the righteous, and in spite of that the righteous are greatly rewarded, is also found in the 31st Psalm, attributed to David as he prays to Yahweh and says: “18 Let the lying lips be put to silence; which speak grievous things proudly and contemptuously against the righteous. 19 Oh how great is thy goodness, which thou hast laid up for them that fear thee; which thou hast wrought for them that trust in thee before the sons of men!”</text:span></text:p>
      <text:p text:style-name="P21"><text:span text:style-name="T197">We had already related the opening verse of th</text:span><text:span text:style-name="T200">is</text:span><text:span text:style-name="T197"> chapter to the prophecy in Zechariah where it says of the Messiah that “they shall look upon me whom they have pierced”, speaking of those who had sided with His enemies</text:span><text:span text:style-name="T196">. </text:span><text:span text:style-name="T197">But this is also a more general statement, that the ungodly </text:span><text:span text:style-name="Strong_20_Emphasis"><text:span text:style-name="T210">have</text:span></text:span><text:span text:style-name="T196"> </text:span><text:span text:style-name="T205">a general tendency to </text:span><text:span text:style-name="T196">disregard the works of the righteous as they live, </text:span><text:span text:style-name="T197">however </text:span><text:span text:style-name="T196">when they witness the reward of the righteous, </text:span><text:span text:style-name="T197">they</text:span><text:span text:style-name="T196"> shall come to realize </text:span><text:span text:style-name="T197">their error, and </text:span><text:span text:style-name="T196">lament </text:span><text:span text:style-name="T197">o</text:span><text:span text:style-name="T196">f the error of their </text:span><text:span text:style-name="T207">own </text:span><text:span text:style-name="T196">ways. </text:span><text:span text:style-name="T200">However that </text:span><text:span text:style-name="T205">revelation is also</text:span><text:span text:style-name="T200"> </text:span><text:span text:style-name="T205">as assertion</text:span><text:span text:style-name="T200"> that they live on after this life, in order for them to lament their errors and their sinful ways, as earlier in Solomon’s comparison, they have even been charged with the killing of the righteous. </text:span></text:p>
      <text:p text:style-name="P22"><text:soft-page-break/><text:span text:style-name="T200">So for that reason, </text:span><text:span text:style-name="T197">we </text:span><text:span text:style-name="T198">had </text:span><text:span text:style-name="T197">compared </text:span><text:span text:style-name="T200">this passage </text:span><text:span text:style-name="T197">to a statement </text:span><text:span text:style-name="T200">which is found </text:span><text:span text:style-name="T197">in </text:span><text:span text:style-name="T196">Isaiah chapter 29, </text:span><text:span text:style-name="T200">and it </text:span><text:span text:style-name="T198">speak</text:span><text:span text:style-name="T200">s</text:span><text:span text:style-name="T198"> of the sin and punishment of the children of Israel where it says </text:span><text:span text:style-name="T196">that “</text:span><text:span text:style-name="T1">22 Therefore thus saith the LORD, who redeemed Abraham, concerning the house of Jacob, Jacob shall not now be ashamed, neither shall his face now wax pale.</text:span><text:span text:style-name="T193"> </text:span><text:span text:style-name="T1">23 But when he </text:span><text:span text:style-name="T20">[meaning Jacob] </text:span><text:span text:style-name="T1">seeth his children, the work of mine hands, in the midst of him, they shall sanctify my name, and sanctify the Holy One of Jacob, and shall fear the God of Israel.</text:span><text:span text:style-name="T193"> </text:span><text:span text:style-name="T1">24 They also that erred in spirit shall come to understanding, and they that murm</text:span><text:span text:style-name="T11">u</text:span><text:span text:style-name="T1">red shall learn doctrine.</text:span><text:span text:style-name="T196">” </text:span><text:span text:style-name="T209">Where it refers to Yahweh having redeemed Abraham, it seems to be implying that the sanctification of the children of Jacob is on account of the promises to Abraham.</text:span></text:p>
      <text:p text:style-name="P22"><text:span text:style-name="T205">The circumstances described indicate that Yahweh in Isaiah must have been speaking of the same judgment which Solomon describes here </text:span><text:span text:style-name="T208">in Wisdom</text:span><text:span text:style-name="T205">. </text:span><text:span text:style-name="T201">So the </text:span><text:span text:style-name="T202">ungodly sinners among th</text:span><text:span text:style-name="T206">ose who have passed from this life</text:span><text:span text:style-name="T201"> shall learn doctrine, as Solomon is also describing here, even if it is too late for them to seek to please God in doing good works. With this it must also be evident, that salvation </text:span><text:span text:style-name="T206">itself </text:span><text:span text:style-name="T201">is not by works, </text:span><text:span text:style-name="T206">but that there is a reward for them that do good and remain faithful to God, </text:span><text:span text:style-name="T201">as Paul of Tarsus had often explained. </text:span><text:span text:style-name="T200">Now to proceed from where we had last left off, in verse 3 of Wisdom chapter 5:</text:span></text:p>
      <text:p text:style-name="P4"><text:span text:style-name="T10">W</text:span><text:span text:style-name="T1">isdom </text:span><text:span text:style-name="T2">5:</text:span><text:span text:style-name="T3">3 And they repenting and groaning for anguish of spirit shall say within themselves, This was he, whom we had sometimes in derision, and a proverb of reproach:</text:span><text:span text:style-name="T129"> </text:span><text:span text:style-name="T3">4 We fools accounted his life madness, and his end to be without honour:</text:span><text:span text:style-name="T129"> </text:span><text:span text:style-name="T3">5 How is he numbered among the children of God, and his lot is among the saints!</text:span><text:span text:style-name="T129"> </text:span></text:p>
      <text:p text:style-name="P23"><text:span text:style-name="T132">D</text:span><text:span text:style-name="T133">avid </text:span><text:span text:style-name="T138">had </text:span><text:span text:style-name="T133">expressed th</text:span><text:span text:style-name="T134">i</text:span><text:span text:style-name="T133">s same sentiment, but from a different perspective, in the 39th Psalm where he wrote </text:span><text:span text:style-name="T134">in a prayer</text:span><text:span text:style-name="T133">: “</text:span><text:span text:style-name="T1">7 And now, </text:span><text:span text:style-name="T39">Lord,</text:span><text:span text:style-name="T1"> what wait I for </text:span><text:span text:style-name="T12">[</text:span><text:span text:style-name="T105">what do I wait for</text:span><text:span text:style-name="T12">]</text:span><text:span text:style-name="T1">? my hope </text:span><text:span text:style-name="T103">is </text:span><text:span text:style-name="T1">in thee.</text:span><text:span text:style-name="T193"> </text:span><text:span text:style-name="T1">8 Deliver me from all my transgressions: make me not the reproach of the foolish.</text:span><text:span text:style-name="T133">” </text:span><text:span text:style-name="T138">Unrepentant sinners are frequently delivered into the hands of the wicked, so David pleads for forgiveness, that he not suffer that fate. </text:span></text:p>
      <text:p text:style-name="P23"><text:span text:style-name="T138">But h</text:span><text:span text:style-name="T133">ere </text:span><text:span text:style-name="T138">in </text:span><text:span text:style-name="T158">Wisdom</text:span><text:span text:style-name="T138"> </text:span><text:span text:style-name="T133">we see that in the end, the ungodly are compelled to admit their foolishness, </text:span><text:span text:style-name="T138">faced with the reality of the consequences of their actions, while</text:span><text:span text:style-name="T133"> the righteous </text:span><text:span text:style-name="T138">certainly shall be</text:span><text:span text:style-name="T133"> rewarded in spite of the </text:span><text:span text:style-name="T138">base </text:span><text:span text:style-name="T133">desire </text:span><text:span text:style-name="T138">by which the wicked had sought </text:span><text:span text:style-name="T133">to make a reproach </text:span><text:span text:style-name="T138">of them</text:span><text:span text:style-name="T133">. </text:span><text:span text:style-name="T138">However</text:span><text:span text:style-name="T133"> where we see the exclamation, “How is he numbered among the children of God”, that is only a reference to his </text:span><text:span text:style-name="T138">future </text:span><text:span text:style-name="T133">estate among the children of God, and does not express the concept that one is a child of God only by one’s own righteousness.</text:span></text:p>
      <text:p text:style-name="P24"><text:span text:style-name="T133">N</text:span><text:span text:style-name="T131">ow Solomon continues to describe the admissions which the ungodly shall be compelled to profess:</text:span></text:p>
      <text:p text:style-name="P25"><text:span text:style-name="T119">6 Therefore have we erred </text:span><text:span text:style-name="T46">[</text:span><text:span text:style-name="T135">πλανάω, </text:span><text:span text:style-name="T46">literally </text:span><text:span text:style-name="T156">gone astray </text:span><text:span text:style-name="T168">or</text:span><text:span text:style-name="T159"> wandered</text:span><text:span text:style-name="T46">]</text:span><text:span text:style-name="T120"> </text:span><text:span text:style-name="T119">from the way </text:span><text:span text:style-name="T47">[</text:span><text:span text:style-name="T136">ὁδός</text:span><text:span text:style-name="T47">]</text:span><text:span text:style-name="T119"> of truth, and the light of righteousness hath not shined unto us, and the sun of righteousness rose not upon us.</text:span><text:span text:style-name="T171"> </text:span></text:p>
      <text:p text:style-name="Text_20_body"><text:span text:style-name="T21">There is a similar allegory in</text:span><text:span text:style-name="T13"> </text:span><text:span text:style-name="T21">the opening verses of </text:span><text:span text:style-name="T1">Malachi </text:span><text:span text:style-name="T13">chapter 4 </text:span><text:span text:style-name="T21">where </text:span><text:span text:style-name="T13">we read </text:span><text:span text:style-name="T21">of the punishment of the wicked, and of hope for the righteous</text:span><text:span text:style-name="T1">: “1 For, behold, the day cometh, that shall burn as an oven; and all the proud, yea, and all that do wickedly, shall be stubble: and the day that cometh shall burn them up, saith the LORD of hosts, that it shall leave them neither root nor branch.</text:span><text:span text:style-name="T193"> </text:span><text:span text:style-name="T1">2 But unto you that fear my name shall the Sun of righteousness arise with healing in his wings; and ye shall go forth, and grow up as calves of the stall.” </text:span><text:span text:style-name="T13">So here </text:span><text:span text:style-name="T21">in </text:span><text:span text:style-name="T106">Wisdom</text:span><text:span text:style-name="T21"> </text:span><text:span text:style-name="T13">the ungodly lament that the sun of righteousness had not risen upon them, s</text:span><text:span text:style-name="T14">ince</text:span><text:span text:style-name="T13"> even the children of Israel are to be treated as the wicked if they do not follow their God. </text:span></text:p>
      <text:p text:style-name="P26"><text:span text:style-name="T124">Examples supporting this conclusion are found in 2 Corinthians chapter 6 where Paul had asked “15 And what accord has Christ with Beliar? Or what share the faithful with the faithless?” Then in 1 </text:span><text:soft-page-break/><text:span text:style-name="T124">Timothy chapter 5 he </text:span><text:span text:style-name="T126">wrote:</text:span><text:span text:style-name="T124"> “</text:span><text:span text:style-name="T8">8 Now if anyone does not provide for his own, and especially of kin, he has denied the faith and is inferior to one of the faithless.</text:span><text:span text:style-name="T124">” </text:span><text:span text:style-name="T127">E</text:span><text:span text:style-name="T124">arlier </text:span><text:span text:style-name="T127">in </text:span><text:span text:style-name="T172">Wisdom</text:span><text:span text:style-name="T127"> t</text:span><text:span text:style-name="T124">he ungodly were portrayed as having despised the weak, the orphans and the widows for their own gain, </text:span><text:span text:style-name="T127">and as having “</text:span><text:span text:style-name="T9">neglected the righteous, and forsaken the Lord</text:span><text:span text:style-name="T127">” (Wisdom 3:10), </text:span><text:span text:style-name="T124">so they </text:span><text:span text:style-name="T127">fit the same example of which Paul had written</text:span><text:span text:style-name="T124">. Then we read in Revelation chapter 18, speaking of the fall of Babylon: “</text:span><text:span text:style-name="T8">Come out of her, my people, that ye be not partakers of her sins, and that ye receive not of her plagues.</text:span><text:span text:style-name="T124">” Ostensibly those plagues are meant for the wicked, but will also come upon the </text:span><text:span text:style-name="T127">impious </text:span><text:span text:style-name="T124">children of God who refuse to sep</text:span><text:span text:style-name="T125">a</text:span><text:span text:style-name="T124">rate themselves from the wicked. </text:span></text:p>
      <text:p text:style-name="P11"><text:span text:style-name="T93">I</text:span><text:span text:style-name="T92">n that same manner, Solomon continues to speak of the ungodly, </text:span><text:span text:style-name="T94">explaining that they shall have to</text:span><text:span text:style-name="T92"> confess that: </text:span></text:p>
      <text:p text:style-name="P13"><text:span text:style-name="T119">7 We wearied ourselves in the way </text:span><text:span text:style-name="T47">[</text:span><text:span text:style-name="T136">τρίβος</text:span><text:span text:style-name="T47">] </text:span><text:span text:style-name="T119">of wickedness and destruction: yea, we have gone through deserts, where there lay no way </text:span><text:span text:style-name="T47">[</text:span><text:span text:style-name="T136">ὁδός</text:span><text:span text:style-name="T47">]</text:span><text:span text:style-name="T119">: but as for the way of the Lord, we have not known it.</text:span><text:span text:style-name="T171"> </text:span></text:p>
      <text:p text:style-name="P12"><text:span text:style-name="T42">T</text:span><text:span text:style-name="T41">his verse would be translated more literally:</text:span></text:p>
      <text:p text:style-name="P7"><text:span text:style-name="T1">7 We filled [or </text:span><text:span text:style-name="T104">satisfied</text:span><text:span text:style-name="T1">] ourselves on the paths of lawlessness and destruction: we traveled through desert</text:span><text:span text:style-name="T22">s </text:span><text:span text:style-name="T23">impassable</text:span><text:span text:style-name="T1">, but the way of the Lord we have not known. </text:span></text:p>
      <text:p text:style-name="P28"><text:span text:style-name="T42">I</text:span><text:span text:style-name="T51">t is likely that the King James translators had taken a word which means </text:span><text:span text:style-name="T109">filled</text:span><text:span text:style-name="T51"> and translated it as </text:span><text:span text:style-name="T109">wearied</text:span><text:span text:style-name="T51"> because it is evident that the fulfillment of worldly desires is vanity and one shall indeed be wearied in </text:span><text:span text:style-name="T52">any </text:span><text:span text:style-name="T51">such pursuit, </text:span><text:span text:style-name="T81">since</text:span><text:span text:style-name="T52"> in the end it is all for nought</text:span><text:span text:style-name="T51">. Then they made a phrase, “where there lay no way”, out of a single word, </text:span><text:span text:style-name="T131">ἄβατος, </text:span><text:span text:style-name="T139">which is literally </text:span><text:span text:style-name="T160">unsteppable</text:span><text:span text:style-name="T140"> and therefore </text:span><text:span text:style-name="T160">untrodden</text:span><text:span text:style-name="T140"> or </text:span><text:span text:style-name="T160">impassable</text:span><text:span text:style-name="T140">. Since there have always been such sinners, here it must be </text:span><text:span text:style-name="T160">impassable</text:span><text:span text:style-name="T140">. </text:span></text:p>
      <text:p text:style-name="P29"><text:span text:style-name="T140">This is the very lesson of the </text:span><text:a xlink:type="simple" xlink:href="https://christogenea.org/essays/translating-luke-16-8-9-parable-unrighteous-steward" office:target-frame-name="_blank" xlink:show="new" text:style-name="Internet_20_link" text:visited-style-name="Visited_20_Internet_20_Link">parable of the </text:a><text:a xlink:type="simple" xlink:href="https://christogenea.org/essays/translating-luke-16-8-9-parable-unrighteous-steward" office:target-frame-name="_blank" xlink:show="new" text:style-name="Internet_20_link" text:visited-style-name="Visited_20_Internet_20_Link"><text:span text:style-name="T141">unrighteous</text:span></text:a><text:a xlink:type="simple" xlink:href="https://christogenea.org/essays/translating-luke-16-8-9-parable-unrighteous-steward" office:target-frame-name="_blank" xlink:show="new" text:style-name="Internet_20_link" text:visited-style-name="Visited_20_Internet_20_Link"><text:span text:style-name="T140"> steward</text:span></text:a><text:span text:style-name="T140"> found in Luke chapter 16, which may go unnoticed because the King James Version and others have translated it so poorly. </text:span><text:span text:style-name="T141">A</text:span><text:span text:style-name="T140">fter the </text:span><text:span text:style-name="T141">unrighteous</text:span><text:span text:style-name="T140"> steward is caught trying to ingratiate the men who were indebted to his master by writing off large portions of their debt for them, </text:span><text:span text:style-name="T141">so that those men would owe him their favor, </text:span><text:span text:style-name="T140">he was caught and removed from his position as steward, at which he lamented the prospect of being impoverished. </text:span><text:span text:style-name="T141">Then u</text:span><text:span text:style-name="T140">pon making that example, </text:span><text:a xlink:type="simple" xlink:href="https://christogenea.org/CNT/gospel-luke" office:target-frame-name="_blank" xlink:show="new" text:style-name="Internet_20_link" text:visited-style-name="Visited_20_Internet_20_Link">as it reads in the Christogenea New Testament</text:a><text:span text:style-name="T140">, Christ had </text:span><text:span text:style-name="T141">inquired of</text:span><text:span text:style-name="T140"> His disciples </text:span><text:span text:style-name="T141">where we read: “9 And I say to you, shall you make for yourselves friends from the riches of unrighteousness, that when you should fail they may receive you into eternal dwellings?” The wicked steward had forsaken his lord in an attempt secure his own future, as the ungodly here in Wisdom are portrayed as forsaking Yahweh their Lord, so that they could amass worldly riches for themselves. </text:span></text:p>
      <text:p text:style-name="P29"><text:span text:style-name="T142">T</text:span><text:span text:style-name="T141">he parable also reveals that the unrighteous steward, </text:span><text:span text:style-name="T151">in this case, </text:span><text:span text:style-name="T141">was one of the “sons of this age” and not one of the “sons of light”, </text:span><text:span text:style-name="T142">and therefore</text:span><text:span text:style-name="T141"> he would be expected to act in the manner in which he did. </text:span><text:span text:style-name="T142">But</text:span><text:span text:style-name="T141"> here in </text:span><text:span text:style-name="T161">Wisdom</text:span><text:span text:style-name="T141">, that way is described as being </text:span><text:span text:style-name="T161">impassable</text:span><text:span text:style-name="T141"> for the </text:span><text:span text:style-name="T142">ungodly </text:span><text:span text:style-name="T151">among the </text:span><text:span text:style-name="T141">children of Yahweh </text:span><text:span text:style-name="T142">who </text:span><text:span text:style-name="T151">would</text:span><text:span text:style-name="T142"> cho</text:span><text:span text:style-name="T151">o</text:span><text:span text:style-name="T142">s</text:span><text:span text:style-name="T151">e</text:span><text:span text:style-name="T142"> to follow it</text:span><text:span text:style-name="T141">. For that reason, as </text:span><text:span text:style-name="T142">Christ</text:span><text:span text:style-name="T141"> asked that question of His disciples, He asked </text:span><text:span text:style-name="T142">them if</text:span><text:span text:style-name="T141"> those who </text:span><text:span text:style-name="T142">would </text:span><text:span text:style-name="T141">be </text:span><text:span text:style-name="T142">their friends on account of their </text:span><text:span text:style-name="T141">unrighteous rewards could </text:span><text:span text:style-name="T142">ever </text:span><text:span text:style-name="T141">receive them into eternal dwellings, </text:span><text:span text:style-name="T142">something which is only possible for </text:span><text:span text:style-name="T143">Yahweh</text:span><text:span text:style-name="T142">, so it is indeed an impassable way</text:span><text:span text:style-name="T141">. </text:span><text:span text:style-name="T143">Therefore</text:span><text:span text:style-name="T142"> a man should instead seek righteousness, hoping to be a friend of God.</text:span><text:span text:style-name="T141"> </text:span></text:p>
      <text:p text:style-name="P27"><text:span text:style-name="T42">Of the sinners in Israel, we read in Jeremiah chapter 5: “</text:span><text:span text:style-name="T1">4 Therefore I said, Surely these </text:span><text:span text:style-name="T103">are </text:span><text:span text:style-name="T1">poor; they are foolish: for they know not the way of the LORD, </text:span><text:span text:style-name="T103">nor </text:span><text:span text:style-name="T1">the judgment of their God.</text:span><text:span text:style-name="T193"> </text:span><text:span text:style-name="T1">5 I will get me unto the great men, and will speak unto them; for they have known the way of the LORD, </text:span><text:span text:style-name="T103">and </text:span><text:span text:style-name="T1">the judgment of their God: but these have altogether broken the yoke, </text:span><text:span text:style-name="T103">and </text:span><text:span text:style-name="T1">burst the bonds. 6 Wherefore a lion out of the forest shall slay them, </text:span><text:span text:style-name="T103">and </text:span><text:span text:style-name="T1">a wolf of the evenings shall spoil them, a leopard shall watch over their cities: every one that goeth out thence shall be torn in pieces: because their transgressions are </text:span><text:soft-page-break/><text:span text:style-name="T1">many, </text:span><text:span text:style-name="T103">and </text:span><text:span text:style-name="T1">their backslidings are increased.</text:span><text:span text:style-name="T42">” Later in the chapter, such sin is attributed to the entire nation, where the Word of Yahweh says: “</text:span><text:span text:style-name="T1">11 For the house of Israel and the house of Judah have dealt very treacherously against me, saith the LORD.</text:span><text:span text:style-name="T42">” </text:span><text:span text:style-name="T86">I included this passage as an example that it is indeed the children of Israel who sinned in this manner, and were considered foolish for their ungodliness, as Solomon portrays the ungodly here as considering themselves foolish</text:span><text:span text:style-name="T42">.</text:span></text:p>
      <text:p text:style-name="P56"><text:span text:style-name="T42">L</text:span><text:span text:style-name="T53">ikewise, we see in Ezekiel chapter 22 that the children of Israel had sinned in the manner in which Solomon had described the ungodly here in Wisdom: “</text:span><text:span text:style-name="T1">6 Behold, the princes of Israel, every one were in thee to their power to shed blood.</text:span><text:span text:style-name="T193"> </text:span><text:span text:style-name="T1">7 In thee have they set light by father and mother: in the midst of thee have they dealt by oppression with the stranger: in thee have they vexed the fatherless and the widow.</text:span><text:span text:style-name="T193"> </text:span><text:span text:style-name="T1">8 Thou hast despised mine holy things, and hast profaned my sabbaths.</text:span><text:span text:style-name="T53">” The sabbaths are profaned when sinners endeavor to keep them, having righteousness only for a pretense. </text:span><text:span text:style-name="T86">Here we see that the princes of Israel oppressed the weak, the fatherless, the widows, just as the ungodly portrayed here had also done. </text:span></text:p>
      <text:p text:style-name="P30"><text:span text:style-name="T55">We must not forget the fact that the </text:span><text:span text:style-name="T54">ungodly here, as it was written of them in Wisdom chapter 3, are those who had “</text:span><text:span text:style-name="T95">neglected the righteous, and forsaken the Lord”, </text:span><text:span text:style-name="T96">and therefore it cannot be ignored that Solomon is also describing Israelites where he speaks of the ungodly in these latter chapters. </text:span><text:span text:style-name="T97">Now we </text:span><text:span text:style-name="T48">ha</text:span><text:span text:style-name="T55">ve</text:span><text:span text:style-name="T48"> already </text:span><text:span text:style-name="T43">read </text:span><text:span text:style-name="T55">from </text:span><text:span text:style-name="T43">Malachi chapter 4 </text:span><text:span text:style-name="T55">where</text:span><text:span text:style-name="T43"> </text:span><text:span text:style-name="T55">Yahweh had declared that </text:span><text:span text:style-name="T43">“all the proud, yea, and all that do wickedly, shall be stubble”, and here in Wisdom, Solomon </text:span><text:span text:style-name="T55">also</text:span><text:span text:style-name="T43"> </text:span><text:span text:style-name="T55">describes how the ungodly shall have to admit that their wicked actions were a result of their pride</text:span><text:span text:style-name="T43">:</text:span></text:p>
      <text:p text:style-name="P14"><text:span text:style-name="T119">8 What hath pride </text:span><text:span text:style-name="T49">[</text:span><text:span text:style-name="T137">ὑπερηφανία, </text:span><text:span text:style-name="T157">arrogance</text:span><text:span text:style-name="T137">, </text:span><text:span text:style-name="T157">haughtiness</text:span><text:span text:style-name="T137"> or </text:span><text:span text:style-name="T157">pride</text:span><text:span text:style-name="T49">]</text:span><text:span text:style-name="T121"> </text:span><text:span text:style-name="T119">profited us? or what good hath riches with our vaunting </text:span><text:span text:style-name="T49">[</text:span><text:span text:style-name="T137">ἀλαζονεία</text:span><text:span text:style-name="T49">]</text:span><text:span text:style-name="T119"> brought </text:span><text:span text:style-name="T49">[</text:span><text:span text:style-name="T137">συμβάλλω</text:span><text:span text:style-name="T49">] </text:span><text:span text:style-name="T119">us?</text:span><text:span text:style-name="T171"> </text:span></text:p>
      <text:p text:style-name="P18">The second half of this verse <text:span text:style-name="T214">may be</text:span> translated more literally:</text:p>
      <text:p text:style-name="P17">8 … Or what has wealth with arrogance helped us?</text:p>
      <text:p text:style-name="P31"><text:span text:style-name="T43">Here in </text:span><text:span text:style-name="T110">Wisdom</text:span><text:span text:style-name="T43">, near the beginning of this comparison of the ungodly and the righteous, Solomon had described the ungodly as forsak</text:span><text:span text:style-name="T45">ing</text:span><text:span text:style-name="T43"> their own people, and attempting to establish their own law by their own power, </text:span><text:span text:style-name="T56">by</text:span><text:span text:style-name="T43"> which they </text:span><text:span text:style-name="T56">may</text:span><text:span text:style-name="T43"> then oppress the weak, the elderly, the widows, and the righteous </text:span><text:span text:style-name="T56">for their own profit</text:span><text:span text:style-name="T43">. This is seen in </text:span><text:span text:style-name="T45">part in </text:span><text:span text:style-name="T43">Wisdom chapter 2 where the ungodly are portrayed as having said: “</text:span><text:span text:style-name="T1">10 Let us oppress the poor righteous man, let us not spare the widow, nor reverence the ancient gray hairs of the aged.</text:span><text:span text:style-name="T193"> </text:span><text:span text:style-name="T24">1</text:span><text:span text:style-name="T1">1 Let our strength be the law of justice: for that which is feeble is found to be nothing worth.</text:span><text:span text:style-name="T43">” </text:span><text:span text:style-name="T56">R</text:span><text:span text:style-name="T44">ead</text:span><text:span text:style-name="T56">ing</text:span><text:span text:style-name="T44"> the 10th Psalm, </text:span><text:span text:style-name="T56">we also find</text:span><text:span text:style-name="T44"> </text:span><text:span text:style-name="T45">that the reason for this </text:span><text:span text:style-name="T56">behavior </text:span><text:span text:style-name="T45">is pride, </text:span><text:span text:style-name="T56">where it makes an imprecation</text:span><text:span text:style-name="T44">: “</text:span><text:span text:style-name="T1">2 The wicked in </text:span><text:span text:style-name="T103">his </text:span><text:span text:style-name="T1">pride doth persecute the poor: let them be taken in the devices that they have imagined.</text:span><text:span text:style-name="T44"> </text:span><text:span text:style-name="T1">3 For the wicked boasteth of his heart's desire, and blesseth the covetous, </text:span><text:span text:style-name="T103">whom </text:span><text:span text:style-name="T1">the LORD abhorreth </text:span><text:span text:style-name="T24">[just as the unrighteous steward of the parable had tried to do]</text:span><text:span text:style-name="T1">.</text:span><text:span text:style-name="T193"> </text:span><text:span text:style-name="T1">4 The wicked, through the pride of his countenance, will not seek </text:span><text:span text:style-name="T103">after God</text:span><text:span text:style-name="T1">: God </text:span><text:span text:style-name="T103">is </text:span><text:span text:style-name="T1">not in all his thoughts.</text:span><text:span text:style-name="T44">”</text:span></text:p>
      <text:p text:style-name="P32"><text:span text:style-name="T43">Throughout the Book of Job, the Psalms and the other prophetic books of Scripture, the development of this attitude </text:span><text:span text:style-name="T57">of the ungodly </text:span><text:span text:style-name="T43">is </text:span><text:span text:style-name="T57">consistently </text:span><text:span text:style-name="T43">attributed to pride. An</text:span><text:span text:style-name="T45">other</text:span><text:span text:style-name="T43"> example is found in the 12th Psalm, also attributed to David: “</text:span><text:span text:style-name="T41">1</text:span><text:span text:style-name="T1"> Help, LORD; for the godly man ceaseth; for the faithful fail from among the children of men.</text:span><text:span text:style-name="T193"> </text:span><text:span text:style-name="T1">2 They speak vanity every one with his neighbour: </text:span><text:span text:style-name="T103">with </text:span><text:span text:style-name="T1">flattering lips </text:span><text:span text:style-name="T103">and </text:span><text:span text:style-name="T1">with a double heart do they speak.</text:span><text:span text:style-name="T193"> </text:span><text:span text:style-name="T1">3 The LORD shall cut off all flattering lips, </text:span><text:span text:style-name="T103">and </text:span><text:span text:style-name="T1">the tongue that speaketh proud things:</text:span><text:span text:style-name="T193"> </text:span><text:span text:style-name="T1">4 Who have said, With our tongue will we prevail; our lips </text:span><text:span text:style-name="T103">are </text:span><text:span text:style-name="T1">our own: who </text:span><text:span text:style-name="T103">is </text:span><text:span text:style-name="T1">lord over us?” </text:span><text:span text:style-name="T25">By </text:span><text:span text:style-name="T26">elevating</text:span><text:span text:style-name="T25"> ourselves above our brethren, imagining for ourselves to be better than our </text:span><text:span text:style-name="T26">own people</text:span><text:span text:style-name="T25">, we are actually </text:span><text:span text:style-name="T37">prideful and </text:span><text:span text:style-name="T25">boasting against </text:span><text:span text:style-name="T26">Yahweh </text:span><text:span text:style-name="T25">our God, </text:span><text:span text:style-name="T26">which is vanity indeed</text:span><text:span text:style-name="T25">. </text:span><text:span text:style-name="T15">But then </text:span><text:span text:style-name="T26">there</text:span><text:span text:style-name="T15"> follows a promise of deliverance from such men: “</text:span><text:span text:style-name="T1">5 For the oppression of the poor, for the </text:span><text:soft-page-break/><text:span text:style-name="T1">sighing of the needy, now will I arise, saith the LORD; I will set </text:span><text:span text:style-name="T103">him </text:span><text:span text:style-name="T1">in safety </text:span><text:span text:style-name="T103">from him that </text:span><text:span text:style-name="T1">puffeth at him.”</text:span></text:p>
      <text:p text:style-name="P33"><text:span text:style-name="T27">This same pride of the ungodly who would accumulate riches for themselves while forsaking their own people, or even by taking advantage of them, is found in another parable which is recorded in Luke chapter 12, where after finding two brothers who were fighting </text:span><text:span text:style-name="T37">with </text:span><text:span text:style-name="T27">one another over their dead father’s estate Christ spoke to His disciples: “</text:span><text:span text:style-name="T1">16 And he spake a parable unto them, saying, The ground of a certain rich man brought forth plentifully:</text:span><text:span text:style-name="T193"> </text:span><text:span text:style-name="T1">17 And he thought within himself, saying, What shall I do, because I have no room where to bestow my fruits?</text:span><text:span text:style-name="T193"> </text:span><text:span text:style-name="T1">18 And he said, This will I do: I will pull down my barns, and build greater; and there will I bestow all my fruits and my goods.</text:span><text:span text:style-name="T193"> </text:span><text:span text:style-name="T1">19 And I will say to my soul, Soul, thou hast much goods laid up for many years; take thine ease, eat, drink, </text:span><text:span text:style-name="T103">and </text:span><text:span text:style-name="T1">be merry.</text:span><text:span text:style-name="T193"> </text:span><text:span text:style-name="T1">20 But God said unto him, </text:span><text:span text:style-name="T103">Thou </text:span><text:span text:style-name="T1">fool, this night thy soul shall be required of thee: then whose shall those things be, which thou hast provided? 21 So </text:span><text:span text:style-name="T103">is </text:span><text:span text:style-name="T1">he that layeth up treasure for himself, and is not rich toward God.</text:span><text:span text:style-name="T193"> </text:span><text:span text:style-name="T27">”</text:span></text:p>
      <text:p text:style-name="P34"><text:span text:style-name="T28">We must not be misunderstood, men who seek righteousness are not compelled to take a vow of poverty, </text:span><text:span text:style-name="T40">they are not expected to stop working or edifying their houses, </text:span><text:span text:style-name="T28">and there is nothing wrong with accumulating or possessing wealth. It is manifest in Ecclesiastes, another work by Solomon, that if one labors and is able to maintain the fruits of his labor, that is a blessing from God. In </text:span><text:span text:style-name="T41">Genesis </text:span><text:span text:style-name="T58">chapter </text:span><text:span text:style-name="T41">13 </text:span><text:span text:style-name="T58">we read</text:span><text:span text:style-name="T41">: “1</text:span><text:span text:style-name="T1"> And Abram went up out of Egypt, he, and his wife, and all that he had, and Lot with him, into the south.</text:span><text:span text:style-name="T193"> </text:span><text:span text:style-name="T1">2 And Abram </text:span><text:span text:style-name="T103">was </text:span><text:span text:style-name="T1">very rich in cattle, in silver, and in gold.” </text:span><text:span text:style-name="T28">But what we must understand if we have wealth is found in Deuteronomy chapter 8, where the Word of Yahweh says “18 … </text:span><text:span text:style-name="T1">thou shalt remember the LORD thy God: for </text:span><text:span text:style-name="T103">it is </text:span><text:span text:style-name="T1">he that giveth thee power to get wealth, that he may establish his covenant which he sware unto thy fathers, as </text:span><text:span text:style-name="T103">it is </text:span><text:span text:style-name="T1">this day.</text:span><text:span text:style-name="T28">” </text:span></text:p>
      <text:p text:style-name="P34"><text:span text:style-name="T28">The unrighteous steward never had God in the first place, and acted according to his own character. The rich man in the parable of Luke chapter 12 forgot Yahweh when he considered what he should do with his riches. But the ungodly which Solomon describes here had forsaken Yahweh in order to enrich themselves by oppressing their own people in their endeavor to enrich themselves. So n</text:span><text:span text:style-name="T16">ow, in a lengthy series of similar allegories </text:span><text:span text:style-name="T28">which</text:span><text:span text:style-name="T16"> </text:span><text:span text:style-name="T18">liken the transience of pride to the passing of a shadow, or a ship, a bird, or an arrow, </text:span><text:span text:style-name="T16">Solomon </text:span><text:span text:style-name="T27">portrays</text:span><text:span text:style-name="T16"> the ungodly as answering their own question </text:span><text:span text:style-name="T27">concerning</text:span><text:span text:style-name="T16"> the profit </text:span><text:span text:style-name="T17">which their</text:span><text:span text:style-name="T16"> pride and their vaunting had brought </text:span><text:span text:style-name="T17">to</text:span><text:span text:style-name="T16"> them: </text:span></text:p>
      <text:p text:style-name="P37"><text:span text:style-name="T119">9 All those things are passed away like a shadow, and as a post </text:span><text:span text:style-name="T59">[</text:span><text:span text:style-name="T145">ἀγγελία, </text:span><text:span text:style-name="T59">literally </text:span><text:span text:style-name="T111">message</text:span><text:span text:style-name="T59">]</text:span><text:span text:style-name="T119"> that hasted by </text:span><text:span text:style-name="T59">[</text:span><text:span text:style-name="T169">παρατρέχω,</text:span><text:span text:style-name="T167"> </text:span><text:span text:style-name="T111">was neglected </text:span><text:span text:style-name="T118">or </text:span><text:span text:style-name="T111">escaped notice</text:span><text:span text:style-name="T59">]</text:span><text:span text:style-name="T119">;</text:span><text:span text:style-name="T171"> </text:span><text:span text:style-name="T119">10 And as a ship that passeth over the waves of the water, which when it is gone by, the trace thereof cannot be found, neither the pathway of the keel in the waves;</text:span><text:span text:style-name="T171"> </text:span><text:span text:style-name="T119">11 Or as when a bird hath flown through the air, there is no token of her way to be found, but the light air being beaten with the stroke </text:span><text:span text:style-name="T60">[</text:span><text:span text:style-name="T135">ταρσός, </text:span><text:span text:style-name="T144">the </text:span><text:span text:style-name="T162">flat</text:span><text:span text:style-name="T60">]</text:span><text:span text:style-name="T122"> </text:span><text:span text:style-name="T119">of her wings and parted with the violent noise and motion of them, is passed through, and therein afterwards no sign where she went </text:span><text:span text:style-name="T60">[</text:span><text:span text:style-name="T144">οὐχ</text:span><text:span text:style-name="T60"> … </text:span><text:span text:style-name="T144">σημεῖον</text:span><text:span text:style-name="T131"> ἐπιβάσεως, </text:span><text:span text:style-name="T162">no sign of the approach</text:span><text:span text:style-name="T60">]</text:span><text:span text:style-name="T122"> </text:span><text:span text:style-name="T119">is to be found;</text:span><text:span text:style-name="T171"> </text:span><text:span text:style-name="T119">12 Or like as when an arrow is shot at a mark, it parteth the air, which immediately cometh together </text:span><text:span text:style-name="T60">[</text:span><text:span text:style-name="T131">ἀναλύω, </text:span><text:span text:style-name="T162">returns</text:span><text:span text:style-name="T144"> here</text:span><text:span text:style-name="T60">]</text:span><text:span text:style-name="T122"> </text:span><text:span text:style-name="T119">again </text:span><text:span text:style-name="T61">[</text:span><text:span text:style-name="T112">again</text:span><text:span text:style-name="T61"> is added]</text:span><text:span text:style-name="T119">, so that a man cannot know where it went through </text:span><text:span text:style-name="T61">[literally </text:span><text:span text:style-name="T112">that its passage is unknown</text:span><text:span text:style-name="T61">]</text:span><text:span text:style-name="T119">:</text:span><text:span text:style-name="T171"> </text:span></text:p>
      <text:p text:style-name="P15"><text:span text:style-name="T50">Once again speaking of the sinners in Israel, we read in Isaiah chapter 2: “</text:span><text:span text:style-name="T41">12 For the day of the LORD of hosts </text:span><text:span text:style-name="T108">shall be </text:span><text:span text:style-name="T41">upon every </text:span><text:span text:style-name="T108">one that is </text:span><text:span text:style-name="T41">proud and lofty, and upon every </text:span><text:span text:style-name="T108">one that is </text:span><text:span text:style-name="T41">lifted up; and he shall be brought low.</text:span><text:span text:style-name="T50">” </text:span><text:span text:style-name="T82">Then</text:span><text:span text:style-name="T50"> later </text:span><text:span text:style-name="T61">in Isaiah </text:span><text:span text:style-name="T50">we </text:span><text:span text:style-name="T61">once again </text:span><text:span text:style-name="T50">read of the vanity of their pride, in chapter 28: “</text:span><text:span text:style-name="T41">1</text:span><text:span text:style-name="T1"> Woe to the crown of pride, to the drunkards of Ephraim, whose glorious beauty </text:span><text:span text:style-name="T103">is </text:span><text:span text:style-name="T1">a fading flower…</text:span><text:span text:style-name="T50">” Here, awaiting their judgment and </text:span><text:span text:style-name="T61">having witnessed</text:span><text:span text:style-name="T50"> the reward of the righteous, the ungodly are described as </text:span><text:span text:style-name="T61">having recognized</text:span><text:span text:style-name="T50"> their pride and their wickedness, and </text:span><text:span text:style-name="T61">having </text:span><text:span text:style-name="T50">realiz</text:span><text:span text:style-name="T61">ed</text:span><text:span text:style-name="T50"> that they </text:span><text:span text:style-name="T61">shall </text:span><text:soft-page-break/><text:span text:style-name="T50">have no reward for the way </text:span><text:span text:style-name="T61">in which </text:span><text:span text:style-name="T50">they had lived their </text:span><text:span text:style-name="T61">own </text:span><text:span text:style-name="T50">lives, so Solomon continues and depicts them as saying: </text:span></text:p>
      <text:p text:style-name="P3"><text:span text:style-name="T1">13 Even so we in like manner, as soon as we were born, began to draw to our end, and had no sign of virtue to shew; but were consumed in our own wickedness.</text:span><text:span text:style-name="T123"> </text:span></text:p>
      <text:p text:style-name="P19">The King James translators rendered this verse in a manner that makes it appear that these ungodly men began on a path to wickedness because that was their character, <text:span text:style-name="T221">their intrinsic nature,</text:span> but this translation is misleading. We would translate the verse to read:</text:p>
      <text:p text:style-name="P38"><text:span text:style-name="T62">13 Thusly also</text:span><text:span text:style-name="T1"> </text:span><text:span text:style-name="T29">[</text:span><text:span text:style-name="T130">οὕτως</text:span><text:span text:style-name="T128"> καὶ</text:span><text:span text:style-name="T29">]</text:span><text:span text:style-name="T1"> </text:span><text:span text:style-name="T31">we </text:span><text:span text:style-name="T29">having been</text:span><text:span text:style-name="T1"> born </text:span><text:span text:style-name="T29">[</text:span><text:span text:style-name="T130">ἡμεῖς γεννηθέντες</text:span><text:span text:style-name="T29">]</text:span><text:span text:style-name="T1"> </text:span><text:span text:style-name="T29">had failed [</text:span><text:span text:style-name="T146">ἐξελίπομεν</text:span><text:span text:style-name="T62">, a form of </text:span><text:a xlink:type="simple" xlink:href="http://www.perseus.tufts.edu/hopper/morph?l=e%29klei%2Fpw&amp;la=greek&amp;can=e%29klei%2Fpw0&amp;prior=e)kli%5Epei=n&amp;d=Perseus:text:1999.04.0058:entry=e)kliph/s&amp;i=1#lexicon" office:target-frame-name="_blank" xlink:show="new" text:style-name="Internet_20_link" text:visited-style-name="Visited_20_Internet_20_Link"><text:span text:style-name="T146">ἐκλείπω</text:span></text:a><text:span text:style-name="T29">]</text:span><text:span text:style-name="T1">, and </text:span><text:span text:style-name="T30">surely of virtue we </text:span><text:span text:style-name="T1">had no sign to </text:span><text:span text:style-name="T30">display</text:span><text:span text:style-name="T1">; but </text:span><text:span text:style-name="T31">we </text:span><text:span text:style-name="T1">were consumed in our wickedness.</text:span></text:p>
      <text:p text:style-name="P39">After David <text:span text:style-name="T216">had </text:span>sinned <text:span text:style-name="T216">against Uriah, and was informed of his sin by Nathan the prophet, he responded by admitting in a prayer to Yahweh his God that he was a sinner from the womb, as it is recorded in the 51st Psalm: “</text:span><text:span text:style-name="T1">3 For I acknowledge my transgressions: and my sin </text:span><text:span text:style-name="T103">is </text:span><text:span text:style-name="T1">ever before me.</text:span><text:span text:style-name="T193"> </text:span><text:span text:style-name="T1">4 Against thee, thee only, have I sinned, and done </text:span><text:span text:style-name="T103">this </text:span><text:span text:style-name="T1">evil in thy sight: that thou mightest be justified when thou speakest, </text:span><text:span text:style-name="T103">and </text:span><text:span text:style-name="T1">be clear when thou judgest.</text:span><text:span text:style-name="T193"> </text:span><text:span text:style-name="T1">5 Behold, I was shapen in iniquity; and in sin did my mother conceive me.</text:span><text:span text:style-name="T193"> </text:span><text:span text:style-name="T1">6 Behold, thou desirest truth in the inward parts: and in the hidden </text:span><text:span text:style-name="T103">part </text:span><text:span text:style-name="T1">thou shalt make me to know wisdom.</text:span><text:span text:style-name="T193"> </text:span><text:span text:style-name="T1">7 Purge me with hyssop, and I shall be clean: wash me, and I shall be whiter than snow.</text:span><text:span text:style-name="T216">” So David acknowledged the sinful nature of the flesh which Paul of Tarsus would later describe. But what distinguishes David from the ungodly whom Solomon describes here is that he sought repentance in his own lifetime. As Paul had written to Timothy in chapter 5 of his first epistle to him, “</text:span><text:span text:style-name="T1">24 Some men's sins are open beforehand, going before to judgment; and some </text:span><text:span text:style-name="T103">men </text:span><text:span text:style-name="T1">they follow after.</text:span><text:span text:style-name="T216">”</text:span></text:p>
      <text:p text:style-name="P57"><text:span text:style-name="T188">A</text:span><text:span text:style-name="T182">s Solomon had explained in the early chapters of Wisdom, the ungodly despised the righteous because he had reproached them for their sins, and had become intractable to them, so they had to kill him. So they have no excuse for their wickedness in the judgment, having been confronted and rejecting the correction of a godly man. But when Nathan the prophet informed David of his sin, David immediately repented and sought forgiveness. </text:span></text:p>
      <text:p text:style-name="P58"><text:span text:style-name="T183">In Romans chapter 6 Paul had d</text:span><text:span text:style-name="T186">iscuss</text:span><text:span text:style-name="T183">ed the struggle between the fleshly and spiritual natures of man, and in our commentary on that chapter, </text:span><text:a xlink:type="simple" xlink:href="https://christogenea.org/podcasts/epistles-paul-romans-part-9-05-30-2014-two-natures-adamic-man" text:style-name="Internet_20_link" text:visited-style-name="Visited_20_Internet_20_Link"><text:span text:style-name="T189">The Two Natures of Adamic Man</text:span></text:a><text:span text:style-name="T191"> </text:span><text:span text:style-name="T192">(in May of 2014)</text:span><text:span text:style-name="T184">, </text:span><text:span text:style-name="T183">we said in part </text:span><text:span text:style-name="T185">that</text:span><text:span text:style-name="T183">: “</text:span><text:span text:style-name="T215">The Adamic race, here to learn what sin is, is written into the Book of Life and they shall learn indeed. In the end, every Adamic knee shall bow to Yahweh.</text:span><text:span text:style-name="T183">” </text:span><text:span text:style-name="T187">Later, in Romans chapter 8, after describing the learning process induced by the desire to sin in contrast with a knowledge of the law, Paul had concluded: “</text:span><text:span text:style-name="T1">20 For the creature was made subject to vanity, not willingly, but by reason of him who hath subjected </text:span><text:span text:style-name="T103">the same </text:span><text:span text:style-name="T1">in hope,</text:span><text:span text:style-name="T193"> </text:span><text:span text:style-name="T1">21 Because the creature itself also shall be delivered from the bondage of corruption into the glorious liberty of the children of God.</text:span><text:span text:style-name="T187">” By saying </text:span><text:span text:style-name="T190">creature</text:span><text:span text:style-name="T187">, a word which would better have been translated as </text:span><text:span text:style-name="T190">creation</text:span><text:span text:style-name="T187">, Paul was </text:span><text:span text:style-name="T63">referring </text:span><text:span text:style-name="T83">specifically </text:span><text:span text:style-name="T63">to the Adamic creation, man as a particular creation, as he contrasts it to other things which Yahweh had created</text:span><text:span text:style-name="T83"> </text:span><text:span text:style-name="T87">where he referred to “any other creation” </text:span><text:span text:style-name="T63">in the subsequent verses. </text:span></text:p>
      <text:p text:style-name="P58"><text:span text:style-name="T63">With </text:span><text:span text:style-name="T87">Paul’s statement that the Adamic creation was subjected to vanity by Yahweh, </text:span><text:span text:style-name="T63">Solomon also agreed, in Ecclesiastes chapter 3 where he declared that “10 I have seen the travail, which God hath given to the sons of men to be exercised in it.” So there is value in </text:span><text:span text:style-name="T83">vanity, </text:span><text:span text:style-name="T63">failure and sin, as man is expected to learn by it, but those who fail and sin without having done any good shall suffer for it, </text:span><text:span text:style-name="T67">as they have “</text:span><text:span text:style-name="T217">no sign of virtue to display</text:span><text:span text:style-name="T67">”, which </text:span><text:span text:style-name="T87">we see </text:span><text:span text:style-name="T67">here is one of the things which the ungodly shall have to confess</text:span><text:span text:style-name="T63">. </text:span></text:p>
      <text:p text:style-name="P54"><text:span text:style-name="T63">The truth of this assertion is made evident by Paul once again, in </text:span><text:span text:style-name="T64">1 Corinthians </text:span><text:span text:style-name="T63">chapter 3 where he said: “</text:span><text:span text:style-name="T1">11 For other foundation can no man lay than that is laid, which is Jesus Christ.</text:span><text:span text:style-name="T193"> </text:span><text:span text:style-name="T1">12 Now if any man build upon this foundation gold, silver, precious stones, wood, hay, stubble;</text:span><text:span text:style-name="T193"> </text:span><text:span text:style-name="T1">13 Every man's work shall </text:span><text:soft-page-break/><text:span text:style-name="T1">be made manifest: for the day shall declare it, because it shall be revealed by fire; and the fire shall try every man's work of what sort it is.</text:span><text:span text:style-name="T193"> </text:span><text:span text:style-name="T1">14 If any man's work abide which he hath built thereupon, he shall receive a reward.</text:span><text:span text:style-name="T193"> </text:span><text:span text:style-name="T1">15 If any man's work shall be burned, he shall suffer loss: but he himself shall be saved; yet so as by fire.</text:span><text:span text:style-name="T63">” </text:span><text:span text:style-name="T65">Therefore we see that even the ungodly here are preserved, </text:span><text:span text:style-name="T88">but having</text:span><text:span text:style-name="T65"> </text:span><text:span text:style-name="T222">“</text:span><text:span text:style-name="T218">no sign of virtue to display</text:span><text:span text:style-name="T222">”, </text:span><text:span text:style-name="T223">as they themselves shall be compelled to confess, </text:span><text:span text:style-name="T65">they shall have no reward. </text:span></text:p>
      <text:p text:style-name="P40"><text:span text:style-name="T63">I</text:span><text:span text:style-name="T65">t is this salvation without reward which we have likened to the resurrection of everlasting contempt which we see in Daniel chapter 12 where it says: “</text:span><text:span text:style-name="T1">2 And many of them that sleep in the dust of the earth shall awake, some to everlasting life, and some to shame </text:span><text:span text:style-name="T103">and </text:span><text:span text:style-name="T1">everlasting contempt.</text:span><text:span text:style-name="T65">” Then at the end of our last presentation we also likened this to those who remain outside of the City of God as it is described in Revelation chapter 22, where we read</text:span><text:span text:style-name="T152">: “14 Blessed </text:span><text:span text:style-name="T166">are </text:span><text:span text:style-name="T152">they that do his commandments, that they may have right to the tree of life, and may enter in through the gates into the city. 15 For without </text:span><text:span text:style-name="T166">are </text:span><text:span text:style-name="T152">dogs, and sorcerers, and whoremongers, and murderers, and idolaters, and whosoever loveth and maketh a lie.” </text:span><text:span text:style-name="T153">As we also said: s</text:span><text:span text:style-name="T152">ince </text:span><text:span text:style-name="T154">where we see this described it is evident that </text:span><text:span text:style-name="T152">all of the enemies of Christ have already been destroyed, then perhaps this describes the e</text:span><text:span text:style-name="T153">verlasting</text:span><text:span text:style-name="T152"> contempt of Daniel chapter 12, and the reward of the righteous is the right to enter into the city of God.</text:span></text:p>
      <text:p text:style-name="P41"><text:span text:style-name="T65">So t</text:span><text:span text:style-name="T66">he hope of the ungodly, what they had worked for over the course of their lives, is gone and </text:span><text:span text:style-name="T68">in the end </text:span><text:span text:style-name="T66">they are left with nothing, </text:span><text:span text:style-name="T65">as all of their works shall be burned in the fire. </text:span><text:span text:style-name="T68">N</text:span><text:span text:style-name="T65">ow Solomon describes the result of what the ungodly themselves have been portrayed as having to confess</text:span><text:span text:style-name="T66">:</text:span></text:p>
      <text:p text:style-name="P2"><text:span text:style-name="T1">14 For the hope of the </text:span><text:span text:style-name="T4">ung</text:span><text:span text:style-name="T1">odly is like dust that is blown away with the wind; like a thin froth that is driven away with the storm; like as the smoke which is dispersed here and there with a tempest, and passeth away as the remembrance of a guest that tarrieth but a day.</text:span><text:span text:style-name="T123"> </text:span></text:p>
      <text:p text:style-name="P55"><text:span text:style-name="T70">N</text:span><text:span text:style-name="T75">otice that Solomon did not say that the ungodly themselves would be “like dust that is blown away with the wind”, but only that their hopes </text:span><text:span text:style-name="T89">would come to nothing</text:span><text:span text:style-name="T75">, </text:span><text:span text:style-name="T99">referring to the hope</text:span><text:span text:style-name="T100">s of enriching themselves and securing their own existence </text:span><text:span text:style-name="T99">which they had expressed during their lifetimes. </text:span></text:p>
      <text:p text:style-name="P55"><text:span text:style-name="T75">In the 78th Psalm, Asaph declares the importance of the law and the covenant: “</text:span><text:span text:style-name="T1">5 For he established a testimony in Jacob, and appointed a law in Israel, which he commanded our fathers, that they should make them known to their children:</text:span><text:span text:style-name="T193"> </text:span><text:span text:style-name="T1">6 That the generation to come might know </text:span><text:span text:style-name="T103">them, even </text:span><text:span text:style-name="T1">the children </text:span><text:span text:style-name="T103">which </text:span><text:span text:style-name="T1">should be born; </text:span><text:span text:style-name="T103">who </text:span><text:span text:style-name="T1">should arise and declare </text:span><text:span text:style-name="T103">them </text:span><text:span text:style-name="T1">to their children:</text:span><text:span text:style-name="T193"> </text:span><text:span text:style-name="T1">7 That they might set their hope in God, and not forget the works of God, but keep his commandments:</text:span><text:span text:style-name="T193"> </text:span><text:span text:style-name="T1">8 And might not be as their fathers, a stubborn and rebellious generation; a generation </text:span><text:span text:style-name="T103">that </text:span><text:span text:style-name="T1">set not their heart aright, and whose spirit was not stedfast with God.</text:span><text:span text:style-name="T75">”</text:span></text:p>
      <text:p text:style-name="P43"><text:span text:style-name="T70">We have already cited the parable of the rich man which is recorded in Luke chapter 12. After having imparted that parable to His disciples, and warn</text:span><text:span text:style-name="T90">ing</text:span><text:span text:style-name="T70"> that those with wealth should be rich towards God, Yahshua Christ had told them how they should act in a manner which is contrary to the arrogance that the rich man had displayed, where </text:span><text:span text:style-name="T90">we read</text:span><text:span text:style-name="T70">: “</text:span><text:span text:style-name="T1">22 And he said unto his disciples, Therefore I say unto you, Take no thought for your life, what ye shall eat; neither for the body, what ye shall put on.</text:span><text:span text:style-name="T193"> </text:span><text:span text:style-name="T1">23 The life is more than meat, and the body </text:span><text:span text:style-name="T103">is more </text:span><text:span text:style-name="T1">than raiment.</text:span><text:span text:style-name="T193"> </text:span><text:span text:style-name="T1">24 Consider the ravens: for they neither sow nor reap; which neither have storehouse nor barn; and God feedeth them: how much more are ye better than the fowls?</text:span><text:span text:style-name="T193"> </text:span><text:span text:style-name="T1">25 And which of you with taking thought can add to his stature one cubit? 26 If ye then be not able to do that thing which is least, why take ye thought for the rest?</text:span><text:span text:style-name="T193"> </text:span><text:span text:style-name="T1">27 Consider the lilies how they grow: they toil not, they spin not; and yet I say unto you, that Solomon in all his glory was not arrayed like one of these.</text:span><text:span text:style-name="T193"> </text:span><text:span text:style-name="T1">28 If then God so clothe the grass, which is to day in the field, and to morrow is cast into the oven; how much more </text:span><text:span text:style-name="T103">will he clothe </text:span><text:span text:style-name="T1">you, O ye of little faith?</text:span><text:span text:style-name="T193"> </text:span><text:span text:style-name="T1">29 And seek not ye what ye shall eat, or what ye shall drink, neither be ye of doubtful mind.</text:span><text:span text:style-name="T193"> </text:span><text:span text:style-name="T1">30 For all these things do the nations of the world seek after: and your Father knoweth that ye have need of these things.</text:span><text:span text:style-name="T193"> </text:span><text:span text:style-name="T1">31 But </text:span><text:soft-page-break/><text:span text:style-name="T1">rather seek ye the kingdom of God; and all these things shall be added unto you.</text:span><text:span text:style-name="T70">” </text:span><text:span text:style-name="T90">Yet even that does not mean that they would have to work for them. </text:span><text:span text:style-name="T70"><text:s/></text:span></text:p>
      <text:p text:style-name="P44"><text:span text:style-name="T70">T</text:span><text:span text:style-name="T71">he rich man was not at fault simply for being wealthy, but he was at fault because he wanted to hold onto wealth which was even beyond his own capacity to maintain. Building larger storehouses in his arrogance he believed that he would grow even wealthier in spite of not taking thought as to the will of his God. He may have taken care for </text:span><text:span text:style-name="T72">the less fortunate of his own kin, for </text:span><text:span text:style-name="T71">the poor, or for his hired hands or even his servants, </text:span><text:span text:style-name="T84">and</text:span><text:span text:style-name="T71"> </text:span><text:span text:style-name="T90">held onto most of his wealth, </text:span><text:span text:style-name="T84">however</text:span><text:span text:style-name="T71"> he only thought of himself. </text:span></text:p>
      <text:p text:style-name="P42"><text:span text:style-name="T69">The apostle James had warned the wealthy in chapter 4 of his epistle, those who had accumulated their riches by taking advantage of the less fortunate: “</text:span><text:span text:style-name="T41">1</text:span><text:span text:style-name="T1"> Go to now, </text:span><text:span text:style-name="T103">ye </text:span><text:span text:style-name="T1">rich men, weep and howl for your miseries that shall come upon </text:span><text:span text:style-name="T103">you</text:span><text:span text:style-name="T1">.</text:span><text:span text:style-name="T193"> </text:span><text:span text:style-name="T1">2 Your riches are corrupted, and your garments are motheaten.</text:span><text:span text:style-name="T193"> </text:span><text:span text:style-name="T1">3 Your gold and silver is cankered; and the rust of them shall be a witness against you, and shall eat your flesh as it were fire. Ye have heaped treasure together for the last days.</text:span><text:span text:style-name="T193"> </text:span><text:span text:style-name="T1">4 Behold, the hire of the labourers who have reaped down your fields, which is of you kept back by fraud, crieth: and the cries of them which have reaped are entered into the ears of the Lord of sabaoth.</text:span><text:span text:style-name="T193"> </text:span><text:span text:style-name="T1">5 Ye have lived in pleasure on the earth, and been wanton; ye have nourished your hearts, as in a day of slaughter.</text:span><text:span text:style-name="T193"> </text:span><text:span text:style-name="T1">6 Ye have condemned </text:span><text:span text:style-name="T103">and </text:span><text:span text:style-name="T1">killed the just; </text:span><text:span text:style-name="T103">and </text:span><text:span text:style-name="T1">he doth not resist you.</text:span><text:span text:style-name="T69">” This warning from James is a summary of much of what we have read concerning the </text:span><text:span text:style-name="T73">attitudes and actions of the </text:span><text:span text:style-name="T69">ungodly up to this point in the Wisdom of Solomon, but James’ warning was only one of temporal judgment, and not of the fate of everlasting contempt which they would </text:span><text:span text:style-name="T73">be in danger to </text:span><text:span text:style-name="T69">suffer after </text:span><text:span text:style-name="T74">their passing from </text:span><text:span text:style-name="T69">this life. </text:span></text:p>
      <text:p text:style-name="P1">Now Solomon <text:span text:style-name="T219">once </text:span>again returns to further describe <text:span text:style-name="T219">and contrast</text:span> the reward of the righteous:</text:p>
      <text:p text:style-name="P35"><text:span text:style-name="T1">15 But the righteous live for evermore; their reward also is with the Lord, and the care of them is with the most High.</text:span><text:span text:style-name="T123"> </text:span><text:span text:style-name="T1">16 Therefore shall they receive a glorious </text:span><text:span text:style-name="T78">[</text:span><text:span text:style-name="T148">εὐπρέπεια, </text:span><text:span text:style-name="T164">goodly</text:span><text:span text:style-name="T78">]</text:span><text:span text:style-name="T32"> </text:span><text:span text:style-name="T1">kingdom, and a beautiful crown from the Lord's hand: for with his right hand shall he cover them, and with his arm shall he protect them.</text:span><text:span text:style-name="T123"> </text:span></text:p>
      <text:p text:style-name="P48"><text:span text:style-name="T78">As Solomon had said in Wisdom chapter 2: “18</text:span><text:span text:style-name="T1"> For if the just man be the son of God, he will help him, and deliver him from the hand of his enemies.</text:span><text:span text:style-name="T78">” And then in Wisdom chapter 3, “</text:span><text:span text:style-name="T41">1 But the souls of the righteous are in the hand of God, and there shall no torment touch them.</text:span><text:span text:style-name="T78">” Therefore Christ had also said, in John chapter 10: “</text:span><text:span text:style-name="T1">27 My sheep hear my voice, and I know them, and they follow me:</text:span><text:span text:style-name="T193"> </text:span><text:span text:style-name="T1">28 And I give unto them eternal life; and they shall never perish, neither shall any </text:span><text:span text:style-name="T103">man </text:span><text:span text:style-name="T1">pluck them out of my hand.</text:span><text:span text:style-name="T193"> </text:span><text:span text:style-name="T1">29 My Father, which gave </text:span><text:span text:style-name="T103">them </text:span><text:span text:style-name="T1">me, is greater than all; and no </text:span><text:span text:style-name="T103">man </text:span><text:span text:style-name="T1">is able to pluck </text:span><text:span text:style-name="T103">them </text:span><text:span text:style-name="T1">out of my Father's hand.</text:span><text:span text:style-name="T78">”</text:span></text:p>
      <text:p text:style-name="P49"><text:span text:style-name="T78">Yet while Solomon contrasts the kingdom which the righteous shall receive with the empty hands of the ungodly, that does not mean that the ungodly shall cease to exist, as Solomon had also said in Wisdom chapter 2, “</text:span><text:span text:style-name="T41">23</text:span><text:span text:style-name="T1"> For God created man to be immortal, and made him to be an image of his own eternity.</text:span><text:span text:style-name="T78">” </text:span><text:span text:style-name="T79">Even being resurrected to everlasting contempt, it is evident that one shall exist for eternity. </text:span></text:p>
      <text:p text:style-name="P49"><text:span text:style-name="T79">The City of God which is described in Revelation chapter 22 has upon its gates the names of the twelve tribes of the children of Israel. Then where it says in that chapter that “</text:span><text:span text:style-name="T41">they that do his commandments, that they may have right to the tree of life, and may enter in through the gates into the city</text:span><text:span text:style-name="T79">”, it is evident that even then, entrance into the city is limited to only those Israelites who had done such things. Therefore we find sinners must remain outside of its gates. But perhaps there is still a greater purpose, one which has not yet been revealed, as it also describes</text:span><text:span text:style-name="T101"> a tree </text:span><text:span text:style-name="T102">of life </text:span><text:span text:style-name="T101">with </text:span><text:span text:style-name="T79">twelve types of fruit, ostensibly one type for each tribe of the children of Israel, and there it says that “the leaves of the tree </text:span><text:span text:style-name="T103">were </text:span><text:span text:style-name="T1">for the healing of the nations.</text:span><text:span text:style-name="T79">” If the Adamic man is here in this world to learn what sin is, there must be a greater purpose for that lesson in the world to come, even for those that have sinned. </text:span><text:soft-page-break/><text:span text:style-name="T79">Otherwise, as we read from Isaiah chapter 28, it would be useless for they who </text:span><text:span text:style-name="T41">erred in spirit </text:span><text:span text:style-name="T79">to</text:span><text:span text:style-name="T41"> come to understanding, </text:span><text:span text:style-name="T79">or for</text:span><text:span text:style-name="T41"> they </text:span><text:span text:style-name="T79">who</text:span><text:span text:style-name="T41"> murmured </text:span><text:span text:style-name="T79">to</text:span><text:span text:style-name="T41"> learn doctrine.</text:span><text:span text:style-name="T195"> </text:span></text:p>
      <text:p text:style-name="P50"><text:span text:style-name="T174">We have also explained, earlier in our </text:span><text:span text:style-name="T173">commentary</text:span><text:span text:style-name="T174"> on Wisdom and elsewhere, that what is righteous is declared by Yahweh God, and not according to the perception of men. So in Isaiah chapter 45 we read another promise: “</text:span><text:span text:style-name="T1">17 </text:span><text:span text:style-name="T220">But</text:span><text:span text:style-name="T103"> </text:span><text:span text:style-name="T1">Israel shall be saved in the LORD with an everlasting salvation: ye shall not be ashamed nor confounded world without end.… 19 I have not spoken in secret, in a dark place of the earth: I said not unto the seed of Jacob, Seek ye me in vain: I the LORD speak righteousness, I declare things that are right.… 21 Tell ye, and bring </text:span><text:span text:style-name="T103">them </text:span><text:span text:style-name="T1">near; yea, let them take counsel together: who hath declared this from ancient time? </text:span><text:span text:style-name="T103">who </text:span><text:span text:style-name="T1">hath told it from that time? </text:span><text:span text:style-name="T103">have </text:span><text:span text:style-name="T1">not I the LORD? and </text:span><text:span text:style-name="T103">there is </text:span><text:span text:style-name="T1">no God else beside me; a just God and a Saviour; </text:span><text:span text:style-name="T103">there is </text:span><text:span text:style-name="T1">none beside me.</text:span><text:span text:style-name="T193"> </text:span><text:span text:style-name="T1">22 Look unto me, and be ye saved, all the ends of the earth </text:span><text:span text:style-name="T33">[scattered Israel]</text:span><text:span text:style-name="T1">: for I </text:span><text:span text:style-name="T103">am </text:span><text:span text:style-name="T1">God, and </text:span><text:span text:style-name="T103">there is </text:span><text:span text:style-name="T1">none else.</text:span><text:span text:style-name="T193"> </text:span><text:span text:style-name="T1">23 I have sworn by myself, the word is gone out of my mouth </text:span><text:span text:style-name="T103">in </text:span><text:span text:style-name="T1">righteousness, and shall not return, That unto me every knee shall bow, every tongue shall swear.</text:span><text:span text:style-name="T193"> </text:span><text:span text:style-name="T1">24 Surely, shall </text:span><text:span text:style-name="T103">one </text:span><text:span text:style-name="T1">say, in the LORD have I righteousness and strength: </text:span><text:span text:style-name="T103">even </text:span><text:span text:style-name="T1">to him shall </text:span><text:span text:style-name="T103">men </text:span><text:span text:style-name="T1">come; and all that are incensed against him shall be ashamed.</text:span><text:span text:style-name="T193"> </text:span><text:span text:style-name="T1">25 In the LORD shall all the seed of Israel be justified, and shall glory.</text:span><text:span text:style-name="T174">” If Yahweh alone declares “things that are right”, then of course only He can determine who is righteous. </text:span></text:p>
      <text:p text:style-name="P52"><text:span text:style-name="T174">P</text:span><text:span text:style-name="T175">aul also explained this same thing where he wrote in Romans chapter 3: “</text:span><text:span text:style-name="T1">23 For all have sinned, and come short of the glory of God;</text:span><text:span text:style-name="T193"> </text:span><text:span text:style-name="T1">24 Being justified </text:span><text:span text:style-name="T36">[which is </text:span><text:span text:style-name="T107">rendered righteous </text:span><text:span text:style-name="T117">by Yahweh God</text:span><text:span text:style-name="T36">] </text:span><text:span text:style-name="T1">freely by his grace through the redemption that is in Christ Jesus:</text:span><text:span text:style-name="T193"> </text:span><text:span text:style-name="T1">25 Whom God hath set forth </text:span><text:span text:style-name="T103">to be </text:span><text:span text:style-name="T1">a propitiation through faith in his blood, to declare his righteousness for the remission of sins that are past, through the forbearance of God;</text:span><text:span text:style-name="T193"> </text:span><text:span text:style-name="T1">26 To declare, </text:span><text:span text:style-name="T103">I say</text:span><text:span text:style-name="T1">, at this time his righteousness: that he might be just, and the justifier of him which believeth in Jesus.</text:span><text:span text:style-name="T175">” As the Word of Yahweh says in Jeremiah chapter 33: “</text:span><text:span text:style-name="T1">7 And I will cause the captivity of Judah and the captivity of Israel to return, and will build them, as at the first.</text:span><text:span text:style-name="T193"> </text:span><text:span text:style-name="T1">8 And I will cleanse them from all their iniquity, whereby they have sinned against me; and I will pardon all their iniquities, whereby they have sinned, and whereby they have transgressed against me.</text:span><text:span text:style-name="T175">” So if Yahweh declares all of Israel righteous in spite of their sins, why do men continue to argue against God, and wish to see vengeance against their own brethren?</text:span></text:p>
      <text:p text:style-name="P53"><text:span text:style-name="T175">Christ also explained this, as it is recorded in Matthew chapter </text:span><text:span text:style-name="T176">7: </text:span><text:span text:style-name="T175">“</text:span><text:span text:style-name="T98">1</text:span><text:span text:style-name="T1"> Judge not, that ye be not judged.</text:span><text:span text:style-name="T193"> </text:span><text:span text:style-name="T1">2 For with what judgment ye judge, ye shall be judged: and with what measure ye mete, it shall be measured to you again.</text:span><text:span text:style-name="T175">” </text:span><text:span text:style-name="T176">Christians must judge according to the law, but there </text:span><text:span text:style-name="T178">Christ</text:span><text:span text:style-name="T176"> was describing hypocritical judgment. In Matthew chapter 18, there is a parable which illustrate</text:span><text:span text:style-name="T177">s</text:span><text:span text:style-name="T176"> the hypocrisy of a servant who </text:span><text:span text:style-name="T177">i</text:span><text:span text:style-name="T176">s forgiven his debts, but who d</text:span><text:span text:style-name="T177">oes</text:span><text:span text:style-name="T176"> not forgive his fellow servants in turn, and the end of that servant </text:span><text:span text:style-name="T177">i</text:span><text:span text:style-name="T176">s worse than the beginning. </text:span></text:p>
      <text:p text:style-name="P45"><text:span text:style-name="T1">Solomon now changes the topic </text:span><text:span text:style-name="T38">once </text:span><text:span text:style-name="T1">again, to discuss the vengeance of God against His enemies. Here we shall only begin to describe what he wrote in reference to that:</text:span></text:p>
      <text:p text:style-name="P36"><text:span text:style-name="T1">17 He shall take to him his jealousy for complete armour, and make the creature his weapon for the revenge </text:span><text:span text:style-name="T80">[</text:span><text:span text:style-name="T149">ἄμυνα, </text:span><text:span text:style-name="T165">defense from</text:span><text:span text:style-name="T150"> or </text:span><text:span text:style-name="T165">revenge, vengeance upon</text:span><text:span text:style-name="T80">]</text:span><text:span text:style-name="T34"> </text:span><text:span text:style-name="T1">of his enemies.</text:span><text:span text:style-name="T123"> </text:span></text:p>
      <text:p text:style-name="P47"><text:span text:style-name="T80">As for the</text:span><text:span text:style-name="T75"> word </text:span><text:span text:style-name="T113">creature</text:span><text:span text:style-name="T75">, as Paul had also used it in Romans chapter 8, </text:span><text:span text:style-name="T85">it </text:span><text:span text:style-name="T75">refers to a particular creation. </text:span><text:span text:style-name="T77">The Greek word is </text:span><text:span text:style-name="T147">κτίσις, and it is more frequently translated as </text:span><text:span text:style-name="T163">creation</text:span><text:span text:style-name="T170">, especially in the King James Version</text:span><text:span text:style-name="T147">.</text:span><text:span text:style-name="T131"> </text:span><text:span text:style-name="T75">But while in the context of Paul’s epistle it seems to refer to the wider Adamic creation, here in </text:span><text:span text:style-name="T77">the </text:span><text:span text:style-name="T75">Wisdom Solomon </text:span><text:span text:style-name="T77">he </text:span><text:span text:style-name="T75">seem</text:span><text:span text:style-name="T77">ed</text:span><text:span text:style-name="T75"> to </text:span><text:span text:style-name="T77">have </text:span><text:span text:style-name="T75">use</text:span><text:span text:style-name="T77">d</text:span><text:span text:style-name="T75"> it even more narrowly, of the children of Israel alone. This is made evident </text:span><text:span text:style-name="T76">in Wisdom chapter 19, where speaking particularly of the children of Israel at the time of the Exodus in contrast to the old Adamic world, he wrote “</text:span><text:span text:style-name="T1">6 For the whole creature in his proper kind was fashioned again anew, serving the peculiar commandments that were given unto them, that thy children might be kept without hurt</text:span><text:span text:style-name="T194">.</text:span><text:span text:style-name="T76">” Those commandments were given only to the children of Israel, and they were given at Mount Sinai in connection with the events of the Exodus, </text:span><text:span text:style-name="T91">the time about </text:span><text:soft-page-break/><text:span text:style-name="T91">which Solomon was writing in Wisdom chapter 19, </text:span><text:span text:style-name="T76"><text:s/></text:span><text:span text:style-name="T224">so </text:span><text:span text:style-name="T226">it is that</text:span><text:span text:style-name="T224"> to wh</text:span><text:span text:style-name="T226">ich</text:span><text:span text:style-name="T224"> Solomon was referring. </text:span><text:span text:style-name="T226">One reason for difference in the interpretation of </text:span><text:span text:style-name="T227">creature</text:span><text:span text:style-name="T226"> as it was used by Solomon and Paul may be evident in the fact that by Paul’s time, the children of Israel were the vast majority of the surviving remnant</text:span><text:span text:style-name="T224"> </text:span><text:span text:style-name="T226">of the Adamic race.</text:span></text:p>
      <text:p text:style-name="P46"><text:span text:style-name="T76">Corroborating this </text:span><text:span text:style-name="T91">use of the word </text:span><text:span text:style-name="T114">creature</text:span><text:span text:style-name="T91"> to describe the children of Israel</text:span><text:span text:style-name="T76"> is the Word of Yahweh as it is written in Isaiah chapter 43: “</text:span><text:span text:style-name="T41">1</text:span><text:span text:style-name="T1"> But now thus saith the LORD that created thee, O Jacob, and he that formed thee, O Israel, Fear not: for I have redeemed thee, I have called </text:span><text:span text:style-name="T103">thee </text:span><text:span text:style-name="T1">by thy name; thou </text:span><text:span text:style-name="T103">art </text:span><text:span text:style-name="T1">mine.</text:span><text:span text:style-name="T76">” Then further on in that same chapter, speaking of those same scattered children of Israel: “</text:span><text:span text:style-name="T1">6 I will say to the north, Give up; and to the south, Keep not back: bring my sons from far, and my daughters from the ends of the earth;</text:span><text:span text:style-name="T193"> </text:span><text:span text:style-name="T1">7 </text:span><text:span text:style-name="T103">Even </text:span><text:span text:style-name="T1">every one that is called by my name: for I have created him for my glory, I have formed him; yea, I have made him.</text:span><text:span text:style-name="T76">”</text:span></text:p>
      <text:p text:style-name="P46"><text:span text:style-name="T76">So that creation which Solomon defines later in this book, which is that of the children of Israel, must be the creation which shall be the weapon that Yahweh God uses to execute revenge against His enemies, and Paul of Tarsus said this same thing in his second epistle to the Corinthians, in chapter 10. However Paul was also warning them that their present struggle is a spiritual one, which they had to overcome first. So he wrote: “</text:span><text:span text:style-name="T1">3 For though we walk in the flesh, we do not war after the flesh:</text:span><text:span text:style-name="T193"> </text:span><text:span text:style-name="T1">4 (For the weapons of our warfare </text:span><text:span text:style-name="T103">are </text:span><text:span text:style-name="T1">not carnal, but mighty through God to the pulling down of strong holds;)</text:span><text:span text:style-name="T193"> </text:span><text:span text:style-name="T1">5 Casting down imaginations, and every high thing that exalteth itself against the knowledge of God, and bringing into captivity every thought to the obedience of Christ;</text:span><text:span text:style-name="T193"> </text:span><text:span text:style-name="T1">6 And having in a readiness to revenge all disobedience, when your obedience is fulfilled.</text:span><text:span text:style-name="T76">”</text:span></text:p>
      <text:p text:style-name="P47"><text:span text:style-name="T77">We have already cited the 78th Psalm in relation to the importance of the law. That Psalm also describes the fact that the disobedient can have no share in victory, even in the victory of Yahweh, where right from where we had left off, Asaph goes on to say: “</text:span><text:span text:style-name="T1">9 The children of Ephraim, </text:span><text:span text:style-name="T103">being </text:span><text:span text:style-name="T1">armed, </text:span><text:span text:style-name="T103">and </text:span><text:span text:style-name="T1">carrying bows, turned back in the day of battle.</text:span><text:span text:style-name="T193"> </text:span><text:span text:style-name="T1">10 They kept not the covenant of God, and refused to walk in his law;</text:span><text:span text:style-name="T193"> </text:span><text:span text:style-name="T1">11 And forgat his works, and his wonders that he had shewed them.</text:span><text:span text:style-name="T77">” This was spoken in relation to the captivity of Ephraim, and therefore we see why the tribes of Israel went into that captivity, having been defeated by the pagan Assyrians. So without keeping the commandments of Christ, we ourselves shall never see victory over the enemies of Yahweh our God. </text:span></text:p>
      <text:p text:style-name="P16"><text:span text:style-name="T213"/></text:p>
      <text:p text:style-name="P1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8-06T12:10:57.194839922</meta:creation-date>
    <dc:date>2020-08-28T20:31:51.710419037</dc:date>
    <dc:creator>William Finck</dc:creator>
    <meta:editing-duration>PT8H12M59S</meta:editing-duration>
    <meta:editing-cycles>89</meta:editing-cycles>
    <meta:generator>LibreOffice/6.2.8.2$Linux_X86_64 LibreOffice_project/20$Build-2</meta:generator>
    <meta:document-statistic meta:table-count="0" meta:image-count="0" meta:object-count="0" meta:page-count="10" meta:paragraph-count="67" meta:word-count="7444" meta:character-count="40501" meta:non-whitespace-character-count="33083"/>
  </office:meta>
</office:document-meta>
</file>