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weight="bold" officeooo:paragraph-rsid="00101af0" style:font-weight-asian="bold" style:font-weight-complex="bold"/>
    </style:style>
    <style:style style:name="P2" style:family="paragraph" style:parent-style-name="Text_20_body">
      <style:text-properties style:font-name="Liberation Serif" fo:font-size="12pt" fo:language="en" fo:country="US" fo:font-weight="bold" officeooo:rsid="0019b027" officeooo:paragraph-rsid="0011e02a" style:font-size-asian="12pt" style:font-weight-asian="bold" style:font-weight-complex="bold"/>
    </style:style>
    <style:style style:name="P3" style:family="paragraph" style:parent-style-name="Text_20_body">
      <style:text-properties style:font-name="Liberation Serif" fo:font-size="12pt" fo:language="en" fo:country="US" fo:font-weight="bold" officeooo:rsid="00101af0" officeooo:paragraph-rsid="00101af0" style:font-size-asian="12pt" style:font-weight-asian="bold" style:font-size-complex="12pt" style:font-weight-complex="bold"/>
    </style:style>
    <style:style style:name="P4" style:family="paragraph" style:parent-style-name="Text_20_body">
      <style:text-properties style:font-name="Liberation Serif" fo:font-size="12pt" fo:language="en" fo:country="US" fo:font-weight="normal" officeooo:rsid="0027d490" officeooo:paragraph-rsid="0027d490" style:font-size-asian="12pt" style:font-weight-asian="normal" style:font-weight-complex="normal"/>
    </style:style>
    <style:style style:name="P5" style:family="paragraph" style:parent-style-name="Text_20_body">
      <style:text-properties fo:font-weight="bold" officeooo:paragraph-rsid="0011e02a" style:font-weight-asian="bold" style:font-weight-complex="bold"/>
    </style:style>
    <style:style style:name="P6" style:family="paragraph" style:parent-style-name="Text_20_body">
      <style:text-properties fo:font-weight="bold" officeooo:paragraph-rsid="00101af0" style:font-weight-asian="bold" style:font-weight-complex="bold"/>
    </style:style>
    <style:style style:name="P7" style:family="paragraph" style:parent-style-name="Text_20_body">
      <style:text-properties fo:font-weight="bold" officeooo:paragraph-rsid="003b21e8" style:font-weight-asian="bold" style:font-weight-complex="bold"/>
    </style:style>
    <style:style style:name="P8" style:family="paragraph" style:parent-style-name="Text_20_body">
      <style:text-properties fo:font-weight="bold" officeooo:paragraph-rsid="0063b84d" style:font-weight-asian="bold" style:font-weight-complex="bold"/>
    </style:style>
    <style:style style:name="P9" style:family="paragraph" style:parent-style-name="Text_20_body">
      <style:text-properties fo:font-weight="bold" officeooo:paragraph-rsid="007ef576" style:font-weight-asian="bold" style:font-weight-complex="bold"/>
    </style:style>
    <style:style style:name="P10" style:family="paragraph" style:parent-style-name="Text_20_body">
      <style:text-properties fo:font-weight="bold" officeooo:rsid="00844578" officeooo:paragraph-rsid="00844578" style:font-weight-asian="bold" style:font-weight-complex="bold"/>
    </style:style>
    <style:style style:name="P11" style:family="paragraph" style:parent-style-name="Text_20_body">
      <style:text-properties fo:font-size="12pt" fo:font-weight="normal" style:font-size-asian="12pt" style:font-weight-asian="normal" style:font-size-complex="12pt" style:font-weight-complex="normal"/>
    </style:style>
    <style:style style:name="P12" style:family="paragraph" style:parent-style-name="Text_20_body">
      <style:text-properties officeooo:paragraph-rsid="0014b76d"/>
    </style:style>
    <style:style style:name="P13" style:family="paragraph" style:parent-style-name="Text_20_body">
      <style:text-properties officeooo:paragraph-rsid="00197584"/>
    </style:style>
    <style:style style:name="P14" style:family="paragraph" style:parent-style-name="Text_20_body">
      <style:text-properties fo:font-weight="normal" officeooo:rsid="0028a88e" officeooo:paragraph-rsid="0028a88e" style:font-weight-asian="normal" style:font-weight-complex="normal"/>
    </style:style>
    <style:style style:name="P15" style:family="paragraph" style:parent-style-name="Text_20_body">
      <style:text-properties fo:font-weight="normal" officeooo:paragraph-rsid="002b0c49" style:font-weight-asian="normal" style:font-weight-complex="normal"/>
    </style:style>
    <style:style style:name="P16" style:family="paragraph" style:parent-style-name="Text_20_body">
      <style:text-properties fo:font-weight="normal" officeooo:rsid="002c1f6a" officeooo:paragraph-rsid="003469d7" style:font-weight-asian="normal" style:font-weight-complex="normal"/>
    </style:style>
    <style:style style:name="P17" style:family="paragraph" style:parent-style-name="Text_20_body">
      <style:text-properties fo:font-weight="normal" officeooo:rsid="003b21e8" officeooo:paragraph-rsid="003b21e8" style:font-weight-asian="normal" style:font-weight-complex="normal"/>
    </style:style>
    <style:style style:name="P18" style:family="paragraph" style:parent-style-name="Text_20_body">
      <style:text-properties fo:font-weight="normal" officeooo:rsid="0058461d" officeooo:paragraph-rsid="0058461d" style:font-weight-asian="normal" style:font-weight-complex="normal"/>
    </style:style>
    <style:style style:name="P19" style:family="paragraph" style:parent-style-name="Text_20_body">
      <style:text-properties fo:font-weight="normal" officeooo:paragraph-rsid="0063b84d" style:font-weight-asian="normal" style:font-weight-complex="normal"/>
    </style:style>
    <style:style style:name="P20" style:family="paragraph" style:parent-style-name="Text_20_body">
      <style:text-properties fo:font-weight="normal" officeooo:rsid="006ad28d" officeooo:paragraph-rsid="006ad28d" style:font-weight-asian="normal" style:font-weight-complex="normal"/>
    </style:style>
    <style:style style:name="P21" style:family="paragraph" style:parent-style-name="Text_20_body">
      <style:text-properties fo:font-weight="normal" officeooo:rsid="006be495" officeooo:paragraph-rsid="006cf84b" style:font-weight-asian="normal" style:font-weight-complex="normal"/>
    </style:style>
    <style:style style:name="P22" style:family="paragraph" style:parent-style-name="Text_20_body">
      <style:text-properties fo:font-weight="normal" officeooo:rsid="006be495" officeooo:paragraph-rsid="00a0deef" style:font-weight-asian="normal" style:font-weight-complex="normal"/>
    </style:style>
    <style:style style:name="P23" style:family="paragraph" style:parent-style-name="Text_20_body">
      <style:text-properties fo:font-weight="normal" officeooo:paragraph-rsid="00708606" style:font-weight-asian="normal" style:font-weight-complex="normal"/>
    </style:style>
    <style:style style:name="P24" style:family="paragraph" style:parent-style-name="Text_20_body">
      <style:text-properties fo:font-weight="normal" officeooo:rsid="0070c392" officeooo:paragraph-rsid="0070c392" style:font-weight-asian="normal" style:font-weight-complex="normal"/>
    </style:style>
    <style:style style:name="P25" style:family="paragraph" style:parent-style-name="Text_20_body">
      <style:text-properties fo:font-weight="normal" officeooo:rsid="007a2d26" officeooo:paragraph-rsid="007a2d26" style:font-weight-asian="normal" style:font-weight-complex="normal"/>
    </style:style>
    <style:style style:name="P26" style:family="paragraph" style:parent-style-name="Text_20_body">
      <style:text-properties fo:font-weight="normal" officeooo:paragraph-rsid="007ef576" style:font-weight-asian="normal" style:font-weight-complex="normal"/>
    </style:style>
    <style:style style:name="P27" style:family="paragraph" style:parent-style-name="Text_20_body">
      <style:text-properties fo:font-weight="normal" officeooo:paragraph-rsid="007f5434" style:font-weight-asian="normal" style:font-weight-complex="normal"/>
    </style:style>
    <style:style style:name="P28" style:family="paragraph" style:parent-style-name="Text_20_body">
      <style:text-properties fo:font-weight="normal" officeooo:rsid="0082bf56" officeooo:paragraph-rsid="00844578" style:font-weight-asian="normal" style:font-weight-complex="normal"/>
    </style:style>
    <style:style style:name="P29" style:family="paragraph" style:parent-style-name="Text_20_body">
      <style:text-properties fo:font-weight="normal" officeooo:rsid="0084edc7" officeooo:paragraph-rsid="0084edc7" style:font-weight-asian="normal" style:font-weight-complex="normal"/>
    </style:style>
    <style:style style:name="P30" style:family="paragraph" style:parent-style-name="Text_20_body">
      <style:text-properties officeooo:paragraph-rsid="001d1164"/>
    </style:style>
    <style:style style:name="P31" style:family="paragraph" style:parent-style-name="Text_20_body">
      <style:text-properties officeooo:rsid="0026eabc" officeooo:paragraph-rsid="0026eabc"/>
    </style:style>
    <style:style style:name="P32" style:family="paragraph" style:parent-style-name="Text_20_body">
      <style:text-properties officeooo:paragraph-rsid="0028a88e"/>
    </style:style>
    <style:style style:name="P33" style:family="paragraph" style:parent-style-name="Text_20_body">
      <style:text-properties officeooo:paragraph-rsid="002c6ac5"/>
    </style:style>
    <style:style style:name="P34" style:family="paragraph" style:parent-style-name="Text_20_body">
      <style:text-properties officeooo:paragraph-rsid="0032ccc7"/>
    </style:style>
    <style:style style:name="P35" style:family="paragraph" style:parent-style-name="Text_20_body">
      <style:text-properties officeooo:paragraph-rsid="003469d7"/>
    </style:style>
    <style:style style:name="P36" style:family="paragraph" style:parent-style-name="Text_20_body">
      <style:text-properties officeooo:paragraph-rsid="0047cd46"/>
    </style:style>
    <style:style style:name="P37" style:family="paragraph" style:parent-style-name="Text_20_body">
      <style:text-properties officeooo:paragraph-rsid="004e2ef8"/>
    </style:style>
    <style:style style:name="P38" style:family="paragraph" style:parent-style-name="Text_20_body">
      <style:text-properties officeooo:paragraph-rsid="0054e447"/>
    </style:style>
    <style:style style:name="P39" style:family="paragraph" style:parent-style-name="Text_20_body">
      <style:text-properties officeooo:paragraph-rsid="0059657b"/>
    </style:style>
    <style:style style:name="P40" style:family="paragraph" style:parent-style-name="Text_20_body">
      <style:text-properties officeooo:rsid="0059b697" officeooo:paragraph-rsid="0059b697"/>
    </style:style>
    <style:style style:name="P41" style:family="paragraph" style:parent-style-name="Text_20_body">
      <style:text-properties officeooo:paragraph-rsid="005b5200"/>
    </style:style>
    <style:style style:name="P42" style:family="paragraph" style:parent-style-name="Text_20_body">
      <style:text-properties fo:font-style="italic" officeooo:rsid="005b5200" officeooo:paragraph-rsid="005b5200" style:font-style-asian="italic" style:font-style-complex="italic"/>
    </style:style>
    <style:style style:name="P43" style:family="paragraph" style:parent-style-name="Text_20_body">
      <style:text-properties officeooo:paragraph-rsid="005f2fcc"/>
    </style:style>
    <style:style style:name="P44" style:family="paragraph" style:parent-style-name="Text_20_body">
      <style:text-properties officeooo:paragraph-rsid="0061a31a"/>
    </style:style>
    <style:style style:name="P45" style:family="paragraph" style:parent-style-name="Text_20_body">
      <style:text-properties officeooo:paragraph-rsid="006ad28d"/>
    </style:style>
    <style:style style:name="P46" style:family="paragraph" style:parent-style-name="Text_20_body">
      <style:text-properties officeooo:rsid="006cf84b" officeooo:paragraph-rsid="006cf84b"/>
    </style:style>
    <style:style style:name="P47" style:family="paragraph" style:parent-style-name="Text_20_body">
      <style:text-properties officeooo:paragraph-rsid="0070c392"/>
    </style:style>
    <style:style style:name="P48" style:family="paragraph" style:parent-style-name="Text_20_body">
      <style:text-properties officeooo:paragraph-rsid="00730300"/>
    </style:style>
    <style:style style:name="P49" style:family="paragraph" style:parent-style-name="Text_20_body">
      <style:text-properties officeooo:paragraph-rsid="00746007"/>
    </style:style>
    <style:style style:name="P50" style:family="paragraph" style:parent-style-name="Text_20_body">
      <style:text-properties officeooo:paragraph-rsid="007623ee"/>
    </style:style>
    <style:style style:name="P51" style:family="paragraph" style:parent-style-name="Text_20_body">
      <style:text-properties officeooo:paragraph-rsid="007a22dd"/>
    </style:style>
    <style:style style:name="P52" style:family="paragraph" style:parent-style-name="Text_20_body">
      <style:text-properties officeooo:paragraph-rsid="007cf5cc"/>
    </style:style>
    <style:style style:name="P53" style:family="paragraph" style:parent-style-name="Text_20_body">
      <style:text-properties officeooo:paragraph-rsid="00815265"/>
    </style:style>
    <style:style style:name="P54" style:family="paragraph" style:parent-style-name="Text_20_body">
      <style:text-properties officeooo:paragraph-rsid="0082211f"/>
    </style:style>
    <style:style style:name="P55" style:family="paragraph" style:parent-style-name="Text_20_body">
      <style:text-properties officeooo:paragraph-rsid="0082bf56"/>
    </style:style>
    <style:style style:name="P56" style:family="paragraph" style:parent-style-name="Text_20_body">
      <style:text-properties officeooo:rsid="0082bf56" officeooo:paragraph-rsid="0082bf56"/>
    </style:style>
    <style:style style:name="P57" style:family="paragraph" style:parent-style-name="Text_20_body">
      <style:text-properties officeooo:paragraph-rsid="00866614"/>
    </style:style>
    <style:style style:name="P58" style:family="paragraph" style:parent-style-name="Text_20_body">
      <style:text-properties officeooo:paragraph-rsid="0086f0c1"/>
    </style:style>
    <style:style style:name="P59" style:family="paragraph" style:parent-style-name="Text_20_body">
      <style:text-properties officeooo:paragraph-rsid="008899b6"/>
    </style:style>
    <style:style style:name="P60" style:family="paragraph" style:parent-style-name="Text_20_body">
      <style:text-properties officeooo:rsid="008a1a6a" officeooo:paragraph-rsid="008a1a6a"/>
    </style:style>
    <style:style style:name="P61" style:family="paragraph" style:parent-style-name="Text_20_body">
      <style:text-properties officeooo:paragraph-rsid="008bb9a2"/>
    </style:style>
    <style:style style:name="P62" style:family="paragraph" style:parent-style-name="Text_20_body">
      <style:text-properties officeooo:rsid="008bb9a2" officeooo:paragraph-rsid="008bb9a2"/>
    </style:style>
    <style:style style:name="P63" style:family="paragraph" style:parent-style-name="Text_20_body">
      <style:text-properties officeooo:paragraph-rsid="008cf224"/>
    </style:style>
    <style:style style:name="T1" style:family="text">
      <style:text-properties style:font-name="Liberation Serif" fo:font-size="12pt" fo:language="en" fo:country="US" style:font-size-asian="12pt"/>
    </style:style>
    <style:style style:name="T2" style:family="text">
      <style:text-properties style:font-name="Liberation Serif" fo:font-size="12pt" fo:language="en" fo:country="US" officeooo:rsid="0021c762" style:font-size-asian="12pt"/>
    </style:style>
    <style:style style:name="T3" style:family="text">
      <style:text-properties style:font-name="Liberation Serif" fo:font-size="12pt" fo:language="en" fo:country="US" officeooo:rsid="0056d3c7" style:font-size-asian="12pt"/>
    </style:style>
    <style:style style:name="T4" style:family="text">
      <style:text-properties style:font-name="Liberation Serif" fo:font-size="12pt" fo:language="en" fo:country="US" officeooo:rsid="005c2ea4" style:font-size-asian="12pt"/>
    </style:style>
    <style:style style:name="T5" style:family="text">
      <style:text-properties style:font-name="Liberation Serif" fo:font-size="12pt" fo:language="en" fo:country="US" officeooo:rsid="0063b84d" style:font-size-asian="12pt"/>
    </style:style>
    <style:style style:name="T6" style:family="text">
      <style:text-properties style:font-name="Liberation Serif" fo:font-size="12pt" fo:language="en" fo:country="US" officeooo:rsid="0063ce9f" style:font-size-asian="12pt"/>
    </style:style>
    <style:style style:name="T7" style:family="text">
      <style:text-properties style:font-name="Liberation Serif" fo:font-size="12pt" fo:language="en" fo:country="US" officeooo:rsid="0065c7d2" style:font-size-asian="12pt"/>
    </style:style>
    <style:style style:name="T8" style:family="text">
      <style:text-properties style:font-name="Liberation Serif" fo:font-size="12pt" fo:language="en" fo:country="US" officeooo:rsid="006ad28d" style:font-size-asian="12pt"/>
    </style:style>
    <style:style style:name="T9" style:family="text">
      <style:text-properties style:font-name="Liberation Serif" fo:font-size="12pt" fo:language="en" fo:country="US" officeooo:rsid="006be495" style:font-size-asian="12pt"/>
    </style:style>
    <style:style style:name="T10" style:family="text">
      <style:text-properties style:font-name="Liberation Serif" fo:font-size="12pt" fo:language="en" fo:country="US" officeooo:rsid="006cf84b" style:font-size-asian="12pt"/>
    </style:style>
    <style:style style:name="T11" style:family="text">
      <style:text-properties style:font-name="Liberation Serif" fo:font-size="12pt" fo:language="en" fo:country="US" officeooo:rsid="00708606" style:font-size-asian="12pt"/>
    </style:style>
    <style:style style:name="T12" style:family="text">
      <style:text-properties style:font-name="Liberation Serif" fo:font-size="12pt" fo:language="en" fo:country="US" officeooo:rsid="0076aed5" style:font-size-asian="12pt"/>
    </style:style>
    <style:style style:name="T13" style:family="text">
      <style:text-properties style:font-name="Liberation Serif" fo:font-size="12pt" fo:language="en" fo:country="US" officeooo:rsid="007ef576" style:font-size-asian="12pt"/>
    </style:style>
    <style:style style:name="T14" style:family="text">
      <style:text-properties style:font-name="Liberation Serif" fo:font-size="12pt" fo:language="en" fo:country="US" officeooo:rsid="007f5434" style:font-size-asian="12pt"/>
    </style:style>
    <style:style style:name="T15" style:family="text">
      <style:text-properties style:font-name="Liberation Serif" fo:font-size="12pt" fo:language="en" fo:country="US" officeooo:rsid="00804312" style:font-size-asian="12pt"/>
    </style:style>
    <style:style style:name="T16" style:family="text">
      <style:text-properties style:font-name="Liberation Serif" fo:font-size="12pt" fo:language="en" fo:country="US" officeooo:rsid="00844578" style:font-size-asian="12pt"/>
    </style:style>
    <style:style style:name="T17" style:family="text">
      <style:text-properties style:font-name="Liberation Serif" fo:font-size="12pt" fo:language="en" fo:country="US" officeooo:rsid="009ec3d6" style:font-size-asian="12pt"/>
    </style:style>
    <style:style style:name="T18" style:family="text">
      <style:text-properties style:font-name="Liberation Serif" fo:font-size="12pt" fo:language="en" fo:country="US" officeooo:rsid="009f1199" style:font-size-asian="12pt"/>
    </style:style>
    <style:style style:name="T19" style:family="text">
      <style:text-properties style:font-name="Liberation Serif" fo:font-size="12pt" fo:language="en" fo:country="US" officeooo:rsid="009f8a9a" style:font-size-asian="12pt"/>
    </style:style>
    <style:style style:name="T20" style:family="text">
      <style:text-properties style:font-name="Liberation Serif" fo:font-size="12pt" fo:language="en" fo:country="US" officeooo:rsid="00a0deef" style:font-size-asian="12pt"/>
    </style:style>
    <style:style style:name="T21" style:family="text">
      <style:text-properties style:font-name="Liberation Serif" fo:font-size="12pt" fo:language="en" fo:country="US" fo:font-weight="bold" style:font-size-asian="12pt" style:font-weight-asian="bold" style:font-weight-complex="bold"/>
    </style:style>
    <style:style style:name="T22" style:family="text">
      <style:text-properties style:font-name="Liberation Serif" fo:font-size="12pt" fo:language="en" fo:country="US" fo:font-weight="bold" officeooo:rsid="00101af0" style:font-size-asian="12pt" style:font-weight-asian="bold" style:font-weight-complex="bold"/>
    </style:style>
    <style:style style:name="T23" style:family="text">
      <style:text-properties style:font-name="Liberation Serif" fo:font-size="12pt" fo:language="en" fo:country="US" fo:font-weight="bold" officeooo:rsid="006ad28d" style:font-size-asian="12pt" style:font-weight-asian="bold" style:font-weight-complex="bold"/>
    </style:style>
    <style:style style:name="T24" style:family="text">
      <style:text-properties style:font-name="Liberation Serif" fo:font-size="12pt" fo:language="en" fo:country="US" fo:font-weight="bold" officeooo:rsid="00730300" style:font-size-asian="12pt" style:font-weight-asian="bold" style:font-weight-complex="bold"/>
    </style:style>
    <style:style style:name="T25" style:family="text">
      <style:text-properties style:font-name="Liberation Serif" fo:font-size="12pt" fo:language="en" fo:country="US" fo:font-weight="bold" officeooo:rsid="00746007" style:font-size-asian="12pt" style:font-weight-asian="bold" style:font-weight-complex="bold"/>
    </style:style>
    <style:style style:name="T26" style:family="text">
      <style:text-properties style:font-name="Liberation Serif" fo:font-size="12pt" fo:language="en" fo:country="US" fo:font-weight="bold" officeooo:rsid="007affb0" style:font-size-asian="12pt" style:font-weight-asian="bold" style:font-weight-complex="bold"/>
    </style:style>
    <style:style style:name="T27" style:family="text">
      <style:text-properties style:font-name="Liberation Serif" fo:font-size="12pt" fo:language="en" fo:country="US" fo:font-weight="bold" officeooo:rsid="00804312" style:font-size-asian="12pt" style:font-weight-asian="bold" style:font-weight-complex="bold"/>
    </style:style>
    <style:style style:name="T28" style:family="text">
      <style:text-properties style:font-name="Liberation Serif" fo:font-size="12pt" fo:language="en" fo:country="US" fo:font-weight="bold" officeooo:rsid="0082bf56" style:font-size-asian="12pt" style:font-weight-asian="bold" style:font-weight-complex="bold"/>
    </style:style>
    <style:style style:name="T29" style:family="text">
      <style:text-properties style:font-name="Liberation Serif" fo:font-size="12pt" fo:language="en" fo:country="US" fo:font-weight="bold" officeooo:rsid="00844578" style:font-size-asian="12pt" style:font-weight-asian="bold" style:font-weight-complex="bold"/>
    </style:style>
    <style:style style:name="T30" style:family="text">
      <style:text-properties style:font-name="Liberation Serif" fo:font-size="12pt" fo:language="en" fo:country="US" fo:font-weight="bold" officeooo:rsid="008bb9a2" style:font-size-asian="12pt" style:font-weight-asian="bold" style:font-weight-complex="bold"/>
    </style:style>
    <style:style style:name="T31" style:family="text">
      <style:text-properties style:font-name="Liberation Serif" fo:font-size="12pt" fo:language="en" fo:country="US" fo:font-weight="normal" officeooo:rsid="00137cb4" style:font-size-asian="12pt" style:font-weight-asian="normal" style:font-size-complex="12pt" style:font-weight-complex="normal"/>
    </style:style>
    <style:style style:name="T32" style:family="text">
      <style:text-properties style:font-name="Liberation Serif" fo:font-size="12pt" fo:language="en" fo:country="US" fo:font-weight="normal" officeooo:rsid="0013c899" style:font-size-asian="12pt" style:font-weight-asian="normal" style:font-size-complex="12pt" style:font-weight-complex="normal"/>
    </style:style>
    <style:style style:name="T33" style:family="text">
      <style:text-properties style:font-name="Liberation Serif" fo:font-size="12pt" fo:language="en" fo:country="US" fo:font-weight="normal" officeooo:rsid="0014b76d" style:font-size-asian="12pt" style:font-weight-asian="normal" style:font-size-complex="12pt" style:font-weight-complex="normal"/>
    </style:style>
    <style:style style:name="T34" style:family="text">
      <style:text-properties style:font-name="Liberation Serif" fo:font-size="12pt" fo:language="en" fo:country="US" fo:font-weight="normal" officeooo:rsid="00197584" style:font-size-asian="12pt" style:font-weight-asian="normal" style:font-size-complex="12pt" style:font-weight-complex="normal"/>
    </style:style>
    <style:style style:name="T35" style:family="text">
      <style:text-properties style:font-name="Liberation Serif" fo:font-size="12pt" fo:language="en" fo:country="US" fo:font-weight="normal" officeooo:rsid="001d1164" style:font-size-asian="12pt" style:font-weight-asian="normal" style:font-size-complex="12pt" style:font-weight-complex="normal"/>
    </style:style>
    <style:style style:name="T36" style:family="text">
      <style:text-properties style:font-name="Liberation Serif" fo:font-size="12pt" fo:language="en" fo:country="US" fo:font-weight="normal" officeooo:rsid="0020fc7f" style:font-size-asian="12pt" style:font-weight-asian="normal" style:font-size-complex="12pt" style:font-weight-complex="normal"/>
    </style:style>
    <style:style style:name="T37" style:family="text">
      <style:text-properties style:font-name="Liberation Serif" fo:font-size="12pt" fo:language="en" fo:country="US" fo:font-weight="normal" officeooo:rsid="0044a8a6" style:font-size-asian="12pt" style:font-weight-asian="normal" style:font-size-complex="12pt" style:font-weight-complex="normal"/>
    </style:style>
    <style:style style:name="T38" style:family="text">
      <style:text-properties style:font-name="Liberation Serif" fo:font-size="12pt" fo:language="en" fo:country="US" fo:font-weight="normal" officeooo:rsid="00469120" style:font-size-asian="12pt" style:font-weight-asian="normal" style:font-size-complex="12pt" style:font-weight-complex="normal"/>
    </style:style>
    <style:style style:name="T39" style:family="text">
      <style:text-properties style:font-name="Liberation Serif" fo:font-size="12pt" fo:language="en" fo:country="US" fo:font-weight="normal" officeooo:rsid="0046d431" style:font-size-asian="12pt" style:font-weight-asian="normal" style:font-size-complex="12pt" style:font-weight-complex="normal"/>
    </style:style>
    <style:style style:name="T40" style:family="text">
      <style:text-properties style:font-name="Liberation Serif" fo:font-size="12pt" fo:language="en" fo:country="US" fo:font-weight="normal" officeooo:rsid="0047cd46" style:font-size-asian="12pt" style:font-weight-asian="normal" style:font-size-complex="12pt" style:font-weight-complex="normal"/>
    </style:style>
    <style:style style:name="T41" style:family="text">
      <style:text-properties style:font-name="Liberation Serif" fo:font-size="12pt" fo:language="en" fo:country="US" fo:font-weight="normal" officeooo:rsid="0047f869" style:font-size-asian="12pt" style:font-weight-asian="normal" style:font-size-complex="12pt" style:font-weight-complex="normal"/>
    </style:style>
    <style:style style:name="T42" style:family="text">
      <style:text-properties style:font-name="Liberation Serif" fo:font-size="12pt" fo:language="en" fo:country="US" fo:font-weight="normal" officeooo:rsid="004844f4" style:font-size-asian="12pt" style:font-weight-asian="normal" style:font-size-complex="12pt" style:font-weight-complex="normal"/>
    </style:style>
    <style:style style:name="T43" style:family="text">
      <style:text-properties style:font-name="Liberation Serif" fo:font-size="12pt" fo:language="en" fo:country="US" fo:font-weight="normal" officeooo:rsid="008f5005" style:font-size-asian="12pt" style:font-weight-asian="normal" style:font-size-complex="12pt" style:font-weight-complex="normal"/>
    </style:style>
    <style:style style:name="T44" style:family="text">
      <style:text-properties style:font-name="Liberation Serif" fo:font-size="12pt" fo:language="en" fo:country="US" fo:font-weight="normal" officeooo:rsid="00948fdb" style:font-size-asian="12pt" style:font-weight-asian="normal" style:font-size-complex="12pt" style:font-weight-complex="normal"/>
    </style:style>
    <style:style style:name="T45" style:family="text">
      <style:text-properties style:font-name="Liberation Serif" fo:font-size="12pt" fo:language="en" fo:country="US" fo:font-weight="normal" officeooo:rsid="00a63bea" style:font-size-asian="12pt" style:font-weight-asian="normal" style:font-size-complex="12pt" style:font-weight-complex="normal"/>
    </style:style>
    <style:style style:name="T46" style:family="text">
      <style:text-properties style:font-name="Liberation Serif" fo:font-size="12pt" fo:language="en" fo:country="US" fo:font-weight="normal" style:font-size-asian="12pt" style:font-weight-asian="normal" style:font-weight-complex="normal"/>
    </style:style>
    <style:style style:name="T47" style:family="text">
      <style:text-properties style:font-name="Liberation Serif" fo:font-size="12pt" fo:language="en" fo:country="US" fo:font-weight="normal" officeooo:rsid="0021c762" style:font-size-asian="12pt" style:font-weight-asian="normal" style:font-weight-complex="normal"/>
    </style:style>
    <style:style style:name="T48" style:family="text">
      <style:text-properties style:font-name="Liberation Serif" fo:font-size="12pt" fo:language="en" fo:country="US" fo:font-weight="normal" officeooo:rsid="00247fa3" style:font-size-asian="12pt" style:font-weight-asian="normal" style:font-weight-complex="normal"/>
    </style:style>
    <style:style style:name="T49" style:family="text">
      <style:text-properties style:font-name="Liberation Serif" fo:font-size="12pt" fo:language="en" fo:country="US" fo:font-weight="normal" officeooo:rsid="00280244" style:font-size-asian="12pt" style:font-weight-asian="normal" style:font-weight-complex="normal"/>
    </style:style>
    <style:style style:name="T50" style:family="text">
      <style:text-properties style:font-name="Liberation Serif" fo:font-size="12pt" fo:language="en" fo:country="US" fo:font-weight="normal" officeooo:rsid="0028a88e" style:font-size-asian="12pt" style:font-weight-asian="normal" style:font-weight-complex="normal"/>
    </style:style>
    <style:style style:name="T51" style:family="text">
      <style:text-properties style:font-name="Liberation Serif" fo:font-size="12pt" fo:language="en" fo:country="US" fo:font-weight="normal" officeooo:rsid="002c6ac5" style:font-size-asian="12pt" style:font-weight-asian="normal" style:font-weight-complex="normal"/>
    </style:style>
    <style:style style:name="T52" style:family="text">
      <style:text-properties style:font-name="Liberation Serif" fo:font-size="12pt" fo:language="en" fo:country="US" fo:font-weight="normal" officeooo:rsid="0032ccc7" style:font-size-asian="12pt" style:font-weight-asian="normal" style:font-weight-complex="normal"/>
    </style:style>
    <style:style style:name="T53" style:family="text">
      <style:text-properties style:font-name="Liberation Serif" fo:font-size="12pt" fo:language="en" fo:country="US" fo:font-weight="normal" officeooo:rsid="003469d7" style:font-size-asian="12pt" style:font-weight-asian="normal" style:font-weight-complex="normal"/>
    </style:style>
    <style:style style:name="T54" style:family="text">
      <style:text-properties style:font-name="Liberation Serif" fo:font-size="12pt" fo:language="en" fo:country="US" fo:font-weight="normal" officeooo:rsid="003cb0b6" style:font-size-asian="12pt" style:font-weight-asian="normal" style:font-weight-complex="normal"/>
    </style:style>
    <style:style style:name="T55" style:family="text">
      <style:text-properties style:font-name="Liberation Serif" fo:font-size="12pt" fo:language="en" fo:country="US" fo:font-weight="normal" officeooo:rsid="003e0e86" style:font-size-asian="12pt" style:font-weight-asian="normal" style:font-weight-complex="normal"/>
    </style:style>
    <style:style style:name="T56" style:family="text">
      <style:text-properties style:font-name="Liberation Serif" fo:font-size="12pt" fo:language="en" fo:country="US" fo:font-weight="normal" officeooo:rsid="003b21e8" style:font-size-asian="12pt" style:font-weight-asian="normal" style:font-weight-complex="normal"/>
    </style:style>
    <style:style style:name="T57" style:family="text">
      <style:text-properties style:font-name="Liberation Serif" fo:font-size="12pt" fo:language="en" fo:country="US" fo:font-weight="normal" officeooo:rsid="0044a8a6" style:font-size-asian="12pt" style:font-weight-asian="normal" style:font-weight-complex="normal"/>
    </style:style>
    <style:style style:name="T58" style:family="text">
      <style:text-properties style:font-name="Liberation Serif" fo:font-size="12pt" fo:language="en" fo:country="US" fo:font-weight="normal" officeooo:rsid="004bf7f0" style:font-size-asian="12pt" style:font-weight-asian="normal" style:font-weight-complex="normal"/>
    </style:style>
    <style:style style:name="T59" style:family="text">
      <style:text-properties style:font-name="Liberation Serif" fo:font-size="12pt" fo:language="en" fo:country="US" fo:font-weight="normal" officeooo:rsid="004d9a6c" style:font-size-asian="12pt" style:font-weight-asian="normal" style:font-weight-complex="normal"/>
    </style:style>
    <style:style style:name="T60" style:family="text">
      <style:text-properties style:font-name="Liberation Serif" fo:font-size="12pt" fo:language="en" fo:country="US" fo:font-weight="normal" officeooo:rsid="0056d3c7" style:font-size-asian="12pt" style:font-weight-asian="normal" style:font-weight-complex="normal"/>
    </style:style>
    <style:style style:name="T61" style:family="text">
      <style:text-properties style:font-name="Liberation Serif" fo:font-size="12pt" fo:language="en" fo:country="US" fo:font-weight="normal" officeooo:rsid="0059657b" style:font-size-asian="12pt" style:font-weight-asian="normal" style:font-weight-complex="normal"/>
    </style:style>
    <style:style style:name="T62" style:family="text">
      <style:text-properties style:font-name="Liberation Serif" fo:font-size="12pt" fo:language="en" fo:country="US" fo:font-weight="normal" officeooo:rsid="005b5200" style:font-size-asian="12pt" style:font-weight-asian="normal" style:font-weight-complex="normal"/>
    </style:style>
    <style:style style:name="T63" style:family="text">
      <style:text-properties style:font-name="Liberation Serif" fo:font-size="12pt" fo:language="en" fo:country="US" fo:font-weight="normal" officeooo:rsid="005b8236" style:font-size-asian="12pt" style:font-weight-asian="normal" style:font-weight-complex="normal"/>
    </style:style>
    <style:style style:name="T64" style:family="text">
      <style:text-properties style:font-name="Liberation Serif" fo:font-size="12pt" fo:language="en" fo:country="US" fo:font-weight="normal" officeooo:rsid="005c2ea4" style:font-size-asian="12pt" style:font-weight-asian="normal" style:font-weight-complex="normal"/>
    </style:style>
    <style:style style:name="T65" style:family="text">
      <style:text-properties style:font-name="Liberation Serif" fo:font-size="12pt" fo:language="en" fo:country="US" fo:font-weight="normal" officeooo:rsid="005d8b1f" style:font-size-asian="12pt" style:font-weight-asian="normal" style:font-weight-complex="normal"/>
    </style:style>
    <style:style style:name="T66" style:family="text">
      <style:text-properties style:font-name="Liberation Serif" fo:font-size="12pt" fo:language="en" fo:country="US" fo:font-weight="normal" officeooo:rsid="005f2fcc" style:font-size-asian="12pt" style:font-weight-asian="normal" style:font-weight-complex="normal"/>
    </style:style>
    <style:style style:name="T67" style:family="text">
      <style:text-properties style:font-name="Liberation Serif" fo:font-size="12pt" fo:language="en" fo:country="US" fo:font-weight="normal" officeooo:rsid="00610c4d" style:font-size-asian="12pt" style:font-weight-asian="normal" style:font-weight-complex="normal"/>
    </style:style>
    <style:style style:name="T68" style:family="text">
      <style:text-properties style:font-name="Liberation Serif" fo:font-size="12pt" fo:language="en" fo:country="US" fo:font-weight="normal" officeooo:rsid="0061a31a" style:font-size-asian="12pt" style:font-weight-asian="normal" style:font-weight-complex="normal"/>
    </style:style>
    <style:style style:name="T69" style:family="text">
      <style:text-properties style:font-name="Liberation Serif" fo:font-size="12pt" fo:language="en" fo:country="US" fo:font-weight="normal" officeooo:rsid="0063b84d" style:font-size-asian="12pt" style:font-weight-asian="normal" style:font-weight-complex="normal"/>
    </style:style>
    <style:style style:name="T70" style:family="text">
      <style:text-properties style:font-name="Liberation Serif" fo:font-size="12pt" fo:language="en" fo:country="US" fo:font-weight="normal" officeooo:rsid="00674884" style:font-size-asian="12pt" style:font-weight-asian="normal" style:font-weight-complex="normal"/>
    </style:style>
    <style:style style:name="T71" style:family="text">
      <style:text-properties style:font-name="Liberation Serif" fo:font-size="12pt" fo:language="en" fo:country="US" fo:font-weight="normal" officeooo:rsid="006ad28d" style:font-size-asian="12pt" style:font-weight-asian="normal" style:font-weight-complex="normal"/>
    </style:style>
    <style:style style:name="T72" style:family="text">
      <style:text-properties style:font-name="Liberation Serif" fo:font-size="12pt" fo:language="en" fo:country="US" fo:font-weight="normal" officeooo:rsid="006be495" style:font-size-asian="12pt" style:font-weight-asian="normal" style:font-weight-complex="normal"/>
    </style:style>
    <style:style style:name="T73" style:family="text">
      <style:text-properties style:font-name="Liberation Serif" fo:font-size="12pt" fo:language="en" fo:country="US" fo:font-weight="normal" officeooo:rsid="006cf84b" style:font-size-asian="12pt" style:font-weight-asian="normal" style:font-weight-complex="normal"/>
    </style:style>
    <style:style style:name="T74" style:family="text">
      <style:text-properties style:font-name="Liberation Serif" fo:font-size="12pt" fo:language="en" fo:country="US" fo:font-weight="normal" officeooo:rsid="0070c392" style:font-size-asian="12pt" style:font-weight-asian="normal" style:font-weight-complex="normal"/>
    </style:style>
    <style:style style:name="T75" style:family="text">
      <style:text-properties style:font-name="Liberation Serif" fo:font-size="12pt" fo:language="en" fo:country="US" fo:font-weight="normal" officeooo:rsid="00730300" style:font-size-asian="12pt" style:font-weight-asian="normal" style:font-weight-complex="normal"/>
    </style:style>
    <style:style style:name="T76" style:family="text">
      <style:text-properties style:font-name="Liberation Serif" fo:font-size="12pt" fo:language="en" fo:country="US" fo:font-weight="normal" officeooo:rsid="00746007" style:font-size-asian="12pt" style:font-weight-asian="normal" style:font-weight-complex="normal"/>
    </style:style>
    <style:style style:name="T77" style:family="text">
      <style:text-properties style:font-name="Liberation Serif" fo:font-size="12pt" fo:language="en" fo:country="US" fo:font-weight="normal" officeooo:rsid="007623ee" style:font-size-asian="12pt" style:font-weight-asian="normal" style:font-weight-complex="normal"/>
    </style:style>
    <style:style style:name="T78" style:family="text">
      <style:text-properties style:font-name="Liberation Serif" fo:font-size="12pt" fo:language="en" fo:country="US" fo:font-weight="normal" officeooo:rsid="0076aed5" style:font-size-asian="12pt" style:font-weight-asian="normal" style:font-weight-complex="normal"/>
    </style:style>
    <style:style style:name="T79" style:family="text">
      <style:text-properties style:font-name="Liberation Serif" fo:font-size="12pt" fo:language="en" fo:country="US" fo:font-weight="normal" officeooo:rsid="007a22dd" style:font-size-asian="12pt" style:font-weight-asian="normal" style:font-weight-complex="normal"/>
    </style:style>
    <style:style style:name="T80" style:family="text">
      <style:text-properties style:font-name="Liberation Serif" fo:font-size="12pt" fo:language="en" fo:country="US" fo:font-weight="normal" officeooo:rsid="007affb0" style:font-size-asian="12pt" style:font-weight-asian="normal" style:font-weight-complex="normal"/>
    </style:style>
    <style:style style:name="T81" style:family="text">
      <style:text-properties style:font-name="Liberation Serif" fo:font-size="12pt" fo:language="en" fo:country="US" fo:font-weight="normal" officeooo:rsid="007cf5cc" style:font-size-asian="12pt" style:font-weight-asian="normal" style:font-weight-complex="normal"/>
    </style:style>
    <style:style style:name="T82" style:family="text">
      <style:text-properties style:font-name="Liberation Serif" fo:font-size="12pt" fo:language="en" fo:country="US" fo:font-weight="normal" officeooo:rsid="007ef576" style:font-size-asian="12pt" style:font-weight-asian="normal" style:font-weight-complex="normal"/>
    </style:style>
    <style:style style:name="T83" style:family="text">
      <style:text-properties style:font-name="Liberation Serif" fo:font-size="12pt" fo:language="en" fo:country="US" fo:font-weight="normal" officeooo:rsid="00804312" style:font-size-asian="12pt" style:font-weight-asian="normal" style:font-weight-complex="normal"/>
    </style:style>
    <style:style style:name="T84" style:family="text">
      <style:text-properties style:font-name="Liberation Serif" fo:font-size="12pt" fo:language="en" fo:country="US" fo:font-weight="normal" officeooo:rsid="0082211f" style:font-size-asian="12pt" style:font-weight-asian="normal" style:font-weight-complex="normal"/>
    </style:style>
    <style:style style:name="T85" style:family="text">
      <style:text-properties style:font-name="Liberation Serif" fo:font-size="12pt" fo:language="en" fo:country="US" fo:font-weight="normal" officeooo:rsid="0082bf56" style:font-size-asian="12pt" style:font-weight-asian="normal" style:font-weight-complex="normal"/>
    </style:style>
    <style:style style:name="T86" style:family="text">
      <style:text-properties style:font-name="Liberation Serif" fo:font-size="12pt" fo:language="en" fo:country="US" fo:font-weight="normal" officeooo:rsid="00866614" style:font-size-asian="12pt" style:font-weight-asian="normal" style:font-weight-complex="normal"/>
    </style:style>
    <style:style style:name="T87" style:family="text">
      <style:text-properties style:font-name="Liberation Serif" fo:font-size="12pt" fo:language="en" fo:country="US" fo:font-weight="normal" officeooo:rsid="008bb9a2" style:font-size-asian="12pt" style:font-weight-asian="normal" style:font-weight-complex="normal"/>
    </style:style>
    <style:style style:name="T88" style:family="text">
      <style:text-properties style:font-name="Liberation Serif" fo:font-size="12pt" fo:language="en" fo:country="US" fo:font-weight="normal" officeooo:rsid="008cf224" style:font-size-asian="12pt" style:font-weight-asian="normal" style:font-weight-complex="normal"/>
    </style:style>
    <style:style style:name="T89" style:family="text">
      <style:text-properties style:font-name="Liberation Serif" fo:font-size="12pt" fo:language="en" fo:country="US" fo:font-weight="normal" officeooo:rsid="008d3025" style:font-size-asian="12pt" style:font-weight-asian="normal" style:font-weight-complex="normal"/>
    </style:style>
    <style:style style:name="T90" style:family="text">
      <style:text-properties style:font-name="Liberation Serif" fo:font-size="12pt" fo:language="en" fo:country="US" fo:font-weight="normal" officeooo:rsid="008ea0bd" style:font-size-asian="12pt" style:font-weight-asian="normal" style:font-weight-complex="normal"/>
    </style:style>
    <style:style style:name="T91" style:family="text">
      <style:text-properties style:font-name="Liberation Serif" fo:font-size="12pt" fo:language="en" fo:country="US" fo:font-weight="normal" officeooo:rsid="009abf65" style:font-size-asian="12pt" style:font-weight-asian="normal" style:font-weight-complex="normal"/>
    </style:style>
    <style:style style:name="T92" style:family="text">
      <style:text-properties style:font-name="Liberation Serif" fo:font-size="12pt" fo:language="en" fo:country="US" fo:font-weight="normal" officeooo:rsid="009b1ef3" style:font-size-asian="12pt" style:font-weight-asian="normal" style:font-weight-complex="normal"/>
    </style:style>
    <style:style style:name="T93" style:family="text">
      <style:text-properties style:font-name="Liberation Serif" fo:font-size="12pt" fo:language="en" fo:country="US" fo:font-weight="normal" officeooo:rsid="009ec3d6" style:font-size-asian="12pt" style:font-weight-asian="normal" style:font-weight-complex="normal"/>
    </style:style>
    <style:style style:name="T94" style:family="text">
      <style:text-properties style:font-name="Liberation Serif" fo:font-size="12pt" fo:language="en" fo:country="US" fo:font-weight="normal" officeooo:rsid="009f8a9a" style:font-size-asian="12pt" style:font-weight-asian="normal" style:font-weight-complex="normal"/>
    </style:style>
    <style:style style:name="T95" style:family="text">
      <style:text-properties style:font-name="Liberation Serif" fo:font-size="12pt" fo:language="en" fo:country="US" fo:font-weight="normal" officeooo:rsid="009f9963" style:font-size-asian="12pt" style:font-weight-asian="normal" style:font-weight-complex="normal"/>
    </style:style>
    <style:style style:name="T96" style:family="text">
      <style:text-properties style:font-name="Liberation Serif" fo:font-size="12pt" fo:language="en" fo:country="US" fo:font-weight="normal" officeooo:rsid="009fba90" style:font-size-asian="12pt" style:font-weight-asian="normal" style:font-weight-complex="normal"/>
    </style:style>
    <style:style style:name="T97" style:family="text">
      <style:text-properties style:font-name="Liberation Serif" fo:font-size="12pt" fo:language="en" fo:country="US" fo:font-weight="normal" officeooo:rsid="00a0deef" style:font-size-asian="12pt" style:font-weight-asian="normal" style:font-weight-complex="normal"/>
    </style:style>
    <style:style style:name="T98" style:family="text">
      <style:text-properties style:font-name="Liberation Serif" fo:font-size="12pt" fo:language="en" fo:country="US" fo:font-weight="normal" officeooo:rsid="00a28e89" style:font-size-asian="12pt" style:font-weight-asian="normal" style:font-weight-complex="normal"/>
    </style:style>
    <style:style style:name="T99" style:family="text">
      <style:text-properties style:font-name="Liberation Serif" fo:font-size="12pt" fo:language="en" fo:country="US" fo:font-weight="normal" officeooo:rsid="0047f869" fo:background-color="#ffff00" loext:char-shading-value="0" style:font-size-asian="12pt" style:font-weight-asian="normal" style:font-size-complex="12pt" style:font-weight-complex="normal"/>
    </style:style>
    <style:style style:name="T100" style:family="text">
      <style:text-properties style:font-name="Liberation Serif" fo:font-size="12pt" fo:language="en" fo:country="US" fo:font-weight="normal" officeooo:rsid="0020fc7f" fo:background-color="#ffff00" loext:char-shading-value="0" style:font-size-asian="12pt" style:font-weight-asian="normal" style:font-size-complex="12pt" style:font-weight-complex="normal"/>
    </style:style>
    <style:style style:name="T101" style:family="text">
      <style:text-properties style:font-name="Liberation Serif" fo:font-size="12pt" fo:language="en" fo:country="US" fo:font-weight="normal" officeooo:rsid="00a63bea" fo:background-color="#ffff00" loext:char-shading-value="0" style:font-size-asian="12pt" style:font-weight-asian="normal" style:font-size-complex="12pt" style:font-weight-complex="normal"/>
    </style:style>
    <style:style style:name="T102" style:family="text">
      <style:text-properties style:font-name="Liberation Serif" fo:font-size="12pt" fo:language="en" fo:country="US" fo:font-weight="normal" officeooo:rsid="00247fa3" fo:background-color="#ffff00" loext:char-shading-value="0" style:font-size-asian="12pt" style:font-weight-asian="normal" style:font-weight-complex="normal"/>
    </style:style>
    <style:style style:name="T103" style:family="text">
      <style:text-properties style:font-name="Liberation Serif" fo:font-size="12pt" fo:language="en" fo:country="US" fo:font-weight="normal" officeooo:rsid="00247fa3" fo:background-color="transparent" loext:char-shading-value="0" style:font-size-asian="12pt" style:font-weight-asian="normal" style:font-weight-complex="normal"/>
    </style:style>
    <style:style style:name="T104" style:family="text">
      <style:text-properties style:font-name="Liberation Serif" fo:font-size="12pt" fo:language="en" fo:country="US" fo:font-weight="normal" officeooo:rsid="0047f869" fo:background-color="transparent" loext:char-shading-value="0" style:font-size-asian="12pt" style:font-weight-asian="normal" style:font-size-complex="12pt" style:font-weight-complex="normal"/>
    </style:style>
    <style:style style:name="T105" style:family="text">
      <style:text-properties style:font-name="Liberation Serif" fo:font-size="12pt" fo:language="en" fo:country="US" fo:font-weight="normal" officeooo:rsid="0020fc7f" fo:background-color="transparent" loext:char-shading-value="0" style:font-size-asian="12pt" style:font-weight-asian="normal" style:font-size-complex="12pt" style:font-weight-complex="normal"/>
    </style:style>
    <style:style style:name="T106" style:family="text">
      <style:text-properties style:font-name="Liberation Serif" fo:font-size="12pt" fo:language="en" fo:country="US" fo:font-weight="normal" officeooo:rsid="00a63bea" fo:background-color="transparent" loext:char-shading-value="0" style:font-size-asian="12pt" style:font-weight-asian="normal" style:font-size-complex="12pt" style:font-weight-complex="normal"/>
    </style:style>
    <style:style style:name="T107" style:family="text">
      <style:text-properties style:font-name="Liberation Serif" fo:font-size="12pt" fo:language="en" fo:country="US" fo:font-style="italic" style:font-size-asian="12pt" style:font-style-asian="italic"/>
    </style:style>
    <style:style style:name="T108" style:family="text">
      <style:text-properties style:font-name="Liberation Serif" fo:font-size="12pt" fo:language="en" fo:country="US" fo:font-style="italic" officeooo:rsid="00a0deef" style:font-size-asian="12pt" style:font-style-asian="italic" style:font-style-complex="italic"/>
    </style:style>
    <style:style style:name="T109" style:family="text">
      <style:text-properties style:font-name="Liberation Serif" fo:font-size="12pt" fo:language="en" fo:country="US" fo:font-style="italic" fo:font-weight="normal" officeooo:rsid="00197584" style:font-size-asian="12pt" style:font-weight-asian="normal" style:font-size-complex="12pt" style:font-weight-complex="normal"/>
    </style:style>
    <style:style style:name="T110" style:family="text">
      <style:text-properties style:font-name="Liberation Serif" fo:font-size="12pt" fo:language="en" fo:country="US" fo:font-style="italic" fo:font-weight="normal" officeooo:rsid="0021c762" style:font-size-asian="12pt" style:font-style-asian="italic" style:font-weight-asian="normal" style:font-style-complex="italic" style:font-weight-complex="normal"/>
    </style:style>
    <style:style style:name="T111" style:family="text">
      <style:text-properties style:font-name="Liberation Serif" fo:font-size="12pt" fo:language="en" fo:country="US" fo:font-style="italic" fo:font-weight="normal" officeooo:rsid="00280244" style:font-size-asian="12pt" style:font-style-asian="italic" style:font-weight-asian="normal" style:font-style-complex="italic" style:font-weight-complex="normal"/>
    </style:style>
    <style:style style:name="T112" style:family="text">
      <style:text-properties style:font-name="Liberation Serif" fo:font-size="12pt" fo:language="en" fo:country="US" fo:font-style="italic" fo:font-weight="normal" officeooo:rsid="0028a88e" style:font-size-asian="12pt" style:font-style-asian="italic" style:font-weight-asian="normal" style:font-style-complex="italic" style:font-weight-complex="normal"/>
    </style:style>
    <style:style style:name="T113" style:family="text">
      <style:text-properties style:font-name="Liberation Serif" fo:font-size="12pt" fo:language="en" fo:country="US" fo:font-style="italic" fo:font-weight="normal" officeooo:rsid="002c6ac5" style:font-size-asian="12pt" style:font-style-asian="italic" style:font-weight-asian="normal" style:font-style-complex="italic" style:font-weight-complex="normal"/>
    </style:style>
    <style:style style:name="T114" style:family="text">
      <style:text-properties style:font-name="Liberation Serif" fo:font-size="12pt" fo:language="en" fo:country="US" fo:font-style="italic" fo:font-weight="normal" officeooo:rsid="005c2ea4" style:font-size-asian="12pt" style:font-style-asian="italic" style:font-weight-asian="normal" style:font-style-complex="italic" style:font-weight-complex="normal"/>
    </style:style>
    <style:style style:name="T115" style:family="text">
      <style:text-properties style:font-name="Liberation Serif" fo:font-size="12pt" fo:language="en" fo:country="US" fo:font-style="italic" fo:font-weight="normal" officeooo:rsid="00674884" style:font-size-asian="12pt" style:font-style-asian="italic" style:font-weight-asian="normal" style:font-style-complex="italic" style:font-weight-complex="normal"/>
    </style:style>
    <style:style style:name="T116" style:family="text">
      <style:text-properties style:font-name="Liberation Serif" fo:font-size="12pt" fo:language="en" fo:country="US" fo:font-style="italic" fo:font-weight="normal" officeooo:rsid="00730300" style:font-size-asian="12pt" style:font-style-asian="italic" style:font-weight-asian="normal" style:font-style-complex="italic" style:font-weight-complex="normal"/>
    </style:style>
    <style:style style:name="T117" style:family="text">
      <style:text-properties style:font-name="Liberation Serif" fo:font-size="12pt" fo:language="en" fo:country="US" fo:font-style="italic" fo:font-weight="normal" officeooo:rsid="00804312" style:font-size-asian="12pt" style:font-style-asian="italic" style:font-weight-asian="normal" style:font-style-complex="italic" style:font-weight-complex="normal"/>
    </style:style>
    <style:style style:name="T118" style:family="text">
      <style:text-properties style:font-name="Liberation Serif" fo:font-size="12pt" fo:language="en" fo:country="US" fo:font-style="italic" fo:font-weight="normal" officeooo:rsid="0082211f" style:font-size-asian="12pt" style:font-style-asian="italic" style:font-weight-asian="normal" style:font-style-complex="italic" style:font-weight-complex="normal"/>
    </style:style>
    <style:style style:name="T119" style:family="text">
      <style:text-properties style:font-name="Liberation Serif" fo:font-size="12pt" fo:language="en" fo:country="US" fo:font-style="italic" fo:font-weight="normal" officeooo:rsid="0082bf56" style:font-size-asian="12pt" style:font-style-asian="italic" style:font-weight-asian="normal" style:font-style-complex="italic" style:font-weight-complex="normal"/>
    </style:style>
    <style:style style:name="T120" style:family="text">
      <style:text-properties style:font-name="Liberation Serif" fo:font-size="12pt" fo:language="en" fo:country="US" fo:font-style="italic" fo:font-weight="normal" style:font-size-asian="12pt" style:font-style-asian="italic" style:font-weight-asian="normal" style:font-weight-complex="normal"/>
    </style:style>
    <style:style style:name="T121" style:family="text">
      <style:text-properties style:font-name="Liberation Serif" fo:font-size="12pt" fo:language="en" fo:country="US" fo:font-style="italic" fo:font-weight="normal" officeooo:rsid="0082211f" style:font-size-asian="12pt" style:font-style-asian="italic" style:font-weight-asian="normal" style:font-weight-complex="normal"/>
    </style:style>
    <style:style style:name="T122" style:family="text">
      <style:text-properties style:font-name="Liberation Serif" fo:font-size="12pt" fo:language="en" fo:country="US" fo:font-style="italic" fo:font-weight="normal" officeooo:rsid="00866614" style:font-size-asian="12pt" style:font-style-asian="italic" style:font-weight-asian="normal" style:font-weight-complex="normal"/>
    </style:style>
    <style:style style:name="T123" style:family="text">
      <style:text-properties style:font-name="Liberation Serif" fo:font-size="12pt" fo:language="en" fo:country="US" fo:font-style="italic" fo:font-weight="normal" officeooo:rsid="005c2ea4" fo:background-color="#ffff00" loext:char-shading-value="0" style:font-size-asian="12pt" style:font-style-asian="italic" style:font-weight-asian="normal" style:font-style-complex="italic" style:font-weight-complex="normal"/>
    </style:style>
    <style:style style:name="T124" style:family="text">
      <style:text-properties style:font-name="Liberation Serif" fo:font-size="12pt" fo:language="en" fo:country="US" fo:font-style="italic" fo:font-weight="normal" officeooo:rsid="005c2ea4" fo:background-color="#ffff00" loext:char-shading-value="0" style:font-size-asian="12pt" style:font-style-asian="italic" style:font-weight-asian="normal" style:font-style-complex="italic" style:font-weight-complex="normal"/>
    </style:style>
    <style:style style:name="T125" style:family="text">
      <style:text-properties style:font-name="Liberation Serif" fo:font-size="12pt" fo:language="en" fo:country="US" fo:font-style="italic" fo:font-weight="normal" officeooo:rsid="005c2ea4" fo:background-color="transparent" loext:char-shading-value="0" style:font-size-asian="12pt" style:font-style-asian="italic" style:font-weight-asian="normal" style:font-style-complex="italic" style:font-weight-complex="normal"/>
    </style:style>
    <style:style style:name="T126" style:family="text">
      <style:text-properties style:font-name="Liberation Serif" fo:font-size="12pt" fo:language="en" fo:country="US" fo:font-style="italic" fo:font-weight="normal" officeooo:rsid="00a28e89" fo:background-color="transparent" loext:char-shading-value="0" style:font-size-asian="12pt" style:font-style-asian="italic" style:font-weight-asian="normal" style:font-style-complex="italic" style:font-weight-complex="normal"/>
    </style:style>
    <style:style style:name="T127" style:family="text">
      <style:text-properties style:font-name="Liberation Serif" fo:font-size="12pt" fo:language="en" fo:country="US" fo:font-style="normal" fo:font-weight="normal" style:font-size-asian="12pt" style:font-style-asian="normal" style:font-weight-asian="normal" style:font-style-complex="normal" style:font-weight-complex="normal"/>
    </style:style>
    <style:style style:name="T128" style:family="text">
      <style:text-properties style:font-name="Liberation Serif" fo:font-size="12pt" fo:language="en" fo:country="US" fo:font-style="normal" fo:font-weight="normal" officeooo:rsid="0028a88e" style:font-size-asian="12pt" style:font-style-asian="normal" style:font-weight-asian="normal" style:font-style-complex="normal" style:font-weight-complex="normal"/>
    </style:style>
    <style:style style:name="T129" style:family="text">
      <style:text-properties style:font-name="Liberation Serif" fo:font-size="12pt" fo:language="en" fo:country="US" fo:font-style="normal" fo:font-weight="normal" officeooo:rsid="002c6ac5" style:font-size-asian="12pt" style:font-style-asian="normal" style:font-weight-asian="normal" style:font-style-complex="normal" style:font-weight-complex="normal"/>
    </style:style>
    <style:style style:name="T130" style:family="text">
      <style:text-properties style:font-name="Liberation Serif" fo:font-size="12pt" fo:language="en" fo:country="US" fo:font-style="normal" fo:font-weight="normal" officeooo:rsid="0082211f" style:font-size-asian="12pt" style:font-style-asian="normal" style:font-weight-asian="normal" style:font-style-complex="normal" style:font-weight-complex="normal"/>
    </style:style>
    <style:style style:name="T131" style:family="text">
      <style:text-properties style:font-name="Liberation Serif" fo:font-size="12pt" fo:language="en" fo:country="US" fo:font-style="normal" fo:font-weight="normal" officeooo:rsid="008899b6" style:font-size-asian="12pt" style:font-style-asian="normal" style:font-weight-asian="normal" style:font-style-complex="normal" style:font-weight-complex="normal"/>
    </style:style>
    <style:style style:name="T132" style:family="text">
      <style:text-properties style:font-name="Liberation Serif" fo:font-size="12pt" fo:language="en" fo:country="US" fo:font-style="normal" fo:font-weight="normal" officeooo:rsid="009f8a9a" style:font-size-asian="12pt" style:font-style-asian="normal" style:font-weight-asian="normal" style:font-style-complex="normal" style:font-weight-complex="normal"/>
    </style:style>
    <style:style style:name="T133" style:family="text">
      <style:text-properties style:font-name="Liberation Serif" fo:font-size="12pt" fo:language="en" fo:country="US" fo:font-style="normal" fo:font-weight="normal" officeooo:rsid="005c2ea4" fo:background-color="transparent" loext:char-shading-value="0" style:font-size-asian="12pt" style:font-style-asian="normal" style:font-weight-asian="normal" style:font-style-complex="normal" style:font-weight-complex="normal"/>
    </style:style>
    <style:style style:name="T134" style:family="text">
      <style:text-properties style:font-name="Liberation Serif" fo:font-size="12pt" fo:language="en" fo:country="US" fo:font-style="normal" fo:font-weight="normal" officeooo:rsid="00a28e89" fo:background-color="transparent" loext:char-shading-value="0" style:font-size-asian="12pt" style:font-style-asian="normal" style:font-weight-asian="normal" style:font-style-complex="normal" style:font-weight-complex="normal"/>
    </style:style>
    <style:style style:name="T135" style:family="text">
      <style:text-properties style:font-name="Liberation Serif" fo:font-size="12pt" style:font-size-asian="12pt"/>
    </style:style>
    <style:style style:name="T136" style:family="text">
      <style:text-properties style:font-name="Liberation Serif" fo:font-size="12pt" fo:language="el" fo:country="GR" style:font-size-asian="12pt"/>
    </style:style>
    <style:style style:name="T137" style:family="text">
      <style:text-properties style:font-name="Liberation Serif" fo:font-size="12pt" fo:language="el" fo:country="GR" officeooo:rsid="0023a519" style:font-size-asian="12pt"/>
    </style:style>
    <style:style style:name="T138" style:family="text">
      <style:text-properties style:font-name="Liberation Serif" fo:font-size="12pt" fo:language="el" fo:country="GR" officeooo:rsid="0028a88e" style:font-size-asian="12pt"/>
    </style:style>
    <style:style style:name="T139" style:family="text">
      <style:text-properties style:font-name="Liberation Serif" fo:font-size="12pt" fo:language="el" fo:country="GR" officeooo:rsid="0033ba00" style:font-size-asian="12pt"/>
    </style:style>
    <style:style style:name="T140" style:family="text">
      <style:text-properties style:font-name="Liberation Serif" fo:font-size="12pt" fo:language="el" fo:country="GR" officeooo:rsid="00624bde" style:font-size-asian="12pt"/>
    </style:style>
    <style:style style:name="T141" style:family="text">
      <style:text-properties style:font-name="Liberation Serif" fo:font-size="12pt" fo:language="el" fo:country="GR" officeooo:rsid="006ad28d" style:font-size-asian="12pt"/>
    </style:style>
    <style:style style:name="T142" style:family="text">
      <style:text-properties style:font-name="Liberation Serif" fo:font-size="12pt" fo:language="el" fo:country="GR" officeooo:rsid="00708606" style:font-size-asian="12pt"/>
    </style:style>
    <style:style style:name="T143" style:family="text">
      <style:text-properties style:font-name="Liberation Serif" fo:font-size="12pt" fo:language="el" fo:country="GR" officeooo:rsid="0071b5bf" style:font-size-asian="12pt"/>
    </style:style>
    <style:style style:name="T144" style:family="text">
      <style:text-properties style:font-name="Liberation Serif" fo:font-size="12pt" fo:language="el" fo:country="GR" officeooo:rsid="007258ed" style:font-size-asian="12pt"/>
    </style:style>
    <style:style style:name="T145" style:family="text">
      <style:text-properties style:font-name="Liberation Serif" fo:font-size="12pt" fo:language="el" fo:country="GR" officeooo:rsid="00730300" style:font-size-asian="12pt"/>
    </style:style>
    <style:style style:name="T146" style:family="text">
      <style:text-properties style:font-name="Liberation Serif" fo:font-size="12pt" fo:language="el" fo:country="GR" officeooo:rsid="00746007" style:font-size-asian="12pt"/>
    </style:style>
    <style:style style:name="T147" style:family="text">
      <style:text-properties style:font-name="Liberation Serif" fo:font-size="12pt" fo:language="el" fo:country="GR" officeooo:rsid="00844578" style:font-size-asian="12pt"/>
    </style:style>
    <style:style style:name="T148" style:family="text">
      <style:text-properties style:font-name="Liberation Serif" fo:font-size="12pt" fo:language="el" fo:country="GR" fo:font-weight="bold" style:font-size-asian="12pt" style:font-weight-asian="bold" style:font-weight-complex="bold"/>
    </style:style>
    <style:style style:name="T149" style:family="text">
      <style:text-properties style:font-name="Liberation Serif" fo:font-size="12pt" fo:language="el" fo:country="GR" fo:font-weight="bold" officeooo:rsid="0033ba00" style:font-size-asian="12pt" style:font-weight-asian="bold" style:font-weight-complex="bold"/>
    </style:style>
    <style:style style:name="T150" style:family="text">
      <style:text-properties style:font-name="Liberation Serif" fo:font-size="12pt" fo:language="el" fo:country="GR" fo:font-weight="bold" officeooo:rsid="006ad28d" style:font-size-asian="12pt" style:font-weight-asian="bold" style:font-weight-complex="bold"/>
    </style:style>
    <style:style style:name="T151" style:family="text">
      <style:text-properties style:font-name="Liberation Serif" fo:font-size="12pt" fo:language="el" fo:country="GR" fo:font-weight="bold" officeooo:rsid="00746007" style:font-size-asian="12pt" style:font-weight-asian="bold" style:font-weight-complex="bold"/>
    </style:style>
    <style:style style:name="T152" style:family="text">
      <style:text-properties style:font-name="Liberation Serif" fo:font-size="12pt" fo:language="el" fo:country="GR" fo:font-weight="bold" officeooo:rsid="00730300" style:font-size-asian="12pt" style:font-weight-asian="bold" style:font-weight-complex="bold"/>
    </style:style>
    <style:style style:name="T153" style:family="text">
      <style:text-properties style:font-name="Liberation Serif" fo:font-size="12pt" fo:language="el" fo:country="GR" fo:font-weight="bold" officeooo:rsid="00844578" style:font-size-asian="12pt" style:font-weight-asian="bold" style:font-weight-complex="bold"/>
    </style:style>
    <style:style style:name="T154" style:family="text">
      <style:text-properties style:font-name="Liberation Serif" fo:font-size="12pt" fo:language="el" fo:country="GR" fo:font-style="italic" officeooo:rsid="0023a519" style:font-size-asian="12pt"/>
    </style:style>
    <style:style style:name="T155" style:family="text">
      <style:text-properties style:font-name="Liberation Serif" fo:font-size="12pt" fo:language="el" fo:country="GR" fo:font-style="italic" fo:font-weight="normal" officeooo:rsid="0023a519" style:font-size-asian="12pt" style:font-style-asian="italic" style:font-weight-asian="normal" style:font-style-complex="italic" style:font-weight-complex="normal"/>
    </style:style>
    <style:style style:name="T156" style:family="text">
      <style:text-properties style:font-name="Liberation Serif" fo:font-size="12pt" fo:language="el" fo:country="GR" fo:font-style="italic" fo:font-weight="normal" officeooo:rsid="0028a88e" style:font-size-asian="12pt" style:font-style-asian="italic" style:font-weight-asian="normal" style:font-style-complex="italic" style:font-weight-complex="normal"/>
    </style:style>
    <style:style style:name="T157" style:family="text">
      <style:text-properties style:font-name="Liberation Serif" fo:font-size="12pt" fo:language="el" fo:country="GR" fo:font-style="italic" fo:font-weight="normal" officeooo:rsid="002c6ac5" style:font-size-asian="12pt" style:font-style-asian="italic" style:font-weight-asian="normal" style:font-style-complex="italic" style:font-weight-complex="normal"/>
    </style:style>
    <style:style style:name="T158" style:family="text">
      <style:text-properties style:font-name="Liberation Serif" fo:font-size="12pt" fo:language="el" fo:country="GR" fo:font-style="italic" fo:font-weight="normal" officeooo:rsid="0032ccc7" style:font-size-asian="12pt" style:font-style-asian="italic" style:font-weight-asian="normal" style:font-style-complex="italic" style:font-weight-complex="normal"/>
    </style:style>
    <style:style style:name="T159" style:family="text">
      <style:text-properties style:font-name="Liberation Serif" fo:font-size="12pt" fo:language="el" fo:country="GR" fo:font-style="italic" fo:font-weight="normal" officeooo:rsid="0061a31a" style:font-size-asian="12pt" style:font-style-asian="italic" style:font-weight-asian="normal" style:font-style-complex="italic" style:font-weight-complex="normal"/>
    </style:style>
    <style:style style:name="T160" style:family="text">
      <style:text-properties style:font-name="Liberation Serif" fo:font-size="12pt" fo:language="el" fo:country="GR" fo:font-style="italic" fo:font-weight="normal" officeooo:rsid="00624bde" style:font-size-asian="12pt" style:font-style-asian="italic" style:font-weight-asian="normal" style:font-style-complex="italic" style:font-weight-complex="normal"/>
    </style:style>
    <style:style style:name="T161" style:family="text">
      <style:text-properties style:font-name="Liberation Serif" fo:font-size="12pt" fo:language="el" fo:country="GR" fo:font-style="italic" fo:font-weight="normal" officeooo:rsid="007cf5cc" style:font-size-asian="12pt" style:font-style-asian="italic" style:font-weight-asian="normal" style:font-style-complex="italic" style:font-weight-complex="normal"/>
    </style:style>
    <style:style style:name="T162" style:family="text">
      <style:text-properties style:font-name="Liberation Serif" fo:font-size="12pt" fo:language="el" fo:country="GR" fo:font-style="italic" fo:font-weight="normal" officeooo:rsid="00815265" style:font-size-asian="12pt" style:font-style-asian="italic" style:font-weight-asian="normal" style:font-style-complex="italic" style:font-weight-complex="normal"/>
    </style:style>
    <style:style style:name="T163" style:family="text">
      <style:text-properties style:font-name="Liberation Serif" fo:font-size="12pt" fo:language="el" fo:country="GR" fo:font-style="italic" fo:font-weight="normal" officeooo:rsid="0081f92e" style:font-size-asian="12pt" style:font-style-asian="italic" style:font-weight-asian="normal" style:font-style-complex="italic" style:font-weight-complex="normal"/>
    </style:style>
    <style:style style:name="T164" style:family="text">
      <style:text-properties style:font-name="Liberation Serif" fo:font-size="12pt" fo:language="el" fo:country="GR" fo:font-style="italic" fo:font-weight="normal" officeooo:rsid="0082211f" style:font-size-asian="12pt" style:font-style-asian="italic" style:font-weight-asian="normal" style:font-style-complex="italic" style:font-weight-complex="normal"/>
    </style:style>
    <style:style style:name="T165" style:family="text">
      <style:text-properties style:font-name="Liberation Serif" fo:font-size="12pt" fo:language="el" fo:country="GR" fo:font-style="italic" fo:font-weight="normal" officeooo:rsid="0082bf56" style:font-size-asian="12pt" style:font-style-asian="italic" style:font-weight-asian="normal" style:font-style-complex="italic" style:font-weight-complex="normal"/>
    </style:style>
    <style:style style:name="T166" style:family="text">
      <style:text-properties style:font-name="Liberation Serif" fo:font-size="12pt" fo:language="el" fo:country="GR" fo:font-style="italic" fo:font-weight="normal" officeooo:rsid="00844578" style:font-size-asian="12pt" style:font-style-asian="italic" style:font-weight-asian="normal" style:font-style-complex="italic" style:font-weight-complex="normal"/>
    </style:style>
    <style:style style:name="T167" style:family="text">
      <style:text-properties style:font-name="Liberation Serif" fo:font-size="12pt" fo:language="el" fo:country="GR" fo:font-style="italic" fo:font-weight="normal" officeooo:rsid="00866614" style:font-size-asian="12pt" style:font-style-asian="italic" style:font-weight-asian="normal" style:font-style-complex="italic" style:font-weight-complex="normal"/>
    </style:style>
    <style:style style:name="T168" style:family="text">
      <style:text-properties style:font-name="Liberation Serif" fo:font-size="12pt" fo:language="el" fo:country="GR" fo:font-style="italic" fo:font-weight="normal" officeooo:rsid="008899b6" style:font-size-asian="12pt" style:font-style-asian="italic" style:font-weight-asian="normal" style:font-style-complex="italic" style:font-weight-complex="normal"/>
    </style:style>
    <style:style style:name="T169" style:family="text">
      <style:text-properties style:font-name="Liberation Serif" fo:font-size="12pt" fo:language="el" fo:country="GR" fo:font-style="italic" fo:font-weight="normal" officeooo:rsid="008bb9a2" style:font-size-asian="12pt" style:font-style-asian="italic" style:font-weight-asian="normal" style:font-style-complex="italic" style:font-weight-complex="normal"/>
    </style:style>
    <style:style style:name="T170" style:family="text">
      <style:text-properties style:font-name="Liberation Serif" fo:font-size="12pt" fo:language="el" fo:country="GR" fo:font-style="italic" fo:font-weight="normal" officeooo:rsid="00866614" style:font-size-asian="12pt" style:font-style-asian="italic" style:font-weight-asian="normal" style:font-weight-complex="normal"/>
    </style:style>
    <style:style style:name="T171" style:family="text">
      <style:text-properties style:font-name="Liberation Serif" fo:font-size="12pt" fo:language="el" fo:country="GR" fo:font-style="italic" fo:font-weight="normal" officeooo:rsid="007affb0" style:font-size-asian="12pt" style:font-weight-asian="normal" style:font-weight-complex="normal"/>
    </style:style>
    <style:style style:name="T172" style:family="text">
      <style:text-properties style:font-name="Liberation Serif" fo:font-size="12pt" fo:language="el" fo:country="GR" fo:font-style="italic" fo:font-weight="normal" officeooo:rsid="008899b6" fo:background-color="transparent" loext:char-shading-value="0" style:font-size-asian="12pt" style:font-style-asian="italic" style:font-weight-asian="normal" style:font-style-complex="italic" style:font-weight-complex="normal"/>
    </style:style>
    <style:style style:name="T173" style:family="text">
      <style:text-properties style:font-name="Liberation Serif" fo:font-size="12pt" fo:language="el" fo:country="GR" fo:font-style="italic" fo:font-weight="normal" officeooo:rsid="009fba90" fo:background-color="transparent" loext:char-shading-value="0" style:font-size-asian="12pt" style:font-style-asian="italic" style:font-weight-asian="normal" style:font-style-complex="italic" style:font-weight-complex="normal"/>
    </style:style>
    <style:style style:name="T174" style:family="text">
      <style:text-properties style:font-name="Liberation Serif" fo:font-size="12pt" fo:language="el" fo:country="GR" fo:font-weight="normal" style:font-size-asian="12pt" style:font-weight-asian="normal" style:font-weight-complex="normal"/>
    </style:style>
    <style:style style:name="T175" style:family="text">
      <style:text-properties style:font-name="Liberation Serif" fo:font-size="12pt" fo:language="el" fo:country="GR" fo:font-weight="normal" officeooo:rsid="0023a519" style:font-size-asian="12pt" style:font-weight-asian="normal" style:font-weight-complex="normal"/>
    </style:style>
    <style:style style:name="T176" style:family="text">
      <style:text-properties style:font-name="Liberation Serif" fo:font-size="12pt" fo:language="el" fo:country="GR" fo:font-weight="normal" officeooo:rsid="00247fa3" style:font-size-asian="12pt" style:font-weight-asian="normal" style:font-weight-complex="normal"/>
    </style:style>
    <style:style style:name="T177" style:family="text">
      <style:text-properties style:font-name="Liberation Serif" fo:font-size="12pt" fo:language="el" fo:country="GR" fo:font-weight="normal" officeooo:rsid="00280244" style:font-size-asian="12pt" style:font-weight-asian="normal" style:font-weight-complex="normal"/>
    </style:style>
    <style:style style:name="T178" style:family="text">
      <style:text-properties style:font-name="Liberation Serif" fo:font-size="12pt" fo:language="el" fo:country="GR" fo:font-weight="normal" officeooo:rsid="002c6ac5" style:font-size-asian="12pt" style:font-weight-asian="normal" style:font-weight-complex="normal"/>
    </style:style>
    <style:style style:name="T179" style:family="text">
      <style:text-properties style:font-name="Liberation Serif" fo:font-size="12pt" fo:language="el" fo:country="GR" fo:font-weight="normal" officeooo:rsid="002da302" style:font-size-asian="12pt" style:font-weight-asian="normal" style:font-weight-complex="normal"/>
    </style:style>
    <style:style style:name="T180" style:family="text">
      <style:text-properties style:font-name="Liberation Serif" fo:font-size="12pt" fo:language="el" fo:country="GR" fo:font-weight="normal" officeooo:rsid="002f20cb" style:font-size-asian="12pt" style:font-weight-asian="normal" style:font-weight-complex="normal"/>
    </style:style>
    <style:style style:name="T181" style:family="text">
      <style:text-properties style:font-name="Liberation Serif" fo:font-size="12pt" fo:language="el" fo:country="GR" fo:font-weight="normal" officeooo:rsid="002fb84d" style:font-size-asian="12pt" style:font-weight-asian="normal" style:font-weight-complex="normal"/>
    </style:style>
    <style:style style:name="T182" style:family="text">
      <style:text-properties style:font-name="Liberation Serif" fo:font-size="12pt" fo:language="el" fo:country="GR" fo:font-weight="normal" officeooo:rsid="0032ccc7" style:font-size-asian="12pt" style:font-weight-asian="normal" style:font-weight-complex="normal"/>
    </style:style>
    <style:style style:name="T183" style:family="text">
      <style:text-properties style:font-name="Liberation Serif" fo:font-size="12pt" fo:language="el" fo:country="GR" fo:font-weight="normal" officeooo:rsid="0033ba00" style:font-size-asian="12pt" style:font-weight-asian="normal" style:font-weight-complex="normal"/>
    </style:style>
    <style:style style:name="T184" style:family="text">
      <style:text-properties style:font-name="Liberation Serif" fo:font-size="12pt" fo:language="el" fo:country="GR" fo:font-weight="normal" officeooo:rsid="003469d7" style:font-size-asian="12pt" style:font-weight-asian="normal" style:font-weight-complex="normal"/>
    </style:style>
    <style:style style:name="T185" style:family="text">
      <style:text-properties style:font-name="Liberation Serif" fo:font-size="12pt" fo:language="el" fo:country="GR" fo:font-weight="normal" officeooo:rsid="0035b487" style:font-size-asian="12pt" style:font-weight-asian="normal" style:font-weight-complex="normal"/>
    </style:style>
    <style:style style:name="T186" style:family="text">
      <style:text-properties style:font-name="Liberation Serif" fo:font-size="12pt" fo:language="el" fo:country="GR" fo:font-weight="normal" officeooo:rsid="00484a7f" style:font-size-asian="12pt" style:font-weight-asian="normal" style:font-weight-complex="normal"/>
    </style:style>
    <style:style style:name="T187" style:family="text">
      <style:text-properties style:font-name="Liberation Serif" fo:font-size="12pt" fo:language="el" fo:country="GR" fo:font-weight="normal" officeooo:rsid="004d9a6c" style:font-size-asian="12pt" style:font-weight-asian="normal" style:font-weight-complex="normal"/>
    </style:style>
    <style:style style:name="T188" style:family="text">
      <style:text-properties style:font-name="Liberation Serif" fo:font-size="12pt" fo:language="el" fo:country="GR" fo:font-weight="normal" officeooo:rsid="004dadf2" style:font-size-asian="12pt" style:font-weight-asian="normal" style:font-weight-complex="normal"/>
    </style:style>
    <style:style style:name="T189" style:family="text">
      <style:text-properties style:font-name="Liberation Serif" fo:font-size="12pt" fo:language="el" fo:country="GR" fo:font-weight="normal" officeooo:rsid="004e2ef8" style:font-size-asian="12pt" style:font-weight-asian="normal" style:font-weight-complex="normal"/>
    </style:style>
    <style:style style:name="T190" style:family="text">
      <style:text-properties style:font-name="Liberation Serif" fo:font-size="12pt" fo:language="el" fo:country="GR" fo:font-weight="normal" officeooo:rsid="004ed867" style:font-size-asian="12pt" style:font-weight-asian="normal" style:font-weight-complex="normal"/>
    </style:style>
    <style:style style:name="T191" style:family="text">
      <style:text-properties style:font-name="Liberation Serif" fo:font-size="12pt" fo:language="el" fo:country="GR" fo:font-weight="normal" officeooo:rsid="0051a2a1" style:font-size-asian="12pt" style:font-weight-asian="normal" style:font-weight-complex="normal"/>
    </style:style>
    <style:style style:name="T192" style:family="text">
      <style:text-properties style:font-name="Liberation Serif" fo:font-size="12pt" fo:language="el" fo:country="GR" fo:font-weight="normal" officeooo:rsid="0054e447" style:font-size-asian="12pt" style:font-weight-asian="normal" style:font-weight-complex="normal"/>
    </style:style>
    <style:style style:name="T193" style:family="text">
      <style:text-properties style:font-name="Liberation Serif" fo:font-size="12pt" fo:language="el" fo:country="GR" fo:font-weight="normal" officeooo:rsid="00610c4d" style:font-size-asian="12pt" style:font-weight-asian="normal" style:font-weight-complex="normal"/>
    </style:style>
    <style:style style:name="T194" style:family="text">
      <style:text-properties style:font-name="Liberation Serif" fo:font-size="12pt" fo:language="el" fo:country="GR" fo:font-weight="normal" officeooo:rsid="0061a31a" style:font-size-asian="12pt" style:font-weight-asian="normal" style:font-weight-complex="normal"/>
    </style:style>
    <style:style style:name="T195" style:family="text">
      <style:text-properties style:font-name="Liberation Serif" fo:font-size="12pt" fo:language="el" fo:country="GR" fo:font-weight="normal" officeooo:rsid="00624bde" style:font-size-asian="12pt" style:font-weight-asian="normal" style:font-weight-complex="normal"/>
    </style:style>
    <style:style style:name="T196" style:family="text">
      <style:text-properties style:font-name="Liberation Serif" fo:font-size="12pt" fo:language="el" fo:country="GR" fo:font-weight="normal" officeooo:rsid="00730300" style:font-size-asian="12pt" style:font-weight-asian="normal" style:font-weight-complex="normal"/>
    </style:style>
    <style:style style:name="T197" style:family="text">
      <style:text-properties style:font-name="Liberation Serif" fo:font-size="12pt" fo:language="el" fo:country="GR" fo:font-weight="normal" officeooo:rsid="00746007" style:font-size-asian="12pt" style:font-weight-asian="normal" style:font-weight-complex="normal"/>
    </style:style>
    <style:style style:name="T198" style:family="text">
      <style:text-properties style:font-name="Liberation Serif" fo:font-size="12pt" fo:language="el" fo:country="GR" fo:font-weight="normal" officeooo:rsid="007affb0" style:font-size-asian="12pt" style:font-weight-asian="normal" style:font-weight-complex="normal"/>
    </style:style>
    <style:style style:name="T199" style:family="text">
      <style:text-properties style:font-name="Liberation Serif" fo:font-size="12pt" fo:language="el" fo:country="GR" fo:font-weight="normal" officeooo:rsid="007cf5cc" style:font-size-asian="12pt" style:font-weight-asian="normal" style:font-weight-complex="normal"/>
    </style:style>
    <style:style style:name="T200" style:family="text">
      <style:text-properties style:font-name="Liberation Serif" fo:font-size="12pt" fo:language="el" fo:country="GR" fo:font-weight="normal" officeooo:rsid="00804312" style:font-size-asian="12pt" style:font-weight-asian="normal" style:font-weight-complex="normal"/>
    </style:style>
    <style:style style:name="T201" style:family="text">
      <style:text-properties style:font-name="Liberation Serif" fo:font-size="12pt" fo:language="el" fo:country="GR" fo:font-weight="normal" officeooo:rsid="00815265" style:font-size-asian="12pt" style:font-weight-asian="normal" style:font-weight-complex="normal"/>
    </style:style>
    <style:style style:name="T202" style:family="text">
      <style:text-properties style:font-name="Liberation Serif" fo:font-size="12pt" fo:language="el" fo:country="GR" fo:font-weight="normal" officeooo:rsid="0081f92e" style:font-size-asian="12pt" style:font-weight-asian="normal" style:font-weight-complex="normal"/>
    </style:style>
    <style:style style:name="T203" style:family="text">
      <style:text-properties style:font-name="Liberation Serif" fo:font-size="12pt" fo:language="el" fo:country="GR" fo:font-weight="normal" officeooo:rsid="0082211f" style:font-size-asian="12pt" style:font-weight-asian="normal" style:font-weight-complex="normal"/>
    </style:style>
    <style:style style:name="T204" style:family="text">
      <style:text-properties style:font-name="Liberation Serif" fo:font-size="12pt" fo:language="el" fo:country="GR" fo:font-weight="normal" officeooo:rsid="0082bf56" style:font-size-asian="12pt" style:font-weight-asian="normal" style:font-weight-complex="normal"/>
    </style:style>
    <style:style style:name="T205" style:family="text">
      <style:text-properties style:font-name="Liberation Serif" fo:font-size="12pt" fo:language="el" fo:country="GR" fo:font-weight="normal" officeooo:rsid="00866614" style:font-size-asian="12pt" style:font-weight-asian="normal" style:font-weight-complex="normal"/>
    </style:style>
    <style:style style:name="T206" style:family="text">
      <style:text-properties style:font-name="Liberation Serif" fo:font-size="12pt" fo:language="el" fo:country="GR" fo:font-weight="normal" officeooo:rsid="008bb9a2" style:font-size-asian="12pt" style:font-weight-asian="normal" style:font-weight-complex="normal"/>
    </style:style>
    <style:style style:name="T207" style:family="text">
      <style:text-properties style:font-name="Liberation Serif" fo:font-size="12pt" fo:language="el" fo:country="GR" fo:font-weight="normal" officeooo:rsid="00983664" style:font-size-asian="12pt" style:font-weight-asian="normal" style:font-weight-complex="normal"/>
    </style:style>
    <style:style style:name="T208" style:family="text">
      <style:text-properties style:font-name="Liberation Serif" fo:font-size="12pt" fo:language="el" fo:country="GR" fo:font-weight="normal" officeooo:rsid="0099d787" style:font-size-asian="12pt" style:font-weight-asian="normal" style:font-weight-complex="normal"/>
    </style:style>
    <style:style style:name="T209" style:family="text">
      <style:text-properties style:font-name="Liberation Serif" fo:font-size="12pt" fo:language="el" fo:country="GR" fo:font-weight="normal" officeooo:rsid="009f8a9a" style:font-size-asian="12pt" style:font-weight-asian="normal" style:font-weight-complex="normal"/>
    </style:style>
    <style:style style:name="T210" style:family="text">
      <style:text-properties style:font-name="Liberation Serif" fo:font-size="12pt" fo:language="el" fo:country="GR" fo:font-weight="normal" officeooo:rsid="00a0deef" style:font-size-asian="12pt" style:font-weight-asian="normal" style:font-weight-complex="normal"/>
    </style:style>
    <style:style style:name="T211" style:family="text">
      <style:text-properties style:font-name="Liberation Serif" fo:font-size="12pt" fo:language="el" fo:country="GR" fo:font-weight="normal" officeooo:rsid="0023a519" fo:background-color="#ffff00" loext:char-shading-value="0" style:font-size-asian="12pt" style:font-weight-asian="normal" style:font-weight-complex="normal"/>
    </style:style>
    <style:style style:name="T212" style:family="text">
      <style:text-properties style:font-name="Liberation Serif" fo:font-size="12pt" fo:language="el" fo:country="GR" fo:font-weight="normal" officeooo:rsid="00484a7f" fo:background-color="#ffff00" loext:char-shading-value="0" style:font-size-asian="12pt" style:font-weight-asian="normal" style:font-weight-complex="normal"/>
    </style:style>
    <style:style style:name="T213" style:family="text">
      <style:text-properties style:font-name="Liberation Serif" fo:font-size="12pt" fo:language="el" fo:country="GR" fo:font-weight="normal" officeooo:rsid="00247fa3" fo:background-color="#ffff00" loext:char-shading-value="0" style:font-size-asian="12pt" style:font-weight-asian="normal" style:font-weight-complex="normal"/>
    </style:style>
    <style:style style:name="T214" style:family="text">
      <style:text-properties style:font-name="Liberation Serif" fo:font-size="12pt" fo:language="el" fo:country="GR" fo:font-weight="normal" officeooo:rsid="00247fa3" fo:background-color="transparent" loext:char-shading-value="0" style:font-size-asian="12pt" style:font-weight-asian="normal" style:font-weight-complex="normal"/>
    </style:style>
    <style:style style:name="T215" style:family="text">
      <style:text-properties style:font-name="Liberation Serif" fo:font-size="12pt" fo:language="el" fo:country="GR" fo:font-weight="normal" officeooo:rsid="00247fa3" fo:background-color="transparent" loext:char-shading-value="0" style:font-size-asian="12pt" style:font-weight-asian="normal" style:font-weight-complex="normal"/>
    </style:style>
    <style:style style:name="T216" style:family="text">
      <style:text-properties style:font-name="Liberation Serif" fo:font-size="12pt" fo:language="el" fo:country="GR" fo:font-weight="normal" officeooo:rsid="0023a519" fo:background-color="transparent" loext:char-shading-value="0" style:font-size-asian="12pt" style:font-weight-asian="normal" style:font-weight-complex="normal"/>
    </style:style>
    <style:style style:name="T217" style:family="text">
      <style:text-properties style:font-name="Liberation Serif" fo:font-size="12pt" fo:language="el" fo:country="GR" fo:font-weight="normal" officeooo:rsid="0023a519" fo:background-color="transparent" loext:char-shading-value="0" style:font-size-asian="12pt" style:font-weight-asian="normal" style:font-weight-complex="normal"/>
    </style:style>
    <style:style style:name="T218" style:family="text">
      <style:text-properties style:font-name="Liberation Serif" fo:font-size="12pt" fo:language="el" fo:country="GR" fo:font-weight="normal" officeooo:rsid="00484a7f" fo:background-color="transparent" loext:char-shading-value="0" style:font-size-asian="12pt" style:font-weight-asian="normal" style:font-weight-complex="normal"/>
    </style:style>
    <style:style style:name="T219" style:family="text">
      <style:text-properties style:font-name="Liberation Serif" fo:font-size="12pt" fo:language="el" fo:country="GR" fo:font-weight="normal" officeooo:rsid="00484a7f" fo:background-color="transparent" loext:char-shading-value="0" style:font-size-asian="12pt" style:font-weight-asian="normal" style:font-weight-complex="normal"/>
    </style:style>
    <style:style style:name="T220" style:family="text">
      <style:text-properties style:font-name="Liberation Serif" fo:font-size="12pt" fo:language="el" fo:country="GR" fo:font-weight="normal" officeooo:rsid="00a4e39a" fo:background-color="transparent" loext:char-shading-value="0" style:font-size-asian="12pt" style:font-weight-asian="normal" style:font-weight-complex="normal"/>
    </style:style>
    <style:style style:name="T221" style:family="text">
      <style:text-properties style:font-name="Liberation Serif" fo:font-size="12pt" fo:language="el" fo:country="GR" fo:font-style="normal" fo:font-weight="normal" style:font-size-asian="12pt" style:font-style-asian="normal" style:font-weight-asian="normal" style:font-style-complex="normal" style:font-weight-complex="normal"/>
    </style:style>
    <style:style style:name="T222" style:family="text">
      <style:text-properties style:font-name="Liberation Serif" fo:font-size="12pt" fo:language="el" fo:country="GR" fo:font-style="normal" fo:font-weight="normal" officeooo:rsid="0028a88e" style:font-size-asian="12pt" style:font-style-asian="normal" style:font-weight-asian="normal" style:font-style-complex="normal" style:font-weight-complex="normal"/>
    </style:style>
    <style:style style:name="T223" style:family="text">
      <style:text-properties style:font-name="Liberation Serif" fo:font-size="12pt" fo:language="el" fo:country="GR" fo:font-style="normal" fo:font-weight="normal" officeooo:rsid="00280244" style:font-size-asian="12pt" style:font-style-asian="normal" style:font-weight-asian="normal" style:font-style-complex="normal" style:font-weight-complex="normal"/>
    </style:style>
    <style:style style:name="T224" style:family="text">
      <style:text-properties style:font-name="Liberation Serif" fo:font-size="12pt" fo:language="el" fo:country="GR" fo:font-style="normal" fo:font-weight="normal" officeooo:rsid="0048ffa8" style:font-size-asian="12pt" style:font-style-asian="normal" style:font-weight-asian="normal" style:font-style-complex="normal" style:font-weight-complex="normal"/>
    </style:style>
    <style:style style:name="T225" style:family="text">
      <style:text-properties style:font-name="Liberation Serif" fo:font-size="12pt" fo:language="el" fo:country="GR" fo:font-style="normal" fo:font-weight="normal" officeooo:rsid="00815265" style:font-size-asian="12pt" style:font-style-asian="normal" style:font-weight-asian="normal" style:font-style-complex="normal" style:font-weight-complex="normal"/>
    </style:style>
    <style:style style:name="T226" style:family="text">
      <style:text-properties style:font-name="Liberation Serif" fo:font-size="12pt" fo:language="el" fo:country="GR" fo:font-style="normal" fo:font-weight="normal" officeooo:rsid="0081f92e" style:font-size-asian="12pt" style:font-style-asian="normal" style:font-weight-asian="normal" style:font-style-complex="normal" style:font-weight-complex="normal"/>
    </style:style>
    <style:style style:name="T227" style:family="text">
      <style:text-properties style:font-name="Liberation Serif" fo:font-size="12pt" fo:language="el" fo:country="GR" fo:font-style="normal" fo:font-weight="normal" officeooo:rsid="0082211f" style:font-size-asian="12pt" style:font-style-asian="normal" style:font-weight-asian="normal" style:font-style-complex="normal" style:font-weight-complex="normal"/>
    </style:style>
    <style:style style:name="T228" style:family="text">
      <style:text-properties style:font-name="Liberation Serif" fo:font-size="12pt" fo:language="el" fo:country="GR" fo:font-style="normal" fo:font-weight="normal" officeooo:rsid="00844578" style:font-size-asian="12pt" style:font-style-asian="normal" style:font-weight-asian="normal" style:font-style-complex="normal" style:font-weight-complex="normal"/>
    </style:style>
    <style:style style:name="T229" style:family="text">
      <style:text-properties style:font-name="Liberation Serif" fo:font-size="12pt" fo:language="el" fo:country="GR" fo:font-style="normal" fo:font-weight="normal" officeooo:rsid="00866614" style:font-size-asian="12pt" style:font-style-asian="normal" style:font-weight-asian="normal" style:font-style-complex="normal" style:font-weight-complex="normal"/>
    </style:style>
    <style:style style:name="T230" style:family="text">
      <style:text-properties style:font-name="Liberation Serif" fo:font-size="12pt" fo:language="el" fo:country="GR" fo:font-style="normal" fo:font-weight="normal" officeooo:rsid="0086f0c1" style:font-size-asian="12pt" style:font-style-asian="normal" style:font-weight-asian="normal" style:font-style-complex="normal" style:font-weight-complex="normal"/>
    </style:style>
    <style:style style:name="T231" style:family="text">
      <style:text-properties style:font-name="Liberation Serif" fo:font-size="12pt" fo:language="el" fo:country="GR" fo:font-style="normal" fo:font-weight="normal" officeooo:rsid="008899b6" style:font-size-asian="12pt" style:font-style-asian="normal" style:font-weight-asian="normal" style:font-style-complex="normal" style:font-weight-complex="normal"/>
    </style:style>
    <style:style style:name="T232" style:family="text">
      <style:text-properties style:font-name="Liberation Serif" fo:font-size="12pt" fo:language="el" fo:country="GR" fo:font-style="normal" fo:font-weight="normal" officeooo:rsid="009f8a9a" style:font-size-asian="12pt" style:font-style-asian="normal" style:font-weight-asian="normal" style:font-style-complex="normal" style:font-weight-complex="normal"/>
    </style:style>
    <style:style style:name="T233" style:family="text">
      <style:text-properties style:font-name="Liberation Serif" fo:font-size="12pt" fo:language="el" fo:country="GR" fo:font-style="normal" fo:font-weight="normal" officeooo:rsid="008899b6" fo:background-color="transparent" loext:char-shading-value="0" style:font-size-asian="12pt" style:font-style-asian="normal" style:font-weight-asian="normal" style:font-style-complex="normal" style:font-weight-complex="normal"/>
    </style:style>
    <style:style style:name="T234" style:family="text">
      <style:text-properties style:font-name="Liberation Serif" fo:font-size="12pt" fo:language="el" fo:country="GR" fo:font-style="normal" fo:font-weight="normal" officeooo:rsid="009fba90" fo:background-color="transparent" loext:char-shading-value="0" style:font-size-asian="12pt" style:font-style-asian="normal" style:font-weight-asian="normal" style:font-style-complex="normal" style:font-weight-complex="normal"/>
    </style:style>
    <style:style style:name="T235" style:family="text">
      <style:text-properties style:font-name="Liberation Serif" fo:font-size="12pt" fo:language="el" fo:country="GR" fo:font-style="normal" fo:font-weight="normal" officeooo:rsid="0086f0c1" fo:background-color="transparent" loext:char-shading-value="0" style:font-size-asian="12pt" style:font-style-asian="normal" style:font-weight-asian="normal" style:font-style-complex="normal" style:font-weight-complex="normal"/>
    </style:style>
    <style:style style:name="T236" style:family="text">
      <style:text-properties style:font-name="Liberation Serif" fo:font-size="12pt" fo:font-weight="bold" style:font-size-asian="12pt" style:font-weight-asian="bold" style:font-weight-complex="bold"/>
    </style:style>
    <style:style style:name="T237" style:family="text">
      <style:text-properties style:font-name="Liberation Serif" fo:font-size="12pt" fo:font-weight="normal" officeooo:rsid="00280244" style:font-size-asian="12pt" style:font-weight-asian="normal" style:font-weight-complex="normal"/>
    </style:style>
    <style:style style:name="T238" style:family="text">
      <style:text-properties style:font-name="Liberation Serif" fo:font-size="12pt" fo:font-weight="normal" officeooo:rsid="00a44a17" style:font-size-asian="12pt" style:font-weight-asian="normal" style:font-weight-complex="normal"/>
    </style:style>
    <style:style style:name="T239" style:family="text">
      <style:text-properties style:font-name="Liberation Serif" fo:font-size="12pt" fo:font-weight="normal" officeooo:rsid="00280244" fo:background-color="#ffff00" loext:char-shading-value="0" style:font-size-asian="12pt" style:font-weight-asian="normal" style:font-weight-complex="normal"/>
    </style:style>
    <style:style style:name="T240" style:family="text">
      <style:text-properties style:font-name="Liberation Serif" fo:font-size="12pt" fo:font-style="italic" fo:font-weight="normal" officeooo:rsid="00280244" style:font-size-asian="12pt" style:font-style-asian="italic" style:font-weight-asian="normal" style:font-style-complex="italic" style:font-weight-complex="normal"/>
    </style:style>
    <style:style style:name="T241" style:family="text">
      <style:text-properties style:font-name="Liberation Serif" fo:font-size="10pt" style:font-size-asian="10pt"/>
    </style:style>
    <style:style style:name="T242" style:family="text">
      <style:text-properties style:font-name="Liberation Serif" fo:font-size="10pt" fo:font-weight="normal" style:font-size-asian="10pt" style:font-weight-asian="normal" style:font-weight-complex="normal"/>
    </style:style>
    <style:style style:name="T243" style:family="text">
      <style:text-properties style:font-name="Liberation Serif" fo:font-size="10pt" fo:language="en" fo:country="US" style:font-size-asian="10pt"/>
    </style:style>
    <style:style style:name="T244" style:family="text">
      <style:text-properties style:font-name="Liberation Serif" fo:language="el" fo:country="GR"/>
    </style:style>
    <style:style style:name="T245" style:family="text">
      <style:text-properties style:font-name="Liberation Serif" fo:language="el" fo:country="GR" officeooo:rsid="00689420"/>
    </style:style>
    <style:style style:name="T246" style:family="text">
      <style:text-properties style:font-name="Liberation Serif" fo:language="el" fo:country="GR" officeooo:rsid="009c6efc"/>
    </style:style>
    <style:style style:name="T247" style:family="text">
      <style:text-properties officeooo:rsid="00137cb4"/>
    </style:style>
    <style:style style:name="T248" style:family="text">
      <style:text-properties fo:font-size="12pt" fo:font-weight="normal" style:font-size-asian="12pt" style:font-weight-asian="normal" style:font-size-complex="12pt" style:font-weight-complex="normal"/>
    </style:style>
    <style:style style:name="T249" style:family="text">
      <style:text-properties fo:font-size="12pt" fo:font-weight="normal" officeooo:rsid="001bbbfa" style:font-size-asian="12pt" style:font-weight-asian="normal" style:font-size-complex="12pt" style:font-weight-complex="normal"/>
    </style:style>
    <style:style style:name="T250" style:family="text">
      <style:text-properties fo:font-size="12pt" fo:font-weight="normal" officeooo:rsid="001ca17b" style:font-size-asian="12pt" style:font-weight-asian="normal" style:font-size-complex="12pt" style:font-weight-complex="normal"/>
    </style:style>
    <style:style style:name="T251" style:family="text">
      <style:text-properties fo:font-size="12pt" fo:font-weight="normal" officeooo:rsid="0046d431" style:font-size-asian="12pt" style:font-weight-asian="normal" style:font-size-complex="12pt" style:font-weight-complex="normal"/>
    </style:style>
    <style:style style:name="T252" style:family="text">
      <style:text-properties fo:font-size="12pt" fo:font-weight="normal" officeooo:rsid="00197584" style:font-size-asian="12pt" style:font-weight-asian="normal" style:font-size-complex="12pt" style:font-weight-complex="normal"/>
    </style:style>
    <style:style style:name="T253" style:family="text">
      <style:text-properties fo:font-size="12pt" fo:font-weight="normal" officeooo:rsid="0047cd46" style:font-size-asian="12pt" style:font-weight-asian="normal" style:font-size-complex="12pt" style:font-weight-complex="normal"/>
    </style:style>
    <style:style style:name="T254" style:family="text">
      <style:text-properties fo:font-size="12pt" fo:font-weight="normal" officeooo:rsid="00914165" style:font-size-asian="12pt" style:font-weight-asian="normal" style:font-size-complex="12pt" style:font-weight-complex="normal"/>
    </style:style>
    <style:style style:name="T255" style:family="text">
      <style:text-properties fo:font-size="12pt" fo:font-weight="normal" officeooo:rsid="0092f6a3" style:font-size-asian="12pt" style:font-weight-asian="normal" style:font-size-complex="12pt" style:font-weight-complex="normal"/>
    </style:style>
    <style:style style:name="T256" style:family="text">
      <style:text-properties fo:font-size="12pt" fo:font-weight="normal" officeooo:rsid="00a5bc0f" style:font-size-asian="12pt" style:font-weight-asian="normal" style:font-size-complex="12pt" style:font-weight-complex="normal"/>
    </style:style>
    <style:style style:name="T257" style:family="text">
      <style:text-properties fo:font-size="12pt" fo:font-weight="normal" officeooo:rsid="00197584" fo:background-color="#ffff00" loext:char-shading-value="0" style:font-size-asian="12pt" style:font-weight-asian="normal" style:font-size-complex="12pt" style:font-weight-complex="normal"/>
    </style:style>
    <style:style style:name="T258" style:family="text">
      <style:text-properties fo:font-size="12pt" fo:font-weight="normal" officeooo:rsid="001bbbfa" fo:background-color="#ffff00" loext:char-shading-value="0" style:font-size-asian="12pt" style:font-weight-asian="normal" style:font-size-complex="12pt" style:font-weight-complex="normal"/>
    </style:style>
    <style:style style:name="T259" style:family="text">
      <style:text-properties fo:font-size="12pt" fo:font-style="italic" fo:font-weight="normal" style:font-size-asian="12pt" style:font-weight-asian="normal" style:font-size-complex="12pt" style:font-weight-complex="normal"/>
    </style:style>
    <style:style style:name="T260" style:family="text">
      <style:text-properties fo:font-style="italic" style:font-style-asian="italic" style:font-style-complex="italic"/>
    </style:style>
    <style:style style:name="T261" style:family="text">
      <style:text-properties fo:font-style="italic" fo:font-weight="normal" style:font-style-asian="italic" style:font-weight-asian="normal" style:font-size-complex="12pt" style:font-style-complex="italic" style:font-weight-complex="normal"/>
    </style:style>
    <style:style style:name="T262" style:family="text">
      <style:text-properties fo:font-weight="bold" style:font-weight-asian="bold" style:font-weight-complex="bold"/>
    </style:style>
    <style:style style:name="T263" style:family="text">
      <style:text-properties officeooo:rsid="002b02b3"/>
    </style:style>
    <style:style style:name="T264" style:family="text">
      <style:text-properties officeooo:rsid="002b0c49"/>
    </style:style>
    <style:style style:name="T265" style:family="text">
      <style:text-properties officeooo:rsid="002c2f41"/>
    </style:style>
    <style:style style:name="T266" style:family="text">
      <style:text-properties officeooo:rsid="004844f4"/>
    </style:style>
    <style:style style:name="T267" style:family="text">
      <style:text-properties officeooo:rsid="00689420"/>
    </style:style>
    <style:style style:name="T268" style:family="text">
      <style:text-properties officeooo:rsid="008a1a6a"/>
    </style:style>
    <style:style style:name="T269" style:family="text">
      <style:text-properties officeooo:rsid="0095d46d" fo:background-color="#ffff00" loext:char-shading-value="0"/>
    </style:style>
    <style:style style:name="T270" style:family="text">
      <style:text-properties officeooo:rsid="0095d46d"/>
    </style:style>
    <style:style style:name="T271" style:family="text">
      <style:text-properties officeooo:rsid="00a28e8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n the Wisdom of Solomon, Part 1<text:span text:style-name="T247">2</text:span>: The <text:span text:style-name="T268">Origin of </text:span>Wisdom</text:p>
      <text:p text:style-name="P12"><text:span text:style-name="T31">In our last presentation on the Wisdom of Solomon, </text:span><text:a xlink:type="simple" xlink:href="https://christogenea.org/podcasts/wisdom-solomon-part-11-wisdom-kings" office:target-frame-name="_blank" xlink:show="new" text:style-name="Internet_20_link" text:visited-style-name="Visited_20_Internet_20_Link"><text:span text:style-name="T261">The Wisdom of Kings</text:span></text:a><text:span text:style-name="T31">, </text:span><text:span text:style-name="T32">which discussed the first 21 verses of Wisdom chapter 6, we showed how Solomon was actually making an exhortation, although it was expressed as a prescient admonition, that the kings of Israel rule the people righteously by following the counsel and keeping the commandments of God. </text:span><text:span text:style-name="T33">To Solomon, this was wisdom, and he admonished them that they would suffer trials if they did not heed his warning. He then </text:span><text:span text:style-name="T37">advis</text:span><text:span text:style-name="T33">ed them, according to the commandments of God, to keep holiness holily, that doing so they themselves would be judged holy. Since he was speaking to kings who</text:span><text:span text:style-name="T37">m</text:span><text:span text:style-name="T33"> </text:span><text:span text:style-name="T37">h</text:span><text:span text:style-name="T33">e </text:span><text:span text:style-name="T37">had</text:span><text:span text:style-name="T33"> expected to </text:span><text:span text:style-name="T37">keep</text:span><text:span text:style-name="T33"> the law, which, </text:span><text:span text:style-name="T37">as he was writing,</text:span><text:span text:style-name="T33"> can only include the kings of the future children of Israel, then the holiness to which he refer</text:span><text:span text:style-name="T43">red</text:span><text:span text:style-name="T33"> is the separation and distinguishing of Israel </text:span><text:span text:style-name="T37">that</text:span><text:span text:style-name="T33"> is demanded </text:span><text:span text:style-name="T37">in</text:span><text:span text:style-name="T33"> the law. <text:s/></text:span></text:p>
      <text:p text:style-name="P13"><text:span text:style-name="T33">Solomon then advised these kings that if they sought wisdom earnestly, they would find it, that it would not be far from them. </text:span><text:span text:style-name="T34">Since Solomon was speaking of the wisdom which is from God, his words evoke Paul’s address to the Athenians in Acts chapter 17, where </text:span><text:span text:style-name="T38">Paul</text:span><text:span text:style-name="T34"> told them that God Himself </text:span><text:span text:style-name="T38">had given</text:span><text:span text:style-name="T34"> all nations of man, </text:span><text:span text:style-name="T38">which is properly </text:span><text:span text:style-name="T34">Adam</text:span><text:span text:style-name="T38">ic man</text:span><text:span text:style-name="T34">, </text:span><text:span text:style-name="T38">the opportunity </text:span><text:span text:style-name="T34">to seek Him, and “27… If surely then they would seek after Him then they would find Him, and indeed He being not far from each one of us.” Then again we read in </text:span><text:span text:style-name="T33">Hebrews chapter 11: “</text:span><text:span text:style-name="T1">6 But without faith </text:span><text:span text:style-name="T107">it is </text:span><text:span text:style-name="T1">impossible to please </text:span><text:span text:style-name="T107">him</text:span><text:span text:style-name="T1">: for he that cometh to God must believe that he is, and </text:span><text:span text:style-name="T107">that </text:span><text:span text:style-name="T1">he is a rewarder of them that diligently seek him.</text:span><text:span text:style-name="T33">” </text:span><text:span text:style-name="T34">In like manner, Solomon said in verse 13 of this chapter, as we would translate it, that Wisdom “… comes upon those who desire to know </text:span><text:span text:style-name="T109">her</text:span><text:span text:style-name="T34"> beforehand.”</text:span></text:p>
      <text:p text:style-name="P13"><text:span text:style-name="T33">F</text:span><text:span text:style-name="T34">inally, Solomon made a profession which we had also seen expressed in diverse places in the Gospel of Christ, as well as in the epistles of the apostles, namely in those of John, James and Paul, where he wrote: “17 For the very true beginning of her is the desire of discipline; and the care of discipline is love; </text:span><text:span text:style-name="T248">18 And love is the keeping of her laws; and the giving heed unto her laws is the assurance of incorruption; 19 And incorruption maketh us near unto God: 20 Therefore the desire of wisdom bringeth [or </text:span><text:span text:style-name="T259">leads</text:span><text:span text:style-name="T248">] to a kingdom.”</text:span></text:p>
      <text:p text:style-name="P36"><text:span text:style-name="T252">So we see in </text:span><text:span text:style-name="T251">the Wisdom of </text:span><text:span text:style-name="T252">Solomon that love is the keeping of the laws of God, which is true wisdom, and that </text:span><text:span text:style-name="T249">the</text:span><text:span text:style-name="T252"> keeping of the laws results in incorruption. </text:span><text:span text:style-name="T251">Many years later, the apostle John defined love in that same manner, according to what he had in turn heard from Christ. In 1 John chapter 5 he wrote: “</text:span><text:span text:style-name="T39"> </text:span><text:span text:style-name="T1">2 By this we know that we love the children of God, when we love God, and keep his commandments.</text:span><text:span text:style-name="T241"> </text:span><text:span text:style-name="T1">3 For this is the love of God, that we keep his commandments: and his commandments are not grievous.</text:span><text:span text:style-name="T251">” For the Christian, no other sort of love </text:span><text:span text:style-name="T254">c</text:span><text:span text:style-name="T251">ould eclipse or supplant this true love of God, which is to keep His commandments. </text:span><text:span text:style-name="T253">This is so important to the Christian faith that John repeated it in his second epistle where he wrote “5… </text:span><text:span text:style-name="T40">I wrote a new commandment unto thee, but that which we had from the beginning, that we love one another.</text:span><text:span text:style-name="T241"> </text:span><text:span text:style-name="T1"><text:s/>6 And this is love, that we walk after his commandments.” </text:span><text:span text:style-name="T241"><text:s/></text:span><text:span text:style-name="T249">Those </text:span><text:span text:style-name="T253">commandment</text:span><text:span text:style-name="T249">s </text:span><text:span text:style-name="T253">also </text:span><text:span text:style-name="T249">demand that the holiness and sanctity of the people of Israel be maintained, as Solomon ha</text:span><text:span text:style-name="T250">d</text:span><text:span text:style-name="T249"> already ad</text:span><text:span text:style-name="T253">vis</text:span><text:span text:style-name="T249">ed </text:span><text:span text:style-name="T253">the kings, and as Christ had come only for the “lost sheep of the house of Israel”</text:span><text:span text:style-name="T249">. </text:span></text:p>
      <text:p text:style-name="P36"><text:span text:style-name="T252">Th</text:span><text:span text:style-name="T253">is</text:span><text:span text:style-name="T252"> being true wisdom, the desire </text:span><text:span text:style-name="T256">and practice </text:span><text:span text:style-name="T252">of such </text:span><text:span text:style-name="T256">wisdom</text:span><text:span text:style-name="T252"> results in the establishment of a kingdom, </text:span><text:span text:style-name="T249">and that </text:span><text:span text:style-name="T250">in turn </text:span><text:span text:style-name="T256">would indeed </text:span><text:span text:style-name="T249">be the kingdom of heaven</text:span><text:span text:style-name="T252">. </text:span><text:span text:style-name="T250">But w</text:span><text:span text:style-name="T249">hile Solomon’s father David certainly was a model of such a king, </text:span><text:span text:style-name="T250">it</text:span><text:span text:style-name="T249"> was never accomplished in the period of the Old Testament kingdom, nor was it ever explicitly preached. </text:span><text:span text:style-name="T253">However</text:span><text:span text:style-name="T249"> it is the core message of the Gospel of the Kingdom preached by Christ and His apostles, which also underscores the Old Testament Scriptures that provide its foundations. Therefore we must consider</text:span><text:span text:style-name="T252"> </text:span><text:span text:style-name="T249">Solomon to be a prophet of the Gospel of the Kingdom </text:span><text:span text:style-name="T253">which was </text:span><text:span text:style-name="T249">preached by Christ, because its core elements are all elucidated here </text:span><text:span text:style-name="T253">in this chapter</text:span><text:span text:style-name="T249">, and </text:span><text:span text:style-name="T250">while portions </text:span><text:span text:style-name="T255">or allusions </text:span><text:span text:style-name="T250">of it are found </text:span><text:span text:style-name="T249">in </text:span><text:span text:style-name="T253">diverse places among the </text:span><text:span text:style-name="T249">Old Testament Scriptures, nowhere else is it explained </text:span><text:span text:style-name="T250">in a single passage and </text:span><text:span text:style-name="T249">in such a clear and concise manner.</text:span></text:p>
      <text:p text:style-name="P30"><text:soft-page-break/><text:span text:style-name="T35">Solomon must have had </text:span><text:span text:style-name="T41">the 119th </text:span><text:span text:style-name="T35">Psalm as a model, which was probably written by David his father, and its expressions do indeed appear in other Psalms which are explicitly attributed to David, where in part, address</text:span><text:span text:style-name="T41">ing</text:span><text:span text:style-name="T35"> Yahweh God, </text:span><text:span text:style-name="T41">it</text:span><text:span text:style-name="T35"> says: “</text:span><text:span text:style-name="T1"> 97… O how love I thy law! it </text:span><text:span text:style-name="T107">is </text:span><text:span text:style-name="T1">my meditation all the day.</text:span><text:span text:style-name="T241"> </text:span><text:span text:style-name="T1">98 Thou through thy commandments hast made me wiser than mine enemies: for they </text:span><text:span text:style-name="T107">are </text:span><text:span text:style-name="T1">ever with me. 99 I have more understanding than all my teachers: for thy testimonies </text:span><text:span text:style-name="T107">are </text:span><text:span text:style-name="T1">my meditation.</text:span><text:span text:style-name="T241"> </text:span><text:span text:style-name="T1">100 I understand more than the ancients, because I keep thy precepts.</text:span><text:span text:style-name="T241"> </text:span><text:span text:style-name="T1">101 I have refrained my feet from every evil way, that I might keep thy word.</text:span><text:span text:style-name="T241"> </text:span><text:span text:style-name="T1">102 I have not departed from thy judgments: for thou hast taught me.</text:span><text:span text:style-name="T241"> </text:span><text:span text:style-name="T1">103 How sweet are thy words unto my taste! </text:span><text:span text:style-name="T107">yea, sweeter </text:span><text:span text:style-name="T1">than honey to my mouth!</text:span><text:span text:style-name="T241"> </text:span><text:span text:style-name="T1">104 Through thy precepts I get understanding: therefore I hate every false way.</text:span><text:span text:style-name="T35">” </text:span><text:span text:style-name="T36">While David did not speak explicitly of the development of a kingdom through the king’s love for the law, </text:span><text:span text:style-name="T41">in his own life </text:span><text:span text:style-name="T44">Solomon</text:span><text:span text:style-name="T36"> must have witnessed th</text:span><text:span text:style-name="T41">at</text:span><text:span text:style-name="T36"> result, and had that </text:span><text:span text:style-name="T41">observation </text:span><text:span text:style-name="T36">as the foundation for his love of wisdom. Now he is advising others who would be king</text:span><text:span text:style-name="T41">s </text:span><text:span text:style-name="T45">in his future</text:span><text:span text:style-name="T36">, and as he proceeds, he begins to </text:span><text:span text:style-name="T41">i</text:span><text:span text:style-name="T104">llustrate</text:span><text:span text:style-name="T105"> the </text:span><text:span text:style-name="T106">origin of Wisdom, and then the </text:span><text:span text:style-name="T105">beauty of Wisdom, which he continues to describe as the allures of a woman. </text:span><text:span text:style-name="T42">But first, here at the end of Wisdom chapter 6, he </text:span><text:span text:style-name="T44">first </text:span><text:span text:style-name="T42">promises to reveal the origin of Wisdom and how he can explain it</text:span><text:span text:style-name="T36">:</text:span></text:p>
      <text:p text:style-name="P12"><text:span text:style-name="T22">Wisdom 6:22 As for wisdom, what she is, and how she came up, I will tell you, and will not hide mysteries from you: but will seek her out from the beginning of her nativity, and bring the knowledge of her into light, and will not pass over the truth. </text:span></text:p>
      <text:p text:style-name="P4">Here Solomon promises to inform us <text:span text:style-name="T266">as to </text:span>how Wisdom “came up”, or <text:span text:style-name="T260">came to be</text:span>. <text:span text:style-name="T266">But a</text:span>s he proceeds, <text:span text:style-name="T266">he shows why men should seek wisdom by</text:span> illustrat<text:span text:style-name="T266">ing</text:span> the fact that all men come into the world humble and naked, crying and needing to be nursed. Making that <text:span text:style-name="T266">argument</text:span> he implies that no king is born with wisdom, and no king is born in a condition which is any different <text:span text:style-name="T266">from</text:span> other men. So that is a further admonishment that even kings should be humble and willing to learn wisdom. When we get to chapter 7, he shall profess that wisdom c<text:span text:style-name="T266">a</text:span>me to be through God, so Solomon leaves no room in <text:span text:style-name="T266">W</text:span>isdom for any wisdom which is not from God. <text:span text:style-name="T266">First, however,</text:span> he advises on how to approach <text:span text:style-name="T266">wisdom</text:span>:</text:p>
      <text:p text:style-name="P1"><text:span text:style-name="T1">23 Neither will I go with consuming </text:span><text:span text:style-name="T47">[literally </text:span><text:span text:style-name="T110">melting</text:span><text:span text:style-name="T47">]</text:span><text:span text:style-name="T2"> </text:span><text:span text:style-name="T1">envy; for such a man shall have no fellowship with wisdom.</text:span><text:span text:style-name="T135"> </text:span></text:p>
      <text:p text:style-name="Text_20_body"><text:span text:style-name="T175">Liddell &amp; Scott define φθόνος, which is </text:span><text:span text:style-name="T155">envy</text:span><text:span text:style-name="T175">, as “</text:span><text:span text:style-name="T154">ill-will</text:span><text:span text:style-name="T137"> or </text:span><text:span text:style-name="T154">malice,</text:span><text:span text:style-name="T137"> esp. </text:span><text:span text:style-name="T154">envy</text:span><text:span text:style-name="T137"> or </text:span><text:span text:style-name="T154">jealousy</text:span><text:span text:style-name="T137"> of the good fortune of others</text:span><text:span text:style-name="T175">”. So we must </text:span><text:span text:style-name="T186">be careful</text:span><text:span text:style-name="T175"> </text:span><text:span text:style-name="T186">not to</text:span><text:span text:style-name="T175"> be jealous of the good gifts, fine attr</text:span><text:span text:style-name="T217">ibutes, </text:span><text:span text:style-name="T220">intellectual prowess, </text:span><text:span text:style-name="T219">materi</text:span><text:span text:style-name="T186">al possessions</text:span><text:span text:style-name="T175"> or other things which Yahweh God has given to others. The apostle Peter </text:span><text:span text:style-name="T186">had also </text:span><text:span text:style-name="T175">warned against envy </text:span><text:span text:style-name="T186">in a similar manner</text:span><text:span text:style-name="T175">, that along with other sins it prevents one from coming to truth, in chapter 2 of his first epistle: “</text:span><text:span text:style-name="T46">1 Wherefore laying aside all malice, and all guile, and hypocrisies, and envies, and all evil speakings,</text:span><text:span text:style-name="T242"> </text:span><text:span text:style-name="T46">2 As newborn babes, desire the sincere milk of the word, that ye may grow thereby:</text:span><text:span text:style-name="T242"> </text:span><text:span text:style-name="T46">3 If so be ye have tasted that the Lord </text:span><text:span text:style-name="T120">is </text:span><text:span text:style-name="T46">gracious.</text:span><text:span text:style-name="T175">” </text:span><text:span text:style-name="T176">Likewise Paul had warned Titus </text:span><text:span text:style-name="T186">w</text:span><text:span text:style-name="T176">here he wr</text:span><text:span text:style-name="T215">ote in chapter 3 of </text:span><text:span text:style-name="T219">the</text:span><text:span text:style-name="T215"> epistle </text:span><text:span text:style-name="T219">he </text:span><text:span text:style-name="T220">sent</text:span><text:span text:style-name="T215"> to him:</text:span><text:span text:style-name="T176"> “</text:span><text:span text:style-name="T48">3</text:span><text:span text:style-name="T1"> For we ourselves also were sometimes foolish, disobedient, deceived, serving divers lusts and pleasures, living in malice and envy, hateful, </text:span><text:span text:style-name="T107">and </text:span><text:span text:style-name="T1">hating one another.</text:span><text:span text:style-name="T176">” In chapter 4 of his epistle, James </text:span><text:span text:style-name="T186">also </text:span><text:span text:style-name="T176">said that lust leads to envy, where he wrote speaking of the fleshly spirit </text:span><text:span text:style-name="T215">that “</text:span><text:span text:style-name="T103">The spirit that dwelleth in us l</text:span><text:span text:style-name="T48">usteth to envy</text:span><text:span text:style-name="T176">”. It is evident in the words of Peter and Paul cited here, that envy then in turn leads one to slander and blaspheme those whom we envy, </text:span><text:span text:style-name="T186">so</text:span><text:span text:style-name="T176"> </text:span><text:span text:style-name="T186">by following that path we</text:span><text:span text:style-name="T176"> will never </text:span><text:span text:style-name="T186">be </text:span><text:span text:style-name="T176">led </text:span><text:span text:style-name="T186">t</text:span><text:span text:style-name="T176">o wisdom.</text:span></text:p>
      <text:p text:style-name="P31"><text:span text:style-name="T176">N</text:span><text:span text:style-name="T174">ow Solomon makes a statement which is further admonishing kings not to be envious of those who may have greater wisdom:</text:span></text:p>
      <text:p text:style-name="P1"><text:span text:style-name="T1">24 But the multitude of the wise is the welfare of the world: and a wise king is the upholding of the people.</text:span><text:span text:style-name="T135"> </text:span></text:p>
      <text:p text:style-name="P32"><text:soft-page-break/><text:span text:style-name="T237">The word for </text:span><text:span text:style-name="T240">wise</text:span><text:span text:style-name="T237"> is a genitive plural masculine adjective form of </text:span><text:span text:style-name="T177">σοφός</text:span><text:span text:style-name="T237">, and </text:span><text:span text:style-name="T238">here </text:span><text:span text:style-name="T237">it</text:span><text:span text:style-name="T49"> must be treated as a Substantive, although it describes the character of the </text:span><text:span text:style-name="T136">πλῆθος</text:span><text:span text:style-name="T49">, or </text:span><text:span text:style-name="T111">multitude</text:span><text:span text:style-name="T49">. Perhaps it may have been translated as “A multitude of wise </text:span><text:span text:style-name="T111">men</text:span><text:span text:style-name="T49">...” </text:span><text:span text:style-name="T50">The word translated as </text:span><text:span text:style-name="T112">welfare</text:span><text:span text:style-name="T128">, </text:span><text:span text:style-name="T222">σωτηρία, is actually </text:span><text:span text:style-name="T156">salvation</text:span><text:span text:style-name="T222"> or </text:span><text:span text:style-name="T156">preservation</text:span><text:span text:style-name="T222">. </text:span><text:span text:style-name="T223">S</text:span><text:span text:style-name="T222">o rather than being envious of wise men among the people, a wise king </text:span><text:span text:style-name="T224">sh</text:span><text:span text:style-name="T222">ould appreciate them. Finally, Solomon warns:</text:span><text:span text:style-name="T174"> </text:span></text:p>
      <text:p text:style-name="P1"><text:span text:style-name="T1">25 Receive therefore instruction through my words, and it shall do you good.</text:span><text:span text:style-name="T135"> </text:span></text:p>
      <text:p text:style-name="P16">We would translate verse 25 to read: </text:p>
      <text:p text:style-name="P16"><text:span text:style-name="T262">For this reason </text:span><text:span text:style-name="T136">[</text:span><text:span text:style-name="T138">ὥστε</text:span><text:span text:style-name="T136">]</text:span><text:span text:style-name="T262">, be instructed </text:span><text:span text:style-name="T136">[</text:span><text:span text:style-name="T138">παιδεύεσθε</text:span><text:span text:style-name="T136">] </text:span><text:span text:style-name="T262">in my words </text:span><text:span text:style-name="T136">[</text:span><text:span text:style-name="T138">τοῖς ῥήμασίν μου</text:span><text:span text:style-name="T136">]</text:span><text:span text:style-name="T262"> and you shall profit </text:span><text:span text:style-name="T136">[</text:span><text:span text:style-name="T138">καὶ ὠφεληθήσεσθε</text:span><text:span text:style-name="T136">]</text:span><text:span text:style-name="T262">.</text:span></text:p>
      <text:p text:style-name="P14">Frequently, the great kings of Mesopotamia as well as the Egyptian pharaohs had obliterated the memories of their predecessors, and often treated their <text:span text:style-name="T265">own </text:span>failures in like manner, <text:span text:style-name="T271">not preserving the memory of their failures but only leaving</text:span> records of their successful accomplishments while <text:span text:style-name="T265">build</text:span>ing monuments to their own greatness. <text:span text:style-name="T263">Many of the records of the emperors of Rome were also erased from history. </text:span>Here Solomon, a great king, advises future kings to <text:span text:style-name="T270">heed</text:span> his instruction, and therefore he anticipates that his own words will be preserved. </text:p>
      <text:p text:style-name="P15"><text:span text:style-name="T264">Now we shall commence with Wisdom chapter 7, and Solomon begins by describing his own human frailty while asserting that no other, and no future king can claim to have had any loftier or more advantageous entry into the world:</text:span></text:p>
      <text:p text:style-name="P5"><text:span text:style-name="T1">Wisdom 7:1 I myself also am a mortal man, like to all, and the offspring of him that was first made of the earth,</text:span><text:span text:style-name="T135"> </text:span><text:span text:style-name="T1"><text:s/>2 And in my mother's womb was fashioned to be flesh in the time of ten months, being compacted in blood, of the seed of man, and the pleasure that came with sleep.</text:span><text:span text:style-name="T135"> </text:span><text:span text:style-name="T1"><text:s/></text:span></text:p>
      <text:p text:style-name="P34"><text:span text:style-name="T51">W</text:span><text:span text:style-name="T52">here it says “the offspring of him that was first made of earth”, the clause come</text:span><text:span text:style-name="T58">s</text:span><text:span text:style-name="T52"> from a three-word phrase, </text:span><text:span text:style-name="T174">γηγενοῦς</text:span><text:span text:style-name="T136"> ἀπόγονος πρωτοπλάστου</text:span><text:span text:style-name="T52">, which is literally “descended from the first-formed earth-born”. </text:span></text:p>
      <text:p text:style-name="P34"><text:span text:style-name="T51">The </text:span><text:span text:style-name="T59">early</text:span><text:span text:style-name="T51"> Greek writers had used the word </text:span><text:span text:style-name="T182">γηγενής </text:span><text:span text:style-name="T178">to describe the Titans as being born of the earth. It is literally </text:span><text:span text:style-name="T157">earth-born</text:span><text:span text:style-name="T178"> or </text:span><text:span text:style-name="T157">earth-race</text:span><text:span text:style-name="T178">. It also appears in the Greek Scriptures in Jeremiah, in the 48th Psalm, and twice in Proverbs. </text:span><text:span text:style-name="T207">But w</text:span><text:span text:style-name="T179">hile none of the translations of the </text:span><text:span text:style-name="T207">w</text:span><text:span text:style-name="T179">ord in those places are consistent, here it is clearly an illusion to Genesis chapter 2 and the manner in which the creation of Adam is described therein. </text:span></text:p>
      <text:p text:style-name="P33"><text:span text:style-name="T52">T</text:span><text:span text:style-name="T51">o Solomon, the children of Israel were the whole world, as </text:span><text:span text:style-name="T59">he explained</text:span><text:span text:style-name="T51"> in Wisdom chapter 18, and they </text:span><text:span text:style-name="T59">in turn </text:span><text:span text:style-name="T51">having descended from Adam, he </text:span><text:span text:style-name="T59">evidently </text:span><text:span text:style-name="T51">considered Adam </text:span><text:span text:style-name="T59">to be the </text:span><text:span text:style-name="T51">first made of the earth regardless of the presence of other so-called people or races of people. The phrase for </text:span><text:span text:style-name="T113">mortal man</text:span><text:span text:style-name="T51"> is </text:span><text:span text:style-name="T136">θνητὸς ἄνθρωπος</text:span><text:span text:style-name="T51">, which is more literally </text:span><text:span text:style-name="T129">a</text:span><text:span text:style-name="T113"> man subject to death</text:span><text:span text:style-name="T51">.</text:span></text:p>
      <text:p text:style-name="P35"><text:span text:style-name="T187">In the Greek text of verse 2, t</text:span><text:span text:style-name="T184">here are no Greek words for the phrases “</text:span><text:span text:style-name="T53">in my mother's womb</text:span><text:span text:style-name="T184">” and “to be flesh”, </text:span><text:span text:style-name="T185">regardless of whether the </text:span><text:span text:style-name="T187">i</text:span><text:span text:style-name="T185">mplication</text:span><text:span text:style-name="T187">s</text:span><text:span text:style-name="T185"> </text:span><text:span text:style-name="T187">are</text:span><text:span text:style-name="T185"> present</text:span><text:span text:style-name="T184">. So </text:span><text:span text:style-name="T183">we would </text:span><text:span text:style-name="T184">m</text:span><text:span text:style-name="T183">ore literally translate </text:span><text:span text:style-name="T187">this </text:span><text:span text:style-name="T183">verse to read: </text:span></text:p>
      <text:p text:style-name="P35"><text:span text:style-name="T149">In ten months time</text:span><text:span text:style-name="T183"> [</text:span><text:span text:style-name="T136">δεκαμηνιαίῳ χρόνῳ</text:span><text:span text:style-name="T139">] </text:span><text:span text:style-name="T149">being fashioned in blood</text:span><text:span text:style-name="T136"> </text:span><text:span text:style-name="T139">[</text:span><text:span text:style-name="T136">παγεὶς ἐν αἵματι</text:span><text:span text:style-name="T139">] </text:span><text:span text:style-name="T149">from the seed of man</text:span><text:span text:style-name="T139"> [</text:span><text:span text:style-name="T136">ἐκ σπέρματος ἀνδρὸς</text:span><text:span text:style-name="T139">] </text:span><text:span text:style-name="T149">and pleasure which comes in sleep</text:span><text:span text:style-name="T139"> [</text:span><text:span text:style-name="T136">καὶ ἡδονῆς ὕπνῳ συνελθούσης</text:span><text:span text:style-name="T139">].</text:span></text:p>
      <text:p text:style-name="P34"><text:span text:style-name="T180">Apparently, or at least, so far as I could find, there are only two references to the gestation period of children in Scripture, </text:span><text:span text:style-name="T188">and both are apocryphal</text:span><text:span text:style-name="T180">. </text:span><text:span text:style-name="T188">The other reference is i</text:span><text:span text:style-name="T180">n 2 Maccabees chapter 7 </text:span><text:span text:style-name="T188">where </text:span><text:span text:style-name="T180">we see a mother’s plea for mercy made to her son: “</text:span><text:span text:style-name="T46">O my son, have pity upon me that bare thee nine months in my womb… </text:span><text:span text:style-name="T180">” </text:span><text:span text:style-name="T188">H</text:span><text:span text:style-name="T180">ere </text:span><text:span text:style-name="T188">in Wisdom gestation is described as a period of</text:span><text:span text:style-name="T180"> ten months. According </text:span><text:soft-page-break/><text:span text:style-name="T180">to modern sources, the human gestation period can range from 268 to 280 days, and some, </text:span><text:span text:style-name="T181">according to a study originally published in </text:span><text:a xlink:type="simple" xlink:href="https://www.ncbi.nlm.nih.gov/pmc/articles/PMC3777570/" office:target-frame-name="_blank" xlink:show="new" text:style-name="Internet_20_link" text:visited-style-name="Visited_20_Internet_20_Link">Oxford Journals</text:a><text:span text:style-name="T181">, can last as long as 284 days. </text:span><text:span text:style-name="T182">That is nearly nine-and-a-half months. We can only conjecture as to why Solomon described the gestation period as being ten months long here. </text:span></text:p>
      <text:p text:style-name="P38"><text:span text:style-name="T182">But Solomon was not alone. While we do not believe that the author of Wisdom was a student of Hellenistic philosophy, in Book 7 of Aristotle’s </text:span><text:span text:style-name="T158">History of Animals</text:span><text:span text:style-name="T182"> we read: “Now all other animals bring the time of pregnancy to an end in a uniform way; in other words, one single term of pregnancy is defined for each of them. But in the case of mankind alone of all animals the times are diverse, for pregnancy may be of 7 months' duration or of 8 months or of 9 and still more commonly of 10 months, whilst some women go even into the eleventh month.” </text:span><text:span text:style-name="T191">The ancient Greeks did not have a seven-day week, so Aristotle must have been referring to lunar months</text:span><text:span text:style-name="T182">, </text:span><text:span text:style-name="T190">a</text:span><text:span text:style-name="T191">nd he</text:span><text:span text:style-name="T190"> implies that a ten-month gestation was even more common than the shorter periods</text:span><text:span text:style-name="T191">. But it is plausible that Solomon was also referring to lunar months, as the ancient Hebrews recognized lunar months as well. The lunar month being 29 ½ days, while our calendar months are longer, simple rounding may account for the difference between Solomon and Aristotle, and </text:span><text:span text:style-name="T182">3 Maccabees, </text:span><text:span text:style-name="T192">between 265 </text:span><text:span text:style-name="T208">½ </text:span><text:span text:style-name="T192">and 295 days</text:span><text:span text:style-name="T190">.</text:span><text:span text:style-name="T182"> </text:span></text:p>
      <text:p text:style-name="P37"><text:span text:style-name="T189">Continuing to speak of the humble state of man at birth:</text:span></text:p>
      <text:p text:style-name="P5"><text:span text:style-name="T1">3 And when I was born, I drew in the common air, and fell upon the earth, which is of like nature, and the first voice which I uttered was crying, as all others do.</text:span><text:span text:style-name="T135"> </text:span><text:span text:style-name="T1"><text:s/>4 I was nursed in swaddling clothes, and that with cares.</text:span></text:p>
      <text:p text:style-name="P17"><text:span text:style-name="T3">In other words, h</text:span><text:span text:style-name="T1">e breathed the same air that all men breathe, and </text:span><text:span text:style-name="T3">he </text:span><text:span text:style-name="T1">crawled on the same ground upon which all men as infants first crawl, as he was nursed and cared for by a woman, which also happens to all men </text:span><text:span text:style-name="T3">from the time that</text:span><text:span text:style-name="T1"> they are first born. Solomon is describing the humble state in which all men are born, so that he may make a greater point:</text:span></text:p>
      <text:p text:style-name="P7"><text:span text:style-name="T1">5 For there is no king that had any other beginning of birth.</text:span><text:span text:style-name="T135"> </text:span><text:span text:style-name="T1">6 For all men have one entrance into life, and the like going out.</text:span><text:span text:style-name="T135"> </text:span><text:span text:style-name="T1"><text:s text:c="2"/></text:span></text:p>
      <text:p text:style-name="P7"><text:span text:style-name="T60">Therefore</text:span><text:span text:style-name="T56"> no king </text:span><text:span text:style-name="T57">begins life</text:span><text:span text:style-name="T56"> any better or </text:span><text:span text:style-name="T60">any </text:span><text:span text:style-name="T56">wiser tha</text:span><text:span text:style-name="T54">n</text:span><text:span text:style-name="T56"> any other man. Making this illustration, </text:span><text:span text:style-name="T57">it is evident that </text:span><text:span text:style-name="T56">Solomon hopes to convince future kings that they </text:span><text:span text:style-name="T57">should </text:span><text:span text:style-name="T56">listen to his words and </text:span><text:span text:style-name="T57">be humble enough to </text:span><text:span text:style-name="T56">learn from them. </text:span><text:span text:style-name="T55">No</text:span><text:span text:style-name="T60">w</text:span><text:span text:style-name="T55"> he explains why </text:span><text:span text:style-name="T60">they should do that </text:span><text:span text:style-name="T55">in another manner, </text:span><text:span text:style-name="T60">which is </text:span><text:span text:style-name="T55">because his wisdom came from God:</text:span></text:p>
      <text:p text:style-name="P5"><text:span text:style-name="T1">7 Wherefore I prayed, and understanding was given me: I called upon God, and the spirit of wisdom came to me.</text:span><text:span text:style-name="T135"> </text:span><text:span text:style-name="T1"><text:s/></text:span></text:p>
      <text:p text:style-name="P18"><text:span text:style-name="T1">Here there is no words for the phrase “upon God” in the text, so the translation is dishonest. Solomon does not reveal that wisdom comes from God until verse 14 and the verses which follow. <text:s/></text:span></text:p>
      <text:p text:style-name="P5"><text:span text:style-name="T1">8 I preferred her before sceptres and thrones, and esteemed riches nothing in comparison of her.</text:span><text:span text:style-name="T135"> </text:span><text:span text:style-name="T1"><text:s/></text:span></text:p>
      <text:p text:style-name="P39"><text:span text:style-name="T61">Even though the words “upon God” are not actually found in verse 7, this nevertheless describes Solomon’s own experience as it is related in 1 Kings chapter 3. First, as he describes men in childhood here, in 1 Kings as Solomon ascends to be king he is portrayed as having prayed “</text:span><text:span text:style-name="T1">7 And now, O LORD my God, thou hast made thy servant king instead of David my father: and I </text:span><text:span text:style-name="T107">am but </text:span><text:span text:style-name="T1">a little child: I know not </text:span><text:span text:style-name="T107">how </text:span><text:span text:style-name="T1">to go out or come in.</text:span><text:span text:style-name="T61">” Then on that account, while he may have asked for many other things, instead <text:s/>he asked only for wisdom and prayed that God “</text:span><text:span text:style-name="T1">9 Give therefore thy servant an understanding heart to judge thy people, that I may discern between good and bad: for who is able to judge this thy so great a people?</text:span><text:span text:style-name="T61">” </text:span></text:p>
      <text:p text:style-name="P40"><text:span text:style-name="T61">N</text:span><text:span text:style-name="T46">ow he once again professes to esteem wisdom </text:span><text:span text:style-name="T64">to be </text:span><text:span text:style-name="T46">much more </text:span><text:span text:style-name="T64">valuable</text:span><text:span text:style-name="T46"> than riches:</text:span></text:p>
      <text:p text:style-name="P5"><text:soft-page-break/><text:span text:style-name="T1">9 Neither compared I unto her any precious stone, because all gold in respect of her </text:span><text:span text:style-name="T64">[literally </text:span><text:span text:style-name="T114">in </text:span><text:span text:style-name="T125">the face of her</text:span><text:span text:style-name="T133">, </text:span><text:span text:style-name="T134">or </text:span><text:span text:style-name="T126">before her</text:span><text:span text:style-name="T64">]</text:span><text:span text:style-name="T4"> </text:span><text:span text:style-name="T1">is as a little sand, and silver shall be counted </text:span><text:span text:style-name="T64">[or </text:span><text:span text:style-name="T114">reckoned</text:span><text:span text:style-name="T64">]</text:span><text:span text:style-name="T1"> as clay before her.</text:span><text:span text:style-name="T135"> </text:span><text:span text:style-name="T1"><text:s/></text:span></text:p>
      <text:p text:style-name="P42"><text:span text:style-name="T62">H</text:span><text:span text:style-name="T46">ere we </text:span><text:span text:style-name="T64">have found</text:span><text:span text:style-name="T46"> it necessary to repeat some </text:span><text:span text:style-name="T64">o</text:span><text:span text:style-name="T46">f the things we had already said in our last presentation, because Solomon himself has repeated these things, although in a different way. </text:span></text:p>
      <text:p text:style-name="P41"><text:span text:style-name="T62">There is nothing inherently wrong with wealth, if it is used wisely. The apostle James in chapter 5 of his epistle had chastised the wealthy who were not good stewards of their wealth, who used it for their own advantage while despising the poor of their own people. Therefore, returning to 1 Kings chapter 3, Yahweh God had rewarded Solomon with wisdom and with wealth because Solomon had sought wisdom above wealth or </text:span><text:span text:style-name="T91">above </text:span><text:span text:style-name="T62">any other fleshly or material rewards: “</text:span><text:span text:style-name="T1">11 And God said unto him, Because thou hast asked this thing, and hast not asked for thyself long life; neither hast asked riches for thyself, nor hast asked the life of thine enemies; but hast asked for thyself understanding to discern judgment;</text:span><text:span text:style-name="T241"> </text:span><text:span text:style-name="T1">12 Behold, I have done according to thy words: lo, I have given thee a wise and an understanding heart; so that there was none like thee before thee, neither after thee shall any arise like unto thee. 13 And I have also given thee that which thou hast not asked, both riches, and honour: so that there shall not be any among the kings like unto thee all thy days.</text:span><text:span text:style-name="T241"> </text:span><text:span text:style-name="T1"><text:s/>14 And if thou wilt walk in my ways, to keep my statutes and my commandments, as thy father David did walk, then I will lengthen thy days.</text:span><text:span text:style-name="T62">” </text:span></text:p>
      <text:p text:style-name="P43"><text:span text:style-name="T63">In Proverbs chapter 29 the love of wisdom is contrasted with whoredom: “</text:span><text:span text:style-name="T46">3</text:span><text:span text:style-name="T1"> When a man loves wisdom, his father rejoices: but he that keeps harlots will waste wealth.</text:span><text:span text:style-name="T63">” </text:span><text:span text:style-name="T66">In the Old Testament, when the children of Israel abandoned Yahweh their God and followed other gods, it was also described as whoredom, even if their whoredom was not always literal in the sense that the word is commonly used. So n</text:span><text:span text:style-name="T63">otice that last promise, that if Solomon </text:span><text:span text:style-name="T66">would </text:span><text:span text:style-name="T63">ke</text:span><text:span text:style-name="T66">e</text:span><text:span text:style-name="T63">p the law, his days would be lengthened. </text:span><text:span text:style-name="T66">Therefore</text:span><text:span text:style-name="T63"> we read in Proverbs chapter 19 that “</text:span><text:span text:style-name="T1">8 He that getteth wisdom loveth his own soul: he that keepeth understanding shall find good.</text:span><text:span text:style-name="T63">” </text:span></text:p>
      <text:p text:style-name="P43"><text:span text:style-name="T66">Continuing to describe his esteem for wisdom:</text:span></text:p>
      <text:p text:style-name="P5"><text:span text:style-name="T1">10 I loved her above health and beauty, and chose to have her instead of light: for the light that cometh from her never goeth out.</text:span><text:span text:style-name="T135"> </text:span><text:span text:style-name="T1"><text:s/></text:span></text:p>
      <text:p text:style-name="P44"><text:span text:style-name="T63">T</text:span><text:span text:style-name="T67">he first occurrence of the word light is from the Greek word </text:span><text:span text:style-name="T193">φῶς</text:span><text:span text:style-name="T67">, and the second from </text:span><text:span text:style-name="T193">φέγγος, </text:span><text:span text:style-name="T194">which may have been rendered as </text:span><text:span text:style-name="T159">splendor</text:span><text:span text:style-name="T194"> or </text:span><text:span text:style-name="T159">radiance</text:span><text:span text:style-name="T67">. </text:span><text:span text:style-name="T68">Solomon reveals his meaning here in verse 29 of this chapter where he speaks of Wisdom and says “For she is more beautiful than the sun, and above all the order of stars: being compared with the light, she is found before it.”</text:span><text:span text:style-name="T67"> </text:span><text:span text:style-name="T193">In Proverbs chapter 6 Solomon wrote: “</text:span><text:span text:style-name="T46">23</text:span><text:span text:style-name="T1"> For the commandment </text:span><text:span text:style-name="T107">is </text:span><text:span text:style-name="T1">a lamp; and the law </text:span><text:span text:style-name="T107">is </text:span><text:span text:style-name="T1">light; and reproofs of instruction </text:span><text:span text:style-name="T107">are </text:span><text:span text:style-name="T1">the way of life.</text:span><text:span text:style-name="T193">” </text:span><text:span text:style-name="T194">these concepts shall converge later in this chapter.</text:span></text:p>
      <text:p text:style-name="P44"><text:span text:style-name="T68">In the ancient Greek Epic and Tragic poets, the same word </text:span><text:span text:style-name="T193">φως, </text:span><text:span text:style-name="T195">which means </text:span><text:span text:style-name="T160">light</text:span><text:span text:style-name="T195">, </text:span><text:span text:style-name="T194">was used as a synonym for </text:span><text:span text:style-name="T159">man</text:span><text:span text:style-name="T194">. </text:span><text:span text:style-name="T65">True wisdom coming from God, and </text:span><text:span text:style-name="T63">Y</text:span><text:span text:style-name="T65">ahshua Christ being the Word of God made flesh, He is also the light come into the world, which never goes out, as we read in His Own words in John chapter 8: “</text:span><text:span text:style-name="T1">12 Then spake Jesus again unto them, saying, I am the light of the world: he that followeth me shall not walk in darkness, but shall have the light of life.</text:span><text:span text:style-name="T65">” Throughout the later half of this chapter, we shall see that Solomon considered only the wisdom which comes from God. </text:span><text:span text:style-name="T98">That wisdom is embodied in Christ.</text:span><text:span text:style-name="T92"> </text:span><text:span text:style-name="T67">So now he expresses the result of his love for wisdom:</text:span></text:p>
      <text:p text:style-name="P5"><text:span text:style-name="T1">11 All good things together came to me with her, and innumerable riches in her hands.</text:span><text:span text:style-name="T135"> </text:span><text:span text:style-name="T1">12 And I rejoiced in them all, because wisdom goeth before them </text:span><text:span text:style-name="T70">[literally </text:span><text:span text:style-name="T115">of them wisdom precedes</text:span><text:span text:style-name="T70">]</text:span><text:span text:style-name="T1">: and I knew not that she was the mother of them.</text:span><text:span text:style-name="T135"> </text:span><text:span text:style-name="T1"><text:s/></text:span></text:p>
      <text:p text:style-name="Text_20_body"><text:soft-page-break/><text:span text:style-name="T140">H</text:span><text:span text:style-name="T136">ere Solomon seems to be saying that when he found these innumerable riches, it was not immediately evident that he had attained them strictly because of his love for and his having acquired wisdom. Of course, he must have made the realization by the time when he finally wrote this, because otherwise he could not have made this profession. </text:span></text:p>
      <text:p text:style-name="P11"><text:span text:style-name="T245">But this profession, along with the profession </text:span><text:span text:style-name="T246">found </text:span><text:span text:style-name="T245">in verses 17 and 18 in chapter 6, where he said “</text:span><text:span text:style-name="T244">17 For the very true beginning of her is the desire of discipline; and the care of discipline is love; </text:span>18 And love is the keeping of her laws” <text:span text:style-name="T267">seems to indicate that this work was indeed written after the repentance which Solomon had expressed in Ecclesiastes. So it may be conjectured that after having experienced the folly of his sin, he came to realize that all which he had possessed had only come to him on account of the pursuit of wisdom which he had undertaken in his youth. <text:s/></text:span></text:p>
      <text:p text:style-name="P5"><text:span text:style-name="T1">13 I learned diligently, and do communicate her liberally: I do not hide her riches.</text:span><text:span text:style-name="T135"> </text:span><text:span text:style-name="T1"><text:s/></text:span></text:p>
      <text:p text:style-name="P20"><text:span text:style-name="T1">This verse would better be translated:</text:span></text:p>
      <text:p text:style-name="P45"><text:span text:style-name="T23">Both honestly I have learned </text:span><text:span text:style-name="T71">[</text:span><text:span text:style-name="T136">ἀδόλως τε ἔμαθον</text:span><text:span text:style-name="T141">] </text:span><text:span text:style-name="T150">and abundantly I have imparted</text:span><text:span text:style-name="T136"> </text:span><text:span text:style-name="T150">[</text:span><text:span text:style-name="T136">ἀφθόνως τε μεταδίδωμι</text:span><text:span text:style-name="T141">]</text:span><text:span text:style-name="T150">;</text:span><text:span text:style-name="T136"> </text:span><text:span text:style-name="T150">her riches</text:span><text:span text:style-name="T141"> [</text:span><text:span text:style-name="T136">τὸν πλοῦτον αὐτῆς</text:span><text:span text:style-name="T141">]</text:span><text:span text:style-name="T148"> </text:span><text:span text:style-name="T150">I do not conceal</text:span><text:span text:style-name="T141"> [</text:span><text:span text:style-name="T136">οὐκ ἀποκρύπτομαι</text:span><text:span text:style-name="T141">]</text:span><text:span text:style-name="T150">.</text:span></text:p>
      <text:p text:style-name="P20"><text:span text:style-name="T8">O</text:span><text:span text:style-name="T1">f course, every true Christian should have this same attitude towards the wisdom of God, to learn </text:span><text:span text:style-name="T9">from His Word </text:span><text:span text:style-name="T1">and </text:span><text:span text:style-name="T9">to </text:span><text:span text:style-name="T1">be willing to share with one’s brethren everything which one has learned. </text:span></text:p>
      <text:p text:style-name="P5"><text:span text:style-name="T1">14 For she is a treasure unto men that never faileth: which they that use become the friends of God, being commended for the gifts that come from learning.</text:span><text:span text:style-name="T135"> </text:span><text:span text:style-name="T1"><text:s/></text:span></text:p>
      <text:p text:style-name="P63"><text:span text:style-name="T72">T</text:span><text:span text:style-name="T88">hese are the gifts which the apostle James had in mind where he wrote in the opening chapter of his first epistle that “</text:span><text:span text:style-name="T1">17 Every good gift and every perfect gift is from above, and cometh down from the Father of lights, with whom is no variableness, neither shadow of turning.</text:span><text:span text:style-name="T88">”</text:span></text:p>
      <text:p text:style-name="P23"><text:span text:style-name="T9">In chapter 6 Solomon had said “</text:span><text:span text:style-name="T1">18 And love is the keeping of her laws; and the giving heed unto her laws is the assurance of incorruption; 19 And incorruption maketh us near unto God.</text:span><text:span text:style-name="T9">” </text:span><text:span text:style-name="T142">We would translate the second clause of this verse </text:span><text:span text:style-name="T144">more accurately, </text:span><text:span text:style-name="T142">to read “which they acquiring are prepared for fri</text:span><text:span text:style-name="T143">e</text:span><text:span text:style-name="T142">ndship with God”. But in any case, </text:span><text:span text:style-name="T9">here we must understand that all of these things are prerequisites to any hope of </text:span><text:span text:style-name="T17">ever </text:span><text:span text:style-name="T9">being a friend of God, that </text:span><text:span text:style-name="T11">where Solomon has written</text:span><text:span text:style-name="T9"> this in chapter 7 we must also take into consideration what was </text:span><text:span text:style-name="T11">written</text:span><text:span text:style-name="T9"> in chapter 6.</text:span></text:p>
      <text:p text:style-name="P22"><text:span text:style-name="T1">As for “the gifts that come from learning”, it is evident in 1 Kings chapter 3 that Solomon was granted gifts from God because he sought and prayed for wisdom. Then here he professed that Wisdom is the mother of innumerable riches. So here in this verse, he does not necessarily refer to material gifts, yet we saw that material gifts come not through craft, but from God. </text:span><text:span text:style-name="T20">As for material gifts, in Ecclesiastes chapter 2 Solomon professed that it is a blessing merely if a man can enjoy the fruits of his own labors. </text:span></text:p>
      <text:p text:style-name="P22"><text:span text:style-name="T1">Sometimes </text:span><text:span text:style-name="T10">material gifts may</text:span><text:span text:style-name="T1"> come as a reward, as we see in 1 Kings chapter 3 of Solomon, </text:span><text:span text:style-name="T10">but even that is to fulfill</text:span><text:span text:style-name="T1"> </text:span><text:span text:style-name="T10">the </text:span><text:span text:style-name="T1">purpose </text:span><text:span text:style-name="T10">of Yahweh</text:span><text:span text:style-name="T1">, to build His kingdom and keep His promises, which is evident in the law in Deuteronomy chapter 8. </text:span><text:span text:style-name="T10">B</text:span><text:span text:style-name="T1">ut at other times wealth is a trial, which is evident in the account of Ananias and Sapphira in Acts chapter 5, or in James’ admonishment of the wealthy in chapter 5 of his epistle, </text:span><text:span text:style-name="T10">or in the rich man of the parable of Luke chapter 12, who sought to build larger storehouses for his abundant goods, rather than seek out better ways to use his wealth</text:span><text:span text:style-name="T1">. </text:span><text:span text:style-name="T11">It may also be </text:span><text:span text:style-name="T10">evident </text:span><text:span text:style-name="T11">here </text:span><text:span text:style-name="T10">that a friend of God is commended for the gifts which come from learning, </text:span><text:span text:style-name="T11">but</text:span><text:span text:style-name="T10"> that does not pertain to the acquisition of wealth, </text:span><text:span text:style-name="T11">although</text:span><text:span text:style-name="T10"> it may pertain to its utilization. </text:span></text:p>
      <text:p text:style-name="P21"><text:span text:style-name="T10">Now Solomon admits that he himself is only acting as a vessel which Yahweh God has employed in order to explain His wisdom:</text:span><text:span text:style-name="T1"> </text:span><text:span text:style-name="T241"><text:s/></text:span></text:p>
      <text:p text:style-name="P5"><text:soft-page-break/><text:span text:style-name="T1">15 God hath granted me to speak as I would, and to conceive as is meet for the things that are given me: because it is he that leadeth unto wisdom, and directeth the wise.</text:span><text:span text:style-name="T135"> </text:span><text:span text:style-name="T1"><text:s/></text:span></text:p>
      <text:p text:style-name="P48"><text:span text:style-name="T75">The verb for </text:span><text:span text:style-name="T116">grant</text:span><text:span text:style-name="T75"> here is </text:span><text:span text:style-name="T174">δίδωμι, </text:span><text:span text:style-name="T196">and it appears in the </text:span><text:span text:style-name="T75">optative </text:span><text:span text:style-name="T93">form</text:span><text:span text:style-name="T75"> (</text:span><text:span text:style-name="T196">δῴη</text:span><text:span text:style-name="T75">), which expresses a wish or desire. Along with other differences, we would therefore translate the verse to read:</text:span></text:p>
      <text:p text:style-name="P49"><text:span text:style-name="T24">And may God give to me</text:span><text:span text:style-name="T75"> [</text:span><text:span text:style-name="T196">ἐμοὶ</text:span><text:span text:style-name="T136"> δὲ δῴη ὁ θεὸς</text:span><text:span text:style-name="T75">] </text:span><text:span text:style-name="T24">to speak intelligently</text:span><text:span text:style-name="T75"> [literally </text:span><text:span text:style-name="T116">according to intelligence</text:span><text:span text:style-name="T75">, </text:span><text:span text:style-name="T196">εἰπεῖν</text:span><text:span text:style-name="T136"> κατὰ γνώμην</text:span><text:span text:style-name="T145">] </text:span><text:span text:style-name="T152">and to consider worthily</text:span><text:span text:style-name="T145"> [ἐνθυμηθῆναι</text:span><text:span text:style-name="T136"> ἀξίω</text:span><text:span text:style-name="T145">] </text:span><text:span text:style-name="T152">of the things which are given</text:span><text:span text:style-name="T145"> [τῶν δεδομένων]</text:span><text:span text:style-name="T75"> </text:span><text:span text:style-name="T25">because He is also the Guide of wisdom</text:span><text:span text:style-name="T76"> [</text:span><text:span text:style-name="T197">ὅτι αὐτὸς καὶ τῆς σοφίας ὁδηγός</text:span><text:span text:style-name="T136"> ἐστιν</text:span><text:span text:style-name="T76">]</text:span><text:span text:style-name="T136"> </text:span><text:span text:style-name="T151">and Corrector of the wise</text:span><text:span text:style-name="T146"> [</text:span><text:span text:style-name="T136">καὶ τῶν σοφῶν διορθωτής</text:span><text:span text:style-name="T146">]</text:span><text:span text:style-name="T151">.</text:span></text:p>
      <text:p text:style-name="P50"><text:span text:style-name="T77">Here the grammar insists that Solomon is actually making a prayer, that the things which he writes in this book are accurate and are related intelligently, which is itself a sign of his humility, that even if he is as wise as he claims, he hopes he is able to communicate that wisdom correctly and so that it may be understood by men. </text:span></text:p>
      <text:p text:style-name="P50"><text:span text:style-name="T73">If it is God that leads one to wisdom, then the only true wisdom must come from God. </text:span><text:span text:style-name="T77">It is not </text:span><text:span text:style-name="T73">Yahweh God </text:span><text:span text:style-name="T77">who </text:span><text:span text:style-name="T73">is going to lead men to Plato or Aristotle, </text:span><text:span text:style-name="T77">to the wisdom of this world which Paul of Tarsus had denounced</text:span><text:span text:style-name="T73">. </text:span><text:span text:style-name="T77">As he wrote in 1 Corinthians chapter 3, “</text:span><text:span text:style-name="T1">19 For the wisdom of this world is foolishness with God.</text:span><text:span text:style-name="T77">” </text:span><text:span text:style-name="T73">The godless philosophers and those of the pagans fit the description of Paul </text:span><text:span text:style-name="T77">which</text:span><text:span text:style-name="T73"> he wrote in chapter 3 of his second epistle to Timothy, that such men were “</text:span><text:span text:style-name="T1">7 Ever learning, and never able to come to the knowledge of the truth.</text:span><text:span text:style-name="T73">” </text:span></text:p>
      <text:p text:style-name="P46"><text:span text:style-name="T73">H</text:span><text:span text:style-name="T46">umble men who seek God must </text:span><text:span text:style-name="T78">also </text:span><text:span text:style-name="T46">realize, as Solomon now explains: </text:span></text:p>
      <text:p text:style-name="P52"><text:span text:style-name="T21">16 For in his hand are both we and our words; all wisdom </text:span><text:span text:style-name="T80">[</text:span><text:span text:style-name="T198">φρόνησις, </text:span><text:span text:style-name="T171">understanding</text:span><text:span text:style-name="T80">]</text:span><text:span text:style-name="T26"> </text:span><text:span text:style-name="T21">also, and knowledge of </text:span><text:span text:style-name="T81">[</text:span><text:span text:style-name="T199">ἐπιστήμη, </text:span><text:span text:style-name="T161">skill in</text:span><text:span text:style-name="T81">]</text:span><text:span text:style-name="T21"> workmanship.</text:span><text:span text:style-name="T236"> </text:span><text:span text:style-name="T21"><text:s/></text:span></text:p>
      <text:p text:style-name="P47"><text:span text:style-name="T69">From the 104th Psalm, attributed to David: “</text:span><text:span text:style-name="T46">24</text:span><text:span text:style-name="T1"> O LORD, how manifold are thy works! in wisdom hast thou made them all: the earth is full of thy riches.</text:span><text:span text:style-name="T69">” </text:span><text:span text:style-name="T74">Then in Ecclesiastes chapter 9 Solomon had also made a similar acknowledgement and he wrote: “1</text:span><text:span text:style-name="T1"> For all this I considered in my heart even to declare all this, that the righteous, and the wise, and their works, </text:span><text:span text:style-name="T107">are </text:span><text:span text:style-name="T1">in the hand of God…</text:span><text:span text:style-name="T74">”</text:span></text:p>
      <text:p text:style-name="P51"><text:span text:style-name="T74">S</text:span><text:span text:style-name="T79">o as we read in John chapter 10, “</text:span><text:span text:style-name="T1">27 My sheep hear my voice, and I know them, and they follow me:</text:span><text:span text:style-name="T241"> </text:span><text:span text:style-name="T1"><text:s/>28 And I give unto them eternal life; and they shall never perish, neither shall any </text:span><text:span text:style-name="T107">man </text:span><text:span text:style-name="T1">pluck them out of my hand.</text:span><text:span text:style-name="T241"> </text:span><text:span text:style-name="T1"><text:s/>29 My Father, which gave </text:span><text:span text:style-name="T107">them </text:span><text:span text:style-name="T1">me, is greater than all; and no </text:span><text:span text:style-name="T107">man </text:span><text:span text:style-name="T1">is able to pluck </text:span><text:span text:style-name="T107">them </text:span><text:span text:style-name="T1">out of my Father's hand.</text:span><text:span text:style-name="T241"> </text:span><text:span text:style-name="T1"><text:s/>30 I and </text:span><text:span text:style-name="T107">my </text:span><text:span text:style-name="T1">Father are one.</text:span><text:span text:style-name="T79">” So Paul of Tarsus was able to go even further than Solomon and profess in chapter 2 of his epistle to the Ephesians: “</text:span><text:span text:style-name="T46">10</text:span><text:span text:style-name="T1"> For we are his workmanship, created in Christ Jesus unto good works, which God hath before ordained that we should walk in them.</text:span><text:span text:style-name="T79">”</text:span></text:p>
      <text:p text:style-name="P24"><text:span text:style-name="T1">Now </text:span><text:span text:style-name="T12">Solomon once again</text:span><text:span text:style-name="T1"> admits that the things </text:span><text:span text:style-name="T18">which </text:span><text:span text:style-name="T1">he himself had learned were also from </text:span><text:span text:style-name="T12">Yahweh </text:span><text:span text:style-name="T1">God, and therefore </text:span><text:span text:style-name="T12">God</text:span><text:span text:style-name="T1"> is </text:span><text:span text:style-name="T12">indeed </text:span><text:span text:style-name="T1">the source of wisdom, which Solomon said </text:span><text:span text:style-name="T18">that </text:span><text:span text:style-name="T1">he would reveal at the end of chapter 6:</text:span></text:p>
      <text:p text:style-name="P9"><text:span text:style-name="T1">17 For he hath given me certain knowledge of the things that are, namely, to know how the world was made, and the operation of the elements:</text:span><text:span text:style-name="T135"> </text:span><text:span text:style-name="T1">18 The beginning, ending, and midst of the times: the alterations of the turning of the sun, and the change of seasons:</text:span><text:span text:style-name="T135"> </text:span><text:span text:style-name="T1">19 The circuits </text:span><text:span text:style-name="T82">[circles]</text:span><text:span text:style-name="T13"> </text:span><text:span text:style-name="T1">of years, and the positions </text:span><text:span text:style-name="T82">[settings]</text:span><text:span text:style-name="T13"> </text:span><text:span text:style-name="T1">of stars:</text:span><text:span text:style-name="T135"> </text:span></text:p>
      <text:p text:style-name="P26"><text:span text:style-name="T5">T</text:span><text:span text:style-name="T13">he words “of the sun” are </text:span><text:span text:style-name="T18">inferred</text:span><text:span text:style-name="T13">, and the phrase is only “the alterations of the turnings”. While we have other differences with this passage, the general sense is sufficiently accurate to refrain from them.</text:span></text:p>
      <text:p text:style-name="P26"><text:span text:style-name="T5">From the 136th Psalm, which opens with an exhortation to give thanks to Yahweh: “</text:span><text:span text:style-name="T1">5 To him that by wisdom made the heavens: for his mercy </text:span><text:span text:style-name="T107">endureth </text:span><text:span text:style-name="T1">for ever.</text:span><text:span text:style-name="T243"> </text:span><text:span text:style-name="T1"><text:s/>6 To him that stretched out the earth above </text:span><text:soft-page-break/><text:span text:style-name="T1">the waters: for his mercy </text:span><text:span text:style-name="T107">endureth </text:span><text:span text:style-name="T1">for ever.</text:span><text:span text:style-name="T243"> </text:span><text:span text:style-name="T1"><text:s/>7 To him that made great lights: for his mercy </text:span><text:span text:style-name="T107">endureth </text:span><text:span text:style-name="T1">for ever:</text:span><text:span text:style-name="T243"> </text:span><text:span text:style-name="T1"><text:s/>8 The sun to rule by day: for his mercy </text:span><text:span text:style-name="T107">endureth </text:span><text:span text:style-name="T1">for ever:</text:span><text:span text:style-name="T243"> </text:span><text:span text:style-name="T1"><text:s/>9 The moon and stars to rule by night: for his mercy </text:span><text:span text:style-name="T107">endureth </text:span><text:span text:style-name="T1">for ever.</text:span><text:span text:style-name="T5">”</text:span></text:p>
      <text:p text:style-name="P25"><text:span text:style-name="T1">While we do not know by what method Solomon came to understand these things, we cannot preclude the possibility that he received them through </text:span><text:span text:style-name="T18">sacred </text:span><text:span text:style-name="T1">writings more ancient than his own. If there is any validity to </text:span><text:span text:style-name="T18">scriptures</text:span><text:span text:style-name="T1"> such as that which is found in the Enoch literature, it must have existed in Solomon’s time, although we cannot know with certainty the substance or contents, or trust that it is accurately represented by what we see of it today. </text:span></text:p>
      <text:p text:style-name="P25"><text:span text:style-name="T1">In any event, Solomon continues to describe the many elements of wisdom which he had from God, and it far exceeds what we have in our copies of Scripture as it exists today, where he adds:</text:span></text:p>
      <text:p text:style-name="P8"><text:span text:style-name="T1">20 The natures of living creatures, and the furies of wild beasts: the violence of winds, and the reasonings of men: the diversities of plants and the virtues </text:span><text:span text:style-name="T83">[or literally </text:span><text:span text:style-name="T117">powers</text:span><text:span text:style-name="T83">]</text:span><text:span text:style-name="T15"> </text:span><text:span text:style-name="T1">of roots: <text:s/>21 And all such things as are either secret or manifest, them I know. <text:s/></text:span></text:p>
      <text:p text:style-name="P19"><text:span text:style-name="T5">In Ecclesiastes chapter 8 Solomon had made the profession that “</text:span><text:span text:style-name="T1">16 When I applied mine heart to know wisdom, and to see the business that is done upon the earth: (for also </text:span><text:span text:style-name="T107">there is that </text:span><text:span text:style-name="T1">neither day nor night seeth sleep with his eyes:)</text:span><text:span text:style-name="T241"> </text:span><text:span text:style-name="T1"><text:s/>17 Then I beheld all the work of God, that a man cannot find out the work that is done under the sun: because though a man labour to seek </text:span><text:span text:style-name="T107">it </text:span><text:span text:style-name="T1">out, yet he shall not find </text:span><text:span text:style-name="T107">it</text:span><text:span text:style-name="T1">; yea further; though a wise </text:span><text:span text:style-name="T107">man </text:span><text:span text:style-name="T1">think to know </text:span><text:span text:style-name="T107">it</text:span><text:span text:style-name="T1">, yet shall he not be able to find </text:span><text:span text:style-name="T107">it</text:span><text:span text:style-name="T1">.</text:span><text:span text:style-name="T5">”</text:span><text:span text:style-name="T18"> </text:span><text:span text:style-name="T20">There seems to be a conflict between this passage of </text:span><text:span text:style-name="T108">Wisdom</text:span><text:span text:style-name="T20"> and that passage from Ecclesiastes chapter 8. </text:span><text:span text:style-name="T6">However if this book of Wisdom was written after the repentance which Solomon demonstrates in Ecclesiastes, then there is no real conflict between the passages. </text:span><text:span text:style-name="T7">But the passages do not really conflict anyway, once one realizes that in Ecclesiastes, Solomon is actually professing that a man cannot discover these things on his own, while here he is professing that knowledge of these things can be received from God.</text:span></text:p>
      <text:p text:style-name="P27"><text:span text:style-name="T14">Now he turns once again to credit Wisdom, continuing to employ an anthropomorphism: </text:span></text:p>
      <text:p text:style-name="P53"><text:span text:style-name="T21">22 </text:span><text:span text:style-name="T83">[Greek 21b:] </text:span><text:span text:style-name="T21">For wisdom, which is the worker of all things, taught me: </text:span><text:span text:style-name="T83">[English 22:]</text:span><text:span text:style-name="T27"> </text:span><text:span text:style-name="T21">for in her is an understanding</text:span><text:span text:style-name="T27"> </text:span><text:span text:style-name="T21">spirit holy, one only, manifold, subtil, lively, clear, undefiled, plain, not subject to hurt, loving the thing that is good quick, </text:span><text:span text:style-name="T85">[Greek 23:]</text:span><text:span text:style-name="T28"> </text:span><text:span text:style-name="T21">which cannot be letted, ready to do good,</text:span><text:span text:style-name="T236"> </text:span><text:span text:style-name="T21"><text:s/></text:span></text:p>
      <text:p text:style-name="P54"><text:span text:style-name="T203">The word for </text:span><text:span text:style-name="T164">understanding</text:span><text:span text:style-name="T203"> here is </text:span><text:span text:style-name="T200">νοερός</text:span><text:span text:style-name="T84">, which is not in extant writings before Plato.</text:span><text:span text:style-name="T94"> </text:span><text:span text:style-name="T97">But just because the word is not found in extant writings does not mean that it did not exist. </text:span><text:span text:style-name="T84">It may better be rendered as </text:span><text:span text:style-name="T121">intellectual</text:span><text:span text:style-name="T130">. The phrase “understanding spirit holy” would have been rendered better as “</text:span><text:span text:style-name="T132">intellectual</text:span><text:span text:style-name="T130"> holy spirit”. Perhaps the translators, who never properly understood the </text:span><text:span text:style-name="T118">Holy Spirit</text:span><text:span text:style-name="T130">, could not understand how Solomon used it to describe an aspect of Wisdom. In Psalm 51 we see that David laid claim to having the holy spirit long before </text:span><text:span text:style-name="T132">the time of </text:span><text:span text:style-name="T130">Christ, where he pleaded in prayer “</text:span><text:span text:style-name="T127">11</text:span><text:span text:style-name="T1"> Cast me not away from thy presence; and take not thy holy spirit from me.</text:span><text:span text:style-name="T130">”</text:span></text:p>
      <text:p text:style-name="P55"><text:span text:style-name="T203">The phrase “one only” is from the Greek word </text:span><text:span text:style-name="T201">μονογενής, </text:span><text:span text:style-name="T203">which is </text:span><text:span text:style-name="T202">by some commentators interpreted as </text:span><text:span text:style-name="T203">the Latin </text:span><text:span text:style-name="T209">phrase </text:span><text:span text:style-name="T162">sui generis</text:span><text:span text:style-name="T201"> or </text:span><text:span text:style-name="T162">of its own kind</text:span><text:span text:style-name="T201">, </text:span><text:span text:style-name="T203">and that</text:span><text:span text:style-name="T202"> may </text:span><text:span text:style-name="T203">well </text:span><text:span text:style-name="T202">be the case here, </text:span><text:span text:style-name="T210">as the translators seem to infer from Solomon</text:span><text:span text:style-name="T202">. </text:span><text:span text:style-name="T203">Elsewhere </text:span><text:span text:style-name="T202">we have interpreted it in the </text:span><text:span text:style-name="T203">N</text:span><text:span text:style-name="T202">ew Testament according to a</text:span><text:span text:style-name="T201"> Hebrew idiom </text:span><text:span text:style-name="T203">which is </text:span><text:span text:style-name="T202">manifest in the Septuagint, as</text:span><text:span text:style-name="T201"> </text:span><text:span text:style-name="T162">most-loved</text:span><text:span text:style-name="T225"> </text:span><text:span text:style-name="T226">or </text:span><text:span text:style-name="T163">best-beloved</text:span><text:span text:style-name="T226">. </text:span><text:span text:style-name="T227">The word for </text:span><text:span text:style-name="T164">subtil</text:span><text:span text:style-name="T227">, λεπτός, may be </text:span><text:span text:style-name="T164">small</text:span><text:span text:style-name="T227"> or even better, </text:span><text:span text:style-name="T164">delicate </text:span><text:span text:style-name="T228">or </text:span><text:span text:style-name="T166">refined</text:span><text:span text:style-name="T227">.</text:span><text:span text:style-name="T174"> </text:span><text:span text:style-name="T204">The word rendered as </text:span><text:span text:style-name="T165">lively</text:span><text:span text:style-name="T204"> is εὐκίνητος, which is literally </text:span><text:span text:style-name="T165">easily moved</text:span><text:span text:style-name="T204">. The adjectives </text:span><text:span text:style-name="T165">clear</text:span><text:span text:style-name="T204"> and </text:span><text:span text:style-name="T165">plain</text:span><text:span text:style-name="T204"> seem to indicate how wi</text:span><text:span text:style-name="T209">s</text:span><text:span text:style-name="T204">dom should be expressed. The phrase “which cannot be letted” is from ἀκώλυτος, which is literally </text:span><text:span text:style-name="T165">unhindered</text:span><text:span text:style-name="T204">, and finally “ready to do good” from εὐεργετικός, whic</text:span><text:span text:style-name="T209">h</text:span><text:span text:style-name="T204"> is </text:span><text:span text:style-name="T165">beneficient</text:span><text:span text:style-name="T204">. </text:span></text:p>
      <text:p text:style-name="P56"><text:span text:style-name="T174">Continuing with Solomon’s list of adjectives describing Wisdom:</text:span></text:p>
      <text:p text:style-name="P55"><text:soft-page-break/><text:span text:style-name="T21">23 Kind to man, steadfast, sure </text:span><text:span text:style-name="T85">[or </text:span><text:span text:style-name="T119">certain</text:span><text:span text:style-name="T85">]</text:span><text:span text:style-name="T21">, free from care, having all power, overseeing all things, and going through all understanding, pure, and most subtil, spirits.</text:span><text:span text:style-name="T236"> </text:span><text:span text:style-name="T21"><text:s/></text:span></text:p>
      <text:p text:style-name="P28"><text:span text:style-name="T1">We do not understand the last clause here or how it was translated, </text:span><text:span text:style-name="T16">where it says “</text:span><text:span text:style-name="T1">and going through all understanding, pure, and most subtil, spirits.</text:span><text:span text:style-name="T16">” Therefore</text:span><text:span text:style-name="T1"> we would read it to say:</text:span></text:p>
      <text:p text:style-name="Text_20_body"><text:span text:style-name="T21">… </text:span><text:span text:style-name="T29">and on account of all</text:span><text:span text:style-name="T16"> [</text:span><text:span text:style-name="T147">καὶ διὰ πάντων</text:span><text:span text:style-name="T16">] </text:span><text:span text:style-name="T29">making way for</text:span><text:span text:style-name="T136"> </text:span><text:span text:style-name="T147">[</text:span><text:span text:style-name="T136">χωροῦν</text:span><text:span text:style-name="T147">]</text:span><text:span text:style-name="T136"> </text:span><text:span text:style-name="T153">intellectual spirits</text:span><text:span text:style-name="T147"> [</text:span><text:span text:style-name="T136">πνευμάτων νοερῶν</text:span><text:span text:style-name="T147">] </text:span><text:span text:style-name="T153">spotless, most refined</text:span><text:span text:style-name="T147"> [καθαρῶν λεπτοτάτων]</text:span><text:span text:style-name="T153">.</text:span></text:p>
      <text:p text:style-name="P10"><text:span text:style-name="T46">We should recall that Wisdom was written as a poem, and therefore the verses are sometimes difficult to translate into prose while not adding any words that the text may not have implied. </text:span></text:p>
      <text:p text:style-name="P10"><text:span text:style-name="T46">Now Solomon approaches a conclusion:</text:span></text:p>
      <text:p text:style-name="P5"><text:span text:style-name="T1">24 For wisdom is more moving than any motion: she passeth and goeth through all things by reason of her pureness.</text:span><text:span text:style-name="T135"> </text:span><text:span text:style-name="T1"><text:s/></text:span></text:p>
      <text:p text:style-name="P29"><text:span text:style-name="T1">The second clause seems to say that Wisdom pervades and travels through all things on account of her purity. Solomon clarifies the meaning in the next verse </text:span><text:span text:style-name="T19">where he says</text:span><text:span text:style-name="T1">:</text:span></text:p>
      <text:p text:style-name="P5"><text:span text:style-name="T1">25 For she is the breath of the power of God, and a pure influence flowing from the glory of the Almighty: therefore can no defiled thing fall into her.</text:span><text:span text:style-name="T135"> </text:span><text:span text:style-name="T1"><text:s/></text:span></text:p>
      <text:p text:style-name="P57"><text:span text:style-name="T86">The word for breath here is not </text:span><text:span text:style-name="T205">πνεῦμα</text:span><text:span text:style-name="T86">, which is also spirit, but </text:span><text:span text:style-name="T174">ἀτμίς, </text:span><text:span text:style-name="T205">which is a vapor, and gives us our own word </text:span><text:span text:style-name="T167">atmosphere</text:span><text:span text:style-name="T205">. The word for </text:span><text:span text:style-name="T167">influence</text:span><text:span text:style-name="T205"> is ἀπόρροια and should have been rendered as </text:span><text:span text:style-name="T122">effluence</text:span><text:span text:style-name="T170">, </text:span><text:span text:style-name="T229">a </text:span><text:span text:style-name="T167">flowing</text:span><text:span text:style-name="T229"> or </text:span><text:span text:style-name="T167">emanation</text:span><text:span text:style-name="T229">. The phrase “fall into”, from the word παρεμπίπτω, may have been rendered as </text:span><text:span text:style-name="T167">creep in</text:span><text:span text:style-name="T229"> or </text:span><text:span text:style-name="T167">steal in</text:span><text:span text:style-name="T229">, as if surreptitiously. </text:span></text:p>
      <text:p text:style-name="P58"><text:span text:style-name="T230">Ostensibly, </text:span><text:span text:style-name="T232">w</text:span><text:span text:style-name="T230">isdom is in all things because God created all things, or at least, God created all of the things which He actually created, because here Solomon mentions defiled things which have no part </text:span><text:span text:style-name="T235">with </text:span><text:span text:style-name="T234">Wisdom nor any</text:span><text:span text:style-name="T235"> part </text:span><text:span text:style-name="T234">with</text:span><text:span text:style-name="T235"> God.</text:span><text:span text:style-name="T230"> Many commentators claim that God is in all things in a completely material sense, that He pervades every single atom or molecule in the entire universe. Yet in his epistle to the Ephesians Paul of Tarsus said only that there is “</text:span><text:span text:style-name="T1">6 One God and Father of all, who </text:span><text:span text:style-name="T107">is </text:span><text:span text:style-name="T1">above all, and through all, and in you all</text:span><text:span text:style-name="T230">”, and he was sp</text:span><text:span text:style-name="T232">e</text:span><text:span text:style-name="T230">aking of particular people. </text:span></text:p>
      <text:p text:style-name="P58"><text:span text:style-name="T230">Another passage taken out of context in this regard is Colossians 1:15-18, where according to the King James Version Paul had written </text:span><text:span text:style-name="T232">of Christ</text:span><text:span text:style-name="T230"> “</text:span><text:span text:style-name="T1">15 Who is the image of the invisible God, the firstborn of every creature:</text:span><text:span text:style-name="T241"> </text:span><text:span text:style-name="T1"><text:s/>16 For by him were all things created, that are in heaven, and that are in earth, visible and invisible, whether </text:span><text:span text:style-name="T107">they be </text:span><text:span text:style-name="T1">thrones, or dominions, or principalities, or powers: all things were created by him, and for him:</text:span><text:span text:style-name="T241"> </text:span><text:span text:style-name="T1"><text:s/>17 And he is before all things, and by him all things consist.</text:span><text:span text:style-name="T241"> </text:span><text:span text:style-name="T1"><text:s/>18 And he is the head of the body, the church: who is the beginning, the firstborn from the dead; that in all</text:span><text:span text:style-name="T107"> things </text:span><text:span text:style-name="T1">he might have the preeminence.</text:span><text:span text:style-name="T230">” </text:span><text:span text:style-name="T231">T</text:span><text:span text:style-name="T230">hat phrase “every creature” should be read “all the creation”, referring to the peculiar Adamic creation which Paul describes with the same langauge in Romans chapter 8. But here in Solomon, the creation is described even more narrowly, in Wisdom chapter 19, to include only the children of Israel. </text:span></text:p>
      <text:p text:style-name="P59"><text:span text:style-name="T230">Y</text:span><text:span text:style-name="T231">ahweh God created all things, but he did not create corruptions, and He cannot be blamed or be forced to take credit for the sins of men. So we see here that there are defiled things which His Wisdom does not pervade or flow into, and in </text:span><text:span text:style-name="T168">Wisdom</text:span><text:span text:style-name="T231"> chapter 4 </text:span><text:span text:style-name="T232">Solomon</text:span><text:span text:style-name="T231"> professed that “3…</text:span><text:span text:style-name="T127"> </text:span><text:span text:style-name="T1">the multiplying brood of the ungodly shall not thrive, nor take deep rooting from bastard slips, nor lay any fast foundation.</text:span><text:span text:style-name="T231">” Yahweh God did not create any bastard slips. </text:span></text:p>
      <text:p text:style-name="P59"><text:span text:style-name="T233">Where we see a word which may mean to </text:span><text:span text:style-name="T172">creep in</text:span><text:span text:style-name="T233"> or to </text:span><text:span text:style-name="T172">steal in</text:span><text:span text:style-name="T233">, </text:span><text:span text:style-name="T234">in this poassage of </text:span><text:span text:style-name="T173">Wisdom</text:span><text:span text:style-name="T234"> </text:span><text:span text:style-name="T233">the words of Jude in his one short epistle are evoked where h</text:span><text:span text:style-name="T231">e had said “</text:span><text:span text:style-name="T131">4</text:span><text:span text:style-name="T1"> For there are certain men crept in unawares, who were before of old ordained to this condemnation, ungodly men, turning the grace of </text:span><text:soft-page-break/><text:span text:style-name="T1">our God into lasciviousness, and denying the only Lord God, and our Lord Jesus Christ.</text:span><text:span text:style-name="T231">” These are the men against whom Solomon warns here in </text:span><text:span text:style-name="T168">Wisdom</text:span><text:span text:style-name="T231">.</text:span></text:p>
      <text:p text:style-name="P60"><text:span text:style-name="T231">N</text:span><text:span text:style-name="T221">ow speaking of Wisdom, he once again professes that she is from God:</text:span></text:p>
      <text:p text:style-name="P61"><text:span text:style-name="T21">26 For she is the brightness of the everlasting light, the unspotted mirror of the power </text:span><text:span text:style-name="T87">[</text:span><text:span text:style-name="T206">ἐνέργεια, </text:span><text:span text:style-name="T169">operation</text:span><text:span text:style-name="T87">]</text:span><text:span text:style-name="T30"> </text:span><text:span text:style-name="T21">of God, and the image of his goodness.</text:span><text:span text:style-name="T236"> </text:span><text:span text:style-name="T21"><text:s/></text:span></text:p>
      <text:p text:style-name="P61"><text:span text:style-name="T87">So Solomon is representing this aspect of God, which is Wisdom, and portraying it as a woman not because he is attempting to create an idol, but because he can then use the anthropomorphism as a teaching device in his rhetoric. The same device was used in Proverbs, for example in chapter 9 where he wrote: “</text:span><text:span text:style-name="T46">1</text:span><text:span text:style-name="T1"> Wisdom hath builded her house, she hath hewn out her seven pillars:</text:span><text:span text:style-name="T241"> </text:span><text:span text:style-name="T1">2 She hath killed her beasts; she hath mingled her wine; she hath also furnished her table.</text:span><text:span text:style-name="T241"> </text:span><text:span text:style-name="T1">3 She hath sent forth her maidens: she crieth upon the highest places of the city,</text:span><text:span text:style-name="T241"> </text:span><text:span text:style-name="T1"><text:s/>4 Whoso </text:span><text:span text:style-name="T107">is </text:span><text:span text:style-name="T1">simple, let him turn in hither: </text:span><text:span text:style-name="T107">as for </text:span><text:span text:style-name="T1">him that wanteth understanding, she saith to him,</text:span><text:span text:style-name="T241"> </text:span><text:span text:style-name="T1"><text:s/>5 Come, eat of my bread, and drink of the wine </text:span><text:span text:style-name="T107">which </text:span><text:span text:style-name="T1">I have mingled.</text:span><text:span text:style-name="T87">” The Greeks later took Wisdom and made her into an idol, forgetting any intrinsic connection to God Himself and </text:span><text:span text:style-name="T95">to </text:span><text:span text:style-name="T87">His commandments, without which there is no wisdom. </text:span><text:span text:style-name="T96">The Greek philosophers, pretending to be wise, made themselves fools.</text:span></text:p>
      <text:p text:style-name="P62"><text:span text:style-name="T89">Yahweh willing, w</text:span><text:span text:style-name="T46">e shall continue our commentary on Wisdom chapter 7 in our next presentation, </text:span><text:span text:style-name="T90">The Beauty of Wisdom</text:span><text:span text:style-name="T46">. </text:span></text:p>
      <text:p text:style-name="P2"><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Arial Unicode MS" style:font-family-complex="'Arial Unicode MS'"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0-10-15T14:30:44.611187073</meta:creation-date>
    <dc:date>2020-10-23T22:25:43.040470899</dc:date>
    <dc:creator>William Finck</dc:creator>
    <meta:editing-duration>P1DT3H54M50S</meta:editing-duration>
    <meta:editing-cycles>102</meta:editing-cycles>
    <meta:generator>LibreOffice/6.2.8.2$Linux_X86_64 LibreOffice_project/20$Build-2</meta:generator>
    <meta:document-statistic meta:table-count="0" meta:image-count="0" meta:object-count="0" meta:page-count="10" meta:paragraph-count="97" meta:word-count="6639" meta:character-count="36524" meta:non-whitespace-character-count="29885"/>
  </office:meta>
</office:document-meta>
</file>