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11826b" style:font-weight-asian="bold" style:font-weight-complex="bold"/>
    </style:style>
    <style:style style:name="P3" style:family="paragraph" style:parent-style-name="Text_20_body">
      <style:text-properties fo:font-weight="bold" officeooo:paragraph-rsid="00323a83" style:font-weight-asian="bold" style:font-weight-complex="bold"/>
    </style:style>
    <style:style style:name="P4" style:family="paragraph" style:parent-style-name="Text_20_body">
      <style:text-properties fo:font-weight="bold" officeooo:rsid="0034e050" officeooo:paragraph-rsid="00352bdf" style:font-weight-asian="bold" style:font-weight-complex="bold"/>
    </style:style>
    <style:style style:name="P5" style:family="paragraph" style:parent-style-name="Text_20_body">
      <style:text-properties fo:font-weight="bold" officeooo:paragraph-rsid="00352bdf" style:font-weight-asian="bold" style:font-weight-complex="bold"/>
    </style:style>
    <style:style style:name="P6" style:family="paragraph" style:parent-style-name="Text_20_body">
      <style:text-properties fo:font-weight="bold" officeooo:rsid="00352bdf" officeooo:paragraph-rsid="00352bdf" style:font-weight-asian="bold" style:font-weight-complex="bold"/>
    </style:style>
    <style:style style:name="P7" style:family="paragraph" style:parent-style-name="Text_20_body">
      <style:text-properties style:font-name="Liberation Serif" fo:font-size="12pt" fo:language="en" fo:country="US" fo:font-weight="bold" officeooo:rsid="0019b027" officeooo:paragraph-rsid="000fe825" style:font-size-asian="12pt" style:font-weight-asian="bold" style:font-weight-complex="bold"/>
    </style:style>
    <style:style style:name="P8" style:family="paragraph" style:parent-style-name="Text_20_body">
      <style:text-properties style:font-name="Liberation Serif" fo:font-size="12pt" fo:language="en" fo:country="US" fo:font-weight="normal" officeooo:rsid="0033bfa3" officeooo:paragraph-rsid="0033bfa3"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357588" officeooo:paragraph-rsid="00357588" style:font-size-asian="12pt" style:font-weight-asian="normal" style:font-weight-complex="normal"/>
    </style:style>
    <style:style style:name="P10" style:family="paragraph" style:parent-style-name="Text_20_body">
      <style:text-properties fo:font-size="14pt" fo:font-weight="normal" officeooo:paragraph-rsid="00191b7e" style:font-weight-asian="normal" style:font-weight-complex="normal"/>
    </style:style>
    <style:style style:name="P11" style:family="paragraph" style:parent-style-name="Text_20_body">
      <style:text-properties fo:font-size="14pt" fo:font-weight="normal" officeooo:paragraph-rsid="001f97c6" style:font-weight-asian="normal" style:font-weight-complex="normal"/>
    </style:style>
    <style:style style:name="P12" style:family="paragraph" style:parent-style-name="Text_20_body">
      <style:text-properties officeooo:paragraph-rsid="0011826b"/>
    </style:style>
    <style:style style:name="P13" style:family="paragraph" style:parent-style-name="Text_20_body">
      <style:text-properties fo:font-weight="normal" officeooo:rsid="00352bdf" officeooo:paragraph-rsid="00352bdf" style:font-weight-asian="normal" style:font-weight-complex="normal"/>
    </style:style>
    <style:style style:name="P14" style:family="paragraph" style:parent-style-name="Text_20_body">
      <style:text-properties officeooo:paragraph-rsid="0022a2bd"/>
    </style:style>
    <style:style style:name="P15" style:family="paragraph" style:parent-style-name="Text_20_body">
      <style:text-properties officeooo:paragraph-rsid="0029d5e1"/>
    </style:style>
    <style:style style:name="P16" style:family="paragraph" style:parent-style-name="Text_20_body">
      <style:text-properties officeooo:paragraph-rsid="002a6c43"/>
    </style:style>
    <style:style style:name="P17" style:family="paragraph" style:parent-style-name="Text_20_body">
      <style:text-properties officeooo:paragraph-rsid="002cbe8d"/>
    </style:style>
    <style:style style:name="P18" style:family="paragraph" style:parent-style-name="Text_20_body">
      <style:text-properties officeooo:paragraph-rsid="002e7558"/>
    </style:style>
    <style:style style:name="P19" style:family="paragraph" style:parent-style-name="Text_20_body">
      <style:text-properties officeooo:paragraph-rsid="002eac57"/>
    </style:style>
    <style:style style:name="P20" style:family="paragraph" style:parent-style-name="Text_20_body">
      <style:text-properties officeooo:paragraph-rsid="0033bfa3"/>
    </style:style>
    <style:style style:name="P21" style:family="paragraph" style:parent-style-name="Text_20_body">
      <style:text-properties officeooo:rsid="0033bfa3" officeooo:paragraph-rsid="0034e050"/>
    </style:style>
    <style:style style:name="P22" style:family="paragraph" style:parent-style-name="Text_20_body">
      <style:text-properties officeooo:rsid="00352bdf" officeooo:paragraph-rsid="00352bdf"/>
    </style:style>
    <style:style style:name="P23" style:family="paragraph" style:parent-style-name="Text_20_body">
      <style:text-properties officeooo:paragraph-rsid="004d2752"/>
    </style:style>
    <style:style style:name="P24" style:family="paragraph" style:parent-style-name="Text_20_body">
      <style:text-properties officeooo:paragraph-rsid="00534dab"/>
    </style:style>
    <style:style style:name="P25" style:family="paragraph" style:parent-style-name="Text_20_body">
      <style:text-properties style:font-name="Liberation Serif" fo:font-size="12pt" fo:language="en" fo:country="US" fo:font-weight="normal" officeooo:rsid="002eac57" officeooo:paragraph-rsid="00547e85" style:font-size-asian="12pt" style:font-weight-asian="normal" style:font-weight-complex="normal"/>
    </style:style>
    <style:style style:name="P26" style:family="paragraph" style:parent-style-name="Text_20_body">
      <style:text-properties style:font-name="Liberation Serif" fo:font-size="12pt" fo:language="en" fo:country="US" fo:font-weight="normal" officeooo:rsid="00567e70" officeooo:paragraph-rsid="005b2017" style:font-size-asian="12pt" style:font-weight-asian="normal" style:font-weight-complex="normal"/>
    </style:style>
    <style:style style:name="P27" style:family="paragraph" style:parent-style-name="Text_20_body">
      <style:text-properties style:font-name="Liberation Serif" fo:font-size="12pt" fo:language="en" fo:country="US" fo:font-weight="normal" officeooo:rsid="00567e70" officeooo:paragraph-rsid="00b8cf3c" style:font-size-asian="12pt" style:font-weight-asian="normal" style:font-weight-complex="normal"/>
    </style:style>
    <style:style style:name="P28" style:family="paragraph" style:parent-style-name="Text_20_body">
      <style:text-properties style:font-name="Liberation Serif" fo:font-size="12pt" fo:language="en" fo:country="US" fo:font-weight="normal" officeooo:rsid="0065cb21" officeooo:paragraph-rsid="0065cb21" style:font-size-asian="12pt" style:font-weight-asian="normal" style:font-weight-complex="normal"/>
    </style:style>
    <style:style style:name="P29" style:family="paragraph" style:parent-style-name="Text_20_body">
      <style:text-properties style:font-name="Liberation Serif" fo:font-size="12pt" fo:language="en" fo:country="US" fo:font-weight="normal" officeooo:rsid="006e5c62" officeooo:paragraph-rsid="006e5c62" style:font-size-asian="12pt" style:font-weight-asian="normal" style:font-weight-complex="normal"/>
    </style:style>
    <style:style style:name="P30" style:family="paragraph" style:parent-style-name="Text_20_body">
      <style:text-properties style:font-name="Liberation Serif" fo:font-size="12pt" fo:language="en" fo:country="US" fo:font-weight="normal" officeooo:rsid="006ed9f6" officeooo:paragraph-rsid="006ed9f6" style:font-size-asian="12pt" style:font-weight-asian="normal" style:font-weight-complex="normal"/>
    </style:style>
    <style:style style:name="P31" style:family="paragraph" style:parent-style-name="Text_20_body">
      <style:text-properties style:font-name="Liberation Serif" fo:font-size="12pt" fo:language="en" fo:country="US" fo:font-weight="normal" officeooo:rsid="006ed9f6" officeooo:paragraph-rsid="0079149a" style:font-size-asian="12pt" style:font-weight-asian="normal" style:font-weight-complex="normal"/>
    </style:style>
    <style:style style:name="P32" style:family="paragraph" style:parent-style-name="Text_20_body">
      <style:text-properties style:font-name="Liberation Serif" fo:font-size="12pt" fo:language="en" fo:country="US" fo:font-weight="normal" officeooo:rsid="006ed9f6" officeooo:paragraph-rsid="007a13b8" style:font-size-asian="12pt" style:font-weight-asian="normal" style:font-weight-complex="normal"/>
    </style:style>
    <style:style style:name="P33" style:family="paragraph" style:parent-style-name="Text_20_body">
      <style:text-properties style:font-name="Liberation Serif" fo:font-size="12pt" fo:language="en" fo:country="US" fo:font-weight="normal" officeooo:rsid="007d9b3d" officeooo:paragraph-rsid="007d9b3d" style:font-size-asian="12pt" style:font-weight-asian="normal" style:font-weight-complex="normal"/>
    </style:style>
    <style:style style:name="P34" style:family="paragraph" style:parent-style-name="Text_20_body">
      <style:text-properties style:font-name="Liberation Serif" fo:font-size="12pt" fo:language="en" fo:country="US" fo:font-weight="normal" officeooo:paragraph-rsid="007f873c" style:font-size-asian="12pt" style:font-weight-asian="normal" style:font-weight-complex="normal"/>
    </style:style>
    <style:style style:name="P35" style:family="paragraph" style:parent-style-name="Text_20_body">
      <style:text-properties style:font-name="Liberation Serif" fo:font-size="12pt" fo:language="en" fo:country="US" fo:font-weight="normal" officeooo:paragraph-rsid="0083dcfb" style:font-size-asian="12pt" style:font-weight-asian="normal" style:font-weight-complex="normal"/>
    </style:style>
    <style:style style:name="P36" style:family="paragraph" style:parent-style-name="Text_20_body">
      <style:text-properties style:font-name="Liberation Serif" fo:font-size="12pt" fo:language="en" fo:country="US" fo:font-weight="normal" officeooo:rsid="008ea005" officeooo:paragraph-rsid="008ea005" style:font-size-asian="12pt" style:font-weight-asian="normal" style:font-weight-complex="normal"/>
    </style:style>
    <style:style style:name="P37" style:family="paragraph" style:parent-style-name="Text_20_body">
      <style:text-properties style:font-name="Liberation Serif" fo:font-size="12pt" fo:language="en" fo:country="US" fo:font-weight="normal" officeooo:rsid="008ef2cb" officeooo:paragraph-rsid="008ef2cb" style:font-size-asian="12pt" style:font-weight-asian="normal" style:font-weight-complex="normal"/>
    </style:style>
    <style:style style:name="P38" style:family="paragraph" style:parent-style-name="Text_20_body">
      <style:text-properties style:font-name="Liberation Serif" fo:font-size="12pt" fo:language="en" fo:country="US" fo:font-weight="normal" officeooo:rsid="0094c20b" officeooo:paragraph-rsid="0094c20b" style:font-size-asian="12pt" style:font-weight-asian="normal" style:font-weight-complex="normal"/>
    </style:style>
    <style:style style:name="P39" style:family="paragraph" style:parent-style-name="Text_20_body">
      <style:text-properties style:font-name="Liberation Serif" fo:font-size="12pt" fo:language="en" fo:country="US" fo:font-weight="normal" officeooo:rsid="009edeae" officeooo:paragraph-rsid="009edeae" style:font-size-asian="12pt" style:font-weight-asian="normal" style:font-weight-complex="normal"/>
    </style:style>
    <style:style style:name="P40" style:family="paragraph" style:parent-style-name="Text_20_body">
      <style:text-properties style:font-name="Liberation Serif" fo:font-size="12pt" fo:language="en" fo:country="US" fo:font-weight="bold" officeooo:rsid="006ed9f6" officeooo:paragraph-rsid="006ed9f6" style:font-size-asian="12pt" style:font-weight-asian="bold" style:font-weight-complex="bold"/>
    </style:style>
    <style:style style:name="P41" style:family="paragraph" style:parent-style-name="Text_20_body">
      <style:text-properties officeooo:paragraph-rsid="00610b23"/>
    </style:style>
    <style:style style:name="P42" style:family="paragraph" style:parent-style-name="Text_20_body">
      <style:text-properties officeooo:paragraph-rsid="00630344"/>
    </style:style>
    <style:style style:name="P43" style:family="paragraph" style:parent-style-name="Text_20_body">
      <style:text-properties officeooo:rsid="0068f06b" officeooo:paragraph-rsid="0068f06b"/>
    </style:style>
    <style:style style:name="P44" style:family="paragraph" style:parent-style-name="Text_20_body">
      <style:text-properties fo:font-weight="normal" officeooo:rsid="0094c20b" officeooo:paragraph-rsid="0094c20b" style:font-weight-asian="normal" style:font-weight-complex="normal"/>
    </style:style>
    <style:style style:name="P45" style:family="paragraph" style:parent-style-name="Text_20_body">
      <style:text-properties fo:font-weight="normal" officeooo:rsid="0095b559" officeooo:paragraph-rsid="0095b559" style:font-weight-asian="normal" style:font-weight-complex="normal"/>
    </style:style>
    <style:style style:name="P46" style:family="paragraph" style:parent-style-name="Text_20_body">
      <style:text-properties fo:font-weight="normal" officeooo:paragraph-rsid="00972970" style:font-weight-asian="normal" style:font-weight-complex="normal"/>
    </style:style>
    <style:style style:name="P47" style:family="paragraph" style:parent-style-name="Text_20_body">
      <style:text-properties fo:font-weight="normal" officeooo:paragraph-rsid="009952c1" style:font-weight-asian="normal" style:font-weight-complex="normal"/>
    </style:style>
    <style:style style:name="P48" style:family="paragraph" style:parent-style-name="Text_20_body">
      <style:text-properties officeooo:paragraph-rsid="0073e918"/>
    </style:style>
    <style:style style:name="P49" style:family="paragraph" style:parent-style-name="Text_20_body">
      <style:text-properties officeooo:paragraph-rsid="007a13b8"/>
    </style:style>
    <style:style style:name="P50" style:family="paragraph" style:parent-style-name="Text_20_body">
      <style:text-properties officeooo:paragraph-rsid="007d9b3d"/>
    </style:style>
    <style:style style:name="P51" style:family="paragraph" style:parent-style-name="Text_20_body">
      <style:text-properties officeooo:paragraph-rsid="007da1e8"/>
    </style:style>
    <style:style style:name="P52" style:family="paragraph" style:parent-style-name="Text_20_body">
      <style:text-properties officeooo:rsid="007f33f7" officeooo:paragraph-rsid="007f33f7"/>
    </style:style>
    <style:style style:name="P53" style:family="paragraph" style:parent-style-name="Text_20_body">
      <style:text-properties officeooo:paragraph-rsid="008130b5"/>
    </style:style>
    <style:style style:name="P54" style:family="paragraph" style:parent-style-name="Text_20_body">
      <style:text-properties officeooo:paragraph-rsid="0083dcfb"/>
    </style:style>
    <style:style style:name="P55" style:family="paragraph" style:parent-style-name="Text_20_body">
      <style:text-properties officeooo:paragraph-rsid="00887dc4"/>
    </style:style>
    <style:style style:name="P56" style:family="paragraph" style:parent-style-name="Text_20_body">
      <style:text-properties officeooo:paragraph-rsid="008d3c37"/>
    </style:style>
    <style:style style:name="P57" style:family="paragraph" style:parent-style-name="Text_20_body">
      <style:text-properties officeooo:paragraph-rsid="008de873"/>
    </style:style>
    <style:style style:name="P58" style:family="paragraph" style:parent-style-name="Text_20_body">
      <style:text-properties officeooo:rsid="008ec437" officeooo:paragraph-rsid="008ec437"/>
    </style:style>
    <style:style style:name="P59" style:family="paragraph" style:parent-style-name="Text_20_body">
      <style:text-properties officeooo:paragraph-rsid="008f9aa6"/>
    </style:style>
    <style:style style:name="P60" style:family="paragraph" style:parent-style-name="Text_20_body">
      <style:text-properties officeooo:rsid="0091fe53" officeooo:paragraph-rsid="0091fe53"/>
    </style:style>
    <style:style style:name="P61" style:family="paragraph" style:parent-style-name="Text_20_body">
      <style:text-properties officeooo:paragraph-rsid="0095b559"/>
    </style:style>
    <style:style style:name="P62" style:family="paragraph" style:parent-style-name="Text_20_body">
      <style:text-properties officeooo:paragraph-rsid="009be276"/>
    </style:style>
    <style:style style:name="P63" style:family="paragraph" style:parent-style-name="Text_20_body">
      <style:text-properties officeooo:paragraph-rsid="009d4a58"/>
    </style:style>
    <style:style style:name="P64" style:family="paragraph" style:parent-style-name="Text_20_body">
      <style:text-properties officeooo:paragraph-rsid="009e8360"/>
    </style:style>
    <style:style style:name="P65" style:family="paragraph" style:parent-style-name="Text_20_body">
      <style:text-properties officeooo:paragraph-rsid="009edeae"/>
    </style:style>
    <style:style style:name="P66" style:family="paragraph" style:parent-style-name="Text_20_body">
      <style:text-properties officeooo:rsid="009edeae" officeooo:paragraph-rsid="009edeae"/>
    </style:style>
    <style:style style:name="P67" style:family="paragraph" style:parent-style-name="Text_20_body">
      <style:text-properties officeooo:paragraph-rsid="009f24b2"/>
    </style:style>
    <style:style style:name="P68" style:family="paragraph" style:parent-style-name="Text_20_body">
      <style:text-properties officeooo:rsid="009f24b2" officeooo:paragraph-rsid="009f24b2"/>
    </style:style>
    <style:style style:name="P69" style:family="paragraph" style:parent-style-name="Text_20_body">
      <style:text-properties officeooo:paragraph-rsid="00a776e0"/>
    </style:style>
    <style:style style:name="P70" style:family="paragraph" style:parent-style-name="Text_20_body">
      <style:text-properties officeooo:paragraph-rsid="00a7ca43"/>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1826b" style:font-size-asian="12pt"/>
    </style:style>
    <style:style style:name="T3" style:family="text">
      <style:text-properties style:font-name="Liberation Serif" fo:font-size="12pt" fo:language="en" fo:country="US" officeooo:rsid="00131f89" style:font-size-asian="12pt"/>
    </style:style>
    <style:style style:name="T4" style:family="text">
      <style:text-properties style:font-name="Liberation Serif" fo:font-size="12pt" fo:language="en" fo:country="US" officeooo:rsid="00175d5e" style:font-size-asian="12pt"/>
    </style:style>
    <style:style style:name="T5" style:family="text">
      <style:text-properties style:font-name="Liberation Serif" fo:font-size="12pt" fo:language="en" fo:country="US" officeooo:rsid="00191b7e" style:font-size-asian="12pt"/>
    </style:style>
    <style:style style:name="T6" style:family="text">
      <style:text-properties style:font-name="Liberation Serif" fo:font-size="12pt" fo:language="en" fo:country="US" officeooo:rsid="001bd7a5" style:font-size-asian="12pt"/>
    </style:style>
    <style:style style:name="T7" style:family="text">
      <style:text-properties style:font-name="Liberation Serif" fo:font-size="12pt" fo:language="en" fo:country="US" officeooo:rsid="001f97c6" style:font-size-asian="12pt"/>
    </style:style>
    <style:style style:name="T8" style:family="text">
      <style:text-properties style:font-name="Liberation Serif" fo:font-size="12pt" fo:language="en" fo:country="US" officeooo:rsid="001dcacd" style:font-size-asian="12pt"/>
    </style:style>
    <style:style style:name="T9" style:family="text">
      <style:text-properties style:font-name="Liberation Serif" fo:font-size="12pt" fo:language="en" fo:country="US" officeooo:rsid="002150ad" style:font-size-asian="12pt"/>
    </style:style>
    <style:style style:name="T10" style:family="text">
      <style:text-properties style:font-name="Liberation Serif" fo:font-size="12pt" fo:language="en" fo:country="US" officeooo:rsid="0036c22b" style:font-size-asian="12pt"/>
    </style:style>
    <style:style style:name="T11" style:family="text">
      <style:text-properties style:font-name="Liberation Serif" fo:font-size="12pt" fo:language="en" fo:country="US" officeooo:rsid="003c1ed3" style:font-size-asian="12pt"/>
    </style:style>
    <style:style style:name="T12" style:family="text">
      <style:text-properties style:font-name="Liberation Serif" fo:font-size="12pt" fo:language="en" fo:country="US" officeooo:rsid="0043e605" style:font-size-asian="12pt"/>
    </style:style>
    <style:style style:name="T13" style:family="text">
      <style:text-properties style:font-name="Liberation Serif" fo:font-size="12pt" fo:language="en" fo:country="US" officeooo:rsid="0045bb31" style:font-size-asian="12pt"/>
    </style:style>
    <style:style style:name="T14" style:family="text">
      <style:text-properties style:font-name="Liberation Serif" fo:font-size="12pt" fo:language="en" fo:country="US" officeooo:rsid="0045fd6b" style:font-size-asian="12pt"/>
    </style:style>
    <style:style style:name="T15" style:family="text">
      <style:text-properties style:font-name="Liberation Serif" fo:font-size="12pt" fo:language="en" fo:country="US" officeooo:rsid="0046a150" style:font-size-asian="12pt"/>
    </style:style>
    <style:style style:name="T16" style:family="text">
      <style:text-properties style:font-name="Liberation Serif" fo:font-size="12pt" fo:language="en" fo:country="US" officeooo:rsid="00497cf1" style:font-size-asian="12pt"/>
    </style:style>
    <style:style style:name="T17" style:family="text">
      <style:text-properties style:font-name="Liberation Serif" fo:font-size="12pt" fo:language="en" fo:country="US" officeooo:rsid="005b2017" style:font-size-asian="12pt"/>
    </style:style>
    <style:style style:name="T18" style:family="text">
      <style:text-properties style:font-name="Liberation Serif" fo:font-size="12pt" fo:language="en" fo:country="US" officeooo:rsid="005d074d" style:font-size-asian="12pt"/>
    </style:style>
    <style:style style:name="T19" style:family="text">
      <style:text-properties style:font-name="Liberation Serif" fo:font-size="12pt" fo:language="en" fo:country="US" officeooo:rsid="00352bdf" style:font-size-asian="12pt"/>
    </style:style>
    <style:style style:name="T20" style:family="text">
      <style:text-properties style:font-name="Liberation Serif" fo:font-size="12pt" fo:language="en" fo:country="US" officeooo:rsid="00630344" style:font-size-asian="12pt"/>
    </style:style>
    <style:style style:name="T21" style:family="text">
      <style:text-properties style:font-name="Liberation Serif" fo:font-size="12pt" fo:language="en" fo:country="US" officeooo:rsid="00656f6e" style:font-size-asian="12pt"/>
    </style:style>
    <style:style style:name="T22" style:family="text">
      <style:text-properties style:font-name="Liberation Serif" fo:font-size="12pt" fo:language="en" fo:country="US" officeooo:rsid="0065cb21" style:font-size-asian="12pt"/>
    </style:style>
    <style:style style:name="T23" style:family="text">
      <style:text-properties style:font-name="Liberation Serif" fo:font-size="12pt" fo:language="en" fo:country="US" officeooo:rsid="00679954" style:font-size-asian="12pt"/>
    </style:style>
    <style:style style:name="T24" style:family="text">
      <style:text-properties style:font-name="Liberation Serif" fo:font-size="12pt" fo:language="en" fo:country="US" officeooo:rsid="0068f06b" style:font-size-asian="12pt"/>
    </style:style>
    <style:style style:name="T25" style:family="text">
      <style:text-properties style:font-name="Liberation Serif" fo:font-size="12pt" fo:language="en" fo:country="US" officeooo:rsid="0089dadc" style:font-size-asian="12pt"/>
    </style:style>
    <style:style style:name="T26" style:family="text">
      <style:text-properties style:font-name="Liberation Serif" fo:font-size="12pt" fo:language="en" fo:country="US" officeooo:rsid="008ec437" style:font-size-asian="12pt"/>
    </style:style>
    <style:style style:name="T27" style:family="text">
      <style:text-properties style:font-name="Liberation Serif" fo:font-size="12pt" fo:language="en" fo:country="US" officeooo:rsid="008ef2cb" style:font-size-asian="12pt"/>
    </style:style>
    <style:style style:name="T28" style:family="text">
      <style:text-properties style:font-name="Liberation Serif" fo:font-size="12pt" fo:language="en" fo:country="US" officeooo:rsid="0094c20b" style:font-size-asian="12pt"/>
    </style:style>
    <style:style style:name="T29" style:family="text">
      <style:text-properties style:font-name="Liberation Serif" fo:font-size="12pt" fo:language="en" fo:country="US" officeooo:rsid="00972970" style:font-size-asian="12pt"/>
    </style:style>
    <style:style style:name="T30" style:family="text">
      <style:text-properties style:font-name="Liberation Serif" fo:font-size="12pt" fo:language="en" fo:country="US" officeooo:rsid="009aa797" style:font-size-asian="12pt"/>
    </style:style>
    <style:style style:name="T31" style:family="text">
      <style:text-properties style:font-name="Liberation Serif" fo:font-size="12pt" fo:language="en" fo:country="US" officeooo:rsid="009be276" style:font-size-asian="12pt"/>
    </style:style>
    <style:style style:name="T32" style:family="text">
      <style:text-properties style:font-name="Liberation Serif" fo:font-size="12pt" fo:language="en" fo:country="US" fo:font-weight="normal" style:font-size-asian="12pt" style:font-weight-asian="normal" style:font-weight-complex="normal"/>
    </style:style>
    <style:style style:name="T33" style:family="text">
      <style:text-properties style:font-name="Liberation Serif" fo:font-size="12pt" fo:language="en" fo:country="US" fo:font-weight="normal" officeooo:rsid="0022a2bd" style:font-size-asian="12pt" style:font-weight-asian="normal" style:font-weight-complex="normal"/>
    </style:style>
    <style:style style:name="T34" style:family="text">
      <style:text-properties style:font-name="Liberation Serif" fo:font-size="12pt" fo:language="en" fo:country="US" fo:font-weight="normal" officeooo:rsid="00258fd9" style:font-size-asian="12pt" style:font-weight-asian="normal" style:font-weight-complex="normal"/>
    </style:style>
    <style:style style:name="T35" style:family="text">
      <style:text-properties style:font-name="Liberation Serif" fo:font-size="12pt" fo:language="en" fo:country="US" fo:font-weight="normal" officeooo:rsid="00266cfc" style:font-size-asian="12pt" style:font-weight-asian="normal" style:font-weight-complex="normal"/>
    </style:style>
    <style:style style:name="T36" style:family="text">
      <style:text-properties style:font-name="Liberation Serif" fo:font-size="12pt" fo:language="en" fo:country="US" fo:font-weight="normal" officeooo:rsid="0027e946" style:font-size-asian="12pt" style:font-weight-asian="normal" style:font-weight-complex="normal"/>
    </style:style>
    <style:style style:name="T37" style:family="text">
      <style:text-properties style:font-name="Liberation Serif" fo:font-size="12pt" fo:language="en" fo:country="US" fo:font-weight="normal" officeooo:rsid="00291724" style:font-size-asian="12pt" style:font-weight-asian="normal" style:font-weight-complex="normal"/>
    </style:style>
    <style:style style:name="T38" style:family="text">
      <style:text-properties style:font-name="Liberation Serif" fo:font-size="12pt" fo:language="en" fo:country="US" fo:font-weight="normal" officeooo:rsid="0029d5e1" style:font-size-asian="12pt" style:font-weight-asian="normal" style:font-weight-complex="normal"/>
    </style:style>
    <style:style style:name="T39" style:family="text">
      <style:text-properties style:font-name="Liberation Serif" fo:font-size="12pt" fo:language="en" fo:country="US" fo:font-weight="normal" officeooo:rsid="002a6c43" style:font-size-asian="12pt" style:font-weight-asian="normal" style:font-weight-complex="normal"/>
    </style:style>
    <style:style style:name="T40" style:family="text">
      <style:text-properties style:font-name="Liberation Serif" fo:font-size="12pt" fo:language="en" fo:country="US" fo:font-weight="normal" officeooo:rsid="002aef5c" style:font-size-asian="12pt" style:font-weight-asian="normal" style:font-weight-complex="normal"/>
    </style:style>
    <style:style style:name="T41" style:family="text">
      <style:text-properties style:font-name="Liberation Serif" fo:font-size="12pt" fo:language="en" fo:country="US" fo:font-weight="normal" officeooo:rsid="002cbe8d" style:font-size-asian="12pt" style:font-weight-asian="normal" style:font-weight-complex="normal"/>
    </style:style>
    <style:style style:name="T42" style:family="text">
      <style:text-properties style:font-name="Liberation Serif" fo:font-size="12pt" fo:language="en" fo:country="US" fo:font-weight="normal" officeooo:rsid="002e7558" style:font-size-asian="12pt" style:font-weight-asian="normal" style:font-weight-complex="normal"/>
    </style:style>
    <style:style style:name="T43" style:family="text">
      <style:text-properties style:font-name="Liberation Serif" fo:font-size="12pt" fo:language="en" fo:country="US" fo:font-weight="normal" officeooo:rsid="002cbe9c" style:font-size-asian="12pt" style:font-weight-asian="normal" style:font-weight-complex="normal"/>
    </style:style>
    <style:style style:name="T44" style:family="text">
      <style:text-properties style:font-name="Liberation Serif" fo:font-size="12pt" fo:language="en" fo:country="US" fo:font-weight="normal" officeooo:rsid="002eac57" style:font-size-asian="12pt" style:font-weight-asian="normal" style:font-weight-complex="normal"/>
    </style:style>
    <style:style style:name="T45" style:family="text">
      <style:text-properties style:font-name="Liberation Serif" fo:font-size="12pt" fo:language="en" fo:country="US" fo:font-weight="normal" officeooo:rsid="0033bfa3" style:font-size-asian="12pt" style:font-weight-asian="normal" style:font-weight-complex="normal"/>
    </style:style>
    <style:style style:name="T46" style:family="text">
      <style:text-properties style:font-name="Liberation Serif" fo:font-size="12pt" fo:language="en" fo:country="US" fo:font-weight="normal" officeooo:rsid="0034e050" style:font-size-asian="12pt" style:font-weight-asian="normal" style:font-weight-complex="normal"/>
    </style:style>
    <style:style style:name="T47" style:family="text">
      <style:text-properties style:font-name="Liberation Serif" fo:font-size="12pt" fo:language="en" fo:country="US" fo:font-weight="normal" officeooo:rsid="00352bdf" style:font-size-asian="12pt" style:font-weight-asian="normal" style:font-weight-complex="normal"/>
    </style:style>
    <style:style style:name="T48" style:family="text">
      <style:text-properties style:font-name="Liberation Serif" fo:font-size="12pt" fo:language="en" fo:country="US" fo:font-weight="normal" officeooo:rsid="00357588" style:font-size-asian="12pt" style:font-weight-asian="normal" style:font-weight-complex="normal"/>
    </style:style>
    <style:style style:name="T49" style:family="text">
      <style:text-properties style:font-name="Liberation Serif" fo:font-size="12pt" fo:language="en" fo:country="US" fo:font-weight="normal" officeooo:rsid="004d2752" style:font-size-asian="12pt" style:font-weight-asian="normal" style:font-weight-complex="normal"/>
    </style:style>
    <style:style style:name="T50" style:family="text">
      <style:text-properties style:font-name="Liberation Serif" fo:font-size="12pt" fo:language="en" fo:country="US" fo:font-weight="normal" officeooo:rsid="004f2297" style:font-size-asian="12pt" style:font-weight-asian="normal" style:font-weight-complex="normal"/>
    </style:style>
    <style:style style:name="T51" style:family="text">
      <style:text-properties style:font-name="Liberation Serif" fo:font-size="12pt" fo:language="en" fo:country="US" fo:font-weight="normal" officeooo:rsid="004ff734" style:font-size-asian="12pt" style:font-weight-asian="normal" style:font-weight-complex="normal"/>
    </style:style>
    <style:style style:name="T52" style:family="text">
      <style:text-properties style:font-name="Liberation Serif" fo:font-size="12pt" fo:language="en" fo:country="US" fo:font-weight="normal" officeooo:rsid="005118ed" style:font-size-asian="12pt" style:font-weight-asian="normal" style:font-weight-complex="normal"/>
    </style:style>
    <style:style style:name="T53" style:family="text">
      <style:text-properties style:font-name="Liberation Serif" fo:font-size="12pt" fo:language="en" fo:country="US" fo:font-weight="normal" officeooo:rsid="0051a566" style:font-size-asian="12pt" style:font-weight-asian="normal" style:font-weight-complex="normal"/>
    </style:style>
    <style:style style:name="T54" style:family="text">
      <style:text-properties style:font-name="Liberation Serif" fo:font-size="12pt" fo:language="en" fo:country="US" fo:font-weight="normal" officeooo:rsid="00534dab" style:font-size-asian="12pt" style:font-weight-asian="normal" style:font-weight-complex="normal"/>
    </style:style>
    <style:style style:name="T55" style:family="text">
      <style:text-properties style:font-name="Liberation Serif" fo:font-size="12pt" fo:language="en" fo:country="US" fo:font-weight="normal" officeooo:rsid="00535410" style:font-size-asian="12pt" style:font-weight-asian="normal" style:font-weight-complex="normal"/>
    </style:style>
    <style:style style:name="T56" style:family="text">
      <style:text-properties style:font-name="Liberation Serif" fo:font-size="12pt" fo:language="en" fo:country="US" fo:font-weight="normal" officeooo:rsid="0060c419" style:font-size-asian="12pt" style:font-weight-asian="normal" style:font-weight-complex="normal"/>
    </style:style>
    <style:style style:name="T57" style:family="text">
      <style:text-properties style:font-name="Liberation Serif" fo:font-size="12pt" fo:language="en" fo:country="US" fo:font-weight="normal" officeooo:rsid="00610b23" style:font-size-asian="12pt" style:font-weight-asian="normal" style:font-weight-complex="normal"/>
    </style:style>
    <style:style style:name="T58" style:family="text">
      <style:text-properties style:font-name="Liberation Serif" fo:font-size="12pt" fo:language="en" fo:country="US" fo:font-weight="normal" officeooo:rsid="0061169b" style:font-size-asian="12pt" style:font-weight-asian="normal" style:font-weight-complex="normal"/>
    </style:style>
    <style:style style:name="T59" style:family="text">
      <style:text-properties style:font-name="Liberation Serif" fo:font-size="12pt" fo:language="en" fo:country="US" fo:font-weight="normal" officeooo:rsid="006ed9f6" style:font-size-asian="12pt" style:font-weight-asian="normal" style:font-weight-complex="normal"/>
    </style:style>
    <style:style style:name="T60" style:family="text">
      <style:text-properties style:font-name="Liberation Serif" fo:font-size="12pt" fo:language="en" fo:country="US" fo:font-weight="normal" officeooo:rsid="00711518" style:font-size-asian="12pt" style:font-weight-asian="normal" style:font-weight-complex="normal"/>
    </style:style>
    <style:style style:name="T61" style:family="text">
      <style:text-properties style:font-name="Liberation Serif" fo:font-size="12pt" fo:language="en" fo:country="US" fo:font-weight="normal" officeooo:rsid="00721696" style:font-size-asian="12pt" style:font-weight-asian="normal" style:font-weight-complex="normal"/>
    </style:style>
    <style:style style:name="T62" style:family="text">
      <style:text-properties style:font-name="Liberation Serif" fo:font-size="12pt" fo:language="en" fo:country="US" fo:font-weight="normal" officeooo:rsid="0073e918" style:font-size-asian="12pt" style:font-weight-asian="normal" style:font-weight-complex="normal"/>
    </style:style>
    <style:style style:name="T63" style:family="text">
      <style:text-properties style:font-name="Liberation Serif" fo:font-size="12pt" fo:language="en" fo:country="US" fo:font-weight="normal" officeooo:rsid="00756f11" style:font-size-asian="12pt" style:font-weight-asian="normal" style:font-weight-complex="normal"/>
    </style:style>
    <style:style style:name="T64" style:family="text">
      <style:text-properties style:font-name="Liberation Serif" fo:font-size="12pt" fo:language="en" fo:country="US" fo:font-weight="normal" officeooo:rsid="00770e7b" style:font-size-asian="12pt" style:font-weight-asian="normal" style:font-weight-complex="normal"/>
    </style:style>
    <style:style style:name="T65" style:family="text">
      <style:text-properties style:font-name="Liberation Serif" fo:font-size="12pt" fo:language="en" fo:country="US" fo:font-weight="normal" officeooo:rsid="007a13b8" style:font-size-asian="12pt" style:font-weight-asian="normal" style:font-weight-complex="normal"/>
    </style:style>
    <style:style style:name="T66" style:family="text">
      <style:text-properties style:font-name="Liberation Serif" fo:font-size="12pt" fo:language="en" fo:country="US" fo:font-weight="normal" officeooo:rsid="007d9b3d" style:font-size-asian="12pt" style:font-weight-asian="normal" style:font-weight-complex="normal"/>
    </style:style>
    <style:style style:name="T67" style:family="text">
      <style:text-properties style:font-name="Liberation Serif" fo:font-size="12pt" fo:language="en" fo:country="US" fo:font-weight="normal" officeooo:rsid="007da1e8" style:font-size-asian="12pt" style:font-weight-asian="normal" style:font-weight-complex="normal"/>
    </style:style>
    <style:style style:name="T68" style:family="text">
      <style:text-properties style:font-name="Liberation Serif" fo:font-size="12pt" fo:language="en" fo:country="US" fo:font-weight="normal" officeooo:rsid="008d3c37" style:font-size-asian="12pt" style:font-weight-asian="normal" style:font-weight-complex="normal"/>
    </style:style>
    <style:style style:name="T69" style:family="text">
      <style:text-properties style:font-name="Liberation Serif" fo:font-size="12pt" fo:language="en" fo:country="US" fo:font-weight="normal" officeooo:rsid="008de873" style:font-size-asian="12pt" style:font-weight-asian="normal" style:font-weight-complex="normal"/>
    </style:style>
    <style:style style:name="T70" style:family="text">
      <style:text-properties style:font-name="Liberation Serif" fo:font-size="12pt" fo:language="en" fo:country="US" fo:font-weight="normal" officeooo:rsid="008ea005" style:font-size-asian="12pt" style:font-weight-asian="normal" style:font-weight-complex="normal"/>
    </style:style>
    <style:style style:name="T71" style:family="text">
      <style:text-properties style:font-name="Liberation Serif" fo:font-size="12pt" fo:language="en" fo:country="US" fo:font-weight="normal" officeooo:rsid="008ec437" style:font-size-asian="12pt" style:font-weight-asian="normal" style:font-weight-complex="normal"/>
    </style:style>
    <style:style style:name="T72" style:family="text">
      <style:text-properties style:font-name="Liberation Serif" fo:font-size="12pt" fo:language="en" fo:country="US" fo:font-weight="normal" officeooo:rsid="008ef2cb" style:font-size-asian="12pt" style:font-weight-asian="normal" style:font-weight-complex="normal"/>
    </style:style>
    <style:style style:name="T73" style:family="text">
      <style:text-properties style:font-name="Liberation Serif" fo:font-size="12pt" fo:language="en" fo:country="US" fo:font-weight="normal" officeooo:rsid="008f9aa6" style:font-size-asian="12pt" style:font-weight-asian="normal" style:font-weight-complex="normal"/>
    </style:style>
    <style:style style:name="T74" style:family="text">
      <style:text-properties style:font-name="Liberation Serif" fo:font-size="12pt" fo:language="en" fo:country="US" fo:font-weight="normal" officeooo:rsid="00932414" style:font-size-asian="12pt" style:font-weight-asian="normal" style:font-weight-complex="normal"/>
    </style:style>
    <style:style style:name="T75" style:family="text">
      <style:text-properties style:font-name="Liberation Serif" fo:font-size="12pt" fo:language="en" fo:country="US" fo:font-weight="normal" officeooo:rsid="0094c20b" style:font-size-asian="12pt" style:font-weight-asian="normal" style:font-weight-complex="normal"/>
    </style:style>
    <style:style style:name="T76" style:family="text">
      <style:text-properties style:font-name="Liberation Serif" fo:font-size="12pt" fo:language="en" fo:country="US" fo:font-weight="normal" officeooo:rsid="0095b559" style:font-size-asian="12pt" style:font-weight-asian="normal" style:font-weight-complex="normal"/>
    </style:style>
    <style:style style:name="T77" style:family="text">
      <style:text-properties style:font-name="Liberation Serif" fo:font-size="12pt" fo:language="en" fo:country="US" fo:font-weight="normal" officeooo:rsid="009933e8" style:font-size-asian="12pt" style:font-weight-asian="normal" style:font-weight-complex="normal"/>
    </style:style>
    <style:style style:name="T78" style:family="text">
      <style:text-properties style:font-name="Liberation Serif" fo:font-size="12pt" fo:language="en" fo:country="US" fo:font-weight="normal" officeooo:rsid="00972970" style:font-size-asian="12pt" style:font-weight-asian="normal" style:font-weight-complex="normal"/>
    </style:style>
    <style:style style:name="T79" style:family="text">
      <style:text-properties style:font-name="Liberation Serif" fo:font-size="12pt" fo:language="en" fo:country="US" fo:font-weight="normal" officeooo:rsid="009952c1" style:font-size-asian="12pt" style:font-weight-asian="normal" style:font-weight-complex="normal"/>
    </style:style>
    <style:style style:name="T80" style:family="text">
      <style:text-properties style:font-name="Liberation Serif" fo:font-size="12pt" fo:language="en" fo:country="US" fo:font-weight="normal" officeooo:rsid="009aa797" style:font-size-asian="12pt" style:font-weight-asian="normal" style:font-weight-complex="normal"/>
    </style:style>
    <style:style style:name="T81" style:family="text">
      <style:text-properties style:font-name="Liberation Serif" fo:font-size="12pt" fo:language="en" fo:country="US" fo:font-weight="normal" officeooo:rsid="009be276" style:font-size-asian="12pt" style:font-weight-asian="normal" style:font-weight-complex="normal"/>
    </style:style>
    <style:style style:name="T82" style:family="text">
      <style:text-properties style:font-name="Liberation Serif" fo:font-size="12pt" fo:language="en" fo:country="US" fo:font-weight="normal" officeooo:rsid="009d4a58" style:font-size-asian="12pt" style:font-weight-asian="normal" style:font-weight-complex="normal"/>
    </style:style>
    <style:style style:name="T83" style:family="text">
      <style:text-properties style:font-name="Liberation Serif" fo:font-size="12pt" fo:language="en" fo:country="US" fo:font-weight="normal" officeooo:rsid="009e8360" style:font-size-asian="12pt" style:font-weight-asian="normal" style:font-weight-complex="normal"/>
    </style:style>
    <style:style style:name="T84" style:family="text">
      <style:text-properties style:font-name="Liberation Serif" fo:font-size="12pt" fo:language="en" fo:country="US" fo:font-weight="normal" officeooo:rsid="009edeae" style:font-size-asian="12pt" style:font-weight-asian="normal" style:font-weight-complex="normal"/>
    </style:style>
    <style:style style:name="T85" style:family="text">
      <style:text-properties style:font-name="Liberation Serif" fo:font-size="12pt" fo:language="en" fo:country="US" fo:font-weight="normal" officeooo:rsid="009f24b2" style:font-size-asian="12pt" style:font-weight-asian="normal" style:font-weight-complex="normal"/>
    </style:style>
    <style:style style:name="T86" style:family="text">
      <style:text-properties style:font-name="Liberation Serif" fo:font-size="12pt" fo:language="en" fo:country="US" fo:font-weight="normal" officeooo:rsid="009f34be" style:font-size-asian="12pt" style:font-weight-asian="normal" style:font-weight-complex="normal"/>
    </style:style>
    <style:style style:name="T87" style:family="text">
      <style:text-properties style:font-name="Liberation Serif" fo:font-size="12pt" fo:language="en" fo:country="US" fo:font-weight="normal" officeooo:rsid="00a57aeb" style:font-size-asian="12pt" style:font-weight-asian="normal" style:font-weight-complex="normal"/>
    </style:style>
    <style:style style:name="T88" style:family="text">
      <style:text-properties style:font-name="Liberation Serif" fo:font-size="12pt" fo:language="en" fo:country="US" fo:font-weight="normal" officeooo:rsid="00a776e0" style:font-size-asian="12pt" style:font-weight-asian="normal" style:font-weight-complex="normal"/>
    </style:style>
    <style:style style:name="T89" style:family="text">
      <style:text-properties style:font-name="Liberation Serif" fo:font-size="12pt" fo:language="en" fo:country="US" fo:font-weight="normal" officeooo:rsid="00a7ca43" style:font-size-asian="12pt" style:font-weight-asian="normal" style:font-weight-complex="normal"/>
    </style:style>
    <style:style style:name="T90" style:family="text">
      <style:text-properties style:font-name="Liberation Serif" fo:font-size="12pt" fo:language="en" fo:country="US" fo:font-weight="normal" officeooo:rsid="00abb0c0" style:font-size-asian="12pt" style:font-weight-asian="normal" style:font-weight-complex="normal"/>
    </style:style>
    <style:style style:name="T91" style:family="text">
      <style:text-properties style:font-name="Liberation Serif" fo:font-size="12pt" fo:language="en" fo:country="US" fo:font-weight="normal" officeooo:rsid="00afc797" style:font-size-asian="12pt" style:font-weight-asian="normal" style:font-weight-complex="normal"/>
    </style:style>
    <style:style style:name="T92" style:family="text">
      <style:text-properties style:font-name="Liberation Serif" fo:font-size="12pt" fo:language="en" fo:country="US" fo:font-weight="normal" officeooo:rsid="00b1168e" style:font-size-asian="12pt" style:font-weight-asian="normal" style:font-weight-complex="normal"/>
    </style:style>
    <style:style style:name="T93" style:family="text">
      <style:text-properties style:font-name="Liberation Serif" fo:font-size="12pt" fo:language="en" fo:country="US" fo:font-weight="normal" officeooo:rsid="00b201ed" style:font-size-asian="12pt" style:font-weight-asian="normal" style:font-weight-complex="normal"/>
    </style:style>
    <style:style style:name="T94" style:family="text">
      <style:text-properties style:font-name="Liberation Serif" fo:font-size="12pt" fo:language="en" fo:country="US" fo:font-weight="normal" officeooo:rsid="00b3bb96" style:font-size-asian="12pt" style:font-weight-asian="normal" style:font-weight-complex="normal"/>
    </style:style>
    <style:style style:name="T95" style:family="text">
      <style:text-properties style:font-name="Liberation Serif" fo:font-size="12pt" fo:language="en" fo:country="US" fo:font-weight="normal" officeooo:rsid="00b753f3" style:font-size-asian="12pt" style:font-weight-asian="normal" style:font-weight-complex="normal"/>
    </style:style>
    <style:style style:name="T96" style:family="text">
      <style:text-properties style:font-name="Liberation Serif" fo:font-size="12pt" fo:language="en" fo:country="US" fo:font-weight="bold" style:font-size-asian="12pt" style:font-weight-asian="bold" style:font-weight-complex="bold"/>
    </style:style>
    <style:style style:name="T97" style:family="text">
      <style:text-properties style:font-name="Liberation Serif" fo:font-size="12pt" fo:language="en" fo:country="US" fo:font-weight="bold" officeooo:rsid="002eac57" style:font-size-asian="12pt" style:font-weight-asian="bold" style:font-weight-complex="bold"/>
    </style:style>
    <style:style style:name="T98" style:family="text">
      <style:text-properties style:font-name="Liberation Serif" fo:font-size="12pt" fo:language="en" fo:country="US" fo:font-weight="bold" officeooo:rsid="008f9aa6" style:font-size-asian="12pt" style:font-weight-asian="bold" style:font-weight-complex="bold"/>
    </style:style>
    <style:style style:name="T99" style:family="text">
      <style:text-properties style:font-name="Liberation Serif" fo:font-size="12pt" fo:language="en" fo:country="US" fo:font-weight="bold" officeooo:rsid="0094c20b" style:font-size-asian="12pt" style:font-weight-asian="bold" style:font-weight-complex="bold"/>
    </style:style>
    <style:style style:name="T100" style:family="text">
      <style:text-properties style:font-name="Liberation Serif" fo:font-size="12pt" fo:language="en" fo:country="US" fo:font-weight="bold" officeooo:rsid="009d4a58" style:font-size-asian="12pt" style:font-weight-asian="bold" style:font-weight-complex="bold"/>
    </style:style>
    <style:style style:name="T101" style:family="text">
      <style:text-properties style:font-name="Liberation Serif" fo:font-size="12pt" fo:language="en" fo:country="US" fo:font-style="italic" style:font-size-asian="12pt" style:font-style-asian="italic"/>
    </style:style>
    <style:style style:name="T102" style:family="text">
      <style:text-properties style:font-name="Liberation Serif" fo:font-size="12pt" fo:language="en" fo:country="US" fo:font-style="italic" officeooo:rsid="00191b7e" style:font-size-asian="12pt" style:font-style-asian="italic" style:font-style-complex="italic"/>
    </style:style>
    <style:style style:name="T103" style:family="text">
      <style:text-properties style:font-name="Liberation Serif" fo:font-size="12pt" fo:language="en" fo:country="US" fo:font-style="italic" officeooo:rsid="001dcacd" style:font-size-asian="12pt" style:font-style-asian="italic" style:font-style-complex="italic"/>
    </style:style>
    <style:style style:name="T104" style:family="text">
      <style:text-properties style:font-name="Liberation Serif" fo:font-size="12pt" fo:language="en" fo:country="US" fo:font-style="italic" officeooo:rsid="001f97c6" style:font-size-asian="12pt" style:font-style-asian="italic" style:font-style-complex="italic"/>
    </style:style>
    <style:style style:name="T105" style:family="text">
      <style:text-properties style:font-name="Liberation Serif" fo:font-size="12pt" fo:language="en" fo:country="US" fo:font-style="italic" officeooo:rsid="00656f6e" style:font-size-asian="12pt" style:font-style-asian="italic" style:font-style-complex="italic"/>
    </style:style>
    <style:style style:name="T106" style:family="text">
      <style:text-properties style:font-name="Liberation Serif" fo:font-size="12pt" fo:language="en" fo:country="US" fo:font-style="italic" officeooo:rsid="0068f06b" style:font-size-asian="12pt" style:font-style-asian="italic" style:font-style-complex="italic"/>
    </style:style>
    <style:style style:name="T107"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italic" fo:font-weight="normal" officeooo:rsid="002cbe8d" style:font-size-asian="12pt" style:font-style-asian="italic" style:font-weight-asian="normal" style:font-style-complex="italic" style:font-weight-complex="normal"/>
    </style:style>
    <style:style style:name="T109" style:family="text">
      <style:text-properties style:font-name="Liberation Serif" fo:font-size="12pt" fo:language="en" fo:country="US" fo:font-style="italic" fo:font-weight="normal" officeooo:rsid="002eac57" style:font-size-asian="12pt" style:font-style-asian="italic" style:font-weight-asian="normal" style:font-style-complex="italic" style:font-weight-complex="normal"/>
    </style:style>
    <style:style style:name="T110" style:family="text">
      <style:text-properties style:font-name="Liberation Serif" fo:font-size="12pt" fo:language="en" fo:country="US" fo:font-style="italic" fo:font-weight="normal" officeooo:rsid="00357588" style:font-size-asian="12pt" style:font-style-asian="italic" style:font-weight-asian="normal" style:font-style-complex="italic" style:font-weight-complex="normal"/>
    </style:style>
    <style:style style:name="T111" style:family="text">
      <style:text-properties style:font-name="Liberation Serif" fo:font-size="12pt" fo:language="en" fo:country="US" fo:font-style="italic" fo:font-weight="normal" officeooo:rsid="004d2752" style:font-size-asian="12pt" style:font-style-asian="italic" style:font-weight-asian="normal" style:font-style-complex="italic" style:font-weight-complex="normal"/>
    </style:style>
    <style:style style:name="T112" style:family="text">
      <style:text-properties style:font-name="Liberation Serif" fo:font-size="12pt" fo:language="en" fo:country="US" fo:font-style="italic" fo:font-weight="normal" officeooo:rsid="004ff734" style:font-size-asian="12pt" style:font-style-asian="italic" style:font-weight-asian="normal" style:font-style-complex="italic" style:font-weight-complex="normal"/>
    </style:style>
    <style:style style:name="T113" style:family="text">
      <style:text-properties style:font-name="Liberation Serif" fo:font-size="12pt" fo:language="en" fo:country="US" fo:font-style="italic" fo:font-weight="normal" officeooo:rsid="00711518" style:font-size-asian="12pt" style:font-style-asian="italic" style:font-weight-asian="normal" style:font-style-complex="italic" style:font-weight-complex="normal"/>
    </style:style>
    <style:style style:name="T114" style:family="text">
      <style:text-properties style:font-name="Liberation Serif" fo:font-size="12pt" fo:language="en" fo:country="US" fo:font-style="italic" fo:font-weight="normal" officeooo:rsid="008ec437" style:font-size-asian="12pt" style:font-style-asian="italic" style:font-weight-asian="normal" style:font-style-complex="italic" style:font-weight-complex="normal"/>
    </style:style>
    <style:style style:name="T115" style:family="text">
      <style:text-properties style:font-name="Liberation Serif" fo:font-size="12pt" fo:language="en" fo:country="US" fo:font-style="italic" fo:font-weight="normal" officeooo:rsid="008ef2cb" style:font-size-asian="12pt" style:font-style-asian="italic" style:font-weight-asian="normal" style:font-style-complex="italic" style:font-weight-complex="normal"/>
    </style:style>
    <style:style style:name="T116" style:family="text">
      <style:text-properties style:font-name="Liberation Serif" fo:font-size="12pt" fo:language="en" fo:country="US" fo:font-style="italic" fo:font-weight="normal" officeooo:rsid="00932414" style:font-size-asian="12pt" style:font-style-asian="italic" style:font-weight-asian="normal" style:font-style-complex="italic" style:font-weight-complex="normal"/>
    </style:style>
    <style:style style:name="T117" style:family="text">
      <style:text-properties style:font-name="Liberation Serif" fo:font-size="12pt" fo:language="en" fo:country="US" fo:font-style="italic" fo:font-weight="normal" officeooo:rsid="009aa797" style:font-size-asian="12pt" style:font-style-asian="italic" style:font-weight-asian="normal" style:font-weight-complex="normal"/>
    </style:style>
    <style:style style:name="T118" style:family="text">
      <style:text-properties style:font-name="Liberation Serif" fo:font-size="12pt" fo:language="en" fo:country="US" fo:font-style="normal" officeooo:rsid="009952c1" style:font-size-asian="12pt" style:font-style-asian="normal" style:font-style-complex="normal"/>
    </style:style>
    <style:style style:name="T119" style:family="text">
      <style:text-properties style:font-name="Liberation Serif" fo:font-size="12pt" fo:language="en" fo:country="US" fo:font-style="normal" fo:font-weight="normal" officeooo:rsid="009aa797" style:font-size-asian="12pt" style:font-style-asian="normal" style:font-weight-asian="normal" style:font-style-complex="normal" style:font-weight-complex="normal"/>
    </style:style>
    <style:style style:name="T120" style:family="text">
      <style:text-properties style:font-name="Liberation Serif" fo:font-size="12pt" fo:language="en" fo:country="US" officeooo:rsid="00af1ec2" fo:background-color="#ffff00" loext:char-shading-value="0" style:font-size-asian="12pt"/>
    </style:style>
    <style:style style:name="T121" style:family="text">
      <style:text-properties style:font-name="Liberation Serif" fo:font-size="12pt" fo:language="en" fo:country="US" officeooo:rsid="00af1ec2" fo:background-color="transparent" loext:char-shading-value="0" style:font-size-asian="12pt"/>
    </style:style>
    <style:style style:name="T122" style:family="text">
      <style:text-properties style:font-name="Liberation Serif" fo:font-size="12pt" style:font-size-asian="12pt"/>
    </style:style>
    <style:style style:name="T123" style:family="text">
      <style:text-properties style:font-name="Liberation Serif" fo:font-size="12pt" fo:language="el" fo:country="GR" style:font-size-asian="12pt"/>
    </style:style>
    <style:style style:name="T124" style:family="text">
      <style:text-properties style:font-name="Liberation Serif" fo:font-size="12pt" fo:language="el" fo:country="GR" officeooo:rsid="00868e65" style:font-size-asian="12pt"/>
    </style:style>
    <style:style style:name="T125" style:family="text">
      <style:text-properties style:font-name="Liberation Serif" fo:font-size="12pt" fo:language="el" fo:country="GR" officeooo:rsid="008f9aa6" style:font-size-asian="12pt"/>
    </style:style>
    <style:style style:name="T126" style:family="text">
      <style:text-properties style:font-name="Liberation Serif" fo:font-size="12pt" fo:language="el" fo:country="GR" officeooo:rsid="009e8360" style:font-size-asian="12pt"/>
    </style:style>
    <style:style style:name="T127" style:family="text">
      <style:text-properties style:font-name="Liberation Serif" fo:font-size="12pt" fo:language="el" fo:country="GR" fo:font-weight="normal" style:font-size-asian="12pt" style:font-weight-asian="normal" style:font-weight-complex="normal"/>
    </style:style>
    <style:style style:name="T128" style:family="text">
      <style:text-properties style:font-name="Liberation Serif" fo:font-size="12pt" fo:language="el" fo:country="GR" fo:font-weight="normal" officeooo:rsid="0022a2bd" style:font-size-asian="12pt" style:font-weight-asian="normal" style:font-weight-complex="normal"/>
    </style:style>
    <style:style style:name="T129" style:family="text">
      <style:text-properties style:font-name="Liberation Serif" fo:font-size="12pt" fo:language="el" fo:country="GR" fo:font-weight="normal" officeooo:rsid="002e7558" style:font-size-asian="12pt" style:font-weight-asian="normal" style:font-weight-complex="normal"/>
    </style:style>
    <style:style style:name="T130" style:family="text">
      <style:text-properties style:font-name="Liberation Serif" fo:font-size="12pt" fo:language="el" fo:country="GR" fo:font-weight="normal" officeooo:rsid="002eac57" style:font-size-asian="12pt" style:font-weight-asian="normal" style:font-weight-complex="normal"/>
    </style:style>
    <style:style style:name="T131" style:family="text">
      <style:text-properties style:font-name="Liberation Serif" fo:font-size="12pt" fo:language="el" fo:country="GR" fo:font-weight="normal" officeooo:rsid="004aacd6" style:font-size-asian="12pt" style:font-weight-asian="normal" style:font-weight-complex="normal"/>
    </style:style>
    <style:style style:name="T132" style:family="text">
      <style:text-properties style:font-name="Liberation Serif" fo:font-size="12pt" fo:language="el" fo:country="GR" fo:font-weight="normal" officeooo:rsid="00711518" style:font-size-asian="12pt" style:font-weight-asian="normal" style:font-weight-complex="normal"/>
    </style:style>
    <style:style style:name="T133" style:family="text">
      <style:text-properties style:font-name="Liberation Serif" fo:font-size="12pt" fo:language="el" fo:country="GR" fo:font-weight="normal" officeooo:rsid="008f9aa6" style:font-size-asian="12pt" style:font-weight-asian="normal" style:font-weight-complex="normal"/>
    </style:style>
    <style:style style:name="T134" style:family="text">
      <style:text-properties style:font-name="Liberation Serif" fo:font-size="12pt" fo:language="el" fo:country="GR" fo:font-weight="normal" officeooo:rsid="0095b559" style:font-size-asian="12pt" style:font-weight-asian="normal" style:font-weight-complex="normal"/>
    </style:style>
    <style:style style:name="T135" style:family="text">
      <style:text-properties style:font-name="Liberation Serif" fo:font-size="12pt" fo:language="el" fo:country="GR" fo:font-weight="normal" officeooo:rsid="009933e8" style:font-size-asian="12pt" style:font-weight-asian="normal" style:font-weight-complex="normal"/>
    </style:style>
    <style:style style:name="T136" style:family="text">
      <style:text-properties style:font-name="Liberation Serif" fo:font-size="12pt" fo:language="el" fo:country="GR" fo:font-weight="normal" officeooo:rsid="009d4a58" style:font-size-asian="12pt" style:font-weight-asian="normal" style:font-weight-complex="normal"/>
    </style:style>
    <style:style style:name="T137" style:family="text">
      <style:text-properties style:font-name="Liberation Serif" fo:font-size="12pt" fo:language="el" fo:country="GR" fo:font-style="italic" fo:font-weight="normal" officeooo:rsid="0022a2bd" style:font-size-asian="12pt" style:font-style-asian="italic" style:font-weight-asian="normal" style:font-style-complex="italic" style:font-weight-complex="normal"/>
    </style:style>
    <style:style style:name="T138" style:family="text">
      <style:text-properties style:font-name="Liberation Serif" fo:font-size="12pt" fo:language="el" fo:country="GR" fo:font-style="italic" fo:font-weight="normal" officeooo:rsid="002e7558" style:font-size-asian="12pt" style:font-style-asian="italic" style:font-weight-asian="normal" style:font-style-complex="italic" style:font-weight-complex="normal"/>
    </style:style>
    <style:style style:name="T139" style:family="text">
      <style:text-properties style:font-name="Liberation Serif" fo:font-size="12pt" fo:language="el" fo:country="GR" fo:font-style="italic" fo:font-weight="bold" officeooo:rsid="008f9aa6" style:font-size-asian="12pt" style:font-style-asian="italic" style:font-weight-asian="bold" style:font-style-complex="italic" style:font-weight-complex="bold"/>
    </style:style>
    <style:style style:name="T140" style:family="text">
      <style:text-properties style:font-name="Liberation Serif" fo:font-size="12pt" fo:language="el" fo:country="GR" fo:font-style="italic" officeooo:rsid="009e8360" style:font-size-asian="12pt" style:font-style-asian="italic" style:font-style-complex="italic"/>
    </style:style>
    <style:style style:name="T141" style:family="text">
      <style:text-properties style:font-name="Liberation Serif" fo:font-size="12pt" fo:language="el" fo:country="GR" fo:font-weight="bold" officeooo:rsid="00868e65" style:font-size-asian="12pt" style:font-weight-asian="bold" style:font-weight-complex="bold"/>
    </style:style>
    <style:style style:name="T142" style:family="text">
      <style:text-properties style:font-name="Liberation Serif" fo:font-size="12pt" fo:language="el" fo:country="GR" fo:font-weight="bold" officeooo:rsid="008f9aa6" style:font-size-asian="12pt" style:font-weight-asian="bold" style:font-weight-complex="bold"/>
    </style:style>
    <style:style style:name="T143" style:family="text">
      <style:text-properties style:font-name="Liberation Serif" fo:font-size="12pt" fo:language="el" fo:country="GR" officeooo:rsid="00b3bb96" fo:background-color="#ffff00" loext:char-shading-value="0" style:font-size-asian="12pt"/>
    </style:style>
    <style:style style:name="T144" style:family="text">
      <style:text-properties style:font-name="Liberation Serif" fo:font-size="12pt" fo:font-weight="bold" style:font-size-asian="12pt" style:font-weight-asian="bold" style:font-weight-complex="bold"/>
    </style:style>
    <style:style style:name="T145" style:family="text">
      <style:text-properties style:font-name="Liberation Serif" fo:font-size="10pt" style:font-size-asian="10pt"/>
    </style:style>
    <style:style style:name="T146" style:family="text">
      <style:text-properties style:font-name="Liberation Serif" fo:font-size="10pt" fo:language="en" fo:country="US" style:font-size-asian="10pt"/>
    </style:style>
    <style:style style:name="T147" style:family="text">
      <style:text-properties style:text-line-through-style="solid" style:text-line-through-type="single" style:font-name="Liberation Serif" fo:font-size="12pt" fo:language="en" fo:country="US" style:font-size-asian="12pt"/>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officeooo:rsid="00770e7b" style:font-style-asian="italic" style:font-style-complex="italic"/>
    </style:style>
    <style:style style:name="T151" style:family="text">
      <style:text-properties fo:font-style="italic" officeooo:rsid="009aa797" style:font-style-asian="italic" style:font-style-complex="italic"/>
    </style:style>
    <style:style style:name="T152" style:family="text">
      <style:text-properties fo:font-weight="normal" style:font-weight-asian="normal" style:font-weight-complex="normal"/>
    </style:style>
    <style:style style:name="T153" style:family="text">
      <style:text-properties fo:font-weight="normal" officeooo:rsid="009933e8" style:font-weight-asian="normal" style:font-weight-complex="normal"/>
    </style:style>
    <style:style style:name="T154" style:family="text">
      <style:text-properties fo:font-weight="normal" officeooo:rsid="009f34be" style:font-weight-asian="normal" style:font-weight-complex="normal"/>
    </style:style>
    <style:style style:name="T155" style:family="text">
      <style:text-properties fo:font-weight="normal" officeooo:rsid="00a776e0" style:font-weight-asian="normal" style:font-weight-complex="normal"/>
    </style:style>
    <style:style style:name="T156" style:family="text">
      <style:text-properties officeooo:rsid="00535410"/>
    </style:style>
    <style:style style:name="T157" style:family="text">
      <style:text-properties officeooo:rsid="00547e85"/>
    </style:style>
    <style:style style:name="T158" style:family="text">
      <style:text-properties officeooo:rsid="002eac57"/>
    </style:style>
    <style:style style:name="T159" style:family="text">
      <style:text-properties officeooo:rsid="005d9803"/>
    </style:style>
    <style:style style:name="T160" style:family="text">
      <style:text-properties officeooo:rsid="005f20a0"/>
    </style:style>
    <style:style style:name="T161" style:family="text">
      <style:text-properties style:text-line-through-style="none" style:text-line-through-type="none" style:font-name="Liberation Serif" fo:font-size="12pt" fo:language="en" fo:country="US" fo:font-weight="normal" officeooo:rsid="007f873c" style:font-size-asian="12pt" style:font-weight-asian="normal" style:font-weight-complex="normal"/>
    </style:style>
    <style:style style:name="T162" style:family="text">
      <style:text-properties style:text-line-through-style="none" style:text-line-through-type="none" style:font-name="Liberation Serif" fo:font-size="12pt" fo:language="en" fo:country="US" fo:font-weight="normal" officeooo:rsid="00770e7b" style:font-size-asian="12pt" style:font-weight-asian="normal" style:font-weight-complex="normal"/>
    </style:style>
    <style:style style:name="T163" style:family="text">
      <style:text-properties style:text-line-through-style="none" style:text-line-through-type="none" style:font-name="Liberation Serif" fo:font-size="12pt" fo:language="en" fo:country="US" fo:font-weight="normal" officeooo:rsid="0083dcfb" style:font-size-asian="12pt" style:font-weight-asian="normal" style:font-weight-complex="normal"/>
    </style:style>
    <style:style style:name="T164" style:family="text">
      <style:text-properties style:text-line-through-style="none" style:text-line-through-type="none" style:font-name="Liberation Serif" fo:font-size="12pt" fo:language="en" fo:country="US" fo:font-weight="normal" officeooo:rsid="00868e65" style:font-size-asian="12pt" style:font-weight-asian="normal" style:font-weight-complex="normal"/>
    </style:style>
    <style:style style:name="T165" style:family="text">
      <style:text-properties style:text-line-through-style="none" style:text-line-through-type="none" style:font-name="Liberation Serif" fo:font-size="12pt" fo:language="en" fo:country="US" fo:font-weight="normal" officeooo:rsid="00887dc4" style:font-size-asian="12pt" style:font-weight-asian="normal" style:font-weight-complex="normal"/>
    </style:style>
    <style:style style:name="T166" style:family="text">
      <style:text-properties style:text-line-through-style="none" style:text-line-through-type="none" style:font-name="Liberation Serif" fo:font-size="12pt" fo:language="en" fo:country="US" fo:font-weight="normal" officeooo:rsid="00894b25" style:font-size-asian="12pt" style:font-weight-asian="normal" style:font-weight-complex="normal"/>
    </style:style>
    <style:style style:name="T167" style:family="text">
      <style:text-properties style:text-line-through-style="none" style:text-line-through-type="none" style:font-name="Liberation Serif" fo:font-size="12pt" fo:language="en" fo:country="US" fo:font-weight="normal" style:font-size-asian="12pt" style:font-weight-asian="normal" style:font-size-complex="12pt" style:font-weight-complex="normal"/>
    </style:style>
    <style:style style:name="T168" style:family="text">
      <style:text-properties style:text-line-through-style="none" style:text-line-through-type="none" style:font-name="Liberation Serif" fo:font-size="12pt" fo:language="en" fo:country="US" fo:font-weight="normal" officeooo:rsid="007f873c" style:font-size-asian="12pt" style:font-weight-asian="normal" style:font-size-complex="12pt" style:font-weight-complex="normal"/>
    </style:style>
    <style:style style:name="T169" style:family="text">
      <style:text-properties style:text-line-through-style="none" style:text-line-through-type="none" style:font-name="Liberation Serif" fo:font-size="12pt" fo:language="en" fo:country="US" fo:font-weight="normal" officeooo:rsid="00770e7b" style:font-size-asian="12pt" style:font-weight-asian="normal" style:font-size-complex="12pt" style:font-weight-complex="normal"/>
    </style:style>
    <style:style style:name="T170" style:family="text">
      <style:text-properties style:text-line-through-style="none" style:text-line-through-type="none" style:font-name="Liberation Serif" fo:font-size="12pt" fo:language="en" fo:country="US" fo:font-weight="normal" officeooo:rsid="008130b5" style:font-size-asian="12pt" style:font-weight-asian="normal" style:font-size-complex="12pt" style:font-weight-complex="normal"/>
    </style:style>
    <style:style style:name="T171" style:family="text">
      <style:text-properties style:text-line-through-style="none" style:text-line-through-type="none" style:font-name="Liberation Serif" fo:font-size="12pt" fo:language="en" fo:country="US" fo:font-weight="normal" officeooo:rsid="00828609" style:font-size-asian="12pt" style:font-weight-asian="normal" style:font-size-complex="12pt" style:font-weight-complex="normal"/>
    </style:style>
    <style:style style:name="T172" style:family="text">
      <style:text-properties style:text-line-through-style="none" style:text-line-through-type="none" style:font-name="Liberation Serif" fo:font-size="12pt" fo:language="en" fo:country="US" fo:font-weight="normal" officeooo:rsid="0083dcfb" style:font-size-asian="12pt" style:font-weight-asian="normal" style:font-size-complex="12pt" style:font-weight-complex="normal"/>
    </style:style>
    <style:style style:name="T173" style:family="text">
      <style:text-properties style:text-line-through-style="none" style:text-line-through-type="none" style:font-name="Liberation Serif" fo:font-size="12pt" fo:language="en" fo:country="US" fo:font-weight="normal" officeooo:rsid="00894b25" style:font-size-asian="12pt" style:font-weight-asian="normal" style:font-size-complex="12pt" style:font-weight-complex="normal"/>
    </style:style>
    <style:style style:name="T174" style:family="text">
      <style:text-properties style:text-line-through-style="none" style:text-line-through-type="none" style:font-name="Liberation Serif" fo:font-size="12pt" fo:language="en" fo:country="US" fo:font-weight="normal" officeooo:rsid="00b1168e" style:font-size-asian="12pt" style:font-weight-asian="normal" style:font-size-complex="12pt" style:font-weight-complex="normal"/>
    </style:style>
    <style:style style:name="T175" style:family="text">
      <style:text-properties style:text-line-through-style="none" style:text-line-through-type="none" style:font-name="Liberation Serif" fo:font-size="12pt" fo:language="en" fo:country="US" fo:font-weight="normal" officeooo:rsid="00b8cf3c" style:font-size-asian="12pt" style:font-weight-asian="normal" style:font-size-complex="12pt" style:font-weight-complex="normal"/>
    </style:style>
    <style:style style:name="T176" style:family="text">
      <style:text-properties style:text-line-through-style="none" style:text-line-through-type="none" style:font-name="Liberation Serif" fo:font-size="12pt" fo:language="en" fo:country="US" fo:font-weight="normal" officeooo:rsid="00ba3161" style:font-size-asian="12pt" style:font-weight-asian="normal" style:font-size-complex="12pt" style:font-weight-complex="normal"/>
    </style:style>
    <style:style style:name="T177" style:family="text">
      <style:text-properties style:text-line-through-style="none" style:text-line-through-type="none" style:font-name="Liberation Serif" fo:font-size="12pt" fo:language="en" fo:country="US" fo:font-weight="normal" officeooo:rsid="00b1168e" fo:background-color="#ffff00" loext:char-shading-value="0" style:font-size-asian="12pt" style:font-weight-asian="normal" style:font-size-complex="12pt" style:font-weight-complex="normal"/>
    </style:style>
    <style:style style:name="T178" style:family="text">
      <style:text-properties style:text-line-through-style="none" style:text-line-through-type="none" style:font-name="Liberation Serif" fo:font-size="12pt" fo:language="en" fo:country="US" fo:font-style="normal" fo:font-weight="normal" officeooo:rsid="00770e7b" style:font-size-asian="12pt" style:font-style-asian="normal" style:font-weight-asian="normal" style:font-style-complex="normal" style:font-weight-complex="normal"/>
    </style:style>
    <style:style style:name="T179" style:family="text">
      <style:text-properties style:text-line-through-style="none" style:text-line-through-type="none" style:font-name="Liberation Serif" fo:font-size="12pt" fo:language="en" fo:country="US" fo:font-weight="bold" officeooo:rsid="00868e65" style:font-size-asian="12pt" style:font-weight-asian="bold" style:font-weight-complex="bold"/>
    </style:style>
    <style:style style:name="T180" style:family="text">
      <style:text-properties style:text-line-through-style="none" style:text-line-through-type="none" style:font-name="Liberation Serif" fo:font-size="12pt" fo:language="en" fo:country="US" fo:font-weight="bold" officeooo:rsid="00b1168e" style:font-size-asian="12pt" style:font-weight-asian="bold" style:font-weight-complex="bold"/>
    </style:style>
    <style:style style:name="T181" style:family="text">
      <style:text-properties style:text-line-through-style="none" style:text-line-through-type="none" style:font-name="Liberation Serif" fo:font-size="12pt" fo:language="el" fo:country="GR" fo:font-weight="normal" officeooo:rsid="007f873c" style:font-size-asian="12pt" style:font-weight-asian="normal" style:font-weight-complex="normal"/>
    </style:style>
    <style:style style:name="T182" style:family="text">
      <style:text-properties style:text-line-through-style="none" style:text-line-through-type="none" style:font-name="Liberation Serif" fo:font-size="12pt" fo:language="el" fo:country="GR" fo:font-weight="normal" officeooo:rsid="00868e65" style:font-size-asian="12pt" style:font-weight-asian="normal" style:font-weight-complex="normal"/>
    </style:style>
    <style:style style:name="T183" style:family="text">
      <style:text-properties officeooo:rsid="0068ef3d"/>
    </style:style>
    <style:style style:name="T184" style:family="text">
      <style:text-properties officeooo:rsid="006acf8e"/>
    </style:style>
    <style:style style:name="T185" style:family="text">
      <style:text-properties officeooo:rsid="006c90c6"/>
    </style:style>
    <style:style style:name="T186" style:family="text">
      <style:text-properties officeooo:rsid="006e15ad"/>
    </style:style>
    <style:style style:name="T187" style:family="text">
      <style:text-properties officeooo:rsid="006e5c62"/>
    </style:style>
    <style:style style:name="T188" style:family="text">
      <style:text-properties officeooo:rsid="00770e7b"/>
    </style:style>
    <style:style style:name="T189" style:family="text">
      <style:text-properties officeooo:rsid="0079149a"/>
    </style:style>
    <style:style style:name="T190" style:family="text">
      <style:text-properties officeooo:rsid="0083dcfb"/>
    </style:style>
    <style:style style:name="T191" style:family="text">
      <style:text-properties officeooo:rsid="0089dadc"/>
    </style:style>
    <style:style style:name="T192" style:family="text">
      <style:text-properties officeooo:rsid="008f67b2"/>
    </style:style>
    <style:style style:name="T193" style:family="text">
      <style:text-properties officeooo:rsid="009933e8"/>
    </style:style>
    <style:style style:name="T194" style:family="text">
      <style:text-properties fo:font-size="10pt" style:font-size-asian="10pt"/>
    </style:style>
    <style:style style:name="T195" style:family="text">
      <style:text-properties officeooo:rsid="009aa797"/>
    </style:style>
    <style:style style:name="T196" style:family="text">
      <style:text-properties officeooo:rsid="009d4a58"/>
    </style:style>
    <style:style style:name="T197" style:family="text">
      <style:text-properties officeooo:rsid="00b13be4" fo:background-color="#ffff00" loext:char-shading-value="0"/>
    </style:style>
    <style:style style:name="T198" style:family="text">
      <style:text-properties officeooo:rsid="00ac59e7"/>
    </style:style>
    <style:style style:name="T199" style:family="text">
      <style:text-properties officeooo:rsid="00b13b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On the Wisdom of Solomon, Part 1</text:span><text:span text:style-name="T2">7</text:span><text:span text:style-name="T1">: </text:span><text:span text:style-name="T18">The </text:span><text:span text:style-name="T17">Wisdom in History</text:span></text:p>
      <text:p text:style-name="P11"><text:span text:style-name="T7">As w</text:span><text:span text:style-name="T8">e have already explained, in </text:span><text:span text:style-name="T103">Wisdom</text:span><text:span text:style-name="T8"> chapter 9 Solomon began to reco</text:span><text:span text:style-name="T12">unt</text:span><text:span text:style-name="T8"> what is presented as </text:span><text:span text:style-name="T12">the</text:span><text:span text:style-name="T8"> prayer for Wisdom </text:span><text:span text:style-name="T7">which he had made upon </text:span><text:span text:style-name="T12">his having </text:span><text:span text:style-name="T7">becom</text:span><text:span text:style-name="T12">e</text:span><text:span text:style-name="T7"> the king of Israel</text:span><text:span text:style-name="T8">, </text:span><text:span text:style-name="T7">the act of </text:span><text:span text:style-name="T8">which is described in 1 Kings chapter </text:span><text:span text:style-name="T7">3. From that point, his prayer for wisdom consumes the balance of this book of </text:span><text:span text:style-name="T104">Wisdom</text:span><text:span text:style-name="T7">. A</text:span><text:span text:style-name="T3">s </text:span><text:span text:style-name="T12">the</text:span><text:span text:style-name="T3"> prayer </text:span><text:span text:style-name="T12">progresses</text:span><text:span text:style-name="T3">, </text:span><text:span text:style-name="T7">most of its content is a</text:span><text:span text:style-name="T3"> </text:span><text:span text:style-name="T7">recollection</text:span><text:span text:style-name="T3"> of </text:span><text:span text:style-name="T12">many of </text:span><text:span text:style-name="T3">the wonders which were worked by Yahweh God on behalf of the children of Israel </text:span><text:span text:style-name="T7">throughout their developing history.</text:span><text:span text:style-name="T3"> </text:span><text:span text:style-name="T14">This results in a unique perspective o</text:span><text:span text:style-name="T15">n</text:span><text:span text:style-name="T14"> the significance of the founding events </text:span><text:span text:style-name="T15">in the history of Israel, and all subsequent history to this very day began with and has been a product of those events. </text:span><text:span text:style-name="T12">Solomon attributes the origin and outcome of th</text:span><text:span text:style-name="T15">o</text:span><text:span text:style-name="T12">se events to the wisdom of God, </text:span><text:span text:style-name="T3">and </text:span><text:span text:style-name="T12">in</text:span><text:span text:style-name="T3"> doing </text:span><text:span text:style-name="T4">that</text:span><text:span text:style-name="T3"> </text:span><text:span text:style-name="T12">he</text:span><text:span text:style-name="T3"> is implicitly proposing the fact that every event in the lives of </text:span><text:span text:style-name="T1">men and nations </text:span><text:span text:style-name="T15">ha</text:span><text:span text:style-name="T1">s </text:span><text:span text:style-name="T3">already </text:span><text:span text:style-name="T15">been </text:span><text:span text:style-name="T1">determined and </text:span><text:span text:style-name="T15">is </text:span><text:span text:style-name="T1">guided by the wisdom of God. </text:span><text:span text:style-name="T4">The men themselves, or even the nations and their rulers, do not need </text:span><text:span text:style-name="T15">to understand </text:span><text:span text:style-name="T4">that wisdom in order to be directed by it, as Yahweh Himself </text:span><text:span text:style-name="T7">has </text:span><text:span text:style-name="T4">determine</text:span><text:span text:style-name="T7">d</text:span><text:span text:style-name="T4"> their course, and as events unfold they cannot help but to follow the way which He has already foreseen. </text:span><text:span text:style-name="T15">They appear to make choices of their own volition, but He already knows the choices they will make. </text:span><text:span text:style-name="T4">However if men seek to please God, they will seek His wisdom, which He has </text:span><text:span text:style-name="T15">now </text:span><text:span text:style-name="T4">offered to them through His Word, and Solomon also presents himself as an example of that here, </text:span><text:span text:style-name="T7">while </text:span><text:span text:style-name="T9">he had </text:span><text:span text:style-name="T12">further</text:span><text:span text:style-name="T7"> </text:span><text:span text:style-name="T9">implied</text:span><text:span text:style-name="T7"> that even the desire and ability to do that is a gift from God</text:span><text:span text:style-name="T4">. </text:span></text:p>
      <text:p text:style-name="P10"><text:span text:style-name="T4">F</text:span><text:span text:style-name="T5">or now, as we commence with our commentary at the opening of </text:span><text:span text:style-name="T102">Wisdom</text:span><text:span text:style-name="T5"> chapter 11, </text:span><text:span text:style-name="T6">the Exodus is still the subject of discussion, </text:span><text:span text:style-name="T16">Solomon continues to refer to Wisdom as a woman, although in the Greek in this passage the reference is not explicit, </text:span><text:span text:style-name="T6">and </text:span><text:span text:style-name="T13">immediately</text:span><text:span text:style-name="T6"> we see a reference to Moses:</text:span></text:p>
      <text:p text:style-name="P2"><text:span text:style-name="T1">Wisdom 11:1 She prospered their works in the hand of the holy prophet.</text:span><text:span text:style-name="T122"> </text:span><text:span text:style-name="T1"><text:s/></text:span></text:p>
      <text:p text:style-name="P14"><text:span text:style-name="T95">Wisdom prospered the works of the children of Israel in the hands of Moses. </text:span><text:span text:style-name="T33">The verb </text:span><text:span text:style-name="T127">εὐοδόω </text:span><text:span text:style-name="T128">more precisely means to </text:span><text:span text:style-name="T137">help on the way</text:span><text:span text:style-name="T128">, or to help one who is on a journey, so it is literally appropriate in regard to the </text:span><text:span text:style-name="T131">events of the </text:span><text:span text:style-name="T128">Exodus. </text:span></text:p>
      <text:p text:style-name="P14"><text:span text:style-name="T128">While later in his prayer, in the final two chapters of </text:span><text:span text:style-name="T137">Wisdom</text:span><text:span text:style-name="T128">, Solomon returns to this point in the history of Israel to describe some of the events of the Exodus once again, and the giving of the law at Sinai, for now he passes by those events and refers to the wandering in the desert:</text:span></text:p>
      <text:p text:style-name="P2"><text:span text:style-name="T1">2 They went through the wilderness that was not inhabited, and pitched tents in places where there lay no way.</text:span><text:span text:style-name="T122"> </text:span><text:span text:style-name="T1"><text:s/></text:span></text:p>
      <text:p text:style-name="P23"><text:span text:style-name="T34">T</text:span><text:span text:style-name="T41">hey pitched tents in places which were inaccessible, or perhaps more accurately, </text:span><text:span text:style-name="T108">untrodden</text:span><text:span text:style-name="T41">.</text:span><text:span text:style-name="T49"> </text:span><text:span text:style-name="T50">After the Exodus from Egypt, t</text:span><text:span text:style-name="T41">he children of Israel had encamped in places which were not regularly traveled. </text:span><text:span text:style-name="T49">In the King James Version, the same Hebrew word, </text:span><text:span text:style-name="T111">midbar</text:span><text:span text:style-name="T49"> (Strong’s # 4057) is translated as both </text:span><text:span text:style-name="T111">desert</text:span><text:span text:style-name="T49"> and </text:span><text:span text:style-name="T111">wilderness</text:span><text:span text:style-name="T49">. I</text:span><text:span text:style-name="T90">t</text:span><text:span text:style-name="T49"> is demonstrable in history and Scripture that the regions we know as Arabia were much more fertile in ancient times than they are now, so they were not really a desert as we may imagine a desert today. The Romans were not using sarcasm when they called the region </text:span><text:span text:style-name="T111">Felix Arabia</text:span><text:span text:style-name="T49">, which </text:span><text:span text:style-name="T90">mean</text:span><text:span text:style-name="T49">s </text:span><text:span text:style-name="T111">blessed</text:span><text:span text:style-name="T49"> or </text:span><text:span text:style-name="T111">happy</text:span><text:span text:style-name="T49"> Arabia, and they were not acting foolishly when they established ten of their own colonies, nine of them east of the Jordan, which are generally called the </text:span><text:a xlink:type="simple" xlink:href="https://en.wikipedia.org/wiki/Decapolis" office:target-frame-name="_blank" xlink:show="new" text:style-name="Internet_20_link" text:visited-style-name="Visited_20_Internet_20_Link">Decapolis</text:a><text:span text:style-name="T49">. </text:span><text:span text:style-name="T50">Apparently, s</text:span><text:span text:style-name="T49">ome of those towns </text:span><text:span text:style-name="T50">were well over 30 miles east of the river Jordan, </text:span><text:span text:style-name="T51">in places which are described as </text:span><text:span text:style-name="T112">desert</text:span><text:span text:style-name="T51"> or </text:span><text:span text:style-name="T112">wilderness</text:span><text:span text:style-name="T51"> in the New Testament</text:span><text:span text:style-name="T50">. </text:span><text:span text:style-name="T51">So the words were used to describe land that was </text:span><text:span text:style-name="T52">generally</text:span><text:span text:style-name="T51"> uninhabited, but not necessarily uninhabitable.</text:span></text:p>
      <text:p text:style-name="P24"><text:span text:style-name="T34">The giving of the law at Sinai began only slightly </text:span><text:span text:style-name="T36">more</text:span><text:span text:style-name="T34"> than three months after the flight from Egypt, according to Exodus chapter 19: “</text:span><text:span text:style-name="T32">1</text:span><text:span text:style-name="T1"> And in the third month of the departure of the children of Israel out of the land of Egypt, on the same day, they came into the wilderness of Sina.</text:span><text:span text:style-name="T34">” In Numbers chapter 9 we see that at the commencement of the second year after their flight from Egypt </text:span><text:span text:style-name="T36">the children of Israel were still in the wilderness </text:span><text:span text:style-name="T40">of Sinai</text:span><text:span text:style-name="T36">, </text:span><text:span text:style-name="T37">and</text:span><text:span text:style-name="T34"> Moses was commanded to celebrate a </text:span><text:span text:style-name="T90">second </text:span><text:span text:style-name="T34">Passover. </text:span><text:span text:style-name="T36">We are </text:span><text:soft-page-break/><text:span text:style-name="T36">not told what they had eaten for th</text:span><text:span text:style-name="T37">at</text:span><text:span text:style-name="T36"> Passover, </text:span><text:span text:style-name="T37">but we can assume that it was a proper Passover so they </text:span><text:span text:style-name="T53">must have still </text:span><text:span text:style-name="T37">had flocks from which to eat. </text:span><text:span text:style-name="T54">The commandment not to break the bones of the Passover sacrifice was repeated in that account. </text:span><text:span text:style-name="T37">The</text:span><text:span text:style-name="T53">y </text:span><text:span text:style-name="T37">began journeying </text:span><text:span text:style-name="T53">shortly</text:span><text:span text:style-name="T37"> after that Passover, </text:span><text:span text:style-name="T54">and the text of Numbers 9:22 suggests that their journey was for a considerable time, where we read “ </text:span><text:span text:style-name="T1">22 Or </text:span><text:span text:style-name="T101">whether it were </text:span><text:span text:style-name="T1">two days, or a month, or a year, that the cloud tarried upon the tabernacle, remaining thereon, the children of Israel abode in their tents, and journeyed not: but when it was taken up, they journeyed.</text:span><text:span text:style-name="T54">” While we are not informed of what had become of their flocks, they must have been exhausted during that time, as </text:span><text:span text:style-name="T35">it is described in Numbers chapter 11 </text:span><text:span text:style-name="T54">that</text:span><text:span text:style-name="T35"> </text:span><text:span text:style-name="T54">having been hungry </text:span><text:span text:style-name="T35">the</text:span><text:span text:style-name="T40">y</text:span><text:span text:style-name="T35"> were fed with manna </text:span><text:span text:style-name="T36">in the wilderness </text:span><text:span text:style-name="T53">and</text:span><text:span text:style-name="T36"> </text:span><text:span text:style-name="T40">they </text:span><text:span text:style-name="T35">cried out for meat, so Yahweh provided them with quails.</text:span></text:p>
      <text:p text:style-name="P15"><text:span text:style-name="T40">Then</text:span><text:span text:style-name="T38"> </text:span><text:span text:style-name="T40">in </text:span><text:span text:style-name="T38">Numbers chapter 14, </text:span><text:span text:style-name="T39">because the people rejected the land of Canaan </text:span><text:span text:style-name="T40">upon the report of the spies</text:span><text:span text:style-name="T39">, </text:span><text:span text:style-name="T38">the forty years of wandering is forewarned: “</text:span><text:span text:style-name="T1">33 And your children shall wander in the wilderness forty years, and bear your whoredoms, until your carcases be wasted in the wilderness.</text:span><text:span text:style-name="T145"> </text:span><text:span text:style-name="T1">34 After the number of the days in which ye searched the land, </text:span><text:span text:style-name="T101">even </text:span><text:span text:style-name="T1">forty days, each day for a year, shall ye bear your iniquities, </text:span><text:span text:style-name="T101">even </text:span><text:span text:style-name="T1">forty years, and ye shall know my breach of promise.</text:span><text:span text:style-name="T145"> </text:span><text:span text:style-name="T38">” </text:span><text:span text:style-name="T42">Shortly a</text:span><text:span text:style-name="T38">fter that </text:span><text:span text:style-name="T40">warning </text:span><text:span text:style-name="T38">they were attacked and </text:span><text:span text:style-name="T54">beaten</text:span><text:span text:style-name="T38"> by certain of the Amalekites and Canaanites. <text:s/></text:span><text:span text:style-name="T145"><text:s/></text:span></text:p>
      <text:p text:style-name="P16"><text:span text:style-name="T35">T</text:span><text:span text:style-name="T39">hen after the </text:span><text:span text:style-name="T40">gainsaying of Korah, the subsequent</text:span><text:span text:style-name="T39"> battles with the Moabites, the event at Baalpeor, the slaughter of the Midianites </text:span><text:span text:style-name="T40">and other things,</text:span><text:span text:style-name="T39"> we read in Numbers chapter 32: “</text:span><text:span text:style-name="T32">13</text:span><text:span text:style-name="T1"> And the LORD'S anger was kindled against Israel, and he made them wander in the wilderness forty years, until all the generation, that had done evil in the sight of the LORD, was consumed.</text:span><text:span text:style-name="T145"> </text:span><text:span text:style-name="T1"><text:s/>14 And, behold, ye are risen up in your fathers' stead, an increase of sinful men, to augment yet the fierce anger of the LORD toward Israel.</text:span><text:span text:style-name="T39">” So evidently the forty years w</text:span><text:span text:style-name="T90">ere</text:span><text:span text:style-name="T39"> already ongoing, </text:span><text:span text:style-name="T90">as </text:span><text:span text:style-name="T41">they </text:span><text:span text:style-name="T40">began as the children of Israel </text:span><text:span text:style-name="T41">had rejected the land of Canaan, </text:span><text:span text:style-name="T39">and we read in chapter 33 </text:span><text:span text:style-name="T40">a concise recounting of all of the places where the children of Israel encamped before finally coming to the Jordan River opposite Jericho. </text:span></text:p>
      <text:p text:style-name="P17"><text:span text:style-name="T40">I</text:span><text:span text:style-name="T41">n the midst of that account, in Numbers 33:38 we read “</text:span><text:span text:style-name="T1">And Aaron the priest went up into mount Hor at the commandment of the LORD, and died there, in the fortieth year after the children of Israel were come out of the land of Egypt, in the first </text:span><text:span text:style-name="T101">day </text:span><text:span text:style-name="T1">of the fifth month.</text:span><text:span text:style-name="T41">” Yet the event of the death of Aaron was recorded in Numbers chapter 20, so we see in chapter 33 a summary of the travels of the children of Israel during the entire period of the book, which up to this point covered a period of 4</text:span><text:span text:style-name="T55">0</text:span><text:span text:style-name="T41"> years, </text:span><text:span text:style-name="T55">and there were at least several more years left before the time of wandering would be completed as it began at least several years after the departure from Egypt</text:span><text:span text:style-name="T41">. </text:span><text:span text:style-name="T55">During this time, Solomon now recounts that:</text:span></text:p>
      <text:p text:style-name="P12"><text:span text:style-name="T96">3 They stood against their enemies, and were avenged of their adversaries.</text:span><text:span text:style-name="T144"> </text:span><text:span text:style-name="T96"><text:s/></text:span></text:p>
      <text:p text:style-name="P18"><text:span text:style-name="T42">The verb </text:span><text:span text:style-name="T129">ἀμύνω is not necessarily </text:span><text:span text:style-name="T138">avenged</text:span><text:span text:style-name="T129">, but the primary meaning is that they </text:span><text:span text:style-name="T138">kept off</text:span><text:span text:style-name="T129"> or </text:span><text:span text:style-name="T138">warded off</text:span><text:span text:style-name="T129"> their enemies.</text:span><text:span text:style-name="T42"> </text:span><text:span text:style-name="T41">As we have already </text:span><text:span text:style-name="T55">mentioned</text:span><text:span text:style-name="T41">, during that same forty years the children of Israel had </text:span><text:span text:style-name="T55">withstood or even </text:span><text:span text:style-name="T41">prevailed over many of their adversaries. </text:span><text:span text:style-name="T43">Solomon </text:span><text:span text:style-name="T55">continues</text:span><text:span text:style-name="T43"> describing things which happened </text:span><text:span text:style-name="T55">as they</text:span><text:span text:style-name="T43"> wander</text:span><text:span text:style-name="T55">ed</text:span><text:span text:style-name="T43">:</text:span></text:p>
      <text:p text:style-name="P19"><text:span text:style-name="T96">4 When they were thirsty, </text:span><text:span text:style-name="T44">[</text:span><text:span text:style-name="T130">καὶ, </text:span><text:span text:style-name="T109">then</text:span><text:span text:style-name="T44">, omitted]</text:span><text:span text:style-name="T97"> </text:span><text:span text:style-name="T96">they called upon thee, and water was given them out of the flinty rock, and their thirst was quenched out of the hard stone.</text:span><text:span text:style-name="T144"> </text:span><text:span text:style-name="T96"><text:s/></text:span></text:p>
      <text:p text:style-name="P25">There are two events in the Exodus account<text:span text:style-name="T156">s</text:span> wh<text:span text:style-name="T157">ich fit this description</text:span>. The first was at Horeb, which is recorded in Exodus chapter 17, and the second was at Kadesh, shortly after the death of Miriam and not long before the death of Aaron <text:span text:style-name="T198">at Mount Hor </text:span>in Edom. <text:span text:style-name="T157">While Solomon does not mention the death of Aaron here, perhaps we should make a digression. Aaron was purposely taken up to Mount Hor, as Yahweh God had decided that it was time for him to pass from this world, and as it is described in the Book of Numbers, the mantle was passed to Eleazar his son, and he died. </text:span></text:p>
      <text:p text:style-name="P27"><text:soft-page-break/>Mount Hor is only about two-and-a-half miles west of Petra in what is called Jordan today. In the Amarna letters, it is evident that Petra was in Mount Seir, where Esau had settled among and intermingled with the Horites. Therefore the sons of Seir the Horite are listed in the genealogy of the children of Esau in Genesis chapter 36. The Horites, sometimes erroneously called Hivites in Scripture due to scribal confusion of the Hebrew letters <text:span text:style-name="T149">vav</text:span> and <text:span text:style-name="T149">resh</text:span>, were a branch of the Canaanites. All of these became the Idumaeans, or the Edomites of Scripture and history, who had taken over control of Judaea under the Romans and the Edomite king Herod in the centuries before the ministry of Christ. <text:span text:style-name="T158">Perhaps the fact that Aaron, the first priest of Israel, died at Mount Hor in Edom is a type for the later fact that Christ, the last and true priest of Israel, had died at the hands of the Edomites. Then as Aaron voluntarily ascended Mount Hor as it was time for him to die, Christ also voluntarily surrendered to the Edomites as it was time for Him to die.</text:span></text:p>
      <text:p text:style-name="P27"><text:span text:style-name="T158">This is the wonder of the Word and Wisdom of God, that so many seemingly disparate events actually coincide with one another, symbolizing interlocking pieces of a puzzle which consistently portrays a much larger picture, although those events happened thousands of years apart from one another and were recorded by different hands. Once we can properly identify the actors who have played particular roles in that history, only then may we begin to learn the lessons which it has to offer, and only then can we actually begin to see the picture which is created by the many pieces of that puzzle. </text:span></text:p>
      <text:p text:style-name="P26"><text:span text:style-name="T158">Of course, Christ is also somewhat exemplary of what Solomon had written in the next passage, as His enemies shall be punished for what He suffered in order to benefit Israel:</text:span></text:p>
      <text:p text:style-name="P2"><text:span text:style-name="T1">5 For by what things their enemies were punished, by the same they in their need were benefited.</text:span><text:span text:style-name="T122"> </text:span><text:span text:style-name="T1"><text:s/></text:span></text:p>
      <text:p text:style-name="P8">Perhaps the phrase “by the same” would better have been rendered “on account of those things”, “on account of those things they being in want were benefitted.” The passage seems obscure but the overall meaning is elucidated in the three verses which follow, <text:span text:style-name="T160">and there we shall see that there is wisdom in a proper assessment of history</text:span>. </text:p>
      <text:p text:style-name="P8">So now there is another reference to the plagues of Egypt:</text:p>
      <text:p text:style-name="P3"><text:span text:style-name="T1">6 For instead of a perpetual running river troubled with foul blood,</text:span><text:span text:style-name="T122"> </text:span></text:p>
      <text:p text:style-name="P20"><text:span text:style-name="T45">By the Word of Yahweh the children of Israel were given water out of a rock, from a place where water was not expected. But by the same Word of Yahweh the Egyptians went to the river expecting water, and instead </text:span><text:span text:style-name="T56">they </text:span><text:span text:style-name="T45">found blood, so they remained thirsty. We read in Exodus chapter 7: “</text:span><text:span text:style-name="T1">19 And the LORD spake unto Moses, Say unto Aaron, Take thy rod, and stretch out thine hand upon the waters of Egypt, upon their streams, upon their rivers, and upon their ponds, and upon all their pools of water, that they may become blood; and </text:span><text:span text:style-name="T101">that </text:span><text:span text:style-name="T1">there may be blood throughout all the land of Egypt, both in </text:span><text:span text:style-name="T101">vessels of </text:span><text:span text:style-name="T1">wood, and in </text:span><text:span text:style-name="T101">vessels of </text:span><text:span text:style-name="T1">stone.</text:span><text:span text:style-name="T145"> </text:span><text:span text:style-name="T1">20 And Moses and Aaron did so, as the LORD commanded; and he lifted up the rod, and smote the waters that </text:span><text:span text:style-name="T101">were </text:span><text:span text:style-name="T1">in the river, in the sight of Pharaoh, and in the sight of his servants; and all the waters that </text:span><text:span text:style-name="T101">were </text:span><text:span text:style-name="T1">in the river were turned to blood.</text:span><text:span text:style-name="T145"> </text:span><text:span text:style-name="T1">21 And the fish that </text:span><text:span text:style-name="T101">was </text:span><text:span text:style-name="T1">in the river died; and the river stank, and the Egyptians could not drink of the water of the river; and there was blood throughout all the land of Egypt.</text:span><text:span text:style-name="T145"> </text:span><text:span text:style-name="T1">22 And the magicians of Egypt did so with their enchantments: and Pharaoh's heart was hardened, neither did he hearken unto them; as the LORD had said.</text:span><text:span text:style-name="T145"> </text:span><text:span text:style-name="T1">23 And Pharaoh turned and went into his house, neither did he set his heart to this also.</text:span><text:span text:style-name="T145"> </text:span><text:span text:style-name="T1">24 And all the Egyptians digged round about the river for water to drink; for they could not drink of the water of the river.</text:span><text:span text:style-name="T145"> </text:span><text:span text:style-name="T1">25 And seven days were fulfilled, after that the LORD had smitten the river.</text:span><text:span text:style-name="T45">”</text:span></text:p>
      <text:p text:style-name="P21"><text:span text:style-name="T56">Where Solomon had been </text:span><text:span text:style-name="T32">speaking of th</text:span><text:span text:style-name="T56">is</text:span><text:span text:style-name="T32"> river of blood, we interrupted in mid-stream and </text:span><text:span text:style-name="T56">he</text:span><text:span text:style-name="T32"> continues the thought </text:span><text:span text:style-name="T46">so we shall </text:span><text:span text:style-name="T56">present</text:span><text:span text:style-name="T46"> it along with </text:span><text:span text:style-name="T56">a repetition of</text:span><text:span text:style-name="T46"> verse 6, </text:span><text:span text:style-name="T47">as it is in the King James Version: </text:span></text:p>
      <text:p text:style-name="P5"><text:soft-page-break/><text:span text:style-name="T1">6 For instead of a perpetual running river troubled with foul blood, 7 For a manifest reproof of that commandment, whereby the infants were slain, thou gavest unto them abundance of water by a means which they hoped not for:</text:span><text:span text:style-name="T122"> </text:span><text:span text:style-name="T1"><text:s/></text:span></text:p>
      <text:p text:style-name="P41"><text:span text:style-name="T47">Punctuation in Greek is sometimes debatable, but the phrase </text:span><text:span text:style-name="T127">εἰς</text:span><text:span text:style-name="T123"> ἔλεγχον νηπιοκτόνου</text:span><text:span text:style-name="T47">, </text:span><text:span text:style-name="T57">which we would translate as </text:span><text:span text:style-name="T47">“for the disgrace of infanticide”, does not begin a new sentence. Rather, it explains why the plagues were coming upon Egypt, as the Egyptians had oppressed the children of Israel and had demanded that they expose their newborn males so that they would die. So Solomon perceived the plagues of Egypt not only as a device by which the Egyptians would </text:span><text:span text:style-name="T57">set </text:span><text:span text:style-name="T47">free the children of Israel, but also as a punishment for how they had treated the Israelites. </text:span><text:span text:style-name="T57">Doing that, </text:span><text:span text:style-name="T47">So</text:span><text:span text:style-name="T57">lomon also informs us that</text:span><text:span text:style-name="T47"> it was for that reason that Yahweh kept hardening the heart of Pharaoh, </text:span><text:span text:style-name="T57">so </text:span><text:span text:style-name="T47">that </text:span><text:span text:style-name="T57">he</text:span><text:span text:style-name="T47"> would remain </text:span><text:span text:style-name="T57">obstinate</text:span><text:span text:style-name="T47"> and by that means He could inflict further punishments upon the Egyptians. </text:span></text:p>
      <text:p text:style-name="P22"><text:span text:style-name="T32">We would rather have moved the break between the verses and designate the termination of verse 6 and beginning of verse 7 after the word </text:span><text:span text:style-name="T107">infanticide</text:span><text:span text:style-name="T32">, whereby the meaning would be even more clear. </text:span><text:span text:style-name="T58">But not moving the verse numbers, omitting any</text:span><text:span text:style-name="T32"> punctuation between the</text:span><text:span text:style-name="T58">m</text:span><text:span text:style-name="T32"> we would translate verses 6 and 7 to read:</text:span></text:p>
      <text:p text:style-name="P4"><text:span text:style-name="T19">6 </text:span><text:span text:style-name="T1">Indeed, instead of a perpetual fountain of a troubled river defiled with blood </text:span><text:span text:style-name="T19">7 f</text:span><text:span text:style-name="T1">or the disgrace of infanticide, </text:span><text:span text:style-name="T19">a command had been given for them for unexpected water in abundance, </text:span></text:p>
      <text:p text:style-name="P6"><text:span text:style-name="T32">Now verse 8 refers to th</text:span><text:span text:style-name="T58">at</text:span><text:span text:style-name="T32"> abundant water </text:span><text:span text:style-name="T58">which was </text:span><text:span text:style-name="T32">received when the children of Israel had thirsted in the wilderness: </text:span></text:p>
      <text:p text:style-name="P2"><text:span text:style-name="T1">8 Declaring by that thirst then how thou hadst punished their </text:span><text:span text:style-name="T48">[literally </text:span><text:span text:style-name="T110">the</text:span><text:span text:style-name="T48">]</text:span><text:span text:style-name="T1"> adversaries.</text:span><text:span text:style-name="T122"> </text:span><text:span text:style-name="T1"><text:s/></text:span></text:p>
      <text:p text:style-name="P13"><text:span text:style-name="T1">So Solomon makes an </text:span><text:span text:style-name="T121">analogy</text:span><text:span text:style-name="T1"> of </text:span><text:span text:style-name="T10">these </text:span><text:span text:style-name="T1">two events. When the Egyptians thirsted and </text:span><text:span text:style-name="T22">sought water where they expected to find it, instead they </text:span><text:span text:style-name="T1">found rivers of blood </text:span><text:span text:style-name="T22">as </text:span><text:span text:style-name="T1">they were being punished for </text:span><text:span text:style-name="T22">their</text:span><text:span text:style-name="T1"> infanticide. </text:span><text:span text:style-name="T23">But w</text:span><text:span text:style-name="T1">hen the children of Israel thirsted and received water out of places where t</text:span><text:span text:style-name="T23">hey</text:span><text:span text:style-name="T1"> could not </text:span><text:span text:style-name="T23">have expec</text:span><text:span text:style-name="T1">ted </text:span><text:span text:style-name="T23">to find it</text:span><text:span text:style-name="T1">, that </text:span><text:span text:style-name="T22">served them as a </text:span><text:span text:style-name="T1">testi</text:span><text:span text:style-name="T22">mony</text:span><text:span text:style-name="T1"> o</text:span><text:span text:style-name="T22">f</text:span><text:span text:style-name="T1"> the punishment of Egypt as they were blessed by the </text:span><text:span text:style-name="T22">same </text:span><text:span text:style-name="T1">God who had punished the Egyptians and delivered them from Egypt.</text:span></text:p>
      <text:p text:style-name="P9">Now Solomon, <text:span text:style-name="T183">having elucidated the wisdom in this history, </text:span>explains the lesson <text:span text:style-name="T183">which </text:span>they should have learned from that experience:</text:p>
      <text:p text:style-name="P2"><text:span text:style-name="T1">9 For when they were tried albeit but in mercy chastised, they knew how the ungodly were judged in wrath and tormented</text:span><text:span text:style-name="T147">, thirsting in another manner than the just</text:span><text:span text:style-name="T1">.</text:span><text:span text:style-name="T122"> </text:span><text:span text:style-name="T1"><text:s/></text:span></text:p>
      <text:p text:style-name="P43"><text:span text:style-name="T20">W</text:span><text:span text:style-name="T1">hen they thirsted and received water, they should have understood that the water they received was representative of the mercy of God, contrary to the experience of the Egyptians. </text:span></text:p>
      <text:p text:style-name="P42"><text:span text:style-name="T20">H</text:span><text:span text:style-name="T11">ere </text:span><text:span text:style-name="T20">the King James translators had evidently moved to the end of this verse a clause which </text:span><text:span text:style-name="T21">does not </text:span><text:span text:style-name="T20">appear in the Greek </text:span><text:span text:style-name="T24">texts </text:span><text:span text:style-name="T21">until</text:span><text:span text:style-name="T20"> the end of verse 14, </text:span><text:span text:style-name="T21">and </text:span><text:span text:style-name="T20">which they had translated as</text:span><text:span text:style-name="T11"> “</text:span><text:span text:style-name="T1">thirsting in another manner than the just.” </text:span><text:span text:style-name="T21">This is noted in the footnotes of Brenton’s Septuagint, even though he merely included the King James translation of </text:span><text:span text:style-name="T105">Wisdom</text:span><text:span text:style-name="T21"> rather than translating </text:span><text:span text:style-name="T105">Wisdom</text:span><text:span text:style-name="T21"> himself. </text:span><text:span text:style-name="T24">To its credit, the </text:span><text:span text:style-name="T106">New English Translation of the Septuagint</text:span><text:span text:style-name="T24"> leaves the clause at the end of verse 14, where it belongs. </text:span><text:span text:style-name="T11">Therefore the </text:span><text:span text:style-name="T21">words</text:span><text:span text:style-name="T11"> should be stricken from the text </text:span><text:span text:style-name="T20">here and moved back to the end of that verse, as Solomon’s lesson from the history of these events continues, and now he refers to the diverse manners by which Yahweh God judges men:</text:span><text:span text:style-name="T11"> </text:span></text:p>
      <text:p text:style-name="P1"><text:span text:style-name="T1">10 For these thou didst admonish and try, as a father: but the other, as a severe king, thou didst condemn and punish.</text:span><text:span text:style-name="T122"> </text:span><text:span text:style-name="T1"><text:s/></text:span></text:p>
      <text:p text:style-name="P28">Here the prejudice of God <text:span text:style-name="T185">is revealed</text:span>, that nations of <text:span text:style-name="T184">men with </text:span>similar origins <text:span text:style-name="T184">may be</text:span> treated <text:span text:style-name="T184">differently</text:span> in <text:span text:style-name="T184">the </text:span>judgment<text:span text:style-name="T184">s</text:span> <text:span text:style-name="T184">of this world, so that He may accomplish His purpose and His Kingdom </text:span><text:soft-page-break/><text:span text:style-name="T184">may ultimately be established “on earth as it is in heaven”</text:span>. The Egyptians were children of Adam just as the Israelites, although one group descended from Ham and another from Shem. Yet Yahweh God punished the Egyptians cruelly, and after that He offered them no encouragement. <text:span text:style-name="T184">Seven hundred years later He would announce further punishment upon them, even relinquishing them to His enemies, as He had announced in Isaiah chapter 43, and that is the reason why Egypt is what it is today. </text:span>Yet the Israelites, although they were also punished for their sins, <text:span text:style-name="T184">Yahweh had</text:span> instead chose to encourage as they were chastised, fostering them so that they would develop into a nation worthy of His Name, <text:span text:style-name="T186">and ultimately inherit all of the Adamic nations</text:span>. <text:span text:style-name="T187">Just as the water came from an unexpected place, the fact that they accomplished His purposes in ways which are just as unexpected is also an aspect of the wisdom in history.</text:span> <text:s/></text:p>
      <text:p text:style-name="P29">Solomon continues in reference to the Egyptians:</text:p>
      <text:p text:style-name="P2"><text:span text:style-name="T1">11 Whether they were absent or present, they were vexed alike.</text:span><text:span text:style-name="T122"> </text:span><text:span text:style-name="T1"><text:s/></text:span></text:p>
      <text:p text:style-name="P30">We would translate the verse to read: </text:p>
      <text:p text:style-name="P40">And both they being present and they being absent had been afflicted likewise. </text:p>
      <text:p text:style-name="P48"><text:span text:style-name="T59">Speaking in reference to the Egyptians, Solomon informs us that Yahweh had punished all of the Egyptians with the plagues that had befallen Egypt, regardless of whether they participated in the events leading up to the Exodus of the Israelites, </text:span><text:span text:style-name="T60">and even if they were far away from them, as the Greek word </text:span><text:span text:style-name="T132">ἄπειμι,</text:span><text:span text:style-name="T127"> </text:span><text:span text:style-name="T60">which is translated as </text:span><text:span text:style-name="T113">absent</text:span><text:span text:style-name="T60"> here, suggests. </text:span><text:span text:style-name="T62">So here Solomon implies that the punishments of Egypt were even more broad tha</text:span><text:span text:style-name="T91">n</text:span><text:span text:style-name="T62"> what is suggested in the account of the Exodus.</text:span></text:p>
      <text:p text:style-name="P48"><text:span text:style-name="T60">There were indeed other natural disasters which took place not long before the time of the Exodus and which facilitated peripheral but related events. Among them is the so-called Minoan eruption on the island of Thera, now called Santorini, which </text:span><text:span text:style-name="T61">is considered to have been</text:span><text:span text:style-name="T60"> one of the largest volcanic eruptions know</text:span><text:span text:style-name="T61">n</text:span><text:span text:style-name="T60"> to man. </text:span><text:span text:style-name="T61">It destroyed all life on the island, and along with resulting earthquakes and tsunamis, on the surrounding coasts and islands. Any Egyptians engaged in trade in these areas would also have been destroyed. As many Israelites later departed from</text:span><text:span text:style-name="T60"> </text:span><text:span text:style-name="T61">Egypt by sea even before the Exodus, these places would have been open to settlement, and history then saw the emergence of the Mycenaean and Phoenician settlements in the Peloponnese and </text:span><text:span text:style-name="T91">i</text:span><text:span text:style-name="T63">n </text:span><text:span text:style-name="T61">the </text:span><text:span text:style-name="T62">islands of the</text:span><text:span text:style-name="T61"> Aegean</text:span><text:span text:style-name="T62"> Sea</text:span><text:span text:style-name="T61">.</text:span></text:p>
      <text:p text:style-name="P48"><text:span text:style-name="T62">Now Solomon describes the impressions which their punishments had upon the Egyptians:</text:span></text:p>
      <text:p text:style-name="P2"><text:span text:style-name="T1">12 For a double grief came upon them, and a groaning for the remembrance of things past.</text:span><text:span text:style-name="T122"> </text:span><text:span text:style-name="T1"><text:s/></text:span></text:p>
      <text:p text:style-name="P32"><text:span text:style-name="T188">Here he may be suggesting that the Egyptians had mourned because Egypt had fallen from its former glory upon its having been punished by God. But perhaps he is merely stating the fact that following the plagues and the events of the Exodus that the Egyptians had mourned for what had befallen them. </text:span></text:p>
      <text:p text:style-name="P49"><text:span text:style-name="T64">At that time in Egyptian history, however, it was common for the pharaohs to eradicate the memory of previous kings or past events that were not complimentary to their own rule over Egypt. So it is likely that for that reason, there is little or nothing in Egyptian archaeology which supports the account of the Exodus or the Hebrew presence in Egypt, where they were in captivity for most of the 200 years that they had sojourned there. We provided a precise chronology of the number of years in which the Israelites were in Egypt in our </text:span><text:span text:style-name="T65">August, 2015 </text:span><text:span text:style-name="T64">commentary on Galatians chapter 3 titled </text:span><text:bookmark text:name="page-title"/><text:a xlink:type="simple" xlink:href="https://christogenea.org/podcasts/epistles-paul-galatians-part-4-heirs-covenant" office:target-frame-name="_blank" xlink:show="new" text:style-name="Internet_20_link" text:visited-style-name="Visited_20_Internet_20_Link"><text:span text:style-name="T149">Heirs of the Covenant</text:span></text:a>.</text:p>
      <text:p text:style-name="P32"><text:span text:style-name="T188">In any event, there are many ancient witnesses in the form of later ancient historians who had accepted the general historical narrative of the Exodus as it is found in Scripture, even if some of them had retold the story from a perspective which favors the Egyptians. We discussed this at length in our December, 2016 commentary on Hebrews chapter 11 titled </text:span><text:a xlink:type="simple" xlink:href="https://christogenea.org/podcasts/paul’s-epistle-hebrews-part-14-faith-history" office:target-frame-name="_blank" xlink:show="new" text:style-name="Internet_20_link" text:visited-style-name="Visited_20_Internet_20_Link"><text:span text:style-name="T150">The Faith of History</text:span></text:a><text:span text:style-name="T188">.</text:span></text:p>
      <text:p text:style-name="P31"><text:soft-page-break/>In the next verse <text:span text:style-name="T189">Solomon</text:span> explains the nature of the<text:span text:style-name="T188">ir</text:span> double grief:</text:p>
      <text:p text:style-name="P2"><text:span text:style-name="T1">13 For when they heard by their own punishments the other to be benefited, they had some feeling of the Lord.</text:span><text:span text:style-name="T122"> </text:span><text:span text:style-name="T1"><text:s/></text:span></text:p>
      <text:p text:style-name="P33">Or perhaps, they had some <text:span text:style-name="T149">perception</text:span> of the Lord, referring to Yahweh. </text:p>
      <text:p text:style-name="P50"><text:span text:style-name="T66">First, we read in Exodus chapter 14 where Yahweh had spoken to Moses and said: “</text:span><text:span text:style-name="T1">16 But lift thou up thy rod, and stretch out thine hand over the sea, and divide it: and the children of Israel shall go on dry </text:span><text:span text:style-name="T101">ground </text:span><text:span text:style-name="T1">through the midst of the sea.</text:span><text:span text:style-name="T145"> </text:span><text:span text:style-name="T1">17 And I, behold, I will harden the hearts of the Egyptians, and they shall follow them: and I will get me honour upon Pharaoh, and upon all his host, upon his chariots, and upon his horsemen.</text:span><text:span text:style-name="T145"> </text:span><text:span text:style-name="T1">18 And the Egyptians shall know that I </text:span><text:span text:style-name="T101">am </text:span><text:span text:style-name="T1">the LORD, when I have gotten me honour upon Pharaoh, upon his chariots, and upon his horsemen.</text:span><text:span text:style-name="T66">”</text:span></text:p>
      <text:p text:style-name="P51"><text:span text:style-name="T66">Then, </text:span><text:span text:style-name="T67">a little further on in the chapter, when the Egyptians perceived that the Israelites had passed through the sea safely but that they themselves would not, it is recorded that only then did they begin to acknowledge God</text:span><text:span text:style-name="T66">: “</text:span><text:span text:style-name="T1">24 And it came to pass, that in the morning watch the LORD looked unto the host of the Egyptians through the pillar of fire and of the cloud, and troubled the host of the Egyptians,</text:span><text:span text:style-name="T145"> </text:span><text:span text:style-name="T1">25 And took off their chariot wheels, that they drave them heavily: so that the Egyptians said, Let us flee from the face of Israel; for the LORD fighteth for them against the Egyptians.</text:span><text:span text:style-name="T66">”</text:span></text:p>
      <text:p text:style-name="P52"><text:span text:style-name="T66">N</text:span><text:span text:style-name="T32">ow Solomon turns to talk of the Egyptian sentiments towards Moses:</text:span></text:p>
      <text:p text:style-name="P2"><text:span text:style-name="T1">14 For whom they respected with scorn, when he was long before thrown out at the casting forth of the infants, him in the end, when they saw what came to pass, they admired.</text:span><text:span text:style-name="T122"> </text:span><text:span text:style-name="T1"><text:s/></text:span></text:p>
      <text:p text:style-name="P55"><text:span text:style-name="T163">At this point</text:span><text:span text:style-name="T161"> in the Greek texts we have at the end of this verse the clause that the King James translators had wrongfully relocated to verse 9, which they had translated as “thirsting in another manner than the just.” </text:span><text:span text:style-name="T165">Here we shall offer our own translation of the complete Greek verse:</text:span></text:p>
      <text:p text:style-name="P55"><text:span text:style-name="T180">14 </text:span><text:span text:style-name="T179">For he whom had been cast out being exposed long ago</text:span><text:span text:style-name="T164"> [</text:span><text:span text:style-name="T181">ὃν</text:span><text:span text:style-name="T182"> γὰρ ἐν ἐκθέσει πάλαι ῥιφέντα</text:span><text:span text:style-name="T164">]</text:span><text:span text:style-name="T179">, they</text:span><text:span text:style-name="T164"> </text:span><text:span text:style-name="T179">had renounced mocking</text:span><text:span text:style-name="T164"> [</text:span><text:span text:style-name="T182">ἀπεῖπον χλευάζοντες</text:span><text:span text:style-name="T164">]</text:span><text:span text:style-name="T179">,</text:span><text:span text:style-name="T164"> </text:span><text:span text:style-name="T179">upon the completion of the going out </text:span><text:span text:style-name="T164">[the Exodus, expressed in another manner]</text:span><text:span text:style-name="T179"> they marvelled</text:span><text:span text:style-name="T164"> [</text:span><text:span text:style-name="T182">ἐπὶ τέλει τῶν ἐκβάσεων ἐθαύμασαν</text:span><text:span text:style-name="T164">]</text:span><text:span text:style-name="T179">,</text:span><text:span text:style-name="T164"> <text:s/></text:span><text:span text:style-name="T141">not having thirsted in the same manner as the righteous</text:span><text:span text:style-name="T124"> [</text:span><text:span text:style-name="T123">οὐχ ὅμοια δικαίοις διψήσαντες</text:span><text:span text:style-name="T124">]</text:span><text:span text:style-name="T141">.</text:span></text:p>
      <text:p text:style-name="P53"><text:span text:style-name="T161">The people of the Egyptians must have understood the history of Moses to some degree, as he was raised in the house of a previous </text:span><text:span text:style-name="T166">p</text:span><text:span text:style-name="T161">haraoh </text:span><text:span text:style-name="T166">after being</text:span><text:span text:style-name="T161"> adopted by his own daughter as she found him in the river, having been exposed for death as the Egyptians </text:span><text:span text:style-name="T166">had </text:span><text:span text:style-name="T161">demanded </text:span><text:span text:style-name="T163">that </text:span><text:span text:style-name="T161">the </text:span><text:span text:style-name="T163">enslaved</text:span><text:span text:style-name="T161"> Hebrews do with their male infants. As we had explained in the aforementioned commentary </text:span><text:span text:style-name="T162">on </text:span><text:a xlink:type="simple" xlink:href="https://christogenea.org/podcasts/paul’s-epistle-hebrews-part-14-faith-history" office:target-frame-name="_blank" xlink:show="new" text:style-name="Internet_20_link" text:visited-style-name="Visited_20_Internet_20_Link"><text:span text:style-name="T178">Hebrews chapter 11</text:span></text:a><text:span text:style-name="T162">, </text:span><text:span text:style-name="T161">Moses bore the family name of the Pharaoh, as it was very likely</text:span><text:span text:style-name="T168"> </text:span><text:span text:style-name="T172">the princess </text:span><text:span text:style-name="T169">Hatshepsut, </text:span><text:span text:style-name="T168">the daughter of Thutmose I </text:span><text:span text:style-name="T170">and </text:span><text:span text:style-name="T172">later both a half-sister and a </text:span><text:span text:style-name="T170">consort </text:span><text:span text:style-name="T173">t</text:span><text:span text:style-name="T170">o Thutmose II</text:span><text:span text:style-name="T168">, </text:span><text:span text:style-name="T170">who drew him out of the water and gave him her family name as she adopted him as her own. After she died Thutmose III, her half-nephew and the son of another consort of Thutmose II, ruled Egypt for 54 years. </text:span></text:p>
      <text:p text:style-name="P54"><text:span text:style-name="T171">To the archaeologists and secular historians, not much is known of </text:span><text:span text:style-name="T167">Amenemhat</text:span><text:span text:style-name="T171">, the eldest son </text:span><text:span text:style-name="T172">and designated successor </text:span><text:span text:style-name="T171">of Thutmose III, except that he died before his father.</text:span><text:span text:style-name="T174"> </text:span><text:span text:style-name="T175">In the plagues of Egypt all of the first-born sons were </text:span><text:span text:style-name="T176">killed.</text:span><text:span text:style-name="T174"> </text:span><text:span text:style-name="T173">So h</text:span><text:span text:style-name="T172">is half-brother, Amenhotep II, became pharaoh after the death of </text:span><text:span text:style-name="T171">Thutmose III. </text:span><text:span text:style-name="T173">The </text:span><text:span text:style-name="T172">Egyptian records are not trustworthy in this period, there are contentions over the chronology, and that may be a reasonable expectation since the disgrace of the Exodus seems to have led to an eradication of much of the true history of the period. <text:s text:c="4"/></text:span><text:span text:style-name="T171"><text:s/></text:span></text:p>
      <text:p text:style-name="P35"><text:span text:style-name="T190">The Israelites voiced exasperation and desperation when Yahweh commanded Moses to gather them at the rock at Kadesh from which He would provide for them water. Being on the verge of apostasy, the Israelites then sought Moses and Aaron to relieve them of their thirst out of desperation, and here </text:span><text:soft-page-break/><text:span text:style-name="T190">Solomon contrasts them to the Egyptians who despised Moses yet came to admire him because of the punishments which they had suffered.</text:span></text:p>
      <text:p text:style-name="P34"><text:span text:style-name="T191">Now the Israelites had not been the subject of the discourse since verse 10, where Solomon had begun to speak of the Egyptians, but without notice, Solomon changes the subject back to the Israelites themselves:</text:span> </text:p>
      <text:p text:style-name="P2"><text:span text:style-name="T25">1</text:span><text:span text:style-name="T1">5 But for the foolish devices of their wickedness, wherewith being deceived they worshipped serpents void of reason, and vile beasts, thou didst send a multitude of unreasonable beasts upon them for vengeance;</text:span><text:span text:style-name="T122"> </text:span><text:span text:style-name="T1"><text:s/></text:span></text:p>
      <text:p text:style-name="P58"><text:span text:style-name="T68">W</text:span><text:span text:style-name="T32">here he wrote “thou didst send”, it is evident that Solomon is still addressing God directly, so of course this is still his prayer for wisdom, and that is evident throughout the rest of this book.</text:span></text:p>
      <text:p text:style-name="P56"><text:span text:style-name="T68">As it is described in Numbers chapter 20, with the children of Israel being desp</text:span><text:span text:style-name="T92">e</text:span><text:span text:style-name="T68">rate and on the verge of apostasy in Kadesh, they demanded water of Moses and Aaron. So we read “</text:span><text:span text:style-name="T1">7 And the LORD spake unto Moses, saying,</text:span><text:span text:style-name="T145"> </text:span><text:span text:style-name="T1">8 Take the rod, and gather thou the assembly together, thou, and Aaron thy brother, and speak ye unto the rock before their eyes; and it shall give forth his water, and thou shalt bring forth to them water out of the rock: so thou shalt give the congregation and their beasts drink.</text:span><text:span text:style-name="T145"> </text:span><text:span text:style-name="T1">9 And Moses took the rod from before the LORD, as he commanded him.</text:span><text:span text:style-name="T145"> </text:span><text:span text:style-name="T1">10 And Moses and Aaron gathered the congregation together before the rock, and he said unto them, Hear now, ye rebels; must we fetch you water out of this rock?</text:span><text:span text:style-name="T145"> </text:span><text:span text:style-name="T1"><text:s/>11 And Moses lifted up his hand, and with his rod he smote the rock twice: and the water came out abundantly, and the congregation drank, and their beasts </text:span><text:span text:style-name="T101">also</text:span><text:span text:style-name="T1">.</text:span><text:span text:style-name="T68">”</text:span></text:p>
      <text:p text:style-name="P56"><text:span text:style-name="T68">In spite of their rebellious attitude, Yahweh nevertheless fostered them and chastised them to correct them, as Solomon has also described in this chapter, rather than treating them as He treated the Egyptians and disposing of them in the wilderness. However in spite of the miracle of the water from the rock at Kadesh, we read in Numbers chapter 21 where, after they were granted a victory over certain of the Canaanites, they rebelled once again: “</text:span><text:span text:style-name="T1">4 And they journeyed from mount Hor by the way of the Red sea, to compass the land of Edom: and the soul of the people was much discouraged because of the way.</text:span><text:span text:style-name="T145"> </text:span><text:span text:style-name="T1"><text:s/>5 And the people spake against God, and against Moses, Wherefore have ye brought us up out of Egypt to die in the wilderness? for </text:span><text:span text:style-name="T101">there is </text:span><text:span text:style-name="T1">no bread, neither </text:span><text:span text:style-name="T101">is there any </text:span><text:span text:style-name="T1">water; and our soul loatheth this light bread.</text:span><text:span text:style-name="T68">”</text:span></text:p>
      <text:p text:style-name="P57"><text:span text:style-name="T68">Because of the concise nature of the surviving accounts, we may not be fully informed as to why the children of Israel were punished with serpents in the very next verse of that chapter. Here Solomon tells us it was because they took to worshipping such beasts, so we read: “</text:span><text:span text:style-name="T1">6 And the LORD sent fiery serpents among the people, and they bit the people; and much people of Israel died.</text:span><text:span text:style-name="T145"> </text:span><text:span text:style-name="T1">7 Therefore the people came to Moses, and said, We have sinned, for we have spoken against the LORD, and against thee; pray unto the LORD, that he take away the serpents from us. And Moses prayed for the people.</text:span><text:span text:style-name="T145"> </text:span><text:span text:style-name="T1">8 And the LORD said unto Moses, Make thee a fiery serpent, and set it upon a pole: and it shall come to pass, that every one that is bitten, when he looketh upon it, shall live.</text:span><text:span text:style-name="T145"> </text:span><text:span text:style-name="T1">9 And Moses made a serpent of brass, and put it upon a pole, and it came to pass, that if a serpent had bitten any man, when he beheld the serpent of brass, he lived.</text:span><text:span text:style-name="T68">” Later, in the Gospel, Christ had compared Himself to that serpent of brass and said: “</text:span><text:span text:style-name="T1">14 And as Moses lifted up the serpent in the wilderness, even so must the Son of man be lifted up:</text:span><text:span text:style-name="T145"> </text:span><text:span text:style-name="T1">15 That whosoever believeth in him should not perish, but have eternal life.</text:span><text:span text:style-name="T68">” </text:span><text:span text:style-name="T69">The people of Judaea had also been worshipping serpents before they had turned to Christ, in the form of the Edomite Jews who were ruling over them, whom Christ Himself had said were the offspring of serpents. </text:span></text:p>
      <text:p text:style-name="P56"><text:span text:style-name="T70">Today, in our own state of apostasy, we are once again ruled over by Edomite Jew serpents, and it is obvious that we have not learned from the wisdom in history, as Solomon now warns us from his observation of what had happened to them:</text:span><text:span text:style-name="T68"> <text:s text:c="2"/></text:span></text:p>
      <text:p text:style-name="P2"><text:soft-page-break/><text:span text:style-name="T1">16 That they might know, that wherewithal a man sinneth, by the same also shall he be punished.</text:span><text:span text:style-name="T122"> </text:span><text:span text:style-name="T1"><text:s/></text:span></text:p>
      <text:p text:style-name="P36">So the children of Israel were besieged by the serpents evidently because they had sinned with serpents. <text:s/>So it is today as well, as we have accepted all of the sins of the devil, and now devils rule over all of the formerly Christian nations. Yet Yahweh had mercy on them, as Solomon now explains:</text:p>
      <text:p text:style-name="P2"><text:span text:style-name="T1">17 For thy Almighty hand, that made the world of matter without form, wanted not means to send among them a multitude of bears or fierce lions,</text:span><text:span text:style-name="T122"> </text:span><text:span text:style-name="T1">18 Or unknown </text:span><text:span text:style-name="T71">[literally </text:span><text:span text:style-name="T114">newly-formed</text:span><text:span text:style-name="T71">]</text:span><text:span text:style-name="T26"> </text:span><text:span text:style-name="T1">wild beasts, full of rage, newly created </text:span><text:span text:style-name="T71">[literally </text:span><text:span text:style-name="T114">unknown beasts</text:span><text:span text:style-name="T71">]</text:span><text:span text:style-name="T1">, breathing out either a fiery vapour, or filthy scents </text:span><text:span text:style-name="T72">[literally </text:span><text:span text:style-name="T115">roaring</text:span><text:span text:style-name="T72"> or </text:span><text:span text:style-name="T115">raging</text:span><text:span text:style-name="T72">]</text:span><text:span text:style-name="T27"> </text:span><text:span text:style-name="T1">of scattered smoke, or shooting </text:span><text:span text:style-name="T72">[literally </text:span><text:span text:style-name="T115">flashing</text:span><text:span text:style-name="T72">]</text:span><text:span text:style-name="T27"> </text:span><text:span text:style-name="T1">horrible sparkles </text:span><text:span text:style-name="T72">[literally </text:span><text:span text:style-name="T115">sparks</text:span><text:span text:style-name="T72">]</text:span><text:span text:style-name="T1"> out of their eyes:</text:span><text:span text:style-name="T122"> </text:span><text:span text:style-name="T1"><text:s/></text:span></text:p>
      <text:p text:style-name="P37">Here Solomon imagines that the same almighty God who had made the world out of nothing could also <text:span text:style-name="T192">by</text:span> His <text:span text:style-name="T192">O</text:span>wn <text:span text:style-name="T192">Will</text:span> create unforeseen horrible beasts from out of nothing by which He may have punished the children of Israel for their rebelliousness, <text:span text:style-name="T192">and at the same time he implies that they deserved such a punishment</text:span>. <text:span text:style-name="T192">So he continues his description:</text:span> <text:s text:c="2"/></text:p>
      <text:p text:style-name="P2"><text:span text:style-name="T1">19 Whereof not only the harm might dispatch them at once, but also the terrible sight utterly destroy them.</text:span><text:span text:style-name="T122"> </text:span><text:span text:style-name="T1"><text:s/></text:span></text:p>
      <text:p text:style-name="P59">We would translate this verse more literally to read:</text:p>
      <text:p text:style-name="P59"><text:span text:style-name="T98">19 Of which not only the damage </text:span><text:span text:style-name="T73">[</text:span><text:span text:style-name="T127">ὧν </text:span><text:span text:style-name="T123">οὐ μόνον ἡ βλάβη</text:span><text:span text:style-name="T125">] </text:span><text:span text:style-name="T142">was able to destroy them together</text:span><text:span text:style-name="T123"> </text:span><text:span text:style-name="T125">[</text:span><text:span text:style-name="T123">ἠδύνατο συνεκτρῖψαι αὐτούς</text:span><text:span text:style-name="T125">] </text:span><text:span text:style-name="T142">but even</text:span><text:span text:style-name="T123"> </text:span><text:span text:style-name="T125">[</text:span><text:span text:style-name="T123">ἀλλὰ καὶ</text:span><text:span text:style-name="T125">] </text:span><text:span text:style-name="T139">by</text:span><text:span text:style-name="T125"> </text:span><text:span text:style-name="T142">the frightening sight </text:span><text:span text:style-name="T133">[</text:span><text:span text:style-name="T123">ἡ ὄψις ἐκφοβήσασα</text:span><text:span text:style-name="T125">]</text:span><text:span text:style-name="T142"> to perish </text:span><text:span text:style-name="T125">[</text:span><text:span text:style-name="T123">διολέσαι</text:span><text:span text:style-name="T125">]</text:span><text:span text:style-name="T142">.</text:span></text:p>
      <text:p text:style-name="P60">So Solomon professed that Yahweh has the ability to create anything which He desires by which to effect His Will, and is actually praising God by th<text:span text:style-name="T199">at</text:span> profession, as it should cause men to humble themselves before Him <text:span text:style-name="T199">once they realize that for themselves</text:span>. So now he addresses God once again:</text:p>
      <text:p text:style-name="P59"><text:span text:style-name="T96">20 Yea, and without these might they have fallen down with one blast, being persecuted of vengeance </text:span><text:span text:style-name="T74">[or </text:span><text:span text:style-name="T116">punishment</text:span><text:span text:style-name="T74">]</text:span><text:span text:style-name="T96">, and scattered abroad through the breath of thy power: but thou hast ordered </text:span><text:span text:style-name="T74">[or </text:span><text:span text:style-name="T116">arranged</text:span><text:span text:style-name="T74">]</text:span><text:span text:style-name="T96"> all things in measure and number and weight </text:span><text:span text:style-name="T74">[or </text:span><text:span text:style-name="T116">balance</text:span><text:span text:style-name="T74">]</text:span><text:span text:style-name="T96">.</text:span><text:span text:style-name="T144"> </text:span><text:span text:style-name="T96"><text:s/></text:span></text:p>
      <text:p text:style-name="P38">Imagining what punishments the children of Israel may have suffered for their many sins as they wandered in the wilderness, now Solomon understand<text:span text:style-name="T199">s</text:span> that not even beasts would have been necessary, illustrating the degree of control which Yahweh God has over his creation as a warning to men that they should seek to please God. Therefore he begins to present a conclusion of the matter:</text:p>
      <text:p text:style-name="P2"><text:span text:style-name="T1">21 For thou canst shew thy great strength at all times when thou wilt; and who may withstand the power of thine arm?</text:span><text:span text:style-name="T122"> </text:span><text:span text:style-name="T1"><text:s/></text:span></text:p>
      <text:p text:style-name="P44"><text:span text:style-name="T1">We have taken the time to translate every verse in preparation of this commentary, and more frequently than not, the differences are not worth publishing, so we omit them. Here is an example, where we would render this verse to read:</text:span></text:p>
      <text:p text:style-name="P61"><text:span text:style-name="T99">21 Indeed for You to be magnificently strong is possible at all times </text:span><text:span text:style-name="T75">[</text:span><text:span text:style-name="T123">τὸ γὰρ μεγάλως ἰσχύειν σοι πάρεστιν πάντοτε</text:span><text:span text:style-name="T75">]</text:span><text:span text:style-name="T99">, and the power of Your arm who can resist </text:span><text:span text:style-name="T76">[</text:span><text:span text:style-name="T134">καὶ</text:span><text:span text:style-name="T123"> κράτει βραχίονός σου τίς ἀντιστήσεται</text:span><text:span text:style-name="T76">]</text:span><text:span text:style-name="T99">?</text:span></text:p>
      <text:p text:style-name="P45"><text:span text:style-name="T28">S</text:span><text:span text:style-name="T1">olomon continues his warning, which is for future generations and based on the wisdom revealed in history. </text:span><text:span text:style-name="T30">We must not forget that in the early chapters of this book, Solomon stated explicitly that he was presenting this wisdom for the benefit of the future kings of the children of Israel, hoping that they would learn by what he had to say</text:span><text:span text:style-name="T1">:</text:span></text:p>
      <text:p text:style-name="P2"><text:soft-page-break/><text:span text:style-name="T1">22 For the whole world before thee is as a little grain of the balance, yea, as a drop of the morning dew that falleth down upon the earth.</text:span><text:span text:style-name="T122"> </text:span><text:span text:style-name="T1"><text:s/></text:span></text:p>
      <text:p text:style-name="P46"><text:span text:style-name="T29">In chapter 11 of his epistle to the Romans,speaking of the mercy of God towards the children of Israel, Paul of Tarsus cited </text:span><text:span text:style-name="T31">from</text:span><text:span text:style-name="T29"> Isaiah chapter 40 but he stopped short of verse 15, and here we will read the citation a little further as Paul certainly must have thought that his readers should do: “</text:span><text:span text:style-name="T1">13 Who hath directed the Spirit of the LORD, or </text:span><text:span text:style-name="T101">being </text:span><text:span text:style-name="T1">his counsellor hath taught him?</text:span><text:span text:style-name="T145"> </text:span><text:span text:style-name="T1"><text:s/>14 With whom took he counsel, and </text:span><text:span text:style-name="T101">who </text:span><text:span text:style-name="T1">instructed him, and taught him in the path of judgment, and taught him knowledge, and shewed to him the way of understanding?</text:span><text:span text:style-name="T145"> </text:span><text:span text:style-name="T1"><text:s/>15 Behold, the nations </text:span><text:span text:style-name="T101">are </text:span><text:span text:style-name="T1">as a drop of a bucket, and are counted as the small dust of the balance: behold, he taketh up the isles as a very little thing.</text:span><text:span text:style-name="T29">”</text:span></text:p>
      <text:p text:style-name="P62"><text:span text:style-name="T78">I</text:span><text:span text:style-name="T77">ndeed, in the </text:span><text:span text:style-name="T93">face</text:span><text:span text:style-name="T77"> of the majesty and power of God, the nations are as a drop in the bucket, </text:span><text:span text:style-name="T81">or as Solomon wrote here, the whole world is as a little grain of the balance in the </text:span><text:span text:style-name="T93">face</text:span><text:span text:style-name="T81"> of God</text:span><text:span text:style-name="T77">. </text:span><text:span text:style-name="T79">But Yahweh has a plan for His Creation and His plan shall come to fruition in spite of the </text:span><text:span text:style-name="Emphasis"><text:span text:style-name="T118">obstinance</text:span></text:span><text:span text:style-name="T79"> or recklessness of men. </text:span><text:span text:style-name="T81">So for that reason, </text:span><text:span text:style-name="T79">after speaking of the ominous power of God, Solomon continues and says:</text:span></text:p>
      <text:p text:style-name="P47"><text:span text:style-name="T96">23 But thou hast mercy upon all; for thou canst do all things, and winkest at the sins of men, because they should amend.</text:span><text:span text:style-name="T144"> </text:span><text:span text:style-name="T96"><text:s/></text:span></text:p>
      <text:p text:style-name="P62"><text:span text:style-name="T81">The profession that </text:span><text:span text:style-name="T77">Y</text:span><text:span text:style-name="T81">ahweh “winkest at the sins of men” is the likely inspiration for the words of Paul of Tarsus in Acts chapter 17 where he addressed the Athenians and said “</text:span><text:span text:style-name="T1">30 And the times of this ignorance God winked at; but now commandeth all men every where to repent</text:span><text:span text:style-name="T146">.</text:span><text:span text:style-name="T81">” </text:span><text:span text:style-name="T82">Here the message is nearly the same, although we would translate th</text:span><text:span text:style-name="T94">is</text:span><text:span text:style-name="T82"> verse to read:</text:span></text:p>
      <text:p text:style-name="P64"><text:span text:style-name="T100">23 But You have mercy for all </text:span><text:span text:style-name="T82">[</text:span><text:span text:style-name="T135">ἐλεεῖς</text:span><text:span text:style-name="T136"> δὲ πάντας</text:span><text:span text:style-name="T82">]</text:span><text:span text:style-name="T100">, because You can do all things</text:span><text:span text:style-name="T82">[</text:span><text:span text:style-name="T136">ὅτι πάντα δύνασαι</text:span><text:span text:style-name="T82">]</text:span><text:span text:style-name="T100">, and disregard the sins of men </text:span><text:span text:style-name="T82">[</text:span><text:span text:style-name="T136">καὶ παρορᾷς ἁμαρτήματα ἀνθρώπων</text:span><text:span text:style-name="T82">]</text:span><text:span text:style-name="T100"> for repentance </text:span><text:span text:style-name="T82">[</text:span><text:span text:style-name="T136">εἰς μετάνοιαν</text:span><text:span text:style-name="T82">]</text:span><text:span text:style-name="T100">. <text:s/></text:span></text:p>
      <text:p text:style-name="P64"><text:span text:style-name="T126">Rather than merely </text:span><text:span text:style-name="T140">for</text:span><text:span text:style-name="T126">, in this case the preposition may have been rendered as </text:span><text:span text:style-name="T140">towards</text:span><text:span text:style-name="T126">, </text:span><text:span text:style-name="T140">in regard to</text:span><text:span text:style-name="T126"> or </text:span><text:span text:style-name="T140">in respect of</text:span><text:span text:style-name="T126"> repentance. But it may be apparent that if there is no repentance, the sins may not necessarily be disregarded. But aside from that, there are also other factors involving the will of God and His mercy . </text:span></text:p>
      <text:p text:style-name="P64"><text:span text:style-name="T77">Yahweh God had mercy upon Israel, but He did not have mercy upon the Egyptians, so therefore the Egyptians are </text:span><text:span text:style-name="T83">evidently </text:span><text:span text:style-name="T77">not </text:span><text:span text:style-name="T83">reckoned</text:span><text:span text:style-name="T77"> where Solomon said “all” </text:span><text:span text:style-name="T80">here</text:span><text:span text:style-name="T77">. In fact, perhaps 350 years after Solomon, and 750 years after Moses, we read in the words of the prophet </text:span><text:span text:style-name="T152">Isaiah, </text:span><text:span text:style-name="T153">in chapter </text:span><text:span text:style-name="T152">43: “1</text:span> But now thus saith the LORD that created thee, O Jacob, and he that formed thee, O Israel, Fear not: for I have redeemed thee, I have called <text:span text:style-name="T148">thee </text:span>by thy name; thou <text:span text:style-name="T148">art </text:span>mine.<text:span text:style-name="T194"> </text:span>2 When thou passest through the waters, I <text:span text:style-name="T148">will be </text:span>with thee; and through the rivers, they shall not overflow thee: when thou walkest through the fire, thou shalt not be burned; neither shall the flame kindle upon thee.” <text:span text:style-name="T193">We saw this same thing in the wandering in the wilderness, that with a few exceptions, the children of Israel were spared and granted mercy in spite of their many sins, as Solomon also explains it here. </text:span></text:p>
      <text:p text:style-name="P64"><text:span text:style-name="T193">But not all nations are treated in that manner, so we read in the very next verse of Isaiah: “</text:span>3 For I <text:span text:style-name="T148">am </text:span>the LORD thy God, the Holy One of Israel, thy Saviour: I gave Egypt <text:span text:style-name="T148">for </text:span>thy ransom, Ethiopia and Seba for thee.<text:span text:style-name="T194"> </text:span>4 Since thou wast precious in my sight, thou hast been honourable, and I have loved thee: therefore will I give men for thee, and people for thy life.” <text:span text:style-name="T195">As Solomon will conclude in chapter 18 of </text:span><text:span text:style-name="T151">Wisdom</text:span><text:span text:style-name="T195">, to Yahweh God the world of the Scriptures was established in the children of Israel at Mount Sinai, so where he said “</text:span><text:span text:style-name="T80">hast mercy upon all</text:span><text:span text:style-name="T195">”, the context is that Yahweh God shall have mercy upon all of Israel. On their behalf, Egypt, Ethiopia and Sheba were all forsaken by Him. </text:span><text:span text:style-name="T77">T</text:span><text:span text:style-name="T80">he nations </text:span><text:span text:style-name="T119">are</text:span><text:span text:style-name="T117"> </text:span><text:span text:style-name="T80">as a drop of a bucket, and some nations are discarded by God as a drop in the bucket, </text:span><text:span text:style-name="T77">and that is another lesson which we must learn from the wisdom </text:span><text:span text:style-name="T80">in</text:span><text:span text:style-name="T77"> history.</text:span><text:span text:style-name="T195"> </text:span></text:p>
      <text:p text:style-name="P63"><text:soft-page-break/><text:span text:style-name="T196">Now Solomon professes that Yahweh loves His creation:</text:span></text:p>
      <text:p text:style-name="P2"><text:span text:style-name="T1">24 For thou lovest all the things that are, and abhorrest nothing which thou hast made: for never wouldest thou have made any thing, if thou hadst hated it.</text:span><text:span text:style-name="T122"> </text:span><text:span text:style-name="T1"><text:s/></text:span></text:p>
      <text:p text:style-name="P39">However men must be careful to consider what it is that God had made, and what it is that is the result of sin. To whom did Yahweh God surrender Egypt, Ethiopia and Sheba, if He gave them up for the benefit of the children of Israel? About 50 years before the time that Isaiah had written those words, those nations were overrun by Nubians, who were essentially sub-Saharan negros. Handing once White, Adamic nations over to such negros, those nations were never again the same, and Yahweh informs us that He was giving them up to His enemies. </text:p>
      <text:p text:style-name="P65"><text:span text:style-name="T84">So as Paul wrote concerning the chastisement of Israel, in Hebrews chapter 12: “</text:span><text:span text:style-name="T1">7 If ye endure chastening, God dealeth with you as with sons; for what son is he whom the father chasteneth not?</text:span><text:span text:style-name="T145"> </text:span><text:span text:style-name="T1"><text:s/>8 But if ye be without chastisement, whereof all are partakers, then are ye bastards, and not sons.</text:span><text:span text:style-name="T84">”</text:span></text:p>
      <text:p text:style-name="P66"><text:span text:style-name="T32">Likewise, here in </text:span><text:span text:style-name="T107">Wisdom</text:span><text:span text:style-name="T32"> chapter 11 Solomon informed us that Yahweh God dealt with the ancient Israelites as a father would deal with sons. But he dealt with the Egyptians differently, and ultimately Egypt was cast aside for the benefit of His children, the children of Israel. Egypt being given up, ultimately the nation became a nation of bastards, and it cannot be said that Yahweh God loves bastards. </text:span></text:p>
      <text:p text:style-name="P66"><text:span text:style-name="T32">Now Solomon makes another profession, </text:span><text:span text:style-name="T85">while continuing to address God directly in his prayer</text:span><text:span text:style-name="T32">:</text:span></text:p>
      <text:p text:style-name="P2"><text:span text:style-name="T1">25 And how could any thing have endured, if it had not been thy will? or been preserved, if not called by thee?</text:span><text:span text:style-name="T122"> </text:span><text:span text:style-name="T1"><text:s/></text:span></text:p>
      <text:p text:style-name="P70"><text:span text:style-name="T85">So we see in Isaiah chapter 43, as well as in history, that not all nations did endure, because it was not His Will. But by the example of the experiences of Israel in the wilderness, the Wisdom of Solomon is urging us to learn from the wisdom in history. </text:span><text:span text:style-name="T89">In Jeremiah chapter 13 we see the result of what had happened to Cush, the Adamic sons of Ham, where in the King James English the Word of Yahweh asks “</text:span><text:span text:style-name="T1">Can the Ethiopian change his skin, or the leopard his spots?</text:span><text:span text:style-name="T89">” This being a Hebrew parallelism, we realize that just as a leopard was white with black spots, the Ethiopian had become mixed with white and black, as Cush was overrun by Nubians as Isaiah had said Yahweh had given them up, a hundred or so years before Jeremiah’s time.</text:span></text:p>
      <text:p text:style-name="P67"><text:span text:style-name="T85">Yahweh God has promised repeatedly to preserve the children of Israel, as we have also seen in the opening verses of Isaiah chapter 43. Thus even in chastisement they shall be preserved, as they were preserved in the years of wandering in the wilderness. So we read, in Romans chapter 5: “</text:span><text:span text:style-name="T1">3 And not only </text:span><text:span text:style-name="T101">so</text:span><text:span text:style-name="T1">, but we glory in tribulations also: knowing that tribulation worketh patience;</text:span><text:span text:style-name="T145"> </text:span><text:span text:style-name="T1"><text:s/>4 And patience, experience; and experience, hope:</text:span><text:span text:style-name="T145"> </text:span><text:span text:style-name="T1"><text:s/>5 And hope maketh not ashamed; because the love of God is shed abroad in our hearts by the Holy Ghost which is given unto us.</text:span><text:span text:style-name="T85">” Again, from the opening chapter of Paul’s second epistle to the Thessalonians, “</text:span><text:span text:style-name="T1">4 So that we ourselves glory in you in the churches of God for your patience and faith in all your persecutions and tribulations that ye endure:</text:span><text:span text:style-name="T145"> </text:span><text:span text:style-name="T1"><text:s/>5 </text:span><text:span text:style-name="T101">Which is </text:span><text:span text:style-name="T1">a manifest token of the righteous judgment of God, that ye may be counted worthy of the kingdom of God, for which ye also suffer.</text:span><text:span text:style-name="T85">” </text:span></text:p>
      <text:p text:style-name="P67"><text:span text:style-name="T85">Then, just as Yahweh had done to the ancient Egyptians who oppressed Israel, He shall also do in the future </text:span><text:span text:style-name="T87">to those who have oppressed Christian Israel</text:span><text:span text:style-name="T85">, as we read in the verse</text:span><text:span text:style-name="T87">s</text:span><text:span text:style-name="T85"> which follow, where Paul continued and wrote: “ </text:span><text:span text:style-name="T1">6 Seeing </text:span><text:span text:style-name="T101">it is </text:span><text:span text:style-name="T1">a righteous thing with God to recompense tribulation to them that trouble you;</text:span><text:span text:style-name="T145"> </text:span><text:span text:style-name="T1"><text:s/>7 And to you who are troubled rest with us, when the Lord Jesus shall be revealed from heaven with his mighty angels,</text:span><text:span text:style-name="T145"> </text:span><text:span text:style-name="T1"><text:s/>8 In flaming fire taking vengeance on them that know not God, and that obey not the gospel of our Lord Jesus Christ:</text:span><text:span text:style-name="T145"> </text:span><text:span text:style-name="T1"><text:s/>9 Who shall be punished with everlasting destruction </text:span><text:soft-page-break/><text:span text:style-name="T1">from the presence of the Lord, and from the glory of his power;</text:span><text:span text:style-name="T145"> </text:span><text:span text:style-name="T1"><text:s/>10 When he shall come to be glorified in his saints, and to be admired in all them that believe (because our testimony among you was believed) in that day.</text:span><text:span text:style-name="T85">” <text:s/></text:span></text:p>
      <text:p text:style-name="P68"><text:span text:style-name="T85">Y</text:span><text:span text:style-name="T32">ahweh God promised to spare Israel, and just as that is evident in this lesson from the Wisdom of Solomon, and as it was relevant to Paul, it should also be relevant to us, so we see in the conclusion of this chapter that Solomon addressed Yahweh once again and says:</text:span></text:p>
      <text:p text:style-name="P2"><text:span text:style-name="T1">26 But thou sparest all: for they are thine, O Lord, thou lover of souls.</text:span><text:span text:style-name="T122"> </text:span></text:p>
      <text:p text:style-name="P69"><text:span text:style-name="T154">As Paul had urged the Corinthians, in chapter 6 of his first epistle to them: “</text:span><text:span text:style-name="T1">20 For ye are bought with a price: therefore glorify God in your body, and in your spirit, which are God's.</text:span><text:span text:style-name="T154">” So we read again in Isaiah chapter 43: “</text:span><text:span text:style-name="T86">1</text:span><text:span text:style-name="T1"> But now thus saith the LORD that created thee, O Jacob, and he that formed thee, O Israel, Fear not: for I have redeemed thee, I have called </text:span><text:span text:style-name="T101">thee </text:span><text:span text:style-name="T1">by thy name; thou </text:span><text:span text:style-name="T101">art </text:span><text:span text:style-name="T1">mine.</text:span><text:span text:style-name="T154">” </text:span><text:span text:style-name="T155">So we also read here, “</text:span><text:span text:style-name="T88">But thou sparest all: for they are thine</text:span><text:span text:style-name="T155">”, and Solomon can only be referring to the same children of Israel. </text:span><text:span text:style-name="T154">As we asserted when presenting some of the early chapters of the Wisdom of Solomon, not only does this book of Wisdom bring to light the meaning of many of the statements of the prophets, but also of the gospel, and it helps to serve as a bridge of understanding between the two, illuminating passages from one to the other. Having been treasured by the earliest Christians, we should treasure it today, as it also encourages us to learn from the wisdom in history, which is a wisdom which has been neglected by far too many generations of Christian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1-26T15:39:35.308006787</meta:creation-date>
    <dc:date>2020-12-18T22:16:48.371565019</dc:date>
    <dc:creator>William Finck</dc:creator>
    <meta:editing-duration>PT8H36M30S</meta:editing-duration>
    <meta:editing-cycles>86</meta:editing-cycles>
    <meta:generator>LibreOffice/6.2.8.2$Linux_X86_64 LibreOffice_project/20$Build-2</meta:generator>
    <meta:document-statistic meta:table-count="0" meta:image-count="0" meta:object-count="0" meta:page-count="11" meta:paragraph-count="104" meta:word-count="7439" meta:character-count="41271" meta:non-whitespace-character-count="33827"/>
  </office:meta>
</office:document-meta>
</file>