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normal" fo:font-weight="normal" officeooo:rsid="0019d9fc" officeooo:paragraph-rsid="001044c4" style:font-style-asian="normal" style:font-weight-asian="normal" style:font-style-complex="normal" style:font-weight-complex="normal"/>
    </style:style>
    <style:style style:name="P2" style:family="paragraph" style:parent-style-name="Text_20_body">
      <style:text-properties fo:font-style="normal" fo:font-weight="normal" officeooo:rsid="0019d9fc" officeooo:paragraph-rsid="00108f85" style:font-style-asian="normal" style:font-weight-asian="normal" style:font-style-complex="normal" style:font-weight-complex="normal"/>
    </style:style>
    <style:style style:name="P3" style:family="paragraph" style:parent-style-name="Text_20_body">
      <style:text-properties fo:font-style="normal" fo:font-weight="normal" officeooo:rsid="0019d9fc" officeooo:paragraph-rsid="0011f520" style:font-style-asian="normal" style:font-weight-asian="normal" style:font-style-complex="normal" style:font-weight-complex="normal"/>
    </style:style>
    <style:style style:name="P4" style:family="paragraph" style:parent-style-name="Text_20_body">
      <style:text-properties fo:font-style="normal" fo:font-weight="normal" officeooo:rsid="0019d9fc" officeooo:paragraph-rsid="0014a7ed" style:font-style-asian="normal" style:font-weight-asian="normal" style:font-style-complex="normal" style:font-weight-complex="normal"/>
    </style:style>
    <style:style style:name="P5" style:family="paragraph" style:parent-style-name="Text_20_body">
      <style:text-properties fo:font-style="normal" fo:font-weight="normal" officeooo:rsid="0019d9fc" officeooo:paragraph-rsid="00197235" style:font-style-asian="normal" style:font-weight-asian="normal" style:font-style-complex="normal" style:font-weight-complex="normal"/>
    </style:style>
    <style:style style:name="P6" style:family="paragraph" style:parent-style-name="Text_20_body">
      <style:text-properties fo:font-style="normal" fo:font-weight="normal" officeooo:rsid="0019d9fc" officeooo:paragraph-rsid="001bb8f7" style:font-style-asian="normal" style:font-weight-asian="normal" style:font-style-complex="normal" style:font-weight-complex="normal"/>
    </style:style>
    <style:style style:name="P7" style:family="paragraph" style:parent-style-name="Text_20_body">
      <style:text-properties fo:font-style="normal" fo:font-weight="normal" officeooo:rsid="0019d9fc" officeooo:paragraph-rsid="0023caec" style:font-style-asian="normal" style:font-weight-asian="normal" style:font-style-complex="normal" style:font-weight-complex="normal"/>
    </style:style>
    <style:style style:name="P8" style:family="paragraph" style:parent-style-name="Text_20_body">
      <style:text-properties fo:font-style="normal" fo:font-weight="normal" officeooo:rsid="0019d9fc" officeooo:paragraph-rsid="002d3bd1" style:font-style-asian="normal" style:font-weight-asian="normal" style:font-style-complex="normal" style:font-weight-complex="normal"/>
    </style:style>
    <style:style style:name="P9" style:family="paragraph" style:parent-style-name="Text_20_body">
      <style:text-properties fo:font-style="normal" fo:font-weight="normal" officeooo:rsid="0019d9fc" officeooo:paragraph-rsid="002fc363" style:font-style-asian="normal" style:font-weight-asian="normal" style:font-style-complex="normal" style:font-weight-complex="normal"/>
    </style:style>
    <style:style style:name="P10" style:family="paragraph" style:parent-style-name="Text_20_body">
      <style:text-properties fo:font-style="normal" fo:font-weight="normal" officeooo:rsid="0019d9fc" officeooo:paragraph-rsid="002a941d" style:font-style-asian="normal" style:font-weight-asian="normal" style:font-style-complex="normal" style:font-weight-complex="normal"/>
    </style:style>
    <style:style style:name="P11" style:family="paragraph" style:parent-style-name="Text_20_body">
      <style:text-properties fo:font-style="normal" fo:font-weight="normal" officeooo:rsid="0019d9fc" officeooo:paragraph-rsid="0044516d" style:font-style-asian="normal" style:font-weight-asian="normal" style:font-style-complex="normal" style:font-weight-complex="normal"/>
    </style:style>
    <style:style style:name="P12" style:family="paragraph" style:parent-style-name="Text_20_body">
      <style:text-properties fo:font-style="normal" fo:font-weight="normal" officeooo:rsid="0014069f" officeooo:paragraph-rsid="0017ba84" style:font-style-asian="normal" style:font-weight-asian="normal" style:font-style-complex="normal" style:font-weight-complex="normal"/>
    </style:style>
    <style:style style:name="P13" style:family="paragraph" style:parent-style-name="Text_20_body">
      <style:text-properties fo:font-style="normal" fo:font-weight="normal" officeooo:rsid="0014a7ed" officeooo:paragraph-rsid="0014a7ed" style:font-style-asian="normal" style:font-weight-asian="normal" style:font-style-complex="normal" style:font-weight-complex="normal"/>
    </style:style>
    <style:style style:name="P14" style:family="paragraph" style:parent-style-name="Text_20_body">
      <style:text-properties fo:font-style="normal" fo:font-weight="normal" officeooo:rsid="000f236b" officeooo:paragraph-rsid="000f236b" style:font-style-asian="normal" style:font-weight-asian="normal" style:font-style-complex="normal" style:font-weight-complex="normal"/>
    </style:style>
    <style:style style:name="P15" style:family="paragraph" style:parent-style-name="Text_20_body">
      <style:text-properties fo:font-style="normal" fo:font-weight="normal" officeooo:rsid="00197235" officeooo:paragraph-rsid="00395754" style:font-style-asian="normal" style:font-weight-asian="normal" style:font-style-complex="normal" style:font-weight-complex="normal"/>
    </style:style>
    <style:style style:name="P16" style:family="paragraph" style:parent-style-name="Text_20_body">
      <style:text-properties fo:font-style="normal" fo:font-weight="normal" officeooo:rsid="00197235" officeooo:paragraph-rsid="003d48fc" style:font-style-asian="normal" style:font-weight-asian="normal" style:font-style-complex="normal" style:font-weight-complex="normal"/>
    </style:style>
    <style:style style:name="P17" style:family="paragraph" style:parent-style-name="Text_20_body">
      <style:text-properties fo:font-style="normal" fo:font-weight="normal" officeooo:rsid="000ceb5c" officeooo:paragraph-rsid="00462b96" style:font-style-asian="normal" style:font-weight-asian="normal" style:font-style-complex="normal" style:font-weight-complex="normal"/>
    </style:style>
    <style:style style:name="P18" style:family="paragraph" style:parent-style-name="Text_20_body">
      <style:text-properties fo:font-style="normal" fo:font-weight="normal" officeooo:rsid="000ceb5c" officeooo:paragraph-rsid="004afe7e" style:font-style-asian="normal" style:font-weight-asian="normal" style:font-style-complex="normal" style:font-weight-complex="normal"/>
    </style:style>
    <style:style style:name="P19" style:family="paragraph" style:parent-style-name="Text_20_body">
      <style:text-properties fo:font-style="normal" fo:font-weight="normal" officeooo:rsid="003828ac" officeooo:paragraph-rsid="003828ac" style:font-style-asian="normal" style:font-weight-asian="normal" style:font-style-complex="normal" style:font-weight-complex="normal"/>
    </style:style>
    <style:style style:name="P20" style:family="paragraph" style:parent-style-name="Text_20_body">
      <style:text-properties fo:font-style="normal" fo:font-weight="normal" officeooo:rsid="003d98e0" officeooo:paragraph-rsid="003d98e0" style:font-style-asian="normal" style:font-weight-asian="normal" style:font-style-complex="normal" style:font-weight-complex="normal"/>
    </style:style>
    <style:style style:name="P21" style:family="paragraph" style:parent-style-name="Text_20_body">
      <style:text-properties fo:font-style="normal" fo:font-weight="normal" officeooo:rsid="003f7eb0" officeooo:paragraph-rsid="003f7eb0" style:font-style-asian="normal" style:font-weight-asian="normal" style:font-style-complex="normal" style:font-weight-complex="normal"/>
    </style:style>
    <style:style style:name="P22" style:family="paragraph" style:parent-style-name="Text_20_body">
      <style:text-properties fo:font-style="normal" fo:font-weight="normal" officeooo:rsid="004612ab" officeooo:paragraph-rsid="004612ab" style:font-style-asian="normal" style:font-weight-asian="normal" style:font-style-complex="normal" style:font-weight-complex="normal"/>
    </style:style>
    <style:style style:name="P23" style:family="paragraph" style:parent-style-name="Text_20_body">
      <style:text-properties fo:font-style="normal" fo:font-weight="normal" officeooo:rsid="004afe7e" officeooo:paragraph-rsid="004afe7e" style:font-style-asian="normal" style:font-weight-asian="normal" style:font-style-complex="normal" style:font-weight-complex="normal"/>
    </style:style>
    <style:style style:name="P24" style:family="paragraph" style:parent-style-name="Text_20_body">
      <style:text-properties fo:font-style="normal" fo:font-weight="normal" officeooo:rsid="00492f26" officeooo:paragraph-rsid="00492f26" style:font-style-asian="normal" style:font-weight-asian="normal" style:font-style-complex="normal" style:font-weight-complex="normal"/>
    </style:style>
    <style:style style:name="P25" style:family="paragraph" style:parent-style-name="Text_20_body">
      <style:text-properties fo:font-style="normal" fo:font-weight="bold" officeooo:rsid="0019d9fc" officeooo:paragraph-rsid="0027e820" style:font-style-asian="normal" style:font-weight-asian="bold" style:font-style-complex="normal" style:font-weight-complex="bold"/>
    </style:style>
    <style:style style:name="P26" style:family="paragraph" style:parent-style-name="Text_20_body">
      <style:text-properties fo:font-style="normal" fo:font-weight="bold" officeooo:rsid="0019d9fc" officeooo:paragraph-rsid="002a941d" style:font-style-asian="normal" style:font-weight-asian="bold" style:font-style-complex="normal" style:font-weight-complex="bold"/>
    </style:style>
    <style:style style:name="P27" style:family="paragraph" style:parent-style-name="Text_20_body">
      <style:text-properties fo:font-style="normal" fo:font-weight="bold" officeooo:rsid="000ceb5c" officeooo:paragraph-rsid="000ceb5c" style:font-style-asian="normal" style:font-weight-asian="bold" style:font-style-complex="normal" style:font-weight-complex="bold"/>
    </style:style>
    <style:style style:name="P28" style:family="paragraph" style:parent-style-name="Text_20_body">
      <style:text-properties fo:font-style="normal" fo:font-weight="bold" officeooo:rsid="000ceb5c" officeooo:paragraph-rsid="0017ba84" style:font-style-asian="normal" style:font-weight-asian="bold" style:font-style-complex="normal" style:font-weight-complex="bold"/>
    </style:style>
    <style:style style:name="P29" style:family="paragraph" style:parent-style-name="Text_20_body">
      <style:text-properties fo:font-style="normal" fo:font-weight="bold" officeooo:rsid="000ceb5c" officeooo:paragraph-rsid="0014a7ed" style:font-style-asian="normal" style:font-weight-asian="bold" style:font-style-complex="normal" style:font-weight-complex="bold"/>
    </style:style>
    <style:style style:name="P30" style:family="paragraph" style:parent-style-name="Text_20_body">
      <style:text-properties fo:font-style="normal" fo:font-weight="bold" officeooo:rsid="000ceb5c" officeooo:paragraph-rsid="000f236b" style:font-style-asian="normal" style:font-weight-asian="bold" style:font-style-complex="normal" style:font-weight-complex="bold"/>
    </style:style>
    <style:style style:name="P31" style:family="paragraph" style:parent-style-name="Text_20_body">
      <style:text-properties fo:font-style="normal" fo:font-weight="bold" officeooo:rsid="000ceb5c" officeooo:paragraph-rsid="000eeb48" style:font-style-asian="normal" style:font-weight-asian="bold" style:font-style-complex="normal" style:font-weight-complex="bold"/>
    </style:style>
    <style:style style:name="P32" style:family="paragraph" style:parent-style-name="Text_20_body">
      <style:text-properties fo:font-style="normal" fo:font-weight="bold" officeooo:rsid="000ceb5c" officeooo:paragraph-rsid="0044516d" style:font-style-asian="normal" style:font-weight-asian="bold" style:font-style-complex="normal" style:font-weight-complex="bold"/>
    </style:style>
    <style:style style:name="P33" style:family="paragraph" style:parent-style-name="Text_20_body">
      <style:text-properties officeooo:paragraph-rsid="00121c6c"/>
    </style:style>
    <style:style style:name="P34" style:family="paragraph" style:parent-style-name="Text_20_body">
      <style:text-properties officeooo:paragraph-rsid="0014069f"/>
    </style:style>
    <style:style style:name="P35" style:family="paragraph" style:parent-style-name="Text_20_body">
      <style:text-properties officeooo:paragraph-rsid="0014a7ed"/>
    </style:style>
    <style:style style:name="P36" style:family="paragraph" style:parent-style-name="Text_20_body">
      <style:text-properties officeooo:paragraph-rsid="0018cb6b"/>
    </style:style>
    <style:style style:name="P37" style:family="paragraph" style:parent-style-name="Text_20_body">
      <style:text-properties fo:font-size="12pt" officeooo:paragraph-rsid="00395754" style:font-size-asian="12pt" style:font-size-complex="12pt"/>
    </style:style>
    <style:style style:name="P38" style:family="paragraph" style:parent-style-name="Text_20_body">
      <style:text-properties officeooo:paragraph-rsid="003d98e0"/>
    </style:style>
    <style:style style:name="P39" style:family="paragraph" style:parent-style-name="Text_20_body">
      <style:text-properties officeooo:paragraph-rsid="003fbd90"/>
    </style:style>
    <style:style style:name="P40" style:family="paragraph" style:parent-style-name="Text_20_body">
      <style:text-properties officeooo:paragraph-rsid="00419e30"/>
    </style:style>
    <style:style style:name="P41" style:family="paragraph" style:parent-style-name="Text_20_body">
      <style:text-properties fo:font-weight="normal" officeooo:paragraph-rsid="0044516d" style:font-weight-asian="normal" style:font-weight-complex="normal"/>
    </style:style>
    <style:style style:name="P42" style:family="paragraph" style:parent-style-name="Text_20_body">
      <style:text-properties fo:font-style="italic" fo:font-weight="normal" officeooo:rsid="0036c16a" officeooo:paragraph-rsid="0036c16a" fo:background-color="transparent" style:font-style-asian="italic" style:font-weight-asian="normal" style:font-style-complex="italic" style:font-weight-complex="normal"/>
    </style:style>
    <style:style style:name="P43" style:family="paragraph" style:parent-style-name="Text_20_body">
      <style:paragraph-properties fo:margin-left="0.4925in" fo:margin-right="0in" fo:text-indent="0in" style:auto-text-indent="false"/>
      <style:text-properties fo:font-style="normal" fo:font-weight="normal" officeooo:rsid="00319254" officeooo:paragraph-rsid="003fbd90" style:font-style-asian="normal" style:font-weight-asian="normal" style:font-style-complex="normal" style:font-weight-complex="normal"/>
    </style:style>
    <style:style style:name="P44" style:family="paragraph" style:parent-style-name="Text_20_body">
      <style:paragraph-properties fo:margin-left="0.4925in" fo:margin-right="0in" fo:text-indent="0in" style:auto-text-indent="false"/>
      <style:text-properties officeooo:paragraph-rsid="003f7eb0"/>
    </style:style>
    <style:style style:name="P45" style:family="paragraph" style:parent-style-name="Text_20_body" style:list-style-name="L1">
      <style:text-properties fo:font-style="normal" fo:font-weight="normal" officeooo:rsid="003d98e0" officeooo:paragraph-rsid="003d98e0" style:font-style-asian="normal" style:font-weight-asian="normal" style:font-style-complex="normal" style:font-weight-complex="normal"/>
    </style:style>
    <style:style style:name="P46" style:family="paragraph" style:parent-style-name="Text_20_body" style:list-style-name="L1">
      <style:paragraph-properties fo:margin-top="0in" fo:margin-bottom="0in" style:contextual-spacing="false"/>
      <style:text-properties fo:font-style="normal" fo:font-weight="normal" officeooo:rsid="003d98e0" officeooo:paragraph-rsid="003d98e0" style:font-style-asian="normal" style:font-weight-asian="normal" style:font-style-complex="normal" style:font-weight-complex="normal"/>
    </style:style>
    <style:style style:name="P47" style:family="paragraph" style:parent-style-name="Text_20_body" style:list-style-name="L1">
      <style:paragraph-properties fo:margin-top="0in" fo:margin-bottom="0in" style:contextual-spacing="false"/>
      <style:text-properties officeooo:paragraph-rsid="003d98e0"/>
    </style:style>
    <style:style style:name="T1" style:family="text">
      <style:text-properties fo:font-style="normal" officeooo:rsid="0019d9fc" style:font-style-asian="normal" style:font-style-complex="normal"/>
    </style:style>
    <style:style style:name="T2" style:family="text">
      <style:text-properties fo:font-style="normal" officeooo:rsid="000bc468" style:font-style-asian="normal" style:font-style-complex="normal"/>
    </style:style>
    <style:style style:name="T3" style:family="text">
      <style:text-properties fo:font-style="normal" officeooo:rsid="0044516d" style:font-style-asian="normal" style:font-style-complex="normal"/>
    </style:style>
    <style:style style:name="T4" style:family="text">
      <style:text-properties fo:font-style="normal" officeooo:rsid="00419e30" style:font-style-asian="normal" style:font-style-complex="normal"/>
    </style:style>
    <style:style style:name="T5" style:family="text">
      <style:text-properties fo:font-style="normal" fo:font-weight="normal" officeooo:rsid="00121c6c" style:font-style-asian="normal" style:font-weight-asian="normal" style:font-style-complex="normal" style:font-weight-complex="normal"/>
    </style:style>
    <style:style style:name="T6" style:family="text">
      <style:text-properties fo:font-style="normal" fo:font-weight="normal" officeooo:rsid="0014069f" style:font-style-asian="normal" style:font-weight-asian="normal" style:font-style-complex="normal" style:font-weight-complex="normal"/>
    </style:style>
    <style:style style:name="T7" style:family="text">
      <style:text-properties fo:font-style="normal" fo:font-weight="normal" officeooo:rsid="00142064" style:font-style-asian="normal" style:font-weight-asian="normal" style:font-style-complex="normal" style:font-weight-complex="normal"/>
    </style:style>
    <style:style style:name="T8" style:family="text">
      <style:text-properties fo:font-style="normal" fo:font-weight="normal" officeooo:rsid="0014a7ed" style:font-style-asian="normal" style:font-weight-asian="normal" style:font-style-complex="normal" style:font-weight-complex="normal"/>
    </style:style>
    <style:style style:name="T9" style:family="text">
      <style:text-properties fo:font-style="normal" fo:font-weight="normal" officeooo:rsid="00162777" style:font-style-asian="normal" style:font-weight-asian="normal" style:font-style-complex="normal" style:font-weight-complex="normal"/>
    </style:style>
    <style:style style:name="T10" style:family="text">
      <style:text-properties fo:font-style="normal" fo:font-weight="normal" officeooo:rsid="0017ba84" style:font-style-asian="normal" style:font-weight-asian="normal" style:font-style-complex="normal" style:font-weight-complex="normal"/>
    </style:style>
    <style:style style:name="T11" style:family="text">
      <style:text-properties fo:font-style="normal" fo:font-weight="normal" officeooo:rsid="0018cb6b" style:font-style-asian="normal" style:font-weight-asian="normal" style:font-style-complex="normal" style:font-weight-complex="normal"/>
    </style:style>
    <style:style style:name="T12" style:family="text">
      <style:text-properties fo:font-style="normal" fo:font-weight="normal" officeooo:rsid="00395754" style:font-style-asian="normal" style:font-weight-asian="normal" style:font-style-complex="normal" style:font-weight-complex="normal"/>
    </style:style>
    <style:style style:name="T13" style:family="text">
      <style:text-properties fo:font-style="normal" fo:font-weight="normal" officeooo:rsid="003d98e0" style:font-style-asian="normal" style:font-weight-asian="normal" style:font-style-complex="normal" style:font-weight-complex="normal"/>
    </style:style>
    <style:style style:name="T14" style:family="text">
      <style:text-properties fo:font-style="normal" fo:font-weight="normal" officeooo:rsid="003d48fc" style:font-style-asian="normal" style:font-weight-asian="normal" style:font-style-complex="normal" style:font-weight-complex="normal"/>
    </style:style>
    <style:style style:name="T15" style:family="text">
      <style:text-properties fo:font-style="normal" fo:font-weight="normal" officeooo:rsid="003f7eb0" style:font-style-asian="normal" style:font-weight-asian="normal" style:font-style-complex="normal" style:font-weight-complex="normal"/>
    </style:style>
    <style:style style:name="T16" style:family="text">
      <style:text-properties fo:font-style="normal" fo:font-weight="normal" officeooo:rsid="003fbd90" style:font-style-asian="normal" style:font-weight-asian="normal" style:font-style-complex="normal" style:font-weight-complex="normal"/>
    </style:style>
    <style:style style:name="T17" style:family="text">
      <style:text-properties fo:font-style="normal" fo:font-weight="normal" officeooo:rsid="00419e30" style:font-style-asian="normal" style:font-weight-asian="normal" style:font-style-complex="normal" style:font-weight-complex="normal"/>
    </style:style>
    <style:style style:name="T18" style:family="text">
      <style:text-properties fo:font-style="normal" fo:font-weight="normal" officeooo:rsid="004612ab" style:font-style-asian="normal" style:font-weight-asian="normal" style:font-style-complex="normal" style:font-weight-complex="normal"/>
    </style:style>
    <style:style style:name="T19" style:family="text">
      <style:text-properties fo:font-weight="bold" officeooo:rsid="000ceb5c" style:font-weight-asian="bold" style:font-weight-complex="bold"/>
    </style:style>
    <style:style style:name="T20" style:family="text">
      <style:text-properties fo:font-weight="bold" officeooo:rsid="001bb8f7" style:font-weight-asian="bold" style:font-weight-complex="bold"/>
    </style:style>
    <style:style style:name="T21" style:family="text">
      <style:text-properties fo:font-weight="bold" officeooo:rsid="001bff80" style:font-weight-asian="bold" style:font-weight-complex="bold"/>
    </style:style>
    <style:style style:name="T22" style:family="text">
      <style:text-properties fo:font-weight="bold" officeooo:rsid="001de9bc" style:font-weight-asian="bold" style:font-weight-complex="bold"/>
    </style:style>
    <style:style style:name="T23" style:family="text">
      <style:text-properties fo:font-weight="bold" officeooo:rsid="001f4885" style:font-weight-asian="bold" style:font-weight-complex="bold"/>
    </style:style>
    <style:style style:name="T24" style:family="text">
      <style:text-properties fo:font-weight="bold" officeooo:rsid="0020cd15" style:font-weight-asian="bold" style:font-weight-complex="bold"/>
    </style:style>
    <style:style style:name="T25" style:family="text">
      <style:text-properties fo:font-weight="bold" officeooo:rsid="00229bc7" style:font-weight-asian="bold" style:font-weight-complex="bold"/>
    </style:style>
    <style:style style:name="T26" style:family="text">
      <style:text-properties fo:font-weight="bold" officeooo:rsid="0023caec" style:font-weight-asian="bold" style:font-weight-complex="bold"/>
    </style:style>
    <style:style style:name="T27" style:family="text">
      <style:text-properties fo:font-weight="bold" officeooo:rsid="002a941d" style:font-weight-asian="bold" style:font-weight-complex="bold"/>
    </style:style>
    <style:style style:name="T28" style:family="text">
      <style:text-properties officeooo:rsid="000ceb5c"/>
    </style:style>
    <style:style style:name="T29" style:family="text">
      <style:text-properties officeooo:rsid="000f236b"/>
    </style:style>
    <style:style style:name="T30" style:family="text">
      <style:text-properties officeooo:rsid="001044c4"/>
    </style:style>
    <style:style style:name="T31" style:family="text">
      <style:text-properties officeooo:rsid="00108f85"/>
    </style:style>
    <style:style style:name="T32" style:family="text">
      <style:text-properties officeooo:rsid="0011f520"/>
    </style:style>
    <style:style style:name="T33" style:family="text">
      <style:text-properties officeooo:rsid="0014a7ed"/>
    </style:style>
    <style:style style:name="T34" style:family="text">
      <style:text-properties officeooo:rsid="00197235"/>
    </style:style>
    <style:style style:name="T35" style:family="text">
      <style:text-properties officeooo:rsid="00197484"/>
    </style:style>
    <style:style style:name="T36" style:family="text">
      <style:text-properties officeooo:rsid="0019d99a"/>
    </style:style>
    <style:style style:name="T37" style:family="text">
      <style:text-properties fo:font-style="italic" officeooo:rsid="0019d99a" style:font-style-asian="italic" style:font-style-complex="italic"/>
    </style:style>
    <style:style style:name="T38" style:family="text">
      <style:text-properties fo:font-style="italic" officeooo:rsid="00197484" style:font-style-asian="italic" style:font-style-complex="italic"/>
    </style:style>
    <style:style style:name="T39" style:family="text">
      <style:text-properties fo:font-style="italic" officeooo:rsid="003d48fc" style:font-style-asian="italic" style:font-style-complex="italic"/>
    </style:style>
    <style:style style:name="T40" style:family="text">
      <style:text-properties fo:font-style="italic" officeooo:rsid="003fbd90" style:font-style-asian="italic" style:font-style-complex="italic"/>
    </style:style>
    <style:style style:name="T41" style:family="text">
      <style:text-properties fo:font-style="italic" officeooo:rsid="00492f26" style:font-style-asian="italic" style:font-style-complex="italic"/>
    </style:style>
    <style:style style:name="T42" style:family="text">
      <style:text-properties officeooo:rsid="001bb8f7"/>
    </style:style>
    <style:style style:name="T43" style:family="text">
      <style:text-properties style:text-underline-style="solid" style:text-underline-width="auto" style:text-underline-color="font-color" officeooo:rsid="000ceb5c"/>
    </style:style>
    <style:style style:name="T44" style:family="text">
      <style:text-properties style:text-underline-style="solid" style:text-underline-width="auto" style:text-underline-color="font-color" officeooo:rsid="003fbd90"/>
    </style:style>
    <style:style style:name="T45" style:family="text">
      <style:text-properties officeooo:rsid="00257e49"/>
    </style:style>
    <style:style style:name="T46" style:family="text">
      <style:text-properties officeooo:rsid="002627a6"/>
    </style:style>
    <style:style style:name="T47" style:family="text">
      <style:text-properties officeooo:rsid="00264281"/>
    </style:style>
    <style:style style:name="T48" style:family="text">
      <style:text-properties officeooo:rsid="0027167f"/>
    </style:style>
    <style:style style:name="T49" style:family="text">
      <style:text-properties officeooo:rsid="0027e820"/>
    </style:style>
    <style:style style:name="T50" style:family="text">
      <style:text-properties officeooo:rsid="0028c38a"/>
    </style:style>
    <style:style style:name="T51" style:family="text">
      <style:text-properties officeooo:rsid="002a941d"/>
    </style:style>
    <style:style style:name="T52" style:family="text">
      <style:text-properties officeooo:rsid="002d3bd1"/>
    </style:style>
    <style:style style:name="T53" style:family="text">
      <style:text-properties officeooo:rsid="002e6abb"/>
    </style:style>
    <style:style style:name="T54" style:family="text">
      <style:text-properties officeooo:rsid="002fc363"/>
    </style:style>
    <style:style style:name="T55" style:family="text">
      <style:text-properties officeooo:rsid="00309bca"/>
    </style:style>
    <style:style style:name="T56" style:family="text">
      <style:text-properties officeooo:rsid="00319254"/>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officeooo:rsid="0035804b" style:font-weight-asian="bold" style:font-weight-complex="bold"/>
    </style:style>
    <style:style style:name="T59" style:family="text">
      <style:text-properties style:text-underline-style="none" fo:font-weight="bold" officeooo:rsid="0052ab80" style:font-weight-asian="bold" style:font-weight-complex="bold"/>
    </style:style>
    <style:style style:name="T60" style:family="text">
      <style:text-properties officeooo:rsid="003828ac"/>
    </style:style>
    <style:style style:name="T61" style:family="text">
      <style:text-properties officeooo:rsid="00395754"/>
    </style:style>
    <style:style style:name="T62" style:family="text">
      <style:text-properties officeooo:rsid="0039ace4"/>
    </style:style>
    <style:style style:name="T63" style:family="text">
      <style:text-properties officeooo:rsid="003b9b87"/>
    </style:style>
    <style:style style:name="T64" style:family="text">
      <style:text-properties officeooo:rsid="003d48fc"/>
    </style:style>
    <style:style style:name="T65" style:family="text">
      <style:text-properties officeooo:rsid="003d98e0"/>
    </style:style>
    <style:style style:name="T66" style:family="text">
      <style:text-properties officeooo:rsid="003fbd90"/>
    </style:style>
    <style:style style:name="T67" style:family="text">
      <style:text-properties officeooo:rsid="00419e30"/>
    </style:style>
    <style:style style:name="T68" style:family="text">
      <style:text-properties fo:font-weight="normal" officeooo:rsid="0019d9fc" style:font-weight-asian="normal" style:font-weight-complex="normal"/>
    </style:style>
    <style:style style:name="T69" style:family="text">
      <style:text-properties fo:font-weight="normal" officeooo:rsid="00077692" style:font-weight-asian="normal" style:font-weight-complex="normal"/>
    </style:style>
    <style:style style:name="T70" style:family="text">
      <style:text-properties fo:font-weight="normal" officeooo:rsid="0044516d" style:font-weight-asian="normal" style:font-weight-complex="normal"/>
    </style:style>
    <style:style style:name="T71" style:family="text">
      <style:text-properties fo:font-weight="normal" officeooo:rsid="004612ab" style:font-weight-asian="normal" style:font-weight-complex="normal"/>
    </style:style>
    <style:style style:name="T72" style:family="text">
      <style:text-properties officeooo:rsid="0044516d"/>
    </style:style>
    <style:style style:name="T73" style:family="text">
      <style:text-properties officeooo:rsid="00462b96"/>
    </style:style>
    <style:style style:name="T74" style:family="text">
      <style:text-properties officeooo:rsid="00492f26"/>
    </style:style>
    <style:style style:name="T75" style:family="text">
      <style:text-properties officeooo:rsid="004afe7e"/>
    </style:style>
    <style:style style:name="T76" style:family="text">
      <style:text-properties officeooo:rsid="004ba86f"/>
    </style:style>
    <style:style style:name="T77" style:family="text">
      <style:text-properties officeooo:rsid="004d19a9"/>
    </style:style>
    <style:style style:name="T78" style:family="text">
      <style:text-properties officeooo:rsid="004e5b5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57">Explaining Two-Seedline, Part </text:span><text:span text:style-name="T58">3</text:span><text:span text:style-name="T57">: Pragmatic Genesis, </text:span><text:span text:style-name="T59">Genesis Chapter 2</text:span></text:p>
      <text:p text:style-name="P27">KJV <text:s/>Genesis 2:1 Thus the heavens and the earth were finished, and all the host of them. 2 And on the seventh day God ended his work which he had made; and he rested on the seventh day from all his work which he had made. 3 And God blessed the seventh day, and sanctified it: because that in it he had rested from all his work which God created and made.</text:p>
      <text:p text:style-name="P33"><text:span text:style-name="T5">Here we have the end of what I would term the First Scroll of Genesis. In ancient times, they did not have books as we know them today. Rather, papyrus was cut and glued in order to form a long scroll which was then used for writing. The scrolls could be rolled up and tied to keep them together. The original writing of Moses was most likely a collection of these scrolls which, once books were developed, were later concatenated into a single volume. However it cannot be ruled out that Moses may have </text:span><text:span text:style-name="T6">originally </text:span><text:span text:style-name="T5">used clay tablets rather than scrolls. Clay tablets were used for writing in Mesopotamia all throughout this period, and some of them contained rather long stories. The first books made on a large scale came much later, and were made of vellum which is made from animal skins, which was cut uniformly and bound at one end. There are archaeological discoveries of small books made in part from metal sheets, and also scrolls made from metal sheets, however these were neither practical nor was their use widespread.</text:span></text:p>
      <text:p text:style-name="P35"><text:span text:style-name="T5">Like all books of the Bible, Genesis did not have chapter or verse numbers until well into the Middle Ages, and they were arbitrarily assigned. While many of them were assigned sensibly, many were not. </text:span><text:span text:style-name="T6">Yet here there is a clear demarcation in the text, where Genesis 2:3 ends the Creation account with the seventh day, where Yahweh God enters into His period of rest. </text:span></text:p>
      <text:p text:style-name="P36"><text:span text:style-name="T8">The scope of the first Genesis account, where it says “So God created man in his own image, in the image of God created he him; male and female created he them” cannot be imagined as if it is describing some finite action which ends before Genesis 2:4 begins. Rather, it encompasses the entire idea of the creation of man right through Genesis chapter 5 </text:span><text:span text:style-name="T9">and beyond</text:span><text:span text:style-name="T8">, where we see the same exact language used of Adam's descendants. </text:span><text:span text:style-name="T11">Yahweh entered His Sabbath after Adamic Man was created, however the Creation perpetuates itself, male and female, from the beginning.</text:span></text:p>
      <text:p text:style-name="P35"><text:span text:style-name="T8">A parallel by which we may better understand this language is found in Isaiah 49:5: “And now, saith the LORD that formed me from the womb to be his servant, to bring Jacob again to him, Though Israel be not gathered, yet shall I be glorious in the eyes of the LORD, and my God shall be my strength.” The word Israel here refers to Jacob and to all of his offspring, and they were all created </text:span><text:span text:style-name="T10">at once </text:span><text:span text:style-name="T8">when Yahweh formed Jacob in the womb of Rebekah his mother, </text:span><text:span text:style-name="T10">and even before that since they were all in the loins of Adam</text:span><text:span text:style-name="T8">. </text:span><text:span text:style-name="T10">While all Israelites were formed at once, in the loins of Jacob and in the mind of God, Israelites are yet being born into the world today. </text:span></text:p>
      <text:p text:style-name="P34"><text:span text:style-name="T6">Genesis from chapter 1 verse 1 through Genesis chapter 5 and beyond is not a chronologically linear account of a continuing series of events, as so many fools have supposed. If this were so, we would have </text:span><text:span text:style-name="T11">at least </text:span><text:span text:style-name="T6">three different races of Adam inhabiting several different earths </text:span><text:span text:style-name="T11">under the light of </text:span><text:span text:style-name="T6">several different heavens. All of this seeming conflict is resolved, however, once we realize that the account from Genesis 1:1 through 2:3 is an original account of the Creation of God told from one perspective: where Adamic Man is the pinnacle of that creation, and then from Genesis 2:4 through the end of Genesis chapter 4 </text:span><text:span text:style-name="T11">there </text:span><text:span text:style-name="T6">is a separate account of the creation of Adamic Man along with parables relating accounts of his early history, and this separate account builds upon the first Creation account. Finally, Genesis 5:1 begins a</text:span><text:span text:style-name="T11">nother</text:span><text:span text:style-name="T6"> new scroll containing an account of the </text:span><text:span text:style-name="T11">history of the </text:span><text:span text:style-name="T6">generations of Adam, </text:span><text:span text:style-name="T7">which is</text:span><text:span text:style-name="T6"> the race of Adamic Man descended from the first Man, Adam.</text:span></text:p>
      <text:p text:style-name="P12">Genesis 2:4 begins a new account, which details the creation of man from a different perspective, building upon the outline of the creation of man as it was related briefly in the first Creation account.</text:p>
      <text:p text:style-name="P42"><text:soft-page-break/><text:span text:style-name="T60">Examples of r</text:span>ecapitulation: Genesis 1:3-5/1:14-16 ; Genesis 1:26-27/2:7/5:1 ; Genesis 10/11 ; Ezekiel 38/39</text:p>
      <text:p text:style-name="P28">KJV <text:s/>Genesis 2:4 These are the generations of the heavens and of the earth when they were created, in the day that the LORD God made the earth and the heavens, </text:p>
      <text:p text:style-name="P13">Here we have a new scroll, containing a new account relating the creation of man, which opens by summarizing the first Creation account. It is also noticeable, that it rolls up the early days of the first creation account into a single day, or period of time, further establishing the interpretation of those days as ages or epochs.</text:p>
      <text:p text:style-name="P25"><text:span text:style-name="T28">KJV <text:s/>Genesis </text:span><text:span text:style-name="T49">2:</text:span><text:span text:style-name="T28">5 And every plant of the field before it was in the earth, and every herb of the field before it grew: for the LORD God had not caused it to rain upon the earth, and there was not a man to till the ground. 6 But there went up a mist from the earth, and watered the whole face of the ground.</text:span></text:p>
      <text:p text:style-name="P4"><text:span text:style-name="T33">Verse 5 reflects upon the state of the earth </text:span><text:span text:style-name="T50">at</text:span><text:span text:style-name="T33"> the third and fourth days of Creation, leading up to the point where the creation of man is proposed in Genesis 1:26.</text:span></text:p>
      <text:p text:style-name="P29">KJV <text:s/>Genesis 2:7 And the LORD God formed man of the dust of the ground, and breathed into his nostrils the breath of life; and man became a living soul. </text:p>
      <text:p text:style-name="P6"><text:span text:style-name="T36">Genesis 2:7 has long been interpreted as the act by which Yahweh imparted H</text:span><text:span text:style-name="T42">i</text:span><text:span text:style-name="T36">s spirit into the Adamic man. </text:span><text:span text:style-name="T42">That is fine, but </text:span><text:span text:style-name="T36">I would insist, however, that if Yahweh is a Spirit, </text:span><text:span text:style-name="T42">t</text:span><text:span text:style-name="T36">hen His image is spiritual, and that the imparting of the Spirit is therefore represented in Genesis 1:26 and 5:3 as well. </text:span><text:span text:style-name="T42">All three of these are different accounts of the creation of the same Adamic race, beginning with the first man Adam.</text:span></text:p>
      <text:p text:style-name="P7"><text:span text:style-name="T42">Paul of Tarsus says in 1 Corinthians chapter 15: </text:span><text:span text:style-name="T28">“35 But some will say, ‘How are the dead raised?’ and ‘With what sort of body will they come?’ 36 Foolish! That which you sow, is it not made alive even if it may die? 37 And that which you sow, it is not the body that you sow that will be producing itself, but a bare grain, whether for example of wheat or of any of the rest; 38 And Yahweh gives to it a body just as He has willed, and to each one of those seeds its own body. </text:span><text:span text:style-name="T20">[Here we see that the Spirit of God is transmitted to each </text:span><text:span text:style-name="T26">Adamic man</text:span><text:span text:style-name="T20"> through </text:span><text:span text:style-name="T26">the</text:span><text:span text:style-name="T20"> DNA, or seed. For this reason Peter warned that we must be born </text:span><text:span text:style-name="T24">from above,</text:span><text:span text:style-name="T20"> of incorruptible seed, rather than </text:span><text:span text:style-name="T24">of </text:span><text:span text:style-name="T20">corruptible seed </text:span><text:span text:style-name="T24">(1 Peter 1:23)</text:span><text:span text:style-name="T20">.]</text:span><text:span text:style-name="T42"> </text:span><text:span text:style-name="T28">39 Not all flesh is the same flesh, but one flesh of man, and another flesh of beasts, and another of birds, and another of fish. </text:span><text:span text:style-name="T25">[Therefore it is folly to make men out of beasts!]</text:span><text:span text:style-name="T28"> 40 And bodies in heaven, and bodies on earth: but different is the effulgence of the heavenly, and different is that of the earthly: 41 one effulgence of the sun, and another effulgence of the moon, and another effulgence of the stars; a star differs in effulgence from stars. 42 In this way also is the restoration of the dead. It is sown in decay </text:span><text:span text:style-name="T20">[fleshly seed]</text:span><text:span text:style-name="T28">, it is raised in incorruption </text:span><text:span text:style-name="T21">[the eternal Spirit]</text:span><text:span text:style-name="T28">. 43 It is sown in dishonor </text:span><text:span text:style-name="T20">[fleshly seed]</text:span><text:span text:style-name="T28">, it is raised in honor </text:span><text:span text:style-name="T21">[the eternal Spirit]</text:span><text:span text:style-name="T28">. It is sown in weakness </text:span><text:span text:style-name="T20">[fleshly seed]</text:span><text:span text:style-name="T28">, it is raised in power </text:span><text:span text:style-name="T21">[the eternal Spirit]</text:span><text:span text:style-name="T28">. 44 It is sown a natural body </text:span><text:span text:style-name="T20">[fleshly seed]</text:span><text:span text:style-name="T28">, it is raised a spiritual body </text:span><text:span text:style-name="T21">[the eternal Spirit]</text:span><text:span text:style-name="T28">; </text:span><text:span text:style-name="T43">if there is a natural body</text:span><text:span text:style-name="T28"> </text:span><text:span text:style-name="T20">[fleshly seed]</text:span><text:span text:style-name="T28">, </text:span><text:span text:style-name="T43">there is also a spiritual</text:span><text:span text:style-name="T28"> </text:span><text:span text:style-name="T21">[the eternal Spirit]</text:span><text:span text:style-name="T28">. 45 And just as it is written, “The first man Adam came into a living soul,” the last Adam into a life producing Spirit. </text:span><text:span text:style-name="T22">[This is true of both Adam and Christ, but one is an analogy for the first, and the other is an analogy for the second!]</text:span><text:span text:style-name="T28"> 46 But the spiritual was not first; rather the natural, then the spiritual: 47 the first man from out of earth, of soil; the second man from out of heaven. </text:span><text:span text:style-name="T23">[Adam represents the first man from out of earth, Christ the second from out of heaven, however this is all an analogy for the two natures of the Adamic man, the fleshly and the spiritual.]</text:span></text:p>
      <text:p text:style-name="P26"><text:span text:style-name="T28">KJV <text:s/>Genesis </text:span><text:span text:style-name="T51">2:</text:span><text:span text:style-name="T28">8 And the LORD God planted a garden eastward in Eden; and there he put the man whom he had formed. </text:span></text:p>
      <text:p text:style-name="P10"><text:soft-page-break/><text:span text:style-name="T35">The word </text:span><text:span text:style-name="T37">e</text:span><text:span text:style-name="T38">den</text:span><text:span text:style-name="T35">, </text:span><text:span text:style-name="T36">or </text:span><text:span text:style-name="T37">edin</text:span><text:span text:style-name="T36">, is found in Sumerian texts where it is clearly a reference for the </text:span><text:span text:style-name="T37">steppe</text:span><text:span text:style-name="T36">. This word was borrowed into Akkadian, where it was spelled </text:span><text:span text:style-name="T37">edinu</text:span><text:span text:style-name="T36">. In his Hebrew dictionary, Strong merely defined the word, after it's obvious Hebrew root, as </text:span><text:span text:style-name="T37">pleasure</text:span><text:span text:style-name="T36">. The root can also mean </text:span><text:span text:style-name="T37">soft</text:span><text:span text:style-name="T36"> or </text:span><text:span text:style-name="T37">pleasant </text:span><text:span text:style-name="T36">(cf. Strong #'s 5727 through 5731).</text:span></text:p>
      <text:p text:style-name="P19">Eastward in Eden: in the eastward part of Eden, as the NAS and the Greek of the Septuagint also have.. <text:s/>The writing is from a Hebrew perspective, and there one needs only look to the east of the Levant for the location of the garden, which Moses describes more accurately further on in the chapter, in the text found at verses 10 through 14.</text:p>
      <text:p text:style-name="P26"><text:span text:style-name="T28">KJV <text:s/>Genesis </text:span><text:span text:style-name="T51">2:</text:span><text:span text:style-name="T28">9 And out of the ground made the LORD God to grow every tree that is pleasant to the sight, and good for food; ...</text:span></text:p>
      <text:p text:style-name="P9"><text:span text:style-name="T54">It is possible that these are literal </text:span><text:span text:style-name="T55">food-producing </text:span><text:span text:style-name="T54">trees, </text:span><text:span text:style-name="T55">and those which follow in the second part of the verse are meant to be allegorical trees. However in any event, e</text:span><text:span text:style-name="T34">very tree that is “pleasant to the sight and good for food” did not exist until Adam was placed in the Garden. </text:span><text:span text:style-name="T55">If it is accepted that these trees are allegorical trees representing family lines, then t</text:span><text:span text:style-name="T48">hese trees can only be the early Adamic families of our race. Later, this same analogy was </text:span><text:span text:style-name="T55">indeed </text:span><text:span text:style-name="T48">used to describe the Adamic Genesis 10 Nations, in Ezekiel chapter 31: “</text:span><text:span text:style-name="T51">1 And it came to pass in the eleventh year, in the third month, in the first day of the month, that the word of the LORD came unto me, saying, 2 Son of man, speak unto Pharaoh king of Egypt, and to his multitude; Whom art thou like in thy greatness? 3 Behold, the Assyrian was a cedar in Lebanon with fair branches, and with a shadowing shroud, and of an high stature; and his top was among the thick boughs. 4 The waters made him great, the deep set him up on high with her rivers running round about his plants, and sent out her little rivers unto all the trees of the field. 5 Therefore his height was exalted above all the trees of the field, and his boughs were multiplied, and his branches became long because of the multitude of waters, when he shot forth. 6 All the fowls of heaven made their nests in his boughs, and under his branches did all the beasts of the field bring forth their young, and under his shadow dwelt all great nations. 7 Thus was he fair in his greatness, in the length of his branches: for his root was by great waters. 8 The cedars in the garden of God could not hide him: the fir trees were not like his boughs, and the </text:span><text:span text:style-name="T56">chestnut</text:span><text:span text:style-name="T51"> trees were not like his branches; nor any tree in the garden of God was like unto him in his beauty. 9 I have made him fair by the multitude of his branches: so that all the trees of Eden, that were in the garden of God, envied him.”</text:span></text:p>
      <text:p text:style-name="P8"><text:span text:style-name="T27">… </text:span><text:span text:style-name="T19">the tree of life also in the midst of the garden, and the tree of knowledge of good and evil.</text:span></text:p>
      <text:p text:style-name="P5"><text:span text:style-name="T34">The tree of life is Yahweh God, Yahshua Christ, </text:span><text:span text:style-name="T52">a</text:span><text:span text:style-name="T34">nd His race </text:span><text:span text:style-name="T52">of Adamic man</text:span><text:span text:style-name="T34">. This is proven in Genesis 3:22, where the man is instructed to grasp the tree of life, and live forever: </text:span><text:span text:style-name="T53">since</text:span><text:span text:style-name="T34"> </text:span><text:span text:style-name="T53">Adamic man</text:span><text:span text:style-name="T34"> ha</text:span><text:span text:style-name="T53">s</text:span><text:span text:style-name="T34"> eternal life only through Christ, </text:span><text:span text:style-name="T64">therefore Christ must be the Tree of Life</text:span><text:span text:style-name="T34">. He is the vine, </text:span><text:span text:style-name="T53">his Adamic people</text:span><text:span text:style-name="T34"> are the branches, and therefore the Tree of Life is the River of God, the Race of Adam with Christ as its head and its root. </text:span><text:span text:style-name="T60">These are the wheat of the </text:span><text:span text:style-name="T64">P</text:span><text:span text:style-name="T60">arable of the </text:span><text:span text:style-name="T64">W</text:span><text:span text:style-name="T60">heat and the </text:span><text:span text:style-name="T64">T</text:span><text:span text:style-name="T60">ares, which were planted at the beginning of the world, which </text:span><text:span text:style-name="T64">happened</text:span><text:span text:style-name="T60"> at the founding of Adamic society.</text:span></text:p>
      <text:p text:style-name="P15">However if <text:span text:style-name="T64">He is the “true vine” and His people are the branches, that suggests that there is a spurious vine with its own branches, and therefore if </text:span>the Tree of Life is a race, it only makes sense that the Tree of the Knowledge of Good and Evil is also a race. But what race? <text:span text:style-name="T64">If Adam is the first man, as Paul also attested, then i</text:span><text:span text:style-name="T62">f we are compelled to read this </text:span><text:span text:style-name="T64">chapter </text:span><text:span text:style-name="T62">chronologically, Adam does not </text:span><text:span text:style-name="T64">yet </text:span><text:span text:style-name="T62">even have a wife </text:span><text:span text:style-name="T64">in which there may be other men, however this other tree is already in the garden</text:span><text:span text:style-name="T62">! </text:span><text:span text:style-name="T61">Matthew 13:35 tells us exactly why we must turn to the words of Christ to understand these things, and not rely upon Genesis alone </text:span><text:span text:style-name="T64">for our understanding</text:span><text:span text:style-name="T61">: “That it might be fulfilled which was spoken by the prophet, saying, I will open my mouth in parables; I will utter things which have been kept secret from the foundation of the world.”</text:span></text:p>
      <text:p text:style-name="P16"><text:span text:style-name="T61">John 15: “1 I am the true vine... 5 I am the vine, ye are the branches...” The Son of Man sowed the </text:span><text:soft-page-break/><text:span text:style-name="T61">good seed, because Yahshua Christ is Yahweh God Incarnate: He is Root and Branch, </text:span><text:span text:style-name="T63">and First and Last, </text:span><text:span text:style-name="T61">therefore He is Son and </text:span><text:span text:style-name="T63">He is </text:span><text:span text:style-name="T61">Husbandman. </text:span><text:span text:style-name="T63">As He tells us in the Parable of the Wheat and the Tares, in that same part of Matthew </text:span><text:span text:style-name="T64">13 where Christ told us that He “</text:span><text:span text:style-name="T61">will utter things which have been kept secret from the foundation of the world,</text:span><text:span text:style-name="T64">” </text:span><text:span text:style-name="T61">His enemy sowed the bad seed, and only His words reveal the identity of His enemy. In Luke chapter 10 we see that He Himself tells us who they are.</text:span></text:p>
      <text:p text:style-name="P37"><text:span text:style-name="T12">From Luke Chapter 10, from the CNT: “</text:span><text:span text:style-name="T61">17 Then the seventy-two returned with great joy saying: 'Prince, even the demons are subjected to us by Your Name!' 18 And He said to them 'I beheld the Adversary (</text:span><text:span text:style-name="T64">which is </text:span><text:span text:style-name="T61">Satan, </text:span><text:span text:style-name="T64">or </text:span><text:span text:style-name="T61">the Enemy) falling as lightning from heaven! 19 Behold! I have given to you authority to tread upon serpents and scorpions, and upon all the power of the enemy, and no one shall by any means do you injustice. 20 But in this you must not rejoice: that spirits are subject to you. Rather, rejoice that your names are inscribed in the heavens.' </text:span>21 At that hour He rejoiced in the Holy Spirit and said <text:span text:style-name="T61">'</text:span>I give praise to You, Father, Sovereign of the heaven and of the earth, that You have hidden these things from the wise and intelligent and have revealed them to babes. Yeah, Father, because such have had approval before You! 22 All things have been given over to Me by My Father, and no one knows who the Son is if not the Father, and who the Father is if not the Son, and the Son shall reveal it to whom He should determine.<text:span text:style-name="T61">'</text:span>”</text:p>
      <text:p text:style-name="P16"><text:span text:style-name="T64">Therefore in Luke chapter 10 we see that Satan (the Adversary), demons, serpents and scorpions are all related. Yet throughout the New Testament we see that term </text:span><text:span text:style-name="T39">serpent</text:span><text:span text:style-name="T64"> used allegorically of certain people opposed to Christ, </text:span><text:span text:style-name="T65">people whom He also said were not his sheep (John 10) and who had a Father, and therefore an origination, who was someone other than His father, and a devil.</text:span></text:p>
      <text:p text:style-name="P38"><text:span text:style-name="T13">This fall of Satan is mentioned in one other place in Scripture, in Revelation chapter 12, again from the CNT: “</text:span><text:span text:style-name="T65">7 And there was a war in heaven, Michael and his messengers fighting with the dragon. And the dragon fought, and his messengers, 8 and they did not prevail, nor was their place found any longer in heaven. 9 And the great dragon had been cast down, that serpent of old, who is called the False Accuser and the Adversary; he who deceives the whole inhabited earth had been cast into the earth, and his messengers had been cast down with him.</text:span><text:span text:style-name="T13">”</text:span></text:p>
      <text:p text:style-name="P20">Now it can be made manifest that this prophecy in Revelation Chapter 12 has multiple fulfillments, and the word heaven is not necessarily to be taken literally in its interpretation. However certain things are absolutely clear in this prophecy, and we can be certain of the following conclusions: </text:p>
      <text:list xml:id="list8699974242148131800" text:style-name="L1">
        <text:list-item>
          <text:p text:style-name="P46">Satan was cast out of heaven, and his place is found there no longer.</text:p>
        </text:list-item>
        <text:list-item>
          <text:p text:style-name="P46">Satan, the Great Dragon, the Serpent of Old, the Devil, and the Fallen Angels are all one and the same entity. And the phrase “Serpent of old” can only refer to the Genesis chapter 3 serpent of the Garden of Eden. </text:p>
        </text:list-item>
        <text:list-item>
          <text:p text:style-name="P47"><text:span text:style-name="T13">The serpent, connected to the Tree of the Knowledge of Good and Evil in Genesis chapter 3, already being in the Garden when Adam was placed there, the War in Heaven and the fall of the angels which sinned, as Jude calls them, must have taken place before the creation of Adam, yet this was not revealed “</text:span><text:span text:style-name="T12">kept secret from the foundation of the world</text:span><text:span text:style-name="T14">” , </text:span><text:span text:style-name="T13">as we are told by Christ Himself.</text:span></text:p>
        </text:list-item>
        <text:list-item>
          <text:p text:style-name="P46">Herod the Great, who attempted to slay the Christ-child as soon as it was born, was also a representative of this Satan.</text:p>
        </text:list-item>
        <text:list-item>
          <text:p text:style-name="P45">This Satan has made war with the Woman, symbolic of the children of Israel, ever since.</text:p>
        </text:list-item>
      </text:list>
      <text:p text:style-name="P21">Here are some further revelations concerning these fallen angels, from the apostle Jude:</text:p>
      <text:p text:style-name="P44"><text:span text:style-name="T15">“ 5 I will therefore put you in remembrance, though ye once knew this, how that the Lord, having saved the people out of the land of Egypt, afterward destroyed them that believed not. 6 And the angels which kept not their first estate, but left their own habitation, he hath reserved in </text:span><text:soft-page-break/><text:span text:style-name="T15">everlasting chains under darkness unto the judgment of the great day. 7 Even as Sodom and Gomorrha, and the cities about them in like manner, giving themselves over to fornication, and going after strange flesh, are set forth for an example, suffering the vengeance of eternal fire.”</text:span></text:p>
      <text:p text:style-name="P39"><text:span text:style-name="T15">Here in Jude verses 5 through 7 we have certain of the children of Israel who failed being compared to <text:s/>“the angels which kept not their first estate”, whose sin was in like manner to those of Sodom and Gomorra in that they committed fornication and went after strange (different) flesh. In other words, the </text:span><text:span text:style-name="T16">people of Sodom and Gomorra </text:span><text:span text:style-name="T15">lusted after flesh which was different from their own, </text:span><text:span text:style-name="T16">in like manner to the fallen angels</text:span><text:span text:style-name="T15">! </text:span><text:span text:style-name="T16">And it is the fallen angels who are</text:span><text:span text:style-name="T15"> “reserved in everlasting chains under darkness” awaiting the great day of judgment. </text:span></text:p>
      <text:p text:style-name="P39"><text:span text:style-name="T15">But they are still here. If they were not still here, Jude would not have been able to refer to them in verse 8, and in the present and future tenses, </text:span><text:span text:style-name="T16">where he wrote</text:span><text:span text:style-name="T15">: “8 Likewise also these filthy dreamers defile the flesh, despise dominion, and speak evil of dignities. </text:span><text:span text:style-name="T16">[He cannot be talking about the children of Israel of the people of Sodom, but about the fallen angels, and the devil of the next verse.] </text:span><text:span text:style-name="T15">9 Yet Michael the archangel, when contending with the devil he disputed about the body of Moses, durst not bring against him a railing accusation, but said, The Lord rebuke thee. 10 But these speak evil of those things which they know not: but what they know naturally, as brute beasts, in those things they corrupt themselves. 11 Woe unto them! for they have gone in the way of Cain, and ran greedily after the error of Balaam for reward, and perished in the gainsaying of Core. 12 These are spots in your feasts of charity, when they feast with you, feeding themselves without fear: clouds they are without water, carried about of winds; trees whose fruit withereth, without fruit, twice dead, plucked up by the roots; 13 Raging waves of the sea, foaming out their own shame; wandering stars, to whom is reserved the blackness of darkness for ever.”</text:span></text:p>
      <text:p text:style-name="P40"><text:span text:style-name="T16">The way of Cain is the way of race-mixing, as is the error of Balaam. While Kore was an Israelite, nevertheless he, like Cain before him, tried to set up his own priesthood opposed to the ordained priesthood of Yahweh God. The fallen angels are still here, they are opposed to Christ, they are brute beasts, mating with them is the pursuit of strange (different) flesh, they are bound in allegorical chains of darkness, they are spots in our feasts of charity, they are twice-dead trees and they are broken cisterns! The fallen angels are therefore the people whom Yahweh did not plant, represented today by all bastards and non-White races! </text:span><text:span text:style-name="T17">The apostle Peter talks about these same entities in the second chapter of his second epistle, using language very similar to that of Jude. There he says of them in verse 12: “But these, as natural brute beasts, made to be taken and destroyed, speak evil of the things that they understand not; and shall utterly perish in their own corruption...” </text:span><text:span text:style-name="T18">The fallen angels are the “tree of the knowledge of good and evil” because knowledge is experience, they were once good, and in their rebellion they became evil.</text:span></text:p>
      <text:p text:style-name="P39"><text:span text:style-name="T16">While it is apocryphal </text:span><text:span text:style-name="T18">in any extant form</text:span><text:span text:style-name="T16">, and while we should have reason to distrust the Ethiopic editions, it is quite clear that the apostles quoted from a </text:span><text:span text:style-name="T18">version of the</text:span><text:span text:style-name="T16"> Book of Enoch </text:span><text:span text:style-name="T18">which was available in their day</text:span><text:span text:style-name="T16">, </text:span><text:span text:style-name="T18">and </text:span><text:span text:style-name="T16">which we no longer have available to us in the same form. <text:s/>Studying the Enoch literature, perhaps it is better that the fragments found in the Dead Sea Scrolls are considered, rather than the Ethiopic version. This following paragraph is from my paper, available at Christogenea, entitled </text:span><text:a xlink:type="simple" xlink:href="http://christogenea.org/Gen614"><text:span text:style-name="T40">The Problem With Genesis 6:1-4</text:span></text:a><text:span text:style-name="T16">:</text:span></text:p>
      <text:p text:style-name="P43"><text:span text:style-name="T66">With this in mind, it is now possible to understand how a “serpent”, a member of this fallen race, could have seduced Eve, as the account in Genesis chapters 2 and 3 relates. This race, called the “tree of knowledge of good and evil” (Gen. 2:9, 17) in that account, which itself is a parable, was unmentioned in the creation account of Genesis 1:1-2:3 simply because it was not a part of the creation </text:span><text:span text:style-name="T44">here on this earth</text:span><text:span text:style-name="T66">, which is the perspective of the creation story, [which is] itself a sort of prophetic vision of things past. The word translated “day” in these verses is more practicably rendered “age” in context, and therefore the earth may well have existed for four </text:span><text:soft-page-break/><text:span text:style-name="T66">billion or so years before Adam, and many other races of people have been here before the appearance of modern White man, as the fossil record reveals. Yet no other race of men except Adamic White man can be accounted for as having been created by Yahweh, the God of the Bible. In the Enochic literature, in what is called </text:span><text:span text:style-name="Emphasis"><text:span text:style-name="T66">The Book of Giants</text:span></text:span><text:span text:style-name="T66">, the race of fallen angels is said to have perpetrated the corruption of species. From another edition of the Qumran scrolls, </text:span><text:span text:style-name="Emphasis"><text:span text:style-name="T66">The Dead Sea Scrolls, A New Translation</text:span></text:span><text:span text:style-name="T66"> by Michael Wise, Martin Abegg Jr. and Edward Cook, on page 247, a translation of 1Q23, fragments 1 and 6: “1 [... two hundred] 2 donkeys, two hundred asses, two hund[red ... rams of the] 3 flock, two hundred goats, two hundred [... beast of the] 4 field from every animal, from every [bird ...] 5 [...] for miscegenation [...]”. And in the same source, 4Q531, fragment 2: “1 [...] they defiled [...] 2 [... they begot] giants and monsters [...] 3 [...] they begot, and, behold, all [the earth was corrupted ...] 4 [...] with its blood and by the hand of [...] 5 [giants] which did not suffice for them and [...] 6 [...] and they were seeking to devour many [...]  7 [...] 8 the monsters attacked it.” Again, 4Q532, Col. 2 fragments 1-6: “2 [...] flesh [...] 3 al[l ...] monsters [...] will be [...] 4 [...] they would arise [...] lacking in true knowledge [...] because [...] 5 [...] the earth [grew corrupt ...] mighty [...] 6 [...] they were considering [...] 7 [...] from the angels upon [...] 8 [...] in the end it will perish and die [...] 9 [...] they caused great corruption in the [earth ...] 10 [... this did not] suffice to [...] 11 they will be [...]”. While quite fragmentary, the general theme of these fragments from what is known as the Book of Giants is readily evident. A very similar version of what is related here is found in </text:span><text:span text:style-name="Emphasis"><text:span text:style-name="T66">1 Enoch</text:span></text:span><text:span text:style-name="T66">, i.e. chapters 86 and 88. It is highly probable that accounts such as these were the inspiration for the ancient chimera myths of both Greek and Near East mythology.</text:span></text:p>
      <text:p text:style-name="P11">The apostle John in chapter 4 of his first epistle <text:span text:style-name="T67">tells us that the people of Christ are born of God, and that the enemies of Christ are originated in the world, and are not of God. From the King James Version, </text:span>1 John 4: “1 Beloved, believe not every spirit, but try the spirits whether they are of God: because many false prophets are gone out into the world.... 4 Ye are of God, little children, and have overcome them: because greater is he that is in you, than he that is in the world. 5 They are of the world: therefore speak they of the world, and the world heareth them. 6 We are of God: he that knoweth God heareth us; he that is not of God heareth not us. Hereby know we the spirit of truth, and the spirit of error....” <text:span text:style-name="T72">John then goes on to explain that for this reason those born of God should love one another. </text:span></text:p>
      <text:p text:style-name="P41"><text:span text:style-name="T4">T</text:span><text:span text:style-name="T1">he apostle Paul tells us in Hebrews chapter 11:8 “But if ye be without chastisement, whereof all are partakers, then are ye bastards, and not sons.” </text:span><text:span text:style-name="T3">We are sons of God, or we are bastards born of the sins of the world. There is no third choice, and in all of the eschatological parables and promises of the Bible, there is never a third choice given between righteous men and wicked men. The “mystery of iniquity” is entirely genetic. <text:s/>Therefore the apostle Peter tells us in the opening chapter of his first epistle, </text:span><text:span text:style-name="T2"><text:s/>“</text:span><text:span text:style-name="T1">22 Your souls having been purified in the obedience of the truth for brotherly love without hypocrisy, from of a pure heart you should love one another earnestly, 23 being engendered from above not from corruptible parentage, but from incorruptible, by the Word of Yahweh who lives and abides, 24 since </text:span><text:span text:style-name="T3">'</text:span><text:span text:style-name="T1">All flesh is as grass and all of its glory as a flower of grass; the grass withers and the flower falls off, 25 but that which is spoken by Yahweh abides for eternity.</text:span><text:span text:style-name="T3">'</text:span><text:span text:style-name="T1"> Now this is that which is spoken, which is announced to you.”</text:span></text:p>
      <text:p text:style-name="P32"><text:span text:style-name="T68"><text:s/>Even if we wanted to believe that non-White races were among the beasts of God's creation, </text:span><text:span text:style-name="T71">a supposition</text:span><text:span text:style-name="T68"> which we have not one shred of </text:span><text:span text:style-name="T71">hard </text:span><text:span text:style-name="T68">evidence to support, then we should heed the words of the apostle Peter. </text:span><text:span text:style-name="T69">In 2 Peter chapter 2 the apostle, talking about those </text:span><text:span text:style-name="T70">who are </text:span><text:span text:style-name="T69">feasting among the children of Israel who do not belong, calls them “natural brute beasts, made to be taken and destroyed”. </text:span><text:span text:style-name="T70">In the prophet Obadiah this same thing is promised, in verses 15 and 16. Whenever Christians think of so-called “pre-Adamic men”, the fallen angels should immediately come to mind. Whenever Christians consider non-White races, the miscegenation of the fallen angels should come to mind, and the </text:span><text:soft-page-break/><text:span text:style-name="T70">Scripture that tells us that they are bound in “chains of darkness”! This is precisely what the Bible teaches about the other so-called races.</text:span></text:p>
      <text:p text:style-name="P22">There are many other ways to look at this in Scripture. For instance, Egypt, Ethiopia and Sheba were at one time all great White nations, and all are listed among the descendants of Noah in Genesis chapter 10. Yet in Isaiah chapter 43 Yahweh says to the children of Israel: “ 3 For I am the LORD thy God, the Holy One of Israel, thy Saviour: I gave Egypt for thy ransom, Ethiopia and Seba for thee. 4 Since thou wast precious in my sight, thou hast been honourable, and I have loved thee: therefore will I give men for thee, and people for thy life.” Now if Yahweh gave up Egypt, Ethiopia and Sheba for the children of Israel, who did he give them up to? And if Negroes and Arabs overran these countries, and if Negroes and Arabs occupy their lands today, then Negroes and Arabs are among the enemies of Yahweh God. This is Biblical reality, and there is no other way to explain the fates of Egypt, Ethiopia and Sheba.</text:p>
      <text:p text:style-name="P25"><text:span text:style-name="T28">KJV <text:s/>Genesis </text:span><text:span text:style-name="T49">2:</text:span><text:span text:style-name="T28">10 And a river went out of Eden to water the garden; and from thence it was parted, and became into four heads. 11 The name of the first is Pison: that is it which compasseth the whole land of Havilah, where there is gold; 12 And the gold of that land is good: there is bdellium and the onyx stone. 13 And the name of the second river is Gihon: the same is it that compasseth the whole land of Ethiopia. 14 And the name of the third river is Hiddekel: that is it which goeth toward the east of Assyria. And the fourth river is Euphrates.</text:span></text:p>
      <text:p text:style-name="P14">Moses is giving a geographical description which correlates to his own time, approximately 1500-1450 BC. Of course, Havilah, Cush [Ethiopia] and Asshur were not even born until after the Flood of Noah, and therefore these names could not have belonged to the regions which they described in the time of Adam. </text:p>
      <text:p text:style-name="P1"><text:span text:style-name="T29">The land of Havilah can be identified as having been in Arabia, from </text:span><text:span text:style-name="T30">Genesis 25:18 and 1 Samuel 15:7. </text:span><text:span text:style-name="T29">The</text:span><text:span text:style-name="T30">refore the</text:span><text:span text:style-name="T29"> </text:span><text:span text:style-name="T30">first river, the </text:span><text:span text:style-name="T29">Pishon </text:span><text:span text:style-name="T30">(Pison)</text:span><text:span text:style-name="T29">, </text:span><text:span text:style-name="T30">may</text:span><text:span text:style-name="T29"> be identified with a river which is now dried-out that once flowed through the Arabian Desert, ostensibly before it was a desert. Archaeologists call this river the Kuwait River. It evidently had its sources in the mountains of Western Arabia, near the Red Sea, and flowed eastward to the </text:span><text:span text:style-name="T45">Euphrates</text:span><text:span text:style-name="T29">. </text:span><text:span text:style-name="T30">The second river, the Gihon <text:s/>seems to refer to the </text:span><text:span text:style-name="T31">Karun River, which flows from the Zagros Mountains and currently empties into the confluence of the Tigris and Euphrates rivers. The third river appears to be the Tigris, and the fourth the Euphrates, which together encompass Mesopotamia.</text:span></text:p>
      <text:p text:style-name="P2"><text:span text:style-name="T31">These four rivers empt</text:span><text:span text:style-name="T45">ied</text:span><text:span text:style-name="T31"> into the Persian Gulf </text:span><text:span text:style-name="T45">running</text:span><text:span text:style-name="T31"> into the same confluence, </text:span><text:span text:style-name="T46">and three of them are still there today</text:span><text:span text:style-name="T31">. </text:span><text:span text:style-name="T46">Evidently, as can also be determined from ancient history, the Arabian peninsula was a much more fertile place at one time.</text:span><text:span text:style-name="T31"> However the </text:span><text:span text:style-name="T45">English version of the</text:span><text:span text:style-name="T31"> language of Genesis seem</text:span><text:span text:style-name="T46">s</text:span><text:span text:style-name="T31"> to indicate that the rivers flowed in the opposite direction, and we are informed that it had not yet r</text:span><text:span text:style-name="T45">ai</text:span><text:span text:style-name="T31">ned upon the earth in verse 5, so the rivers </text:span><text:span text:style-name="T45">may</text:span><text:span text:style-name="T31"> not have formed in the manner which we today understand <text:s/>the forming of rivers </text:span><text:span text:style-name="T45">through rainfall</text:span><text:span text:style-name="T31">. </text:span><text:span text:style-name="T46">However the Greek version says that the river was divided into four beginnings, or sources, and not necessarily four heads.</text:span></text:p>
      <text:p text:style-name="P3"><text:span text:style-name="T32">Therefore however the Antediluvian ecosystem functioned, what we can conclude here is that Moses depicted the ancient Garden of Eden as all of the land from the current-day Arabian peninsula and the Red Sea in the west, to the Zagros Mountains of Persia in the east, </text:span><text:span text:style-name="T47">and centered in the ancient land of Sumer or as it was later called, Babylonia</text:span><text:span text:style-name="T32">. All of this simple Biblical interpretation excludes the British-Israel 19th century pipe-dreams which identified the Pamir Plateau as the homeland of the original patriarchs.</text:span></text:p>
      <text:p text:style-name="P30">KJV <text:s/>Genesis 2:15 And the LORD God took the man, and put him into the garden of Eden to dress it and to keep it. 16 And the LORD God commanded the man, saying, Of every tree of the garden thou mayest freely eat: 17 But of the tree of the knowledge of good and evil, thou shalt not eat of it: for in the day that thou eatest thereof thou shalt surely die.</text:p>
      <text:p text:style-name="P18"><text:soft-page-break/><text:span text:style-name="T72">It matters not whether “every tree of the garden” is taken literally or figuratively, since it either refers to food trees, or to the trees which </text:span><text:span text:style-name="T75">describe the later</text:span><text:span text:style-name="T72"> Adamic families. </text:span><text:span text:style-name="T74">Here, one may imagine this to be a parable, that Adam's instructions were </text:span><text:span text:style-name="T75">possibly </text:span><text:span text:style-name="T74">to create a culture, and therefore he is depicted as one who is commanded to cultivate a garden, the garden being the Garden of God and the establishment of a </text:span><text:span text:style-name="T75">society formed around a </text:span><text:span text:style-name="T74">race of people in His image.</text:span></text:p>
      <text:p text:style-name="P18"><text:span text:style-name="T75">The reference to </text:span><text:span text:style-name="T72">“every tree of the garden” </text:span><text:span text:style-name="T75">is</text:span><text:span text:style-name="T72"> certainly not a reference to other so-called races, since they are not a part of the Tree of Life </text:span><text:span text:style-name="T74">and have never </text:span><text:span text:style-name="T75">- </text:span><text:span text:style-name="T74">until </text:span><text:span text:style-name="T75">the sins of our recent past - </text:span><text:span text:style-name="T74">been included as part of any White culture</text:span><text:span text:style-name="T72">. Rather, the other races are branches on the Tree of the knowledge of good and evil, </text:span><text:span text:style-name="T73">and Adam was told to stay away from them</text:span><text:span text:style-name="T72">. </text:span><text:span text:style-name="T73">They are angels bound in chains of darkness. </text:span><text:span text:style-name="T78">That is why the parable of the net contains only two races of fish: good fish and bad fish! Yahweh made nothing bad. Rather, the bad are from the tree of knowledge of good and bad.</text:span></text:p>
      <text:p text:style-name="P23">A parable is a story which uses symbols and allegories to relate some truth related to a greater lesson or principle. Therefore these early chapters of Genesis are a series of episodes told in parables, and as we clearly saw in Genesis chapter 1 (or better, the first scroll of Genesis) they need not necessarily be understood in exact chronological order. However they do need to be understood in context with the revelations of Christ in the New Testament!</text:p>
      <text:p text:style-name="P31">KJV <text:s/>Genesis 2:18 And the LORD God said, It is not good that the man should be alone; I will make him an help meet for him. 19 And out of the ground the LORD God formed every beast of the field, and every fowl of the air; and brought them unto Adam to see what he would call them: and whatsoever Adam called every living creature, that was the name thereof. 20 And Adam gave names to all cattle, and to the fowl of the air, and to every beast of the field; but for Adam there was not found an help meet for him.</text:p>
      <text:p text:style-name="P17"><text:span text:style-name="T73">This is not a new creation of animal</text:span><text:span text:style-name="T74">-kind</text:span><text:span text:style-name="T73">. Rather it is a reference back to the fifth day of creation </text:span><text:span text:style-name="T74">where God already created the animals. </text:span><text:span text:style-name="T76">It is another Genesis recapitulation. </text:span><text:span text:style-name="T75">Now, the animals which God created are presented to Adam, however Adam found that none of them were suitable to mate with. Of course, Yahweh already knew that and had already intended to create a mate for Adam. </text:span><text:span text:style-name="T74">The sin of the fallen angels was to miscegenate themselves with animal-kind. </text:span><text:span text:style-name="T77">Realizing that, it becomes quite evident that h</text:span><text:span text:style-name="T74">ere Adam is given a lesson: that nothing in animal-kind is suitable to mate with. Adam could only have a wife who is </text:span><text:span text:style-name="T41">flesh of his flesh</text:span><text:span text:style-name="T74"> and </text:span><text:span text:style-name="T41">bone of his bone</text:span><text:span text:style-name="T74">.</text:span></text:p>
      <text:p text:style-name="P31">KJV <text:s/>Genesis 2:21 And the LORD God caused a deep sleep to fall upon Adam, and he slept: and he took one of his ribs, and closed up the flesh instead thereof; 22 And the rib, which the LORD God had taken from man, made he a woman, and brought her unto the man. 23 And Adam said, This is now bone of my bones, and flesh of my flesh: she shall be called Woman, because she was taken out of Man. </text:p>
      <text:p text:style-name="P24">The only suitable mate for any White man is a White woman, who is of the same flesh and bone. As Jude tells us in his short epistle, fornication is the pursuit of strange, or different, flesh. There are many warnings in the New Testament not to commit fornication, and other proofs that fornication is indeed race-mixing.</text:p>
      <text:p text:style-name="P31">24 Therefore shall a man leave his father and his mother, and shall cleave unto his wife: and they shall be one flesh. 25 And they were both naked, the man and his wife, and were not ashamed.</text:p>
      <text:p text:style-name="P24">They were naked, and not ashamed, however in Genesis Chapter 3 we shall see that a race-mixing incident does occur, and then they were indeed ashamed of their naked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2T15:01:47</meta:creation-date>
    <dc:date>2013-10-20T20:27:41</dc:date>
    <meta:editing-duration>P1DT2H52M34S</meta:editing-duration>
    <meta:editing-cycles>37</meta:editing-cycles>
    <meta:generator>LibreOffice/4.0.2.2$Linux_X86_64 LibreOffice_project/400m0$Build-2</meta:generator>
    <meta:document-statistic meta:table-count="0" meta:image-count="0" meta:object-count="0" meta:page-count="8" meta:paragraph-count="60" meta:word-count="6217" meta:character-count="33727" meta:non-whitespace-character-count="27545"/>
  </office:meta>
</office:document-meta>
</file>