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00%"/>
      <style:text-properties officeooo:paragraph-rsid="002f226b"/>
    </style:style>
    <style:style style:name="P2" style:family="paragraph" style:parent-style-name="Text_20_body">
      <style:paragraph-properties fo:line-height="100%"/>
      <style:text-properties officeooo:paragraph-rsid="00308c28"/>
    </style:style>
    <style:style style:name="P3" style:family="paragraph" style:parent-style-name="Text_20_body">
      <style:paragraph-properties fo:line-height="100%"/>
      <style:text-properties officeooo:paragraph-rsid="0039537a"/>
    </style:style>
    <style:style style:name="P4" style:family="paragraph" style:parent-style-name="Text_20_body">
      <style:paragraph-properties fo:line-height="100%"/>
      <style:text-properties fo:font-style="italic" fo:font-weight="normal" style:font-style-asian="italic" style:font-weight-asian="normal" style:font-style-complex="italic" style:font-weight-complex="normal"/>
    </style:style>
    <style:style style:name="P5" style:family="paragraph" style:parent-style-name="Text_20_body">
      <style:paragraph-properties fo:line-height="100%"/>
      <style:text-properties fo:font-style="italic" fo:font-weight="normal" officeooo:paragraph-rsid="00190353" style:font-style-asian="italic" style:font-weight-asian="normal" style:font-style-complex="italic" style:font-weight-complex="normal"/>
    </style:style>
    <style:style style:name="P6" style:family="paragraph" style:parent-style-name="Text_20_body">
      <style:paragraph-properties fo:line-height="100%"/>
      <style:text-properties fo:font-style="italic" fo:font-weight="normal" officeooo:paragraph-rsid="001cb4ac" style:font-style-asian="italic" style:font-weight-asian="normal" style:font-style-complex="italic" style:font-weight-complex="normal"/>
    </style:style>
    <style:style style:name="P7" style:family="paragraph" style:parent-style-name="Text_20_body">
      <style:paragraph-properties fo:line-height="100%"/>
      <style:text-properties fo:font-style="italic" fo:font-weight="normal" officeooo:paragraph-rsid="00210047" style:font-style-asian="italic" style:font-weight-asian="normal" style:font-style-complex="italic" style:font-weight-complex="normal"/>
    </style:style>
    <style:style style:name="P8" style:family="paragraph" style:parent-style-name="Text_20_body">
      <style:paragraph-properties fo:line-height="100%"/>
      <style:text-properties fo:font-style="italic" fo:font-weight="normal" officeooo:paragraph-rsid="0028ebd6" style:font-style-asian="italic" style:font-weight-asian="normal" style:font-style-complex="italic" style:font-weight-complex="normal"/>
    </style:style>
    <style:style style:name="P9" style:family="paragraph" style:parent-style-name="Text_20_body">
      <style:paragraph-properties fo:line-height="100%"/>
      <style:text-properties fo:font-style="italic" fo:font-weight="normal" officeooo:paragraph-rsid="002cf157" style:font-style-asian="italic" style:font-weight-asian="normal" style:font-style-complex="italic" style:font-weight-complex="normal"/>
    </style:style>
    <style:style style:name="P10" style:family="paragraph" style:parent-style-name="Text_20_body">
      <style:paragraph-properties fo:line-height="100%"/>
      <style:text-properties fo:font-style="italic" fo:font-weight="normal" officeooo:paragraph-rsid="002edabd" style:font-style-asian="italic" style:font-weight-asian="normal" style:font-style-complex="italic" style:font-weight-complex="normal"/>
    </style:style>
    <style:style style:name="P11" style:family="paragraph" style:parent-style-name="Text_20_body">
      <style:paragraph-properties fo:line-height="100%"/>
      <style:text-properties fo:font-weight="bold" style:font-weight-asian="bold" style:font-weight-complex="bold"/>
    </style:style>
    <style:style style:name="P12" style:family="paragraph" style:parent-style-name="Text_20_body">
      <style:paragraph-properties fo:line-height="100%"/>
      <style:text-properties fo:font-size="10pt" fo:font-weight="normal" officeooo:paragraph-rsid="003cdbe5" style:font-size-asian="10pt" style:font-weight-asian="normal" style:font-size-complex="10pt" style:font-weight-complex="normal"/>
    </style:style>
    <style:style style:name="P13" style:family="paragraph" style:parent-style-name="Text_20_body">
      <style:paragraph-properties fo:line-height="100%"/>
      <style:text-properties fo:font-size="12pt" fo:font-weight="normal" officeooo:rsid="003cdbe5" officeooo:paragraph-rsid="003cdbe5" style:font-size-asian="12pt" style:font-weight-asian="normal" style:font-size-complex="12pt" style:font-weight-complex="normal"/>
    </style:style>
    <style:style style:name="P14" style:family="paragraph" style:parent-style-name="Text_20_body">
      <style:paragraph-properties fo:line-height="100%"/>
      <style:text-properties fo:font-size="12pt" fo:font-weight="normal" officeooo:rsid="0037d370" officeooo:paragraph-rsid="0037d370" style:font-size-asian="12pt" style:font-weight-asian="normal" style:font-size-complex="12pt" style:font-weight-complex="normal"/>
    </style:style>
    <style:style style:name="P15" style:family="paragraph" style:parent-style-name="Text_20_body">
      <style:paragraph-properties fo:line-height="100%"/>
      <style:text-properties fo:font-size="12pt" fo:font-weight="normal" officeooo:rsid="0039537a" officeooo:paragraph-rsid="0039537a" style:font-size-asian="12pt" style:font-weight-asian="normal" style:font-size-complex="12pt" style:font-weight-complex="normal"/>
    </style:style>
    <style:style style:name="P16" style:family="paragraph" style:parent-style-name="Text_20_body">
      <style:paragraph-properties fo:line-height="100%"/>
      <style:text-properties fo:font-weight="normal" officeooo:rsid="003f2ddf" officeooo:paragraph-rsid="0043bfe7" style:font-weight-asian="normal" style:font-weight-complex="normal"/>
    </style:style>
    <style:style style:name="P17" style:family="paragraph" style:parent-style-name="Text_20_body">
      <style:paragraph-properties fo:line-height="100%"/>
      <style:text-properties fo:font-weight="normal" style:font-weight-asian="normal" style:font-weight-complex="normal"/>
    </style:style>
    <style:style style:name="P18" style:family="paragraph" style:parent-style-name="Text_20_body">
      <style:paragraph-properties fo:line-height="100%"/>
      <style:text-properties fo:font-weight="normal" officeooo:paragraph-rsid="00190353" style:font-weight-asian="normal" style:font-weight-complex="normal"/>
    </style:style>
    <style:style style:name="P19" style:family="paragraph" style:parent-style-name="Text_20_body">
      <style:paragraph-properties fo:line-height="100%"/>
      <style:text-properties fo:font-weight="normal" officeooo:paragraph-rsid="0032cf43" style:font-weight-asian="normal" style:font-weight-complex="normal"/>
    </style:style>
    <style:style style:name="P20" style:family="paragraph" style:parent-style-name="Text_20_body">
      <style:paragraph-properties fo:line-height="100%"/>
      <style:text-properties fo:font-weight="normal" officeooo:paragraph-rsid="00192136" style:font-weight-asian="normal" style:font-weight-complex="normal"/>
    </style:style>
    <style:style style:name="P21" style:family="paragraph" style:parent-style-name="Text_20_body">
      <style:paragraph-properties fo:line-height="100%"/>
      <style:text-properties fo:font-weight="normal" officeooo:paragraph-rsid="0032e5bb" style:font-weight-asian="normal" style:font-weight-complex="normal"/>
    </style:style>
    <style:style style:name="P22" style:family="paragraph" style:parent-style-name="Text_20_body">
      <style:paragraph-properties fo:line-height="100%"/>
      <style:text-properties fo:font-weight="normal" officeooo:paragraph-rsid="0019fd8b" style:font-weight-asian="normal" style:font-weight-complex="normal"/>
    </style:style>
    <style:style style:name="P23" style:family="paragraph" style:parent-style-name="Text_20_body">
      <style:paragraph-properties fo:line-height="100%"/>
      <style:text-properties fo:font-weight="normal" officeooo:paragraph-rsid="001b89dc" style:font-weight-asian="normal" style:font-weight-complex="normal"/>
    </style:style>
    <style:style style:name="P24" style:family="paragraph" style:parent-style-name="Text_20_body">
      <style:paragraph-properties fo:line-height="100%"/>
      <style:text-properties fo:font-weight="normal" officeooo:paragraph-rsid="001cb4ac" style:font-weight-asian="normal" style:font-weight-complex="normal"/>
    </style:style>
    <style:style style:name="P25" style:family="paragraph" style:parent-style-name="Text_20_body">
      <style:paragraph-properties fo:line-height="100%"/>
      <style:text-properties fo:font-weight="normal" officeooo:paragraph-rsid="001e14fa" style:font-weight-asian="normal" style:font-weight-complex="normal"/>
    </style:style>
    <style:style style:name="P26" style:family="paragraph" style:parent-style-name="Text_20_body">
      <style:paragraph-properties fo:line-height="100%"/>
      <style:text-properties fo:font-weight="normal" officeooo:paragraph-rsid="001fcab9" style:font-weight-asian="normal" style:font-weight-complex="normal"/>
    </style:style>
    <style:style style:name="P27" style:family="paragraph" style:parent-style-name="Text_20_body">
      <style:paragraph-properties fo:line-height="100%"/>
      <style:text-properties fo:font-weight="normal" officeooo:paragraph-rsid="001fded0" style:font-weight-asian="normal" style:font-weight-complex="normal"/>
    </style:style>
    <style:style style:name="P28" style:family="paragraph" style:parent-style-name="Text_20_body">
      <style:paragraph-properties fo:line-height="100%"/>
      <style:text-properties fo:font-weight="normal" officeooo:paragraph-rsid="0020cb0c" style:font-weight-asian="normal" style:font-weight-complex="normal"/>
    </style:style>
    <style:style style:name="P29" style:family="paragraph" style:parent-style-name="Text_20_body">
      <style:paragraph-properties fo:line-height="100%"/>
      <style:text-properties fo:font-weight="normal" officeooo:paragraph-rsid="00225b66" style:font-weight-asian="normal" style:font-weight-complex="normal"/>
    </style:style>
    <style:style style:name="P30" style:family="paragraph" style:parent-style-name="Text_20_body">
      <style:paragraph-properties fo:line-height="100%"/>
      <style:text-properties fo:font-weight="normal" officeooo:paragraph-rsid="00239e9a" style:font-weight-asian="normal" style:font-weight-complex="normal"/>
    </style:style>
    <style:style style:name="P31" style:family="paragraph" style:parent-style-name="Text_20_body">
      <style:paragraph-properties fo:line-height="100%"/>
      <style:text-properties fo:font-weight="normal" officeooo:paragraph-rsid="00267b48" style:font-weight-asian="normal" style:font-weight-complex="normal"/>
    </style:style>
    <style:style style:name="P32" style:family="paragraph" style:parent-style-name="Text_20_body">
      <style:paragraph-properties fo:line-height="100%"/>
      <style:text-properties fo:font-weight="normal" officeooo:paragraph-rsid="002561bd" style:font-weight-asian="normal" style:font-weight-complex="normal"/>
    </style:style>
    <style:style style:name="P33" style:family="paragraph" style:parent-style-name="Text_20_body">
      <style:paragraph-properties fo:line-height="100%"/>
      <style:text-properties fo:font-weight="normal" officeooo:paragraph-rsid="0028ebd6" style:font-weight-asian="normal" style:font-weight-complex="normal"/>
    </style:style>
    <style:style style:name="P34" style:family="paragraph" style:parent-style-name="Text_20_body">
      <style:paragraph-properties fo:line-height="100%"/>
      <style:text-properties fo:font-weight="normal" officeooo:paragraph-rsid="00298d12" style:font-weight-asian="normal" style:font-weight-complex="normal"/>
    </style:style>
    <style:style style:name="P35" style:family="paragraph" style:parent-style-name="Text_20_body">
      <style:paragraph-properties fo:line-height="100%"/>
      <style:text-properties fo:font-weight="normal" officeooo:paragraph-rsid="002b3738" style:font-weight-asian="normal" style:font-weight-complex="normal"/>
    </style:style>
    <style:style style:name="P36" style:family="paragraph" style:parent-style-name="Text_20_body">
      <style:paragraph-properties fo:line-height="100%"/>
      <style:text-properties fo:font-weight="normal" officeooo:paragraph-rsid="002b5231" style:font-weight-asian="normal" style:font-weight-complex="normal"/>
    </style:style>
    <style:style style:name="P37" style:family="paragraph" style:parent-style-name="Text_20_body">
      <style:paragraph-properties fo:line-height="100%"/>
      <style:text-properties fo:font-weight="normal" officeooo:paragraph-rsid="002b5ba6" style:font-weight-asian="normal" style:font-weight-complex="normal"/>
    </style:style>
    <style:style style:name="P38" style:family="paragraph" style:parent-style-name="Text_20_body">
      <style:paragraph-properties fo:line-height="100%"/>
      <style:text-properties fo:font-weight="normal" officeooo:paragraph-rsid="002cf157" style:font-weight-asian="normal" style:font-weight-complex="normal"/>
    </style:style>
    <style:style style:name="P39" style:family="paragraph" style:parent-style-name="Text_20_body">
      <style:paragraph-properties fo:line-height="100%"/>
      <style:text-properties fo:font-weight="normal" officeooo:paragraph-rsid="00502ce4" style:font-weight-asian="normal" style:font-weight-complex="normal"/>
    </style:style>
    <style:style style:name="P40" style:family="paragraph" style:parent-style-name="Text_20_body">
      <style:paragraph-properties fo:line-height="100%"/>
      <style:text-properties fo:font-weight="normal" officeooo:paragraph-rsid="002edabd" style:font-weight-asian="normal" style:font-weight-complex="normal"/>
    </style:style>
    <style:style style:name="P41" style:family="paragraph" style:parent-style-name="Text_20_body">
      <style:paragraph-properties fo:line-height="100%"/>
      <style:text-properties fo:font-weight="normal" officeooo:paragraph-rsid="002f1ad3" style:font-weight-asian="normal" style:font-weight-complex="normal"/>
    </style:style>
    <style:style style:name="P42" style:family="paragraph" style:parent-style-name="Text_20_body">
      <style:paragraph-properties fo:line-height="100%"/>
      <style:text-properties fo:font-weight="normal" officeooo:paragraph-rsid="0031a316" style:font-weight-asian="normal" style:font-weight-complex="normal"/>
    </style:style>
    <style:style style:name="P43" style:family="paragraph" style:parent-style-name="Text_20_body">
      <style:paragraph-properties fo:line-height="100%"/>
      <style:text-properties fo:font-weight="normal" officeooo:paragraph-rsid="0036a82d" style:font-weight-asian="normal" style:font-weight-complex="normal"/>
    </style:style>
    <style:style style:name="P44" style:family="paragraph" style:parent-style-name="Text_20_body">
      <style:paragraph-properties fo:line-height="100%"/>
      <style:text-properties fo:font-weight="normal" officeooo:paragraph-rsid="0037d370" style:font-weight-asian="normal" style:font-weight-complex="normal"/>
    </style:style>
    <style:style style:name="P45" style:family="paragraph" style:parent-style-name="Text_20_body">
      <style:paragraph-properties fo:line-height="100%"/>
      <style:text-properties fo:font-weight="normal" officeooo:paragraph-rsid="0039537a" style:font-weight-asian="normal" style:font-weight-complex="normal"/>
    </style:style>
    <style:style style:name="P46" style:family="paragraph" style:parent-style-name="Text_20_body">
      <style:paragraph-properties fo:line-height="100%"/>
      <style:text-properties fo:font-weight="normal" officeooo:rsid="00350ae6" officeooo:paragraph-rsid="00350ae6" style:font-weight-asian="normal" style:font-weight-complex="normal"/>
    </style:style>
    <style:style style:name="P47" style:family="paragraph" style:parent-style-name="Text_20_body">
      <style:paragraph-properties fo:line-height="100%"/>
      <style:text-properties fo:font-weight="normal" officeooo:rsid="00190353" officeooo:paragraph-rsid="00190353" style:font-weight-asian="normal" style:font-weight-complex="normal"/>
    </style:style>
    <style:style style:name="P48" style:family="paragraph" style:parent-style-name="Text_20_body">
      <style:paragraph-properties fo:line-height="100%"/>
      <style:text-properties fo:font-weight="normal" officeooo:rsid="00190353" officeooo:paragraph-rsid="001cb4ac" style:font-weight-asian="normal" style:font-weight-complex="normal"/>
    </style:style>
    <style:style style:name="P49" style:family="paragraph" style:parent-style-name="Text_20_body">
      <style:paragraph-properties fo:line-height="100%"/>
      <style:text-properties fo:font-weight="normal" officeooo:rsid="00267b48" officeooo:paragraph-rsid="00267b48" style:font-weight-asian="normal" style:font-weight-complex="normal"/>
    </style:style>
    <style:style style:name="P50" style:family="paragraph" style:parent-style-name="Text_20_body">
      <style:paragraph-properties fo:line-height="100%"/>
      <style:text-properties fo:font-weight="normal" officeooo:rsid="002b5231" officeooo:paragraph-rsid="002b5231" style:font-weight-asian="normal" style:font-weight-complex="normal"/>
    </style:style>
    <style:style style:name="P51" style:family="paragraph" style:parent-style-name="Text_20_body">
      <style:paragraph-properties fo:line-height="100%"/>
      <style:text-properties fo:font-weight="normal" officeooo:rsid="002b5ba6" officeooo:paragraph-rsid="002cf157" style:font-weight-asian="normal" style:font-weight-complex="normal"/>
    </style:style>
    <style:style style:name="P52" style:family="paragraph" style:parent-style-name="Text_20_body">
      <style:paragraph-properties fo:line-height="100%"/>
      <style:text-properties fo:font-weight="normal" officeooo:rsid="002f1ad3" officeooo:paragraph-rsid="002f1ad3" style:font-weight-asian="normal" style:font-weight-complex="normal"/>
    </style:style>
    <style:style style:name="P53" style:family="paragraph" style:parent-style-name="Text_20_body">
      <style:paragraph-properties fo:line-height="100%"/>
      <style:text-properties fo:font-weight="normal" officeooo:rsid="00502ce4" officeooo:paragraph-rsid="00502ce4" style:font-weight-asian="normal" style:font-weight-complex="normal"/>
    </style:style>
    <style:style style:name="P54" style:family="paragraph" style:parent-style-name="Text_20_body">
      <style:paragraph-properties fo:margin-left="0in" fo:margin-right="0in" fo:line-height="100%" fo:text-indent="0in" style:auto-text-indent="false"/>
      <style:text-properties officeooo:paragraph-rsid="002793f3"/>
    </style:style>
    <style:style style:name="P55" style:family="paragraph" style:parent-style-name="Text_20_body">
      <style:paragraph-properties fo:margin-left="0in" fo:margin-right="0in" fo:line-height="100%" fo:text-indent="0in" style:auto-text-indent="false"/>
      <style:text-properties fo:font-weight="normal" officeooo:rsid="0026cfe9" officeooo:paragraph-rsid="0026cfe9" style:font-weight-asian="normal" style:font-weight-complex="normal"/>
    </style:style>
    <style:style style:name="P56" style:family="paragraph" style:parent-style-name="Text_20_body">
      <style:paragraph-properties fo:margin-left="0in" fo:margin-right="0in" fo:line-height="100%" fo:text-indent="0in" style:auto-text-indent="false"/>
      <style:text-properties fo:font-weight="normal" officeooo:rsid="0026cfe9" officeooo:paragraph-rsid="002a0605" style:font-weight-asian="normal" style:font-weight-complex="normal"/>
    </style:style>
    <style:style style:name="P57" style:family="paragraph" style:parent-style-name="Text_20_body">
      <style:paragraph-properties fo:margin-left="0in" fo:margin-right="0in" fo:line-height="100%" fo:text-indent="0in" style:auto-text-indent="false"/>
      <style:text-properties fo:font-weight="normal" officeooo:paragraph-rsid="0028d7dd" style:font-weight-asian="normal" style:font-weight-complex="normal"/>
    </style:style>
    <style:style style:name="P58" style:family="paragraph" style:parent-style-name="Text_20_body">
      <style:paragraph-properties fo:margin-left="0.4925in" fo:margin-right="0in" fo:line-height="100%" fo:text-indent="0in" style:auto-text-indent="false"/>
      <style:text-properties fo:font-weight="normal" style:font-weight-asian="normal" style:font-weight-complex="normal"/>
    </style:style>
    <style:style style:name="P59" style:family="paragraph" style:parent-style-name="Text_20_body">
      <style:paragraph-properties fo:margin-left="0.4925in" fo:margin-right="0in" fo:line-height="100%" fo:text-indent="0in" style:auto-text-indent="false"/>
      <style:text-properties fo:font-weight="normal" officeooo:paragraph-rsid="00308c28" style:font-weight-asian="normal" style:font-weight-complex="normal"/>
    </style:style>
    <style:style style:name="P60" style:family="paragraph" style:parent-style-name="Text_20_body">
      <style:paragraph-properties fo:margin-left="0.4925in" fo:margin-right="0in" fo:line-height="100%" fo:text-indent="0in" style:auto-text-indent="false"/>
      <style:text-properties fo:font-weight="normal" officeooo:rsid="00267b48" officeooo:paragraph-rsid="00267b48" style:font-weight-asian="normal" style:font-weight-complex="normal"/>
    </style:style>
    <style:style style:name="P61" style:family="paragraph" style:parent-style-name="Text_20_body">
      <style:paragraph-properties fo:margin-left="0.4925in" fo:margin-right="0in" fo:line-height="100%" fo:text-indent="0in" style:auto-text-indent="false"/>
      <style:text-properties fo:font-weight="normal" officeooo:rsid="0026cfe9" officeooo:paragraph-rsid="0026cfe9" style:font-weight-asian="normal" style:font-weight-complex="normal"/>
    </style:style>
    <style:style style:name="P62" style:family="paragraph" style:parent-style-name="Text_20_body">
      <style:paragraph-properties fo:line-height="100%"/>
      <style:text-properties fo:font-weight="bold" officeooo:rsid="00190353" style:font-weight-asian="bold" style:font-weight-complex="bold"/>
    </style:style>
    <style:style style:name="P63" style:family="paragraph" style:parent-style-name="Text_20_body">
      <style:paragraph-properties fo:line-height="100%"/>
      <style:text-properties fo:font-weight="normal" officeooo:rsid="00190353" officeooo:paragraph-rsid="00210047" style:font-weight-asian="normal" style:font-weight-complex="normal"/>
    </style:style>
    <style:style style:name="P64" style:family="paragraph" style:parent-style-name="Text_20_body">
      <style:paragraph-properties fo:line-height="100%"/>
      <style:text-properties fo:font-weight="normal" officeooo:rsid="00190353" officeooo:paragraph-rsid="0028ebd6" style:font-weight-asian="normal" style:font-weight-complex="normal"/>
    </style:style>
    <style:style style:name="P65" style:family="paragraph" style:parent-style-name="Text_20_body">
      <style:paragraph-properties fo:line-height="100%"/>
      <style:text-properties fo:font-weight="normal" officeooo:rsid="00190353" officeooo:paragraph-rsid="002cf157" style:font-weight-asian="normal" style:font-weight-complex="normal"/>
    </style:style>
    <style:style style:name="P66" style:family="paragraph" style:parent-style-name="Text_20_body">
      <style:paragraph-properties fo:line-height="100%"/>
      <style:text-properties fo:font-weight="normal" officeooo:rsid="00190353" officeooo:paragraph-rsid="002edabd" style:font-weight-asian="normal" style:font-weight-complex="normal"/>
    </style:style>
    <style:style style:name="P67" style:family="paragraph" style:parent-style-name="Text_20_body">
      <style:paragraph-properties fo:line-height="100%"/>
      <style:text-properties fo:font-weight="normal" officeooo:rsid="002edabd" officeooo:paragraph-rsid="00502ce4" style:font-weight-asian="normal" style:font-weight-complex="normal"/>
    </style:style>
    <style:style style:name="P68" style:family="paragraph" style:parent-style-name="Text_20_body">
      <style:paragraph-properties fo:line-height="100%"/>
      <style:text-properties fo:font-weight="normal" officeooo:rsid="0031a316" officeooo:paragraph-rsid="0031a316" style:font-weight-asian="normal" style:font-weight-complex="normal"/>
    </style:style>
    <style:style style:name="P69" style:family="paragraph" style:parent-style-name="Text_20_body">
      <style:paragraph-properties fo:line-height="100%"/>
      <style:text-properties fo:font-weight="normal" officeooo:paragraph-rsid="001fded0" style:font-weight-asian="normal" style:font-weight-complex="normal"/>
    </style:style>
    <style:style style:name="P70" style:family="paragraph" style:parent-style-name="Text_20_body">
      <style:paragraph-properties fo:line-height="100%"/>
    </style:style>
    <style:style style:name="P71" style:family="paragraph" style:parent-style-name="Text_20_body">
      <style:paragraph-properties fo:margin-left="0.4925in" fo:margin-right="0in" fo:line-height="100%" fo:text-indent="0in" style:auto-text-indent="false"/>
      <style:text-properties fo:font-weight="normal" officeooo:rsid="00267b48" officeooo:paragraph-rsid="0026cfe9" style:font-weight-asian="normal" style:font-weight-complex="normal"/>
    </style:style>
    <style:style style:name="P72" style:family="paragraph" style:parent-style-name="Text_20_body">
      <style:paragraph-properties fo:margin-left="0in" fo:margin-right="0in" fo:line-height="100%" fo:text-indent="0in" style:auto-text-indent="false"/>
      <style:text-properties fo:font-weight="normal" officeooo:rsid="00272cc4" officeooo:paragraph-rsid="0028d7dd" style:font-weight-asian="normal" style:font-weight-complex="normal"/>
    </style:style>
    <style:style style:name="T1" style:family="text">
      <style:text-properties officeooo:rsid="00190353"/>
    </style:style>
    <style:style style:name="T2" style:family="text">
      <style:text-properties fo:font-style="italic" style:font-style-asian="italic" style:font-style-complex="italic"/>
    </style:style>
    <style:style style:name="T3" style:family="text">
      <style:text-properties fo:font-style="italic" officeooo:rsid="00190353" style:font-style-asian="italic" style:font-style-complex="italic"/>
    </style:style>
    <style:style style:name="T4" style:family="text">
      <style:text-properties fo:font-style="italic" officeooo:rsid="0028ebd6" style:font-style-asian="italic" style:font-style-complex="italic"/>
    </style:style>
    <style:style style:name="T5" style:family="text">
      <style:text-properties fo:font-style="italic" officeooo:rsid="00298d12" style:font-style-asian="italic" style:font-style-complex="italic"/>
    </style:style>
    <style:style style:name="T6" style:family="text">
      <style:text-properties fo:font-style="italic" officeooo:rsid="002b3738" style:font-style-asian="italic" style:font-style-complex="italic"/>
    </style:style>
    <style:style style:name="T7" style:family="text">
      <style:text-properties fo:font-style="italic" officeooo:rsid="002b5231" style:font-style-asian="italic" style:font-style-complex="italic"/>
    </style:style>
    <style:style style:name="T8" style:family="text">
      <style:text-properties fo:font-style="italic" officeooo:rsid="002b5ba6" style:font-style-asian="italic" style:font-style-complex="italic"/>
    </style:style>
    <style:style style:name="T9" style:family="text">
      <style:text-properties fo:font-style="italic" officeooo:rsid="002cf157" style:font-style-asian="italic" style:font-style-complex="italic"/>
    </style:style>
    <style:style style:name="T10" style:family="text">
      <style:text-properties fo:font-style="italic" officeooo:rsid="002edabd" style:font-style-asian="italic" style:font-style-complex="italic"/>
    </style:style>
    <style:style style:name="T11" style:family="text">
      <style:text-properties fo:font-style="italic" officeooo:rsid="002f1ad3" style:font-style-asian="italic" style:font-style-complex="italic"/>
    </style:style>
    <style:style style:name="T12" style:family="text">
      <style:text-properties fo:font-style="italic" officeooo:rsid="0032cf43" style:font-style-asian="italic" style:font-style-complex="italic"/>
    </style:style>
    <style:style style:name="T13" style:family="text">
      <style:text-properties fo:font-style="italic" officeooo:rsid="0032e5bb" style:font-style-asian="italic" style:font-style-complex="italic"/>
    </style:style>
    <style:style style:name="T14" style:family="text">
      <style:text-properties fo:font-style="italic" officeooo:rsid="0036a82d" style:font-style-asian="italic" style:font-style-complex="italic"/>
    </style:style>
    <style:style style:name="T15" style:family="text">
      <style:text-properties fo:font-style="italic" officeooo:rsid="004ed8b7"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normal" style:font-style-asian="normal" style:font-style-complex="normal"/>
    </style:style>
    <style:style style:name="T18" style:family="text">
      <style:text-properties fo:font-style="normal" officeooo:rsid="00190353" style:font-style-asian="normal" style:font-style-complex="normal"/>
    </style:style>
    <style:style style:name="T19" style:family="text">
      <style:text-properties fo:font-style="normal" officeooo:rsid="0028ebd6" style:font-style-asian="normal" style:font-style-complex="normal"/>
    </style:style>
    <style:style style:name="T20" style:family="text">
      <style:text-properties fo:font-style="normal" fo:font-weight="normal" officeooo:rsid="00308c28" style:font-style-asian="normal" style:font-weight-asian="normal" style:font-style-complex="normal" style:font-weight-complex="normal"/>
    </style:style>
    <style:style style:name="T21" style:family="text">
      <style:text-properties officeooo:rsid="0019fd8b"/>
    </style:style>
    <style:style style:name="T22" style:family="text">
      <style:text-properties officeooo:rsid="001b74de"/>
    </style:style>
    <style:style style:name="T23" style:family="text">
      <style:text-properties officeooo:rsid="001cb4ac"/>
    </style:style>
    <style:style style:name="T24" style:family="text">
      <style:text-properties officeooo:rsid="001fcab9"/>
    </style:style>
    <style:style style:name="T25" style:family="text">
      <style:text-properties officeooo:rsid="001fded0"/>
    </style:style>
    <style:style style:name="T26" style:family="text">
      <style:text-properties officeooo:rsid="00239e9a"/>
    </style:style>
    <style:style style:name="T27" style:family="text">
      <style:text-properties officeooo:rsid="002561bd"/>
    </style:style>
    <style:style style:name="T28" style:family="text">
      <style:text-properties officeooo:rsid="00267b48"/>
    </style:style>
    <style:style style:name="T29" style:family="text">
      <style:text-properties officeooo:rsid="002793f3"/>
    </style:style>
    <style:style style:name="T30" style:family="text">
      <style:text-properties fo:font-weight="normal" style:font-weight-asian="normal" style:font-weight-complex="normal"/>
    </style:style>
    <style:style style:name="T31" style:family="text">
      <style:text-properties fo:font-weight="normal" officeooo:rsid="0026cfe9" style:font-weight-asian="normal" style:font-weight-complex="normal"/>
    </style:style>
    <style:style style:name="T32" style:family="text">
      <style:text-properties fo:font-weight="normal" officeooo:rsid="00272cc4" style:font-weight-asian="normal" style:font-weight-complex="normal"/>
    </style:style>
    <style:style style:name="T33" style:family="text">
      <style:text-properties fo:font-weight="normal" officeooo:rsid="002f1ad3" style:font-weight-asian="normal" style:font-weight-complex="normal"/>
    </style:style>
    <style:style style:name="T34" style:family="text">
      <style:text-properties fo:font-weight="normal" officeooo:rsid="002f226b" style:font-weight-asian="normal" style:font-weight-complex="normal"/>
    </style:style>
    <style:style style:name="T35" style:family="text">
      <style:text-properties fo:font-weight="normal" officeooo:rsid="00308c28" style:font-weight-asian="normal" style:font-weight-complex="normal"/>
    </style:style>
    <style:style style:name="T36" style:family="text">
      <style:text-properties fo:font-weight="normal" officeooo:rsid="0039537a" style:font-weight-asian="normal" style:font-weight-complex="normal"/>
    </style:style>
    <style:style style:name="T37" style:family="text">
      <style:text-properties officeooo:rsid="0028d7dd"/>
    </style:style>
    <style:style style:name="T38" style:family="text">
      <style:text-properties officeooo:rsid="0028ebd6"/>
    </style:style>
    <style:style style:name="T39" style:family="text">
      <style:text-properties officeooo:rsid="00298d12"/>
    </style:style>
    <style:style style:name="T40" style:family="text">
      <style:text-properties officeooo:rsid="002a0605"/>
    </style:style>
    <style:style style:name="T41" style:family="text">
      <style:text-properties officeooo:rsid="002b3738"/>
    </style:style>
    <style:style style:name="T42" style:family="text">
      <style:text-properties officeooo:rsid="002b5231"/>
    </style:style>
    <style:style style:name="T43" style:family="text">
      <style:text-properties officeooo:rsid="002b5ba6"/>
    </style:style>
    <style:style style:name="T44" style:family="text">
      <style:text-properties officeooo:rsid="002cf157"/>
    </style:style>
    <style:style style:name="T45" style:family="text">
      <style:text-properties officeooo:rsid="002edabd"/>
    </style:style>
    <style:style style:name="T46" style:family="text">
      <style:text-properties officeooo:rsid="002f1ad3"/>
    </style:style>
    <style:style style:name="T47" style:family="text">
      <style:text-properties officeooo:rsid="00308c28"/>
    </style:style>
    <style:style style:name="T48" style:family="text">
      <style:text-properties officeooo:rsid="0031a316"/>
    </style:style>
    <style:style style:name="T49" style:family="text">
      <style:text-properties officeooo:rsid="0032cf43"/>
    </style:style>
    <style:style style:name="T50" style:family="text">
      <style:text-properties officeooo:rsid="0032e5bb"/>
    </style:style>
    <style:style style:name="T51" style:family="text">
      <style:text-properties officeooo:rsid="0036a82d"/>
    </style:style>
    <style:style style:name="T52" style:family="text">
      <style:text-properties fo:font-size="12pt" officeooo:rsid="0037d370" style:font-size-asian="12pt" style:font-size-complex="12pt"/>
    </style:style>
    <style:style style:name="T53" style:family="text">
      <style:text-properties fo:font-size="12pt" officeooo:rsid="0039537a" style:font-size-asian="12pt" style:font-size-complex="12pt"/>
    </style:style>
    <style:style style:name="T54" style:family="text">
      <style:text-properties fo:font-size="12pt" officeooo:rsid="003cdbe5" style:font-size-asian="12pt" style:font-size-complex="12pt"/>
    </style:style>
    <style:style style:name="T55" style:family="text">
      <style:text-properties fo:font-size="12pt" officeooo:rsid="0036a82d" style:font-size-asian="12pt" style:font-size-complex="12pt"/>
    </style:style>
    <style:style style:name="T56" style:family="text">
      <style:text-properties fo:font-size="12pt" fo:font-style="italic" officeooo:rsid="0036a82d" style:font-size-asian="12pt" style:font-style-asian="italic" style:font-size-complex="12pt" style:font-style-complex="italic"/>
    </style:style>
    <style:style style:name="T57" style:family="text">
      <style:text-properties fo:font-size="12pt" fo:font-weight="normal" officeooo:rsid="0037d370" style:font-size-asian="12pt" style:font-weight-asian="normal" style:font-size-complex="12pt" style:font-weight-complex="normal"/>
    </style:style>
    <style:style style:name="T58" style:family="text">
      <style:text-properties fo:font-size="12pt" fo:font-weight="normal" officeooo:rsid="0039537a" style:font-size-asian="12pt" style:font-weight-asian="normal" style:font-size-complex="12pt" style:font-weight-complex="normal"/>
    </style:style>
    <style:style style:name="T59" style:family="text">
      <style:text-properties fo:font-size="12pt" fo:font-weight="normal" officeooo:rsid="003cdbe5" style:font-size-asian="12pt" style:font-weight-asian="normal" style:font-size-complex="12pt" style:font-weight-complex="normal"/>
    </style:style>
    <style:style style:name="T60" style:family="text">
      <style:text-properties officeooo:rsid="0037d370"/>
    </style:style>
    <style:style style:name="T61" style:family="text">
      <style:text-properties fo:font-variant="normal" fo:text-transform="none" style:use-window-font-color="true" style:font-name="Liberation Serif" fo:letter-spacing="normal" fo:font-style="normal" fo:font-weight="normal" style:font-weight-asian="normal" style:font-weight-complex="normal"/>
    </style:style>
    <style:style style:name="T62" style:family="text">
      <style:text-properties fo:font-variant="normal" fo:text-transform="none" style:use-window-font-color="true" style:font-name="Liberation Serif" fo:font-size="12pt" fo:letter-spacing="normal" fo:font-style="normal" fo:font-weight="normal" style:font-size-asian="12pt" style:font-weight-asian="normal" style:font-size-complex="12pt" style:font-weight-complex="normal"/>
    </style:style>
    <style:style style:name="T63" style:family="text">
      <style:text-properties fo:font-variant="normal" fo:text-transform="none" style:use-window-font-color="true" style:font-name="Liberation Serif" fo:font-size="12pt" fo:letter-spacing="normal" fo:font-style="normal" fo:font-weight="normal" officeooo:rsid="0039537a" style:font-size-asian="12pt" style:font-weight-asian="normal" style:font-size-complex="12pt" style:font-weight-complex="normal"/>
    </style:style>
    <style:style style:name="T64" style:family="text">
      <style:text-properties officeooo:rsid="0039cb7a"/>
    </style:style>
    <style:style style:name="T65" style:family="text">
      <style:text-properties officeooo:rsid="003cdbe5"/>
    </style:style>
    <style:style style:name="T66" style:family="text">
      <style:text-properties officeooo:rsid="0040707f"/>
    </style:style>
    <style:style style:name="T67" style:family="text">
      <style:text-properties officeooo:rsid="00428dd4"/>
    </style:style>
    <style:style style:name="T68" style:family="text">
      <style:text-properties officeooo:rsid="0043bfe7"/>
    </style:style>
    <style:style style:name="T69" style:family="text">
      <style:text-properties officeooo:rsid="00479115"/>
    </style:style>
    <style:style style:name="T70" style:family="text">
      <style:text-properties officeooo:rsid="00494516"/>
    </style:style>
    <style:style style:name="T71" style:family="text">
      <style:text-properties officeooo:rsid="004d05d4"/>
    </style:style>
    <style:style style:name="T72" style:family="text">
      <style:text-properties fo:background-color="transparent" loext:char-shading-value="0"/>
    </style:style>
    <style:style style:name="T73" style:family="text">
      <style:text-properties officeooo:rsid="004ed8b7" fo:background-color="transparent" loext:char-shading-value="0"/>
    </style:style>
    <style:style style:name="T74" style:family="text">
      <style:text-properties officeooo:rsid="004ed8b7"/>
    </style:style>
    <style:style style:name="T75" style:family="text">
      <style:text-properties officeooo:rsid="00502ce4"/>
    </style:style>
    <style:style style:name="T76" style:family="text">
      <style:text-properties officeooo:rsid="0050610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onight we are going to discuss what has come to be called the Holodomor, <text:span text:style-name="T66">a word which refers to </text:span>the Terror Famine in the Ukraine <text:span text:style-name="T68">and the genocide against Ukrainians and Germans in Ukraine which was conducted by the Bolsheviks over 12 years in the 1920's and 30's</text:span>. <text:span text:style-name="T68">While this topic is becoming discussed more and more in certain circles, it has not yet managed to pervade the public consciousness, which is a testament of the degree Jewish control over the media where their own claims concerning a holocaust are fervently repeated each and every day. So we do this with the purpose of lending our voice to the ever-growing choir. </text:span>For this <text:span text:style-name="T68">discussion</text:span>, we are going to use as our <text:span text:style-name="T68">primary source</text:span> an article which ran in the Barnes Review in July of 1996. We will, however, include other materials and <text:span text:style-name="T68">we also </text:span>have plenty of our own comments. </text:p>
      <text:p text:style-name="P16">We have only a couple of small disclaimers, however, and that is that the author seems to concede a Jewish holocaust perpetrated by Germany, however that is not truly the case. Also, he offers some quotes from some Jewish sources, as if that gives legitimacy to his assertions. That is fine, but we hope that White Europeans realize that we do not need Jews to learn about Jewish treachery. It seems that self-hating Jews are all too popular in certain White Nationalist circles, and it leads to the mistaken belief that there may actually be some good devils, which is certainly not the case. </text:p>
      <text:p text:style-name="P53"><text:span text:style-name="T76">[</text:span>All of our comments are enclosed in square brackets, where we have also placed Lorden's original footnotes. We will place the original article in a non-serif font.<text:span text:style-name="T76">]</text:span></text:p>
      <text:p text:style-name="P11"><office:annotation><dc:date>2015-05-09T10:45:35</dc:date><text:list text:style-name=""><text:list-item><text:p>&lt;!--StartFragment--&gt;</text:p></text:list-item></text:list></office:annotation>T<text:span text:style-name="T1">he</text:span> Other H<text:span text:style-name="T1">o</text:span>locaust— The Terror Famine In Ukraine</text:p>
      <text:p text:style-name="P62">by Peter J. Lorden</text:p>
      <text:p text:style-name="P46"><text:span text:style-name="T75">[</text:span>This article was first published in the July, 1996 edition of The Barnes Review.<text:span text:style-name="T75">]</text:span></text:p>
      <text:p text:style-name="P4"><text:span text:style-name="T1">P</text:span>eople talk about “the holocaust” as if there had been only one this century, and that one unique in human history. But what of the one inﬂicted by <text:span text:style-name="T1">J</text:span>osef “Stalin” Djugashvili on Ukraine? </text:p>
      <text:p text:style-name="P18">Although Ukraine’s holocaust by famine resulted in the deaths of many more people than were ever attributed to Adolf Hitler in the “ofﬁcia<text:span text:style-name="T1">l</text:span>” holocaust, and although it happened only a few years earlier, few now living have any perception of it. That’s understandable, as only one “holocaust” is taught in our schools and constantly featured in the media. </text:p>
      <text:p text:style-name="P18">Could this be because those media are heavily inﬂuenced by people who have much to gain by promoting one while drawing a blackout curtain across the other? Is it merely by accident that obsessive promotion of the one would be diminished by extensive disclosure of the horrors and dimensions of the other? </text:p>
      <text:p text:style-name="P18">Whatever the reasons for this disparity, surely it is time to right the balance. What historian Alfred Lilienthal labeled 20 years ago as “Holocaustamania” still continues in a torrent of books, movies and all manner of media drum-beating; leading some Israelis offended by this exploitation to quip, “There’s no business like Shoah-business.” No such exposure has occurred relative to the Ukraine’s holocaust, although that tragedy is well documented. </text:p>
      <text:p text:style-name="P19">Harvard historian James E. Mace was being conservative when he wrote in <text:span text:style-name="T2">Famine in Ukraine – 1932-</text:span><text:span text:style-name="T3">33</text:span><text:span text:style-name="T18">:</text:span> “The Ukrainian famine was a deliberate act of genocide.” Marco Carynnyk, writing in the same book under the heading <text:span text:style-name="T2">Blind Eye to Murder</text:span> wrote: “The victims of the famine in Ukraine were consigned to their slow and agonizing deaths ... where once again democratic governments maintained ‘normal relations’ and cooperated in suppressing news about a genocide.” <text:span text:style-name="T49">[</text:span><text:span text:style-name="T12">Famine in Ukraine - 1932-33</text:span><text:span text:style-name="T49">, Roman Serbyn and Bohnad Krawchenko, editors, University of Alberta Press, Edmonton, 1986.]</text:span></text:p>
      <text:p text:style-name="P47">[<text:span text:style-name="T22">Eight months after he became President, </text:span>Roosevelt officially normalized relations with the USSR November 16th, 1933.]</text:p>
      <text:p text:style-name="P47"><text:soft-page-break/>[Here there is a picture of Ukra<text:span text:style-name="T75">i</text:span>nian children evidently begging for food, and the caption reads:]</text:p>
      <text:p text:style-name="P5">This emaciated Ukrainian boy appears to be begging for the most basic mortal necessity - food. A Communist party functionary wrote: “Starvation had wiped every trace of youth from their faces, turning them into tortured gargoyles.” The author Arthur Koestler observed that party-controlled Ukrainian newspapers ran pictures of healthy smiling children while “skeletons tottered in the streets.” </text:p>
      <text:p text:style-name="P20">Yet, only the “ofﬁcial” holocaust has been globally recognized, Carynnyk adding that the other has been “met by some with a conspiracy of silence that is little short of criminal.” Wasyl Hryshko’s <text:span text:style-name="T2">The Ukrainian Holocaust of 1933</text:span> was published in 1983, and Miron Dolot’s <text:span text:style-name="T2">Execution by Hunger: The Hidden Holocaust</text:span> in 1985. The latter stated: “History has not recorded another such crime as the famine perpetrated against an entire nation, nor one ever carried out in such a cold-blooded manner.” </text:p>
      <text:p text:style-name="P21"><text:span text:style-name="T50">[</text:span><text:span text:style-name="T2">The Ukrainian Holocaust of 1933</text:span>, Wasyl Hryshko, Bahriany Foundation, Toronto, 1983. <text:span text:style-name="T2">Execution By Hunger: The Hidden Holocaust</text:span>, Miron Dolot, W.W. Norton, New York, 1985.<text:span text:style-name="T50">]</text:span></text:p>
      <text:p text:style-name="P21">That Dolot was not exaggerating is made horribly clear in the deﬁnitive work on this tragedy, Robert Conquest’s <text:span text:style-name="T2">The Harvest of Sorrow</text:span>, published in 1986. <text:span text:style-name="T50">[</text:span><text:span text:style-name="T13">The Harvest of Sorrow: Soviet Collectivization and the Terror Famine</text:span><text:span text:style-name="T50">, Robert Conquest, University of Alberta Press, Edmonton, 1986.] </text:span>Yet none of these well documented accounts seem to have had much effect on public consciousness anywhere. How quickly the world forgets victims of even the most colossal evildoing when those aware of it lack the means to gain public awareness. On an individual basis, perhaps the best remedy would be to ask of anyone bringing up “the holocaust”: “Which one are you referring to?” </text:p>
      <text:p text:style-name="P22"><text:span text:style-name="T21">O</text:span>nly a great novelist could make those murdered millions rise and walk before us, make us feel the shame and despair of people deliberately reduced to feeding on grass and tree bark, on diseased horses and dead humans, even the bodies of their own children. Vasilli Grossman’s <text:span text:style-name="T2">Forever Flowing</text:span> goes some way toward that. Others can only recite the bare facts of what happened, and who was responsible. </text:p>
      <text:p text:style-name="P21">The ﬁrst thing to be grasped about the Ukrainian holocaust - the greatest single crime of our century - is that it arose within a system which was profoundly evil. Whoever doubts that need only consult <text:span text:style-name="T2">Stalin’s Secret War</text:span> by Nikolai Tolstoy, to whom any writer on this subject must be deeply indebted. For the sheer magnitude of its crimes against humanity, nothing in history can match those of the Bolshevik regime. <text:span text:style-name="T50">[</text:span><text:span text:style-name="T13">Stalin’s Secret War</text:span><text:span text:style-name="T50">, Nikolai Tolstoy, Jonathan Cape, London, 1981.]</text:span></text:p>
      <text:p text:style-name="P23">V. I. Lenin (born Ulyanov) had declared at the outset: “The scientiﬁc concept of dictatorship means nothing more or less than unrestricted power, resting directly on the use of force ... Yes, the dictatorship of one party.” For its rule to be absolute, people must be made utterly dependent on the state. Thus, private property was to be abolished, along with religion and nationalism. Only one loyalty was to be permitted - loyalty to the party, which later became loyalty to the perversely deiﬁed Stalin.</text:p>
      <text:p text:style-name="P24">All means of coercion toward this end were approved, all objections regarded as treasonous, all decent motives dismissed as “obsolete bourgeois morality.” To these men, human life was nothing but raw material, to be hacked and hammered into whatever shape their ideology might dictate. </text:p>
      <text:p text:style-name="P48">[Here there is a picture of <text:span text:style-name="T23">soldiers removing grain from a hole in the ground which was evidently hidden under some straw or hay</text:span>:]</text:p>
      <text:p text:style-name="P6">A Communist “requisition squad” removes grain hidden by Ukrainian peasants desperate to survive. People ate rodents, ants and worms. Robert Conquest estimated in Harvest of Sorrow that five million Ukrainians died. Conquest also noted that forced collectivization killed <text:span text:style-name="T23">off</text:span> some 200,000 Germans of the lower Volga (they had come there due to the encouragement of fellow German Catherine the Great) and that the Cossack regions of the Don and Kuban were totally decimated.</text:p>
      <text:p text:style-name="P24"><text:soft-page-break/>Thus Stalin wrote in 1928 that the purpose of his offensive against farmers throughout the Soviet empire was “to remold the peasantry, its mentality and production, along collectivist lines.” People who thought those “lines” would have anything to do with shared austerity or the cant about “from each according to his capacity and to each according to his need” were sadly - often fatally – mistaken.</text:p>
      <text:p text:style-name="P21">Al<text:span text:style-name="T23">e</text:span>ksandr Solzhenitzyn estimates <text:span text:style-name="T23">in</text:span> <text:span text:style-name="T2">The Gulag Archipelago</text:span> that some 60 million died there from 1918 to 1953, at which time this horriﬁc system still held some 10 million in camps ranging across one-sixth of the Earth. It was run by the secret police organization, (known ﬁrst as Cheka, then GPU, NKVD, MGB and ﬁnally KGB). Its founder, Felix Dzershinski, said, “The Cheka is not a court; we stand for organized terror.” <text:span text:style-name="T50">[</text:span><text:span text:style-name="T13">The Gulag Archipelago 1918-1956</text:span><text:span text:style-name="T50">, Aleksandr I. Solzhenitsyn, one volume edition, Harper and Row, New York, 1985.]</text:span></text:p>
      <text:p text:style-name="P25">Lenin had called for concentration camps as early as 1918, but their great expansion began in 1929. At that time a Turkish Jew and former Black Sea lumber tycoon named Naftaly A. Frenkel dazzled Stalin with a grandiose plan to “build socialism” with slave labor on a starvation diet. His guiding principle: “We have to get everything out of a prisoner in the ﬁrst three months; after that, we don’t need him any more.” Frenkel’s pitch gained him the title “Chief Overseer of the Labor Battle.” Later he was made a general in the NKVD. </text:p>
      <text:p text:style-name="P26">To populate a system where the death rate was so high (intentionally so, because Stalin always feared an uprising), a constant supply of fresh victims had to be supplied. Thus millions of loyal Soviet citizens were falsely accused, and an entire national minority sent to join them. Accusations were especially facilitated by Andrei Vyshinsky’s 19<text:span text:style-name="T24">3</text:span>7 decree that it wasn’t necessary to prove a person had said or done something “wrong,” but only that he or she <text:span text:style-name="T2">might</text:span> have done it. </text:p>
      <text:p text:style-name="P27">As MGB Col. Vladimir Komarov told a victim: “You keep saying that you’re only accused but not convicted. You must understand that this distinction does not exist for us. Everyone’s guilty.” Children were encouraged to denounce their parents; pupils their teachers. Nor were the children spared. They once made up half the Gulag population, it being customary for whole families to be shipped off and worked to death in the Kolyma gold ﬁelds or the coal mines of Vokuta. Even 12-year-olds were subject to full penalty, a Ukrainian boy in the Terror Famine getting eight years for having two potatoes in his pocket. </text:p>
      <text:p text:style-name="P27">Why hadn’t the Soviet people, including Ukrainians, revolted against this hellish tyranny? Their failure to do so cer<text:span text:style-name="T25">t</text:span>ainly reinforced a negative image of them in the outside world. Yet how could the people rise against Stalin, when most had never known anything but autocracy, and the secret police were everywhere? </text:p>
      <text:p text:style-name="P70">[<text:span text:style-name="T2">During the podcast, in an off-hand discussion concerning Ukrainian revolt against the Bolsheviks I had mentioned Stepan Bandera. However the name I was really searching my mind for at the time, and did not come up with, was that of Nestor Makhno. While Makhno was no saint or savior, he was one of the most durable of those who did resist the Bolsheviks and seek to maintain independence from Moscow. - WRF</text:span>] </text:p>
      <text:p text:style-name="P28">Their character is shown in an order sent by NKVD boss Nikolai Yezhov to one of his deputies: “You are charged with the task of eliminating 10,000 enemies of the people. Report results by signal.” Such ruthless repression deprived the people of forming a resistance leadership. What could potential rebels do? People had to keep their heads down. In such a milieu, the safest advice was that which Lazar Moyseyevich Kaganovich (aka Kogan) gave to his niece: “Never ask anyone about anything.” </text:p>
      <text:p text:style-name="P28">The few centers of rebellion - notably some Ukrainian villages in the Great Famine - were wiped out. </text:p>
      <text:p text:style-name="P21">It must also be noted that the lives of millions of people had undergone a huge dislocation, leaving <text:soft-page-break/>them even more powerless to rebel. As we read in <text:span text:style-name="T2">Red Empire</text:span> by Hughes and Welfare: “Every industrial revolution requires a massive shift of population from the country to the towns ... Seventeen million people made that journey in the years of Stalin’s Five Year Plan. Illiterate, wretched, hungry, pushed around by a new ruling elite which despised them, these peasant hordes became the new working class of Russia.” <text:span text:style-name="T50">[</text:span><text:span text:style-name="T13">Red Empire - The Forbidden History of the USSR</text:span><text:span text:style-name="T50">, Gwyneth Hughes and Simon Welfare, Weidenfeld and Nicholson, London, 1990.]</text:span></text:p>
      <text:p text:style-name="P63">[Here there is a picture of two younger-looking Ukrainians standing on a crude wooden tower. The Bolsheviks were adept at getting people to spy on each other and controlled the population by using it against itself. The caption reads:]</text:p>
      <text:p text:style-name="P7">One of the watch towers built in ﬁelds throughout Ukraine farm regions during Stalin’s starvation holocaust. Party activists, such as the Young Pioneers seen in this photo, kept on the lookout for “snippers”; people attempting to gather ears of corn. Any peasant caught with stored grain was treated as a kulak. This meant the family would <text:span text:style-name="T69">b</text:span>e shot or deported to slavery in Siberia. </text:p>
      <text:p text:style-name="P29">The Terror Famine of 1932-33 was not the ﬁrst. Ukraine has always struggled for independence from its enormous and aggressive neighbor. That struggle became especially ﬁerce after the Red Revolution, when Ukraine’s declaration of statehood triggered a Bolshevik invasion costing some four million lives. Not only was Ukraine “the bread basket of Europe,” but a region of prosperous and pious farming communities. The southern Ukraine in particular exempliﬁed those three things the Bolsheviks had sworn to abolish - private property, religion and nationalism. </text:p>
      <text:p text:style-name="P30">After the massacre of Ukrainian leaders ordered by Lenin - who in 1918 offered his thugs a cash bounty for every landowner and priest they hanged - the 1921-22 famine caused by grain exportation killed millions more. Leon Trotsky was then heading the Red Army, with Gen. R.P. Eideman as his grain-grabbing deputy. Said Trotsky: “That rich granary is ours!” </text:p>
      <text:p text:style-name="P30">The brutal means used to secure it - along with an anti-nationalist campaign which saw Ukrainians shot dead on the street merely for speaking their own language - caused such a drop in production that famine appeared in other parts of the Red empire. Fearing a general loss of control, the Bolsheviks had to invite foreign aid relief. Even then they insisted, through spokesman Maxim Maximovich Litvinov, that food relief go only to other parts of the empire, not Ukraine. </text:p>
      <text:p text:style-name="P21">In fact, Isidor Larin of Gosplan (a “Five Year Plan” commission) was still pushing for more seizures when transports were leaving points only 20 miles away from starving <text:span text:style-name="T26">v</text:span>illages. Yet, Litvinov told the world that the USSR was again exporting grain. “The Soviet government was actually holding its own starving citizens as hostages to be ransomed for foreign aid.” <text:span text:style-name="T26">[</text:span><text:span text:style-name="T12">Famine in Ukraine - 1932-33</text:span><text:span text:style-name="T49">, Serbyn and Krawchenko, p. 157.] </text:span>This duplicity was neatly illustrated by the spectacle of two ships berthed side-by-side in Murmansk - an American unloading grain for relief and a Soviet loading grain for sale in Hamburg, Germany. </text:p>
      <text:p text:style-name="P31"><text:span text:style-name="T27">[The Americans were complicit in this from the start. There was an organization called the <text:s/>American Relief Administration which was formed in 1919 to relieve hunger in Europe after the first World War. Herbert Hoover, the then-future president, was the program director. It was initially funded by Congress with 100 million dollars, and also received private donations. T</text:span>he ARA <text:span text:style-name="T27">supposedly provided over</text:span> four million tons of f<text:span text:style-name="T27">ood and</text:span> supplies to <text:span text:style-name="T27">23 different</text:span> European countries. <text:span text:style-name="T27">By 1922, relief to those countries was no longer necessary and the </text:span>ARA ended its operations, <text:span text:style-name="T27">except in</text:span> Russia, <text:span text:style-name="T27">where</text:span> it operated till 1923. <text:span text:style-name="T37">For that, the American congress had appropriated another 20 million dollars.</text:span></text:p>
      <text:p text:style-name="P31"><text:span text:style-name="T28">The Wikipedia article on the American Relief Administration sanitizes its account of American relations with the USSR at this time to an incredible degree. Most Wikipedia articles related to Communist Russia are heavily sanitized. Under the sub-heading </text:span><text:bookmark text:name="ARA_and_Russian_famine_of_1921"/><text:span text:style-name="T28">“</text:span>ARA and Russian famine of 1921” <text:span text:style-name="T28">it </text:span><text:soft-page-break/><text:span text:style-name="T28">says the following:</text:span></text:p>
      <text:p text:style-name="P60">When the Russian famine of 1921 broke out, the ARA's director in Europe, Walter Lyman Brown, began negotiating with Soviet deputy People's Commissar for Foreign Affairs, Maxim Litvinov, in Riga, Latvia. An agreement was reached on August 21, 1921 and an additional implementation agreement was signed by Brown and People's Commisar for Foreign Trade Leonid Krasin on December 30, 1921. The U.S. Congress appropriated $20,000,000 for relief under the Russian Famine Relief Act of late 1921.</text:p>
      <text:p text:style-name="P60">At its peak, the ARA employed 300 Americans, more than 120,000 Russians and fed 10.5 million people daily. Its Russian operations were headed by Col. William N. Haskell. The Medical Division of the ARA functioned from November 1921 to June 1923 and helped overcome the typhus epidemic then ravaging Russia. The ARA's famine relief operations ran in parallel with much smaller Mennonite, Jewish and Quaker famine relief operations in Russia.</text:p>
      <text:p text:style-name="P60">The ARA's operations in Russia were shut down on June 15, 1923, after it was discovered that Russia renewed the export of grain."</text:p>
      <text:p text:style-name="P49">We are going to read another related article entitled Russian Famine Relief. This article either portrays an appalling <text:span text:style-name="T29">naivety</text:span> among American politicians of the 1920's, or it represents a history which has been sanitized in order to disguise the fact that American government operates in spite of the interests of its own people in order to please internationalist interests <text:span text:style-name="T69">(</text:span>meaning the interests of the Jewish bankers<text:span text:style-name="T29">)</text:span>:</text:p>
      <text:p text:style-name="P60">The Russian Famine Relief Act of 1921 authorized the expenditure of $20,000,000 for the purchase of American foodstuffs to send to post revolutionary Russia, for relief of the Russian famine of 1921.</text:p>
      <text:p text:style-name="P60">The Act was overseen by Herbert Hoover, serving simultaneously as the U.S. Secretary of Commerce and the head of the American Relief Administration, and signed into law in late December. With the Russian Civil War winding down, and Lenin having implemented the pseudo-Capitalist New Economic Policy (NEP) in order to get the Russian economy back on its feet, some like Hoover and Sen. William E. Borah (R) of Idaho that hoped that the aid would serve as political leverage against the Bolshevik regime.</text:p>
      <text:p text:style-name="P71">Others, President Warren G. Harding, Senator Henry Cabot Lodge, and the business Conservatives within the Administration refused to countenance the idea, unless the Soviets were willing to pay back the money loaned to the Tsar’s regime during the war. Lenin refused, and so while the act was a genuine humanitarian gesture, it accomplished little in changing the tense relationship between the United States and the Soviet Union.</text:p>
      <text:p text:style-name="P55">But perhaps American politicians of the period had suffered from a combination of naivety and deceit. Here is an excerpt on the situation of the famine in the USSR from Calvin Coolidge's first Annual Message as President, given December 6th, 1923:</text:p>
      <text:p text:style-name="P61">RUSSIA </text:p>
      <text:p text:style-name="P58">Our diplomatic relations, lately so largely interrupted, are now being resumed, but Russia presents notable difficulties. We have every desire to see that great people, who are our traditional friends, restored to their position among the nations of the earth. We have relieved their pitiable destitution with an enormous charity. Our Government offers no objection to the carrying on of commerce by our citizens with the people of Russia. Our Government does not propose, however, to enter into relations with another regime which refuses to recognize the sanctity of international obligations. I do not propose to barter away for the privilege of trade <text:soft-page-break/>any of the cherished rights of humanity. I do not propose to make merchandise of any American principles. These rights and principles must go wherever the sanctions of our Government go.</text:p>
      <text:p text:style-name="P58">But while the favor of America is not for sale, I am willing to make very large concessions for the purpose of rescuing the people of Russia. Already encouraging evidences of returning to the ancient ways of society can be detected. But more are needed. Whenever there appears any disposition to compensate our citizens who were despoiled, and to recognize that debt contracted with our Government, not by the Czar, but by the newly formed Republic of Russia; whenever the active spirit of enmity to our institutions is abated; whenever there appear works mete for repentance; our country ought to be the first to go to the economic and moral rescue of Russia. We have every desire to help and no desire to injure. We hope the time is near at hand when we can act.</text:p>
      <text:p text:style-name="P56">Coolidge's address seems to be extremely naïve, <text:span text:style-name="T70">altruistic </text:span>and perhaps even ignorant of the nature of the Bolshevik regime. This is especially evident where he says “Already encouraging evidences of returning to the ancient ways of society can be detected.” <text:span text:style-name="T40">He also seems only to care about American investors who lost money in the Bolshevik takeover where he mentions “any disposition to compensate our citizens who were despoiled”. Of course, most of those Americans who lost money at that time were probably Jews themselves. </text:span>That statement must be a reference to Lenin's “New Economic Plan”, as if that was not simply a preventive measure but instead represented some sort of change of heart among the Bolsheviks. It is clear that Coolidge was advancing the idea that the devil could repent.</text:p>
      <text:p text:style-name="P54"><text:span text:style-name="T31">But Coolidge could not have been so ignorant, and his words must have been engineered so as to dupe an unsuspecting American public. We have a document posted in facsimile and in text at the Mein Kampf Project at Christogenea entitled </text:span><text:a xlink:type="simple" xlink:href="http://mk.christogenea.org/references/memorandum-certain-aspects-bolshevist-movement-russia-us-government-report-1919" office:target-frame-name="_blank" xlink:show="new"><text:span text:style-name="T30">Memorandum on Certain Aspects of the Bolshevist Movement in Russia - A U.S. Government Report from 1919</text:span></text:a><text:span text:style-name="T30">. </text:span><text:span text:style-name="T32">The report was produced by the U.S. Department of State and presented to the chairmen of the committees on foreign relations of both the U.S. House of Representatives and the Senate (which at the time was Henry Cabot Lodge). Outlined in this report are many of the horrors which the Bolsheviks had already perpetrated against the Russian people as well as their plans to export Bolshevism for world revolution. Other aspects of the report show very well that the American government was fully aware of the evils of Bolshevism, its objectives and the forces which were behind it. The famines of the 1920's should have been used as an overt means of ousting the Bolsheviks and punishing them for their crimes, and instead American politicians chose to become complicit partners of the Bolsheviks. </text:span></text:p>
      <text:p text:style-name="P72">The only way to reconcile the discrepancies found in American political thought of the period is to understand the internationalist forces which were controlling both the American politicians and the Bolsheviks. Roosevelt's recognition of the USSR is inevitable in light of Coolidge's comments 10 years earlier. America was in bed with the Jews, and the Bolsheviks were a branch of Judaism.</text:p>
      <text:p text:style-name="P57"><text:span text:style-name="T37">Now to return to </text:span><text:span text:style-name="T37"><office:annotation><dc:date>2015-05-09T10:45:35</dc:date><text:list text:continue-numbering="true" text:style-name=""><text:list-item><text:p>&lt;!--StartFragment--&gt;</text:p></text:list-item></text:list></office:annotation></text:span><text:span text:style-name="T37">The Other Holocaust— The Terror Famine In Ukraine, by Peter Lorden:]</text:span></text:p>
      <text:p text:style-name="P32">Lenin had to make a tactical retreat. Temporarily abandoning Marxist dogma, his New Economic Plan encouraged Ukrainian culture while fostering the growth of an allegedly independent Communist Party of Ukraine. Production duly improved. But by 1928 - with Lenin dead and his own position secure - Stalin canceled the NEP. He launched a Five Year Plan of industrialization, to be financed by exports. A principal export was grain. Since Bolshevik theory held that its production - along with political control of the peasantry - could best be increased by forced collectivization, the facade of Ukrainian independence collapsed. </text:p>
      <text:p text:style-name="P33">“Collectivization” meant herding all agricultural workers into a <text:span text:style-name="T2">kolkhoz</text:span> or collective farming complex, where the state would own everything and tell them what to do. Stalin’s ﬁrst and terribly consequential <text:soft-page-break/>step toward it was to get rid of independent farmers. This category came to include even the smallest of small holders, such as those who owned more than one cow, or had hired others to work for them. </text:p>
      <text:p text:style-name="P64">[Here there is a picture of peasant men and children standing in what may be a cabin, and holding their hands in the air as if they were casting a vote of approval that the look on their faces denied. The caption reads:]</text:p>
      <text:p text:style-name="P8">Hollow-eyed peasants “vote” to join a collective farm; the alternative a virtual death sentence of ten years in Siberian concentration camps. Brian Moynahan wrote in <text:span text:style-name="T17">The Russian Century</text:span>: “Two million <text:span text:style-name="T19">k</text:span><text:span text:style-name="T17">ula</text:span><text:span text:style-name="T19">k</text:span><text:span text:style-name="T17">s</text:span> were dumped in ‘special settlements’ on a 400-mile stretch between Gryazovets and Archangel ... At Yemetsk, there was a vast camp of families that had been separated from their fathers. Thirty-two thousand lived in 97 barracks, with no medical care.”</text:p>
      <text:p text:style-name="P34">These <text:span text:style-name="T4">k</text:span><text:span text:style-name="T2">ula</text:span><text:span text:style-name="T4">k</text:span><text:span text:style-name="T2">s</text:span> were denounced as “vermin,” “capitalist-<text:span text:style-name="T38">ro</text:span>aders” and “enemies of the people.” Stalin’s overall plan for “liquidating the <text:span text:style-name="T4">k</text:span><text:span text:style-name="T2">ula</text:span><text:span text:style-name="T4">k</text:span><text:span text:style-name="T2">s</text:span> as a class” throughout the Soviet Union was headed by Commissar of Agriculture A. Yakovlev <text:span text:style-name="T39">[a Jew whose real name was Epshtein]</text:span>. Its expediter in Ukraine was Yakov Bauman. </text:p>
      <text:p text:style-name="P21">In this “dekulakization” campaign of 1929-32, some 3-to-4 million Ukrainians were either murdered or shipped away - often entire families - to early deaths in the Gulags. Only the poorest peasants then remained, and it was these who were left to starve in villages from which the Bolsheviks had systematically removed every scrap of food. KGB defector Viktor Kravchenko wrote of them: “They had been trapped and left to starve, each in his own home, by a political decision made in a far-off capital around conference and banquet tables.” When told in that capital of their hideous suffering, Stalin replied, “Moscow has no tears.” <text:span text:style-name="T39">[</text:span><text:span text:style-name="T5">I Chose Freedom</text:span><text:span text:style-name="T39">, Viktor Kravchenko, Rutgers University Press, New Jersey, 1988.]</text:span></text:p>
      <text:p text:style-name="P34">In July 19<text:span text:style-name="T39">3</text:span>2, the Ukrainian Communist Party had seen that a famine was imminent, and asked that expropriations be reduced. Moscow’s response, conveyed by Vyacheslav M. Molotov and Kaganovich, was that the quotas must be met. To ensure this, Stalin sent in the murderous Pavel P. Postyshev with his lieutenants Ye Veger and Mendel M. Khatayevich, the latter a senior member of the Politburo. </text:p>
      <text:p text:style-name="P34">Other accomplices included L.I. Kaminsky, chairman of the Collective Farm Center, and V.A. Balitsky, head of the Ukrainian GPU <text:span text:style-name="T39">[who is reportedly not a Jew]</text:span>. He reported to Stalin’s crony, a Gen. Voroshilov, in mid-1933: “From 8 to 9 million people have already perished in the Ukraine alone.” Given that a few years later Voroshilov would calmly countersign lists of thousands of his brother ofﬁcers to be executed in Stalin’s purge of the military, this news is not likely to have upset <text:span text:style-name="T39">him</text:span></text:p>
      <text:p text:style-name="P34"><text:span text:style-name="T39">[</text:span>Voroshilov <text:span text:style-name="T39">was the consummate traitor. He was a Russian born in the Ukraine. He was</text:span> married to <text:span text:style-name="T39">a Jewess who was</text:span> born <text:span text:style-name="T39">as</text:span> Golda Gorbman, who came from a Jewish family from Mardarovka <text:span text:style-name="T39">in Ukraine</text:span>.<text:span text:style-name="T39">]</text:span></text:p>
      <text:p text:style-name="P35">But the prime movers and overall enforcers of the Terror Famine were Stalin’s “trustees,” Molotov <text:span text:style-name="T41">[another Russian married to a Jewess] </text:span>and Kaganovich <text:span text:style-name="T41">[a Jew]</text:span>, who were to be partners again in the Terror of 19<text:span text:style-name="T41">3</text:span>6-<text:span text:style-name="T41">3</text:span>8. Roy Medvedev, in <text:span text:style-name="T2">All Stalin’s Men</text:span>, tells us that Molotov, long Stalin’s foreign minister and ever the coldly efficient bureaucrat, “played a particularly sinister part in Ukraine in 1932, where he directed grain procurement operations in the southern provinces.” As for “Kogan <text:span text:style-name="T41">[Kaganovich]</text:span>,” he was always Stalin’s chief trouble-shooter, the man relied on to get things done no matter what the cost in human suffering. <text:span text:style-name="T41">[</text:span><text:span text:style-name="T6">All Stalin’s Men</text:span><text:span text:style-name="T41">, Roy Medvedev, Anchor/Doubleday, New York, 1983.]</text:span> When Soviet arms reconquered the Polish Ukraine in 1944, he was the man Stalin sent in to speed up collectivization. Kahan, however, stated: “Stalin felt that, as a Jew, Lazar would be more ruthless in eliminating Ukrainian nationalist tendencies ... He was not disappointed.” <text:span text:style-name="T41">[</text:span><text:span text:style-name="T6">The Wolf of the Kremlin</text:span><text:span text:style-name="T41">, Stuart Kahan, William Morrow and Co., New York, 1987.]</text:span></text:p>
      <text:p text:style-name="P36"><text:soft-page-break/>In addition to the millions dying in Ukraine itself, others died in the nearby Don and Kuban areas. All told, some 8 million Ukrainians starved to death in the holocaust of 1932-3<text:span text:style-name="T42">3</text:span>. Meanwhile, Stalin annually sold to the West expropriated grain equivalent to a quarter-ton for each starved individual. No one should doubt that the Terror Famine was man-made, a deliberate act of genocide. It stopped precisely at the Ukraine-Russia border. </text:p>
      <text:p text:style-name="P50">[Roosevelt was only continuing a policy which was obviously initiated in the Coolidge administration. America and the other powers of the West were complicit in the Ukraine Terror Famine.]</text:p>
      <text:p text:style-name="P36">Starving Ukrainians were forbidden to leave their homeland, and no one was allowed to bring food into it. Tens of thousands of “loyal” urban communists, brainwashed to view the peasants as their enemies, were sent into the countryside to seek out whatever food the peasants might have hidden. One of them was Isaac Babel, another Lev Kopelev, later well-known as a “dissident writer.” <text:span text:style-name="T42">[Both of these were Jews born in the Ukraine.] </text:span><text:span text:style-name="T2">Red Empire</text:span> <text:span text:style-name="T42">[the book by Hughes and Welfare]</text:span> quotes him: “Our great goal was the universal triumph of communism, and for the sake of that goal everything was permissible - to lie, to steal, to destroy hundreds of thousands and even millions of people.” These expropriators were backed by half-a-million Red Army soldiers and countless GPU agents, not to mention the ubiquitous commissars assigned since 1928 to enforce collectivization. </text:p>
      <text:p text:style-name="P36">How these latter had behaved, descending on peaceful villages to bully the peasants into abandoning their independence, is best described by Miron Dolot, who lived through it as a boy. <text:span text:style-name="T42">[In his book, </text:span><text:span text:style-name="T7">Execution By Hunger: The Hidden Holocaust</text:span><text:span text:style-name="T42">] </text:span>The arrogance of a Commissar Zeitlin is telling<text:span text:style-name="T42">ly</text:span> presented there. Peasants were told, “If you want to eat, join the Kolkhoz!” But in the end there was nothing to eat even there. Watchtowers were set up in the ﬁelds and anyone trying to glean a few grains from a harvested ﬁeld could be shot for “violating socialist property.” </text:p>
      <text:p text:style-name="P36">That charge was even brought against men who tried to feed their children by catching ﬁsh in a nearby river. These people were supposed to die, and anything they did to avoid it was a criminal act. That there was plenty of food could be seen in piles of grain left to rot; but heavily guarded and maddeningly beyond reach. Whole transports were willfully destroyed in order to boost the export price. </text:p>
      <text:p text:style-name="P36">All of this is detailed in <text:span text:style-name="T2">The Harvest of Sorrow</text:span>, <text:span text:style-name="T42">[the book by Robert Conquest] </text:span>previously cited. Overall ﬁgures on the death toll from Stalin’s agricultural policy are hard to pin down. As Nikita Khruschev subsequently admitted, without mentioning his own bloody record in Ukraine - “Nobody was keeping count.” And Stalin did his best to ensure that nobody could. He had the 1937 Census Report suppressed and made it a crime even to utter the Russian word for “famine.” </text:p>
      <text:p text:style-name="P36"><text:span text:style-name="T42">T</text:span>he once-prosperous Don and Kuban areas, where some ﬁve million Ukrainians had lived, were reduced to the same utter desolation as their southern homeland. Particularly stomach-turning is Conquest’s chapter on the fate of the children, who may have accounted for some four million of Ukraine’s total dead. Orphans of <text:span text:style-name="T2">kulak</text:span> families were treated with special cruelty - ostracized or beaten-up, denied the little food given others. </text:p>
      <text:p text:style-name="P36">Few dared to help them, because of the Leninist axiom: “In the class struggle, philanthropy is evil.” Many were shot or drowned in sunken barges. Thousands of others were left to starve under guard in isolated camps and barns or collected in a “children’s town,” which was actually a bare ﬁeld. People asking their fate were told, “The Party is looking after them.” Indeed it was - their corpses were hauled away by night. </text:p>
      <text:p text:style-name="P37">In the midst of all this, Conquest tells the story of Deputy Commissar of Education M.S. Epstein, who spoke in glowing terms of Soviet child care as compared to the pitiful status of children in “the capitalist countries.” <text:span text:style-name="T43">[In </text:span><text:span text:style-name="T8">Harvest of Sorrow.</text:span><text:span text:style-name="T43">]</text:span></text:p>
      <text:p text:style-name="P37"><text:soft-page-break/><text:span text:style-name="T43">W</text:span>ere there no foreign aid organizations to help the people starving from collectivization, and not only in Ukraine? Indeed there were, but Stalin long refused to let them in. Soviet President Mikhail Kalinin even branded such organizations as “political impostors.” <text:span text:style-name="T43">[Kalinin is an anomaly, he was evidently a Russian of peasant-family origins.]</text:span> When foreign food distribution was ﬁnally permitted, Ukraine was again excluded. Stalin had learned from Lenin’s famine how effective a weapon hunger could be. He was now using it to crush Ukrainian nationalism once and for all. </text:p>
      <text:p text:style-name="P51">[Here we should perceive that the true Ukrainian nationalists of today are actually a living tribute to their fathers. <text:span text:style-name="T44">In the next paragraph Lorden talks about Russians settled in Ukraine after most of the Ukrainian farmers were wiped out. </text:span>These are among the separatists and other so-called Ukrainians <text:span text:style-name="T44">of today who are Russian, vote Russian, and have a Soviet allegiance as well as a consistently Marxist political ideology. They consistently vote counter to Ukrainian interests and consider all Ukrainian nationalists to be “Nazis”.</text:span>]</text:p>
      <text:p text:style-name="P38">No outsiders must interfere with his genocidal project. When it was over in late 1933, Stalin formed a Committee for Migration to settle the depopulated area with Russian farmers. Those sent in had to drag corpses out of the houses and dispose of them. Although they cleaned and whitewashed everywhere, the stench of death remained so pervasive that many gave up and returned to their own homes. As the distinguished editor of New York’s Ukrainian Quarterly, Dr. Walter Dushnyck, summed it up in a 1983 pamphlet, “This was a gigantic holocaust inﬂicted on a nation starving to escape Moscow colonialism.” <text:s text:c="2"/><text:span text:style-name="T44">[The pamphlet is entitled </text:span><text:span text:style-name="T9">50 Years Ago: The Famine Holocaust in Ukraine</text:span><text:span text:style-name="T44">, Dr. Walter Dushnyck, World Congress of Free Ukrainians, New York, 1983.]</text:span></text:p>
      <text:p text:style-name="P65">[Here there is a picture of the Fabian Socialist moron George Bernard Shaw seated in the back seat of a passing automobile. The caption reads:]</text:p>
      <text:p text:style-name="P9">Stalin had few prestigious dupes with the intellectual inﬂuence of George Bernard Shaw. Here, GBS is being driven in Moscow during the height of the Ukraine forced famine. He wrote in <text:span text:style-name="T17">The Times of London</text:span> that “tales of a half-starved population dwelling under the lash of a ruthless tyrant” were nonsense. He wrote of “crowds of brightly dressed, well-fed, happy-looking workers.” In a time when Orthodox cathedrals and churches were being razed or turned into warehouses, Shaw claimed: “In the USSR, unlike Britain, there is freedom of religion.” </text:p>
      <text:p text:style-name="P38">What was the world’s response to this horror? Some gruesome photos in newspapers, a few demonstrations. But these were mostly swamped by Soviet propaganda. Officials in London and Washington knew the truth, but took the line that this was an internal affair of the Soviet Union, to be ignored for the sake of “preserving diplomatic relations with a friendly power.” <text:span text:style-name="T44">[At this same time Roosevelt was getting the USSR officially recognized by the USA.] </text:span>Part of a massive cover-up by that power was the carefully sanitized tour for foreign dignitaries such as French Prime Minister Edouard Herriot, who then denounced any talk of famine as “Nazi propaganda.” </text:p>
      <text:p text:style-name="P39">The cover-up was also reinforced by communist sympathizers in both the British Foreign Ofﬁce and the American State Department, as well as by Fabian Socialists George Bernard Shaw and James and Beatrice Potter Webb. Tolstoy tells us <text:span text:style-name="T44">[in </text:span><text:span text:style-name="T9">The Gulag Archipelago</text:span><text:span text:style-name="T44">]</text:span> that some afﬂuent Americans also helped by pushing for American recognition of the USSR in return for a lucrative deal on stolen czarist artworks. Banker Andrew Mellon and the Hammer clan (principally Armand and his father) were prominent here, Armand’s father having once led the U.S. Communist Party. </text:p>
      <text:p text:style-name="P67">[Mellon was Secretary of the Treasury from 1921 until 1932. Then he served as ambassador to the United Kingdom for two years. These were positions which at that time, only a traitor could have. The Hammer clan were also long-time patrons of the political Gore family from Tennessee.] </text:p>
      <text:p text:style-name="P40">A similar role was to be played in the years of 1937-38 by Ambassador Joseph E. Davies, whose best-<text:soft-page-break/>selling <text:span text:style-name="T2">Mission to Moscow</text:span>, says Tolstoy, “was a sustained apologia for all of Stalin’s excesses.” (That role was to be played again in the 1940<text:span text:style-name="T45">s</text:span>, according to Vaksberg, by such American literati as Howard Fast, Sholem Asch, Lilian Hellman and Albert Khan, “whose shameless lies praising Stalinism and Stalin it is impossible to read without revulsion” <text:span text:style-name="T45">[again according to Tolstoy in </text:span><text:span text:style-name="T10">Stalin’s Secret War</text:span><text:span text:style-name="T45">].</text:span></text:p>
      <text:p text:style-name="P52">[Arkady Vaksberg is a more recent Russian writer and historian evidently cited by Tolstoy. Howard Fast was born in America to a Ukrainian Jewish father. Asch, Hellman and Khan are also all Jews. Americans who buy and read books written by Jews deserve to be lied to, and they were again and again.]</text:p>
      <text:p text:style-name="P66">[Here there is a picture of what is apparently a line of shiny new tractors with peasant drivers on some sort of field, a small cabin surrounded by a wooden fence in the background. <text:s/>The caption reads:]</text:p>
      <text:p text:style-name="P10">This ludicrously staged Soviet propaganda scene (implying the wonders of collective farming) loses its humorous aspects when it is realized that it was photographed in 1933, during the Ukraine holocaust. Brian Moynahan wrote in <text:span text:style-name="T17">The Russian Century</text:span> that, three years after the start of collectivization, the number of sheep and goats had been reduced by two-thirds, the number of cattle and horses halved. </text:p>
      <text:p text:style-name="P41">Stalin’s chief spokesman in this famine was again Maxim Litvinov, now risen to foreign minister. <text:span text:style-name="T46">[Litvinov was born into a wealthy Jewish banking family as </text:span><text:span text:style-name="T17">Meir Henoch Mojszewicz Wallach-Finkelstein.</text:span><text:span text:style-name="T46">] </text:span>He steadfastly dismissed all reports of famine in Ukraine as lies put out by “counter-revolutionary provocateurs.” To their eternal discredit, the bulk of the Moscow foreign press corps backed him up. <text:span text:style-name="T46">[Referring to western journalists working in Moscow.] </text:span>Only a few, most notably the <text:span text:style-name="T2">Manchester Guardian</text:span><text:span text:style-name="T11">'s</text:span> Malcolm Muggeridge, tried to get the truth out. The rest, anxious to “keep <text:span text:style-name="T46">in” </text:span>with Soviet censors, allowed themselves to be led by a man whom Muggeridge later called “The greatest liar I have met in 50 years of journalism.” <text:span text:style-name="T46">[If they were under Soviet censors, there obviously should not have been a press corp in Moscow, except that the media is run by Jews.]</text:span></text:p>
      <text:p text:style-name="P41">That man was Walter Duranty, an English correspondent for the <text:span text:style-name="T2">New York Times</text:span>. He ridiculed “scare stories about a non-existent famine” while privately telling friends that the death toll could reach 10 million. The other correspondents even joined him in lampooning an honest Welsh writer named Gareth Evans, who back-packed through a famine area on his own and published a horrifying account of it in London. </text:p>
      <text:p text:style-name="P1"><text:span text:style-name="T33">[Duranty was evidently born into a Protestant family in Liverpool, England. In a 1990 article titled </text:span><text:a xlink:type="simple" xlink:href="http://www.nytimes.com/1990/06/24/opinion/the-editorial-notebook-trenchcoats-then-and-now.html" office:target-frame-name="_blank" xlink:show="new"><text:span text:style-name="T16">The Editorial Notebook; Trenchcoats, Then and Now</text:span></text:a><text:span text:style-name="T33"> the New York Times admitted that Duranty's articles were “</text:span><text:span text:style-name="T30">some of the worst reporting to appear in this newspaper.” </text:span><text:span text:style-name="T34">Of course, the New York Times and many other Jewish-controlled media outlets in the West were also fully complicit in the horrors of Bolshevism and Communism, as well as the destruction of all those who withstood those horrors.]</text:span></text:p>
      <text:p text:style-name="P2"><text:span text:style-name="T33">[Here we are going to make a disgression to discuss “Gareth Evans”. Evidently Peter Lorden, or his sources, meant to refer to Gareth Jones. Jones finally received recognition for his bravery in a book written by an American university professor, Roy Gamache, entitled </text:span><text:a xlink:type="simple" xlink:href="../../../../../../../../home/wmfinck/Desktop/Gareth%20Jones:%20Eyewitness%20to%20the%20Holodomor" office:target-frame-name="_blank" xlink:show="new"><text:span text:style-name="T30">Gareth Jones: Eyewitness to the Holodomor.</text:span></text:a><text:span text:style-name="T35"> <text:s/>Both Gareth Jones and Gamache's book were applauded in a June, 2013 article at the website Wales Online which was titled </text:span><text:a xlink:type="simple" xlink:href="http://www.walesonline.co.uk/news/wales-news/gareth-jones-hailed-ukraine-famine-4571451" office:target-frame-name="_blank" xlink:show="new"><text:span text:style-name="T16">Welsh journalist hailed one of greatest 'eyewitnesses of truth' for exposing '30s Soviet famine</text:span></text:a><text:span text:style-name="T16">. </text:span><text:span text:style-name="T20">Here are some excerpts from that article:</text:span><text:span text:style-name="T30"> </text:span></text:p>
      <text:p text:style-name="P59">A former Western Mail reporter who exposed a 1930s famine in the Soviet Union that took up to 10 million lives has been hailed as one of journalism’s greatest “eyewitnesses of truth”. Now the testimony of Gareth Jones is being used in a bid to have the famine, most of whose victims died in Ukraine, recognised officially as a “Holodomor”, or genocide. This week American university professor R<text:span text:style-name="T75">a</text:span>y <text:span text:style-name="T75">[sic Roy]</text:span> Gamache, from King’s College, Pennsylvania, has been addressing meetings in Aberystwyth and Cardiff about his new book Gareth Jones: Eyewitness <text:soft-page-break/>to the Holodomor.</text:p>
      <text:p text:style-name="P58">Born in Barry in 1905, Jones graduated from the University of Wales, Aberystwyth in 1926 with a first class degree in French, and from Trinity College, Cambridge in 1929 with a first class honours degree in French, German, and Russian. In January 1930 he began work as foreign affairs adviser to former British Prime Minister David Lloyd George. In the summer of 1931 he toured the Soviet Union with H.J. Heinz II of the food company dynasty, producing a diary which probably contains the first usage of the word “starve” in relation to the collectivi<text:span text:style-name="T47">z</text:span>ation of Soviet agriculture. In 1932 Jones returned to work for Lloyd George, helping him write his memoirs of World War I.</text:p>
      <text:p text:style-name="P58">In March 1933 he traveled to Russia and Ukraine, issuing on his return an article that was published by newspapers across the English-speaking world. Its best known passage read: “I walked along through villages and 12 collective farms. Everywhere was the cry, ‘There is no bread. We are dying’. This cry came from every part of Russia, from the Volga, Siberia, White Russia, the North Caucasus, and Central Asia. I tramped through the black earth region because that was once the richest farmland in Russia and because the correspondents have been forbidden to go there to see for themselves what is happening.</text:p>
      <text:p text:style-name="P59">“In the train a Communist denied to me that there was a famine. I flung a crust of bread which I had been eating from my own supply into a spittoon. A peasant fellow-passenger fished it out and ravenously ate it. I threw an orange peel into the spittoon and the peasant again grabbed it and devoured it. The Communist subsided.</text:p>
      <text:p text:style-name="P58">“I stayed overnight in a village where there used to be 200 oxen and where there now are six. The peasants were eating the cattle fodder and had only a month's supply left. They told me that many had already died of hunger. Two soldiers came to arrest a thief. They warned me against travel by night, as there were too many ‘starving’ desperate men. ‘We are waiting for death’ was my welcome, but see, we still have our cattle fodder. Go farther south. There they have nothing. Many houses are empty of people already dead,’ they cried.”</text:p>
      <text:p text:style-name="P58">Jones’ testimony was not generally welcomed, with most not prepared to believe that Stalin would deliberately create a famine in which so-called enemies of the people starved to death.</text:p>
      <text:p text:style-name="P58">On March 31 the New York Times published a denial of Jones' testimony by Walter Duranty under the headline “Russians hungry but not starving”. On May 13, Jones published a strong rebuttal to Duranty in the New York Times, standing by his report.</text:p>
      <text:p text:style-name="P68">So Gareth Jones is finally vindicated from the lies of Walter Duranty, and whoever the Jew bastards were that Duranty was being paid to please. Now to returmnto Peter Lorden's Terror Famine in the Ukraine and his discussion of Duranty:]</text:p>
      <text:p text:style-name="P42">Duranty’s reward came in a rare interview with Stalin, then his being allowed to accompany Litvinov on the Soviet foreign minister’s American trip to negotiate FDR’s December, 1933 recognition of the Soviet Union. <text:span text:style-name="T48">[Other sources say this happened in November of that same year.]</text:span> Then Duranty - in the very year of the holocaust he’d helped to cover up - was honored by <text:span text:style-name="T2">The Nation</text:span> magazine for his “enlightening and dispassionate journalism.” He was eulogized in the <text:span text:style-name="T2">New Yorker</text:span>. Naturally, Karl Radek lauded Duranty in <text:span text:style-name="T2">Pravda</text:span> for his help in “overcoming elements hostile to American recognition.” <text:span text:style-name="T48">[In hindsight it is so easy to see whose interests these media outlets were promoting. But most Americans would refuse to admit today that the Jewish media is still promoting those same interests.]</text:span></text:p>
      <text:p text:style-name="P42"><text:span text:style-name="T48">T</text:span>here can be no doubt whatsoever regarding the scope and incomprehensible brutality of the Ukraine <text:soft-page-break/>forced famine. Yet one still hears it said by Soviet sympathizers that the famine - and all other Bolshevik crimes against humanity - were actions taken out of “historical necessity.” Without such harsh measures, they say, Stalin could never have industrialized, never beaten Hitler. </text:p>
      <text:p text:style-name="P42">But how could beating Hitler have been helped by so oppressing your own subjects to the extent that many of them initially welcomed the Germans as liberators? <text:span text:style-name="T48">[Stalin's role in the famine was initiated 4 years before Hitler ever came into office. And Stalin's role was only the continuance of Lenin's policy from the early 1920's where millions of Ukrainians had already died.] </text:span>Yet the lies of Litvinov et alia <text:span text:style-name="T48">[and others]</text:span> still echo around the world. And they still constituted truth for the Soviet leadership as late as 1983. Canadian Prime Minister Brian Mulroney’s declaration to a Ukrainian group in Toronto that the Terror Famine of 1932-33 was indeed “a man-made tragedy, manufactured in Moscow” drew a stiff protest from the Soviet embassy in Ottawa. </text:p>
      <text:p text:style-name="P42">And the cover-up continues. <text:span text:style-name="T48">[This article was written in 1996, we have come a long way since then.] </text:span>It is understandable that those massive and protracted horrors rate no mention in any Soviet encyclopedia. Interestingly, why does the Chronology of John Paxton’s Calif<text:span text:style-name="T72">ornia-issued 193</text:span><text:span text:style-name="T73">3 </text:span><text:span text:style-name="T2">Encyclopedia of Russian History</text:span> show no entry at all for the epochal year of 1933? Such studied exclusions emphasize why the truth about the Ukrainian holocaust must be told. <text:span text:style-name="T74">[There is an error in the original article. Paxton's Encyclopedia was published in 1993. I did not catch this until I read it in the podcast. - </text:span><text:span text:style-name="T15">WRF</text:span><text:span text:style-name="T74">]</text:span></text:p>
      <text:p text:style-name="P19">Solzhenitsyn complained that none of the Bolshevik monsters such as Molotov and Kaganovich - then still living comfortably in Moscow <text:span text:style-name="T71">= </text:span>had ever been tried for their crimes against humanity; although some 86,000 “Nazi war criminals” had been convicted by 1966. He says, “The imagination and the spiritual strength of Shakespeare’s evil-doers stopped short at a dozen corpses because they had no ideology. ” <text:span text:style-name="T49">[</text:span><text:span text:style-name="T12">The Gulag Archipelago 1918-1956</text:span><text:span text:style-name="T49">, p. 77]</text:span> </text:p>
      <text:p text:style-name="P19"><text:span text:style-name="T49">[I have not read The Gulag Archipelago, but evidently </text:span>Solzhenitsyn <text:span text:style-name="T49">used the character of evil-doers as they were depicted by Shakespeare in discussions concerning ideology. The analogy is that villains with an ideology behind their evil deeds are liable to commit much greater evils than the evils which even Shakespeare's wicked villains had perpetrated.]</text:span></text:p>
      <text:p text:style-name="P19">The story of the Ukrainian holocaust must continue to be told, for the starved ghosts of all those people murdered six decades ago are still with us, begging for recognition. Their most ﬁtting epitaph may be the cruel comment of the commissar responsible for sending 50,000 of those “loyal” urban communists into the Ukrainian countryside with orders to be ruthless in stripping it of food. As recorded by <text:span text:style-name="T49">[Robert]</text:span> Conquest, Mendel M. Khatayevich told them: “Throw your bourgeois humanitarianism out the window; act like Bolsheviks worthy of Comrade Stalin.” <text:span text:style-name="T49">[</text:span><text:span text:style-name="T12">Harvest of Sorrow</text:span><text:span text:style-name="T49">, p. 261]</text:span></text:p>
      <text:p text:style-name="P12">Caption reference<text:span text:style-name="T51">s for the article </text:span><text:span text:style-name="T14">Terror Famine in the Ukraine</text:span>: </text:p>
      <text:p text:style-name="P12"><text:span text:style-name="T2">The Russian Century - A Photographic History of Russia’s 100 Years</text:span>, text by Brian Moynahan, Random House, Inc., 1994 <text:s/></text:p>
      <text:p text:style-name="P43"><text:span text:style-name="T55">This concludes our presentation of the article </text:span><text:span text:style-name="T56">Terror Famine in the Ukraine </text:span><text:span text:style-name="T55">by Peter J. Lorden.</text:span></text:p>
      <text:p text:style-name="P13">Here we shall offer a conclusion of our own:</text:p>
      <text:p text:style-name="P14">Most of the people that write about the forced famines in the Ukraine in the 1920's and 1930's, which may better be called <text:span text:style-name="T2">holodomors</text:span>, using the plural, wonder why these horrible events do not get more attention, or <text:span text:style-name="T64">why </text:span>there is <text:span text:style-name="T64">often </text:span>resistance to their very recognition. What they do not understand, is that the Western media is entirely controlled by Jews. <text:span text:style-name="T64">The Bolshevik leaders were all Jews, and Bolshevism, Communism and Marxism are all Jewish. </text:span>The EU and the Soviet Union, and now the Russian Federation, are also under the control of Jews. The holodomors do not advance Jewish interest<text:span text:style-name="T64">s</text:span>. <text:span text:style-name="T64">Rather, the emerging facts of the holodomors inhibit Jewish interests.</text:span> However the supposed holocaust of the Jews by Hitler's Germans, even though it never even actually happened, does serve to <text:soft-page-break/>advance Jewish interests, and Jewish interests demand world Jewish <text:span text:style-name="T71">supremacy.</text:span></text:p>
      <text:p text:style-name="P44"><text:span text:style-name="T52">When the Ukrainian terror famines of the Soviet period were finally recognized as a genocide against Ukrainians by a Ukrainian politician, it was by a pawn of American interests, Viktor </text:span>Yushchenko. <text:span text:style-name="T60">As soon as this happened, Abe Foxman, the Rothschild agent for Jewish interests in America, was dispatched to Ukraine in order to warn the Ukrainian government and keep them in check, so that efforts to recognize a real genocide would not upset Jewish interests and the investment in their own holocaust tale.</text:span></text:p>
      <text:p text:style-name="P3"><text:span text:style-name="T57">Some Ukrainian websites protested Foxman's bullying. For instance, </text:span><text:a xlink:type="simple" xlink:href="http://ukrcdn.com/" office:target-frame-name="_blank" xlink:show="new"><text:span text:style-name="T57">Ukrainian Canada</text:span></text:a><text:span text:style-name="T57">, which rather wittily bills itself as “a site for Cossack Canucks”, announced this in a February 2010 article titled </text:span><text:a xlink:type="simple" xlink:href="http://www.ukrcdn.com/2010/02/18/yushchenko-the-only-ukrainian-president-to-advocate-the-holodomor-bullied-by-the-adl-not-to-compare-with-holocaust/" office:target-frame-name="_blank" xlink:show="new"><text:span text:style-name="T30">Yushchenko, Ukraine’s only president to recognize the Holodomor as genocide – bullied by the ADL not to compare with Holocaust</text:span></text:a><text:span text:style-name="T30">. </text:span><text:span text:style-name="T36">The article said “</text:span><text:span text:style-name="T30">Abe Foxman the head of the Anti-Defamation League (ADL), the world’s largest advocate for Israel and fighting Anti-Semitism meets with Yushchenko’s advisors and warns them not to compare the two genocides – the Holodomor and the Holocaust</text:span><text:span text:style-name="T36">”. </text:span><text:span text:style-name="T30">Abe Foxman (head of the ADL) </text:span><text:span text:style-name="T36">[said]</text:span><text:span text:style-name="T30">: </text:span><text:span text:style-name="T36">'</text:span><text:span text:style-name="T30">But one thing that you need to be sensitive about is not to link it (</text:span><text:span text:style-name="T36">[meaning] </text:span><text:span text:style-name="T30">the Holodomor) with the Holocaust. Be careful that it not be linked as ‘your genocide’ and ‘our genocide’, because that would be counter-productive.</text:span><text:span text:style-name="T36">'</text:span><text:span text:style-name="T57">”</text:span></text:p>
      <text:p text:style-name="P3"><text:span text:style-name="T57">I</text:span><text:span text:style-name="T58">n an article in the Ukranian language dated November 25th, 2010, the BBC reported “</text:span><text:a xlink:type="simple" xlink:href="http://www.bbc.co.uk/ukrainian/news/2010/11/101125_peres_dnipro_is.shtml" office:target-frame-name="_blank" xlink:show="new"><text:span text:style-name="T61">Israeli President advises Ukraine to forget history</text:span></text:a><text:span text:style-name="T58">”. Shimon Peres is quoted as saying “</text:span><text:span text:style-name="T62">If I were asked what </text:span><text:span text:style-name="T63">to </text:span><text:span text:style-name="T62">advise Ukraine, I would say: forget history, history is not important at all .... You can not not repeat the mistakes of the past, you just </text:span><text:span text:style-name="T63">m</text:span><text:span text:style-name="T62">ake </text:span><text:span text:style-name="T63">n</text:span><text:span text:style-name="T62">ew.</text:span><text:span text:style-name="T58">” </text:span><text:span text:style-name="T59">So the Jew tells the Ukrainians to simply forget their history. </text:span><text:span text:style-name="T58">Imagine a Ukrainian telling a Jew to forget history and to forget the “mistakes of the past”, or e</text:span><text:span text:style-name="T59">specially if </text:span><text:span text:style-name="T58">a German </text:span><text:span text:style-name="T59">did such a thing</text:span><text:span text:style-name="T58">! Yet the Jews have used a false</text:span><text:span text:style-name="T59">ly constructed version of</text:span><text:span text:style-name="T58"> history to plant Jewish museums commemorating a holocaust which never happened in every nook and cranny of the world, and to extort money and sympathy from practically every European nation, European citizen, and just about everyone of European blood!</text:span></text:p>
      <text:p text:style-name="P45"><text:span text:style-name="T54">Abe </text:span><text:span text:style-name="T53">Foxman is right, it certainly would prove counter-productive to Jewish World Supremacy. The Jewish media rather successfully characterizes all nationalism as “Nazism”, and in these </text:span><text:span text:style-name="T54">last two years</text:span><text:span text:style-name="T53"> we have seen louder and shriller accusations in that respect leveled at all Ukrainians who resist Russian rule over the Ukraine. If the truth about the Holodomor were widel</text:span><text:span text:style-name="T54">y</text:span><text:span text:style-name="T53"> </text:span><text:span text:style-name="T54">acknowledged and its facts made known</text:span><text:span text:style-name="T53">, it would become evident that for that reason </text:span><text:span text:style-name="T54">the</text:span><text:span text:style-name="T53"> Ukrainians saw Hitler's Germany as a liberating force, and it was. The next logical step is the understanding that Adolf Hitler truly did seek to defend Christian Europe from the barbaric Soviet onslaught, while America and Britain were allied with the Soviet beast in a war that destroyed Europe. It is also no small matter that the great majority of the Bolsheviks were Jews, and Stalin was also ethnically Jewish and </text:span><text:span text:style-name="T54">he and </text:span><text:span text:style-name="T53">most of his henchman were Jews or were married to Jews.</text:span></text:p>
      <text:p text:style-name="P15">Now, sadly, Ukraine is being torn apart, and Ukrainian nationalists have been forced into the arms of the Jewish cabal running America and the European Union. The <text:span text:style-name="T65">H</text:span>olodomor is ongoing to this day.</text:p>
      <text:p text:style-name="P17"><text:span text:style-name="T67">White Europeans only have salvation in Christ.</text:span><office:annotation><dc:date>2015-05-09T10:45:35</dc:date><text:list text:continue-numbering="true" text:style-name=""><text:list-item><text:p>&lt;!--EndFragment--&gt;</text:p></text:list-item></text:list></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9T10:45:30.514930794</meta:creation-date>
    <dc:date>2015-05-10T10:52:36.765450711</dc:date>
    <meta:editing-duration>PT11H44M55S</meta:editing-duration>
    <meta:editing-cycles>36</meta:editing-cycles>
    <meta:generator>LibreOffice/4.2.8.2$Linux_X86_64 LibreOffice_project/420m0$Build-2</meta:generator>
    <meta:document-statistic meta:table-count="0" meta:image-count="0" meta:object-count="0" meta:page-count="13" meta:paragraph-count="117" meta:word-count="8448" meta:character-count="51517" meta:non-whitespace-character-count="43127"/>
  </office:meta>
</office:document-meta>
</file>