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rsid="001e7673" officeooo:paragraph-rsid="001e7673"/>
    </style:style>
    <style:style style:name="P2" style:family="paragraph" style:parent-style-name="Text_20_body">
      <style:text-properties officeooo:rsid="001f08b7" officeooo:paragraph-rsid="001f08b7"/>
    </style:style>
    <style:style style:name="P3" style:family="paragraph" style:parent-style-name="Text_20_body">
      <style:text-properties officeooo:rsid="001ff878" officeooo:paragraph-rsid="001ff878"/>
    </style:style>
    <style:style style:name="P4" style:family="paragraph" style:parent-style-name="Text_20_body">
      <style:text-properties officeooo:paragraph-rsid="0021c6f4"/>
    </style:style>
    <style:style style:name="P5" style:family="paragraph" style:parent-style-name="Text_20_body">
      <style:text-properties officeooo:rsid="0021c6f4" officeooo:paragraph-rsid="0021c6f4"/>
    </style:style>
    <style:style style:name="P6" style:family="paragraph" style:parent-style-name="Text_20_body">
      <style:text-properties officeooo:rsid="0029096f" officeooo:paragraph-rsid="0029096f"/>
    </style:style>
    <style:style style:name="P7" style:family="paragraph" style:parent-style-name="Text_20_body">
      <style:text-properties officeooo:rsid="002adf2a" officeooo:paragraph-rsid="002adf2a"/>
    </style:style>
    <style:style style:name="P8" style:family="paragraph" style:parent-style-name="Text_20_body">
      <style:text-properties officeooo:paragraph-rsid="002adf2a"/>
    </style:style>
    <style:style style:name="P9" style:family="paragraph" style:parent-style-name="Text_20_body">
      <style:text-properties officeooo:paragraph-rsid="002cf95e"/>
    </style:style>
    <style:style style:name="P10" style:family="paragraph" style:parent-style-name="Text_20_body">
      <style:text-properties officeooo:paragraph-rsid="002e5012"/>
    </style:style>
    <style:style style:name="P11" style:family="paragraph" style:parent-style-name="Text_20_body">
      <style:text-properties fo:font-size="12pt" style:font-size-asian="12pt" style:font-size-complex="12pt"/>
    </style:style>
    <style:style style:name="P12" style:family="paragraph" style:parent-style-name="Text_20_body">
      <style:text-properties fo:font-size="12pt" officeooo:paragraph-rsid="002adf2a" style:font-size-asian="12pt" style:font-size-complex="12pt"/>
    </style:style>
    <style:style style:name="P13" style:family="paragraph" style:parent-style-name="Text_20_body">
      <style:text-properties fo:font-size="12pt" officeooo:paragraph-rsid="00302490" style:font-size-asian="12pt" style:font-size-complex="12pt"/>
    </style:style>
    <style:style style:name="P14" style:family="paragraph" style:parent-style-name="Text_20_body">
      <style:text-properties fo:font-size="12pt" officeooo:rsid="00361131" officeooo:paragraph-rsid="00361131" style:font-size-asian="12pt" style:font-size-complex="12pt"/>
    </style:style>
    <style:style style:name="P15" style:family="paragraph" style:parent-style-name="Text_20_body">
      <style:text-properties fo:font-size="12pt" officeooo:rsid="00374bee" officeooo:paragraph-rsid="00374bee" style:font-size-asian="12pt" style:font-size-complex="12pt"/>
    </style:style>
    <style:style style:name="P16" style:family="paragraph" style:parent-style-name="Text_20_body">
      <style:text-properties fo:font-size="12pt" officeooo:rsid="00391379" officeooo:paragraph-rsid="00391379" style:font-size-asian="12pt" style:font-size-complex="12pt"/>
    </style:style>
    <style:style style:name="P17" style:family="paragraph" style:parent-style-name="Text_20_body">
      <style:text-properties fo:font-size="12pt" officeooo:rsid="00397f60" officeooo:paragraph-rsid="00397f60" style:font-size-asian="12pt" style:font-size-complex="12pt"/>
    </style:style>
    <style:style style:name="P18" style:family="paragraph" style:parent-style-name="Text_20_body">
      <style:text-properties fo:font-size="12pt" fo:font-style="italic" style:font-size-asian="12pt" style:font-size-complex="12pt"/>
    </style:style>
    <style:style style:name="P19" style:family="paragraph" style:parent-style-name="Text_20_body">
      <style:text-properties officeooo:paragraph-rsid="0032e0ad"/>
    </style:style>
    <style:style style:name="P20" style:family="paragraph" style:parent-style-name="Text_20_body">
      <style:paragraph-properties fo:margin-left="0.4925in" fo:margin-right="0in" fo:text-indent="0in" style:auto-text-indent="false"/>
      <style:text-properties officeooo:rsid="001e7673" officeooo:paragraph-rsid="001e7673"/>
    </style:style>
    <style:style style:name="P21" style:family="paragraph" style:parent-style-name="Text_20_body">
      <style:paragraph-properties fo:margin-left="0.4925in" fo:margin-right="0in" fo:text-indent="0in" style:auto-text-indent="false"/>
      <style:text-properties officeooo:rsid="001d161c" officeooo:paragraph-rsid="001d161c"/>
    </style:style>
    <style:style style:name="P22" style:family="paragraph" style:parent-style-name="Text_20_body">
      <style:paragraph-properties fo:margin-left="0.4925in" fo:margin-right="0in" fo:text-indent="0in" style:auto-text-indent="false"/>
      <style:text-properties officeooo:rsid="001d161c" officeooo:paragraph-rsid="0025427a"/>
    </style:style>
    <style:style style:name="P23" style:family="paragraph" style:parent-style-name="Text_20_body">
      <style:paragraph-properties fo:margin-left="0.4925in" fo:margin-right="0in" fo:text-indent="0in" style:auto-text-indent="false"/>
      <style:text-properties officeooo:rsid="001d161c" officeooo:paragraph-rsid="0025ce98"/>
    </style:style>
    <style:style style:name="P24" style:family="paragraph" style:parent-style-name="Text_20_body">
      <style:paragraph-properties fo:margin-left="0.4925in" fo:margin-right="0in" fo:text-indent="0in" style:auto-text-indent="false"/>
      <style:text-properties officeooo:paragraph-rsid="00275dcb"/>
    </style:style>
    <style:style style:name="P25" style:family="paragraph" style:parent-style-name="Text_20_body">
      <style:paragraph-properties fo:margin-left="0in" fo:margin-right="0in" fo:text-indent="0in" style:auto-text-indent="false"/>
      <style:text-properties officeooo:rsid="0025ce98" officeooo:paragraph-rsid="00275dcb"/>
    </style:style>
    <style:style style:name="P26" style:family="paragraph" style:parent-style-name="Text_20_body">
      <style:paragraph-properties fo:margin-left="0in" fo:margin-right="0in" fo:text-indent="0in" style:auto-text-indent="false"/>
      <style:text-properties officeooo:paragraph-rsid="0025ce98"/>
    </style:style>
    <style:style style:name="P27" style:family="paragraph" style:parent-style-name="Text_20_body">
      <style:paragraph-properties fo:margin-left="0in" fo:margin-right="0in" fo:text-indent="0in" style:auto-text-indent="false"/>
      <style:text-properties officeooo:rsid="00275dcb" officeooo:paragraph-rsid="00275dcb"/>
    </style:style>
    <style:style style:name="P28" style:family="paragraph" style:parent-style-name="Text_20_body">
      <style:paragraph-properties fo:margin-left="0in" fo:margin-right="0in" fo:text-indent="0in" style:auto-text-indent="false"/>
      <style:text-properties officeooo:paragraph-rsid="002e5012"/>
    </style:style>
    <style:style style:name="P29" style:family="paragraph" style:parent-style-name="Text_20_body">
      <style:paragraph-properties fo:margin-left="0in" fo:margin-right="0in" fo:text-indent="0in" style:auto-text-indent="false"/>
      <style:text-properties officeooo:rsid="002e5012" officeooo:paragraph-rsid="002e5012"/>
    </style:style>
    <style:style style:name="P30" style:family="paragraph" style:parent-style-name="Text_20_body">
      <style:paragraph-properties fo:margin-left="0.5in" fo:margin-right="0in" fo:text-indent="0in" style:auto-text-indent="false"/>
      <style:text-properties fo:font-size="12pt" style:font-size-asian="12pt" style:font-size-complex="12pt"/>
    </style:style>
    <style:style style:name="P31" style:family="paragraph" style:parent-style-name="Text_20_body">
      <style:paragraph-properties fo:margin-left="0.4925in" fo:margin-right="0in" fo:text-indent="0in" style:auto-text-indent="false"/>
      <style:text-properties officeooo:rsid="001d161c" officeooo:paragraph-rsid="001d161c"/>
    </style:style>
    <style:style style:name="P32" style:family="paragraph" style:parent-style-name="Text_20_body">
      <style:paragraph-properties fo:margin-left="0.4925in" fo:margin-right="0in" fo:text-indent="0in" style:auto-text-indent="false"/>
      <style:text-properties officeooo:rsid="001d161c" officeooo:paragraph-rsid="0025427a"/>
    </style:style>
    <style:style style:name="P33" style:family="paragraph" style:parent-style-name="Text_20_body">
      <style:paragraph-properties fo:margin-left="0.4925in" fo:margin-right="0in" fo:text-indent="0in" style:auto-text-indent="false"/>
      <style:text-properties officeooo:rsid="001d161c" officeooo:paragraph-rsid="0025ce98"/>
    </style:style>
    <style:style style:name="P34" style:family="paragraph" style:parent-style-name="Text_20_body">
      <style:paragraph-properties fo:margin-left="0.4925in" fo:margin-right="0in" fo:text-indent="0in" style:auto-text-indent="false"/>
      <style:text-properties officeooo:rsid="001d161c" officeooo:paragraph-rsid="004ae1bf"/>
    </style:style>
    <style:style style:name="P35" style:family="paragraph" style:parent-style-name="Text_20_body">
      <style:paragraph-properties fo:margin-left="0.4925in" fo:margin-right="0in" fo:text-indent="0in" style:auto-text-indent="false"/>
      <style:text-properties officeooo:rsid="001e7673" officeooo:paragraph-rsid="001e7673"/>
    </style:style>
    <style:style style:name="P36" style:family="paragraph" style:parent-style-name="Text_20_body">
      <style:paragraph-properties fo:margin-left="0.4925in" fo:margin-right="0in" fo:text-indent="0in" style:auto-text-indent="false"/>
      <style:text-properties officeooo:rsid="001e7673" officeooo:paragraph-rsid="004ae1bf"/>
    </style:style>
    <style:style style:name="P37" style:family="paragraph" style:parent-style-name="Text_20_body">
      <style:paragraph-properties fo:margin-left="0.4925in" fo:margin-right="0in" fo:text-indent="0in" style:auto-text-indent="false"/>
      <style:text-properties officeooo:paragraph-rsid="00275dcb"/>
    </style:style>
    <style:style style:name="P38" style:family="paragraph" style:parent-style-name="Text_20_body">
      <style:paragraph-properties fo:margin-left="0.4925in" fo:margin-right="0in" fo:text-indent="0in" style:auto-text-indent="false"/>
      <style:text-properties officeooo:paragraph-rsid="004ae1bf"/>
    </style:style>
    <style:style style:name="P39" style:family="paragraph" style:parent-style-name="Text_20_body">
      <style:text-properties officeooo:rsid="002adf2a" officeooo:paragraph-rsid="002adf2a"/>
    </style:style>
    <style:style style:name="P40" style:family="paragraph" style:parent-style-name="Text_20_body">
      <style:text-properties officeooo:rsid="002adf2a" officeooo:paragraph-rsid="004ae1bf"/>
    </style:style>
    <style:style style:name="P41" style:family="paragraph" style:parent-style-name="Text_20_body">
      <style:text-properties officeooo:paragraph-rsid="002adf2a"/>
    </style:style>
    <style:style style:name="P42" style:family="paragraph" style:parent-style-name="Text_20_body">
      <style:text-properties officeooo:paragraph-rsid="002e5012"/>
    </style:style>
    <style:style style:name="P43" style:family="paragraph" style:parent-style-name="Text_20_body">
      <style:text-properties officeooo:rsid="00391379" officeooo:paragraph-rsid="00391379"/>
    </style:style>
    <style:style style:name="P44" style:family="paragraph" style:parent-style-name="Text_20_body">
      <style:text-properties officeooo:rsid="00391379" officeooo:paragraph-rsid="004ae1bf"/>
    </style:style>
    <style:style style:name="P45" style:family="paragraph" style:parent-style-name="Text_20_body">
      <style:text-properties officeooo:rsid="001e7673" officeooo:paragraph-rsid="001e7673"/>
    </style:style>
    <style:style style:name="P46" style:family="paragraph" style:parent-style-name="Text_20_body">
      <style:text-properties officeooo:rsid="001e7673" officeooo:paragraph-rsid="004ae1bf"/>
    </style:style>
    <style:style style:name="P47" style:family="paragraph" style:parent-style-name="Text_20_body">
      <style:text-properties officeooo:rsid="001f08b7" officeooo:paragraph-rsid="001f08b7"/>
    </style:style>
    <style:style style:name="P48" style:family="paragraph" style:parent-style-name="Text_20_body">
      <style:text-properties officeooo:rsid="001f08b7" officeooo:paragraph-rsid="004ae1bf"/>
    </style:style>
    <style:style style:name="P49" style:family="paragraph" style:parent-style-name="Text_20_body">
      <style:text-properties officeooo:rsid="001ff878" officeooo:paragraph-rsid="001ff878"/>
    </style:style>
    <style:style style:name="P50" style:family="paragraph" style:parent-style-name="Text_20_body">
      <style:text-properties officeooo:rsid="001ff878" officeooo:paragraph-rsid="004ae1bf"/>
    </style:style>
    <style:style style:name="P51" style:family="paragraph" style:parent-style-name="Text_20_body">
      <style:text-properties officeooo:paragraph-rsid="0021c6f4"/>
    </style:style>
    <style:style style:name="P52" style:family="paragraph" style:parent-style-name="Text_20_body">
      <style:text-properties officeooo:rsid="0021c6f4" officeooo:paragraph-rsid="0021c6f4"/>
    </style:style>
    <style:style style:name="P53" style:family="paragraph" style:parent-style-name="Text_20_body">
      <style:text-properties officeooo:rsid="0021c6f4" officeooo:paragraph-rsid="004ae1bf"/>
    </style:style>
    <style:style style:name="P54" style:family="paragraph" style:parent-style-name="Text_20_body">
      <style:text-properties officeooo:rsid="0029096f" officeooo:paragraph-rsid="0029096f"/>
    </style:style>
    <style:style style:name="P55" style:family="paragraph" style:parent-style-name="Text_20_body">
      <style:text-properties officeooo:rsid="0029096f" officeooo:paragraph-rsid="004ae1bf"/>
    </style:style>
    <style:style style:name="P56" style:family="paragraph" style:parent-style-name="Text_20_body">
      <style:text-properties officeooo:paragraph-rsid="002cf95e"/>
    </style:style>
    <style:style style:name="P57" style:family="paragraph" style:parent-style-name="Text_20_body">
      <style:text-properties officeooo:paragraph-rsid="004ae1bf"/>
    </style:style>
    <style:style style:name="P58" style:family="paragraph" style:parent-style-name="Text_20_body">
      <style:paragraph-properties fo:margin-left="0in" fo:margin-right="0in" fo:text-indent="0in" style:auto-text-indent="false"/>
      <style:text-properties officeooo:paragraph-rsid="0045f374"/>
    </style:style>
    <style:style style:name="P59" style:family="paragraph" style:parent-style-name="Text_20_body">
      <style:paragraph-properties fo:margin-left="0in" fo:margin-right="0in" fo:text-indent="0in" style:auto-text-indent="false"/>
      <style:text-properties officeooo:rsid="0045f374" officeooo:paragraph-rsid="0045f374"/>
    </style:style>
    <style:style style:name="P60" style:family="paragraph" style:parent-style-name="Text_20_body">
      <style:paragraph-properties fo:margin-left="0in" fo:margin-right="0in" fo:text-indent="0in" style:auto-text-indent="false"/>
      <style:text-properties officeooo:rsid="0045f374" officeooo:paragraph-rsid="004ae1bf"/>
    </style:style>
    <style:style style:name="P61" style:family="paragraph" style:parent-style-name="Text_20_body">
      <style:paragraph-properties fo:margin-left="0in" fo:margin-right="0in" fo:text-indent="0in" style:auto-text-indent="false"/>
      <style:text-properties officeooo:paragraph-rsid="002e5012"/>
    </style:style>
    <style:style style:name="P62" style:family="paragraph" style:parent-style-name="Text_20_body">
      <style:paragraph-properties fo:margin-left="0in" fo:margin-right="0in" fo:text-indent="0in" style:auto-text-indent="false"/>
      <style:text-properties officeooo:rsid="002e5012" officeooo:paragraph-rsid="002e5012"/>
    </style:style>
    <style:style style:name="P63" style:family="paragraph" style:parent-style-name="Text_20_body">
      <style:paragraph-properties fo:margin-left="0in" fo:margin-right="0in" fo:text-indent="0in" style:auto-text-indent="false"/>
      <style:text-properties officeooo:rsid="002e5012" officeooo:paragraph-rsid="004ae1bf"/>
    </style:style>
    <style:style style:name="P64" style:family="paragraph" style:parent-style-name="Text_20_body">
      <style:paragraph-properties fo:margin-left="0in" fo:margin-right="0in" fo:text-indent="0in" style:auto-text-indent="false"/>
      <style:text-properties officeooo:paragraph-rsid="0025ce98"/>
    </style:style>
    <style:style style:name="P65" style:family="paragraph" style:parent-style-name="Text_20_body">
      <style:paragraph-properties fo:margin-left="0in" fo:margin-right="0in" fo:text-indent="0in" style:auto-text-indent="false"/>
      <style:text-properties officeooo:rsid="0025ce98" officeooo:paragraph-rsid="00275dcb"/>
    </style:style>
    <style:style style:name="P66" style:family="paragraph" style:parent-style-name="Text_20_body">
      <style:paragraph-properties fo:margin-left="0in" fo:margin-right="0in" fo:text-indent="0in" style:auto-text-indent="false"/>
      <style:text-properties officeooo:rsid="0025ce98" officeooo:paragraph-rsid="004ae1bf"/>
    </style:style>
    <style:style style:name="P67" style:family="paragraph" style:parent-style-name="Text_20_body">
      <style:paragraph-properties fo:margin-left="0in" fo:margin-right="0in" fo:text-indent="0in" style:auto-text-indent="false"/>
      <style:text-properties officeooo:rsid="00275dcb" officeooo:paragraph-rsid="00275dcb"/>
    </style:style>
    <style:style style:name="P68" style:family="paragraph" style:parent-style-name="Text_20_body">
      <style:paragraph-properties fo:margin-left="0in" fo:margin-right="0in" fo:text-indent="0in" style:auto-text-indent="false"/>
      <style:text-properties officeooo:rsid="00275dcb" officeooo:paragraph-rsid="004ae1bf"/>
    </style:style>
    <style:style style:name="P69" style:family="paragraph" style:parent-style-name="Text_20_body">
      <style:paragraph-properties fo:margin-left="0in" fo:margin-right="0in" fo:text-indent="0in" style:auto-text-indent="false"/>
      <style:text-properties officeooo:paragraph-rsid="004ae1bf"/>
    </style:style>
    <style:style style:name="T1" style:family="text">
      <style:text-properties officeooo:rsid="001d161c"/>
    </style:style>
    <style:style style:name="T2" style:family="text">
      <style:text-properties officeooo:rsid="001de35f"/>
    </style:style>
    <style:style style:name="T3" style:family="text">
      <style:text-properties officeooo:rsid="001ff878"/>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officeooo:rsid="0029096f" style:font-style-asian="italic" style:font-style-complex="italic"/>
    </style:style>
    <style:style style:name="T7" style:family="text">
      <style:text-properties fo:font-style="italic" officeooo:rsid="002e5012" style:font-style-asian="italic" style:font-style-complex="italic"/>
    </style:style>
    <style:style style:name="T8" style:family="text">
      <style:text-properties fo:font-style="italic" officeooo:rsid="002dd5ce" style:font-style-asian="italic" style:font-style-complex="italic"/>
    </style:style>
    <style:style style:name="T9" style:family="text">
      <style:text-properties fo:font-style="italic" officeooo:rsid="0025427a" style:font-style-asian="italic" style:font-style-complex="italic"/>
    </style:style>
    <style:style style:name="T10" style:family="text">
      <style:text-properties fo:font-style="italic" officeooo:rsid="0025ce98" style:font-style-asian="italic" style:font-style-complex="italic"/>
    </style:style>
    <style:style style:name="T11" style:family="text">
      <style:text-properties officeooo:rsid="0021c6f4"/>
    </style:style>
    <style:style style:name="T12" style:family="text">
      <style:text-properties officeooo:rsid="0022a7de"/>
    </style:style>
    <style:style style:name="T13" style:family="text">
      <style:text-properties officeooo:rsid="0025427a"/>
    </style:style>
    <style:style style:name="T14" style:family="text">
      <style:text-properties fo:font-weight="bold" officeooo:rsid="0025427a" style:font-weight-asian="bold" style:font-weight-complex="bold"/>
    </style:style>
    <style:style style:name="T15" style:family="text">
      <style:text-properties fo:font-weight="bold" officeooo:rsid="0025ce98" style:font-weight-asian="bold" style:font-weight-complex="bold"/>
    </style:style>
    <style:style style:name="T16" style:family="text">
      <style:text-properties fo:font-weight="bold" officeooo:rsid="0028f8db" style:font-weight-asian="bold" style:font-weight-complex="bold"/>
    </style:style>
    <style:style style:name="T17" style:family="text">
      <style:text-properties fo:font-weight="bold" officeooo:rsid="002cf95e" style:font-weight-asian="bold" style:font-weight-complex="bold"/>
    </style:style>
    <style:style style:name="T18" style:family="text">
      <style:text-properties officeooo:rsid="0025ce98"/>
    </style:style>
    <style:style style:name="T19" style:family="text">
      <style:text-properties officeooo:rsid="00275dcb"/>
    </style:style>
    <style:style style:name="T20" style:family="text">
      <style:text-properties style:font-name="Liberation Serif" fo:font-size="12pt" fo:language="en" fo:country="US" style:font-size-asian="12pt"/>
    </style:style>
    <style:style style:name="T21" style:family="text">
      <style:text-properties style:font-name="Liberation Serif" fo:font-size="12pt" fo:language="en" fo:country="US" fo:font-style="italic" style:font-size-asian="12pt" style:font-style-asian="italic"/>
    </style:style>
    <style:style style:name="T22" style:family="text">
      <style:text-properties style:font-name="Liberation Serif" fo:font-size="12pt" fo:font-weight="bold" officeooo:rsid="001d161c" style:font-size-asian="12pt" style:font-weight-asian="bold" style:font-size-complex="12pt" style:font-weight-complex="bold"/>
    </style:style>
    <style:style style:name="T23" style:family="text">
      <style:text-properties fo:font-size="12pt" style:font-size-asian="12pt" style:font-size-complex="12pt"/>
    </style:style>
    <style:style style:name="T24" style:family="text">
      <style:text-properties fo:font-size="12pt" officeooo:rsid="002f7dc3" style:font-size-asian="12pt" style:font-size-complex="12pt"/>
    </style:style>
    <style:style style:name="T25" style:family="text">
      <style:text-properties fo:font-size="12pt" officeooo:rsid="0032e0ad" style:font-size-asian="12pt" style:font-size-complex="12pt"/>
    </style:style>
    <style:style style:name="T26" style:family="text">
      <style:text-properties fo:font-size="12pt" officeooo:rsid="0032ebca" style:font-size-asian="12pt" style:font-size-complex="12pt"/>
    </style:style>
    <style:style style:name="T27" style:family="text">
      <style:text-properties fo:font-size="12pt" officeooo:rsid="00414e70" style:font-size-asian="12pt" style:font-size-complex="12pt"/>
    </style:style>
    <style:style style:name="T28" style:family="text">
      <style:text-properties fo:font-size="12pt" fo:font-style="normal" style:font-size-asian="12pt" style:font-style-asian="normal" style:font-size-complex="12pt" style:font-style-complex="normal"/>
    </style:style>
    <style:style style:name="T29" style:family="text">
      <style:text-properties fo:font-size="12pt" fo:font-style="normal" officeooo:rsid="002e5012" style:font-size-asian="12pt" style:font-style-asian="normal" style:font-size-complex="12pt" style:font-style-complex="normal"/>
    </style:style>
    <style:style style:name="T30" style:family="text">
      <style:text-properties fo:font-size="12pt" fo:font-style="normal" officeooo:rsid="002f7dc3" style:font-size-asian="12pt" style:font-style-asian="normal" style:font-size-complex="12pt" style:font-style-complex="normal"/>
    </style:style>
    <style:style style:name="T31" style:family="text">
      <style:text-properties officeooo:rsid="0029096f"/>
    </style:style>
    <style:style style:name="T32" style:family="text">
      <style:text-properties fo:font-weight="normal" style:font-weight-asian="normal" style:font-weight-complex="normal"/>
    </style:style>
    <style:style style:name="T33" style:family="text">
      <style:text-properties fo:font-weight="normal" officeooo:rsid="002cf95e" style:font-weight-asian="normal" style:font-weight-complex="normal"/>
    </style:style>
    <style:style style:name="T34" style:family="text">
      <style:text-properties officeooo:rsid="002cf95e"/>
    </style:style>
    <style:style style:name="T35" style:family="text">
      <style:text-properties officeooo:rsid="002dd5ce"/>
    </style:style>
    <style:style style:name="T36" style:family="text">
      <style:text-properties officeooo:rsid="002e5012"/>
    </style:style>
    <style:style style:name="T37" style:family="text">
      <style:text-properties officeooo:rsid="00302490"/>
    </style:style>
    <style:style style:name="T38" style:family="text">
      <style:text-properties officeooo:rsid="0032e0ad"/>
    </style:style>
    <style:style style:name="T39" style:family="text">
      <style:text-properties officeooo:rsid="0032ebca"/>
    </style:style>
    <style:style style:name="T40" style:family="text">
      <style:text-properties officeooo:rsid="00341a9c"/>
    </style:style>
    <style:style style:name="T41" style:family="text">
      <style:text-properties officeooo:rsid="00362ada"/>
    </style:style>
    <style:style style:name="T42" style:family="text">
      <style:text-properties officeooo:rsid="00374bee"/>
    </style:style>
    <style:style style:name="T43" style:family="text">
      <style:text-properties officeooo:rsid="00376cb7"/>
    </style:style>
    <style:style style:name="T44" style:family="text">
      <style:text-properties officeooo:rsid="00391379"/>
    </style:style>
    <style:style style:name="T45" style:family="text">
      <style:text-properties officeooo:rsid="00397f60"/>
    </style:style>
    <style:style style:name="T46" style:family="text">
      <style:text-properties officeooo:rsid="003c6fb2"/>
    </style:style>
    <style:style style:name="T47" style:family="text">
      <style:text-properties officeooo:rsid="00414e70"/>
    </style:style>
    <style:style style:name="T48" style:family="text">
      <style:text-properties fo:background-color="#ffff00" loext:char-shading-value="0"/>
    </style:style>
    <style:style style:name="T49" style:family="text">
      <style:text-properties officeooo:rsid="004909b7" fo:background-color="#ffff00" loext:char-shading-value="0"/>
    </style:style>
    <style:style style:name="T50" style:family="text">
      <style:text-properties officeooo:rsid="0042e15b"/>
    </style:style>
    <style:style style:name="T51" style:family="text">
      <style:text-properties officeooo:rsid="0045f374"/>
    </style:style>
    <style:style style:name="T52" style:family="text">
      <style:text-properties officeooo:rsid="00478b52"/>
    </style:style>
    <style:style style:name="T53" style:family="text">
      <style:text-properties fo:background-color="transparent" loext:char-shading-value="0"/>
    </style:style>
    <style:style style:name="T54" style:family="text">
      <style:text-properties officeooo:rsid="004909b7"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Christogenea Saturdays, February 27th, 2016: Hitler’s War in <text:span text:style-name="T46">a Christian Identity </text:span>Perspective</text:p>
      <text:p text:style-name="P7">Lately we have been discussing Christian Identity vision and objectives in presentations with Mark Downey and again in a recent article posted at Christogenea, which summarized some of the things we said in those presentations. <text:span text:style-name="T43">Here we are going to offer what may at first seem to be a strange mix, especially to those who have not heard us speak about Adolf Hitler and National Socialism. This subject we have not touched on now for many months. What might seem to some to be a strange mix has a definite purpose. I would deplore you not to accept the Anglo-American-Jewish propaganda concerning 20th century history. It absolutely amazes me that so many fools who claim to be Identity Christians, and especially pastors, still do accept all of those Jewish lies. Tonight I want to summarize, at least in part, what has happened in Europe and throughout the West in recent history, what is happening now as a result of that history, and also offer a summary of the proper perspective which the Identity Christians should have of both the events of recent history, and most importantly, of the place which we must assume for ourselves within the context of that history. All the Jews stand for lies, and we must stand for truth. </text:span></text:p>
      <text:p text:style-name="P1"><text:span text:style-name="T43">To help us accomplish this objective,</text:span> <text:span text:style-name="T44">we are going to present our recent article. But first, we </text:span>we are going to present what is commonly known as Adolf Hitler’s last speech. It was a radio address to the German <text:span text:style-name="T19">V</text:span>olk made on January 30<text:span text:style-name="T19">th</text:span>, 1945. While it is short, we are going to read all of it, because it describes an earlier stage in the <text:span text:style-name="T43">very </text:span>same battle that our White race faces once again today. Except that comparatively, <text:span text:style-name="T19">Whites</text:span> as a <text:span text:style-name="T19">collective</text:span> people <text:span text:style-name="T19">today </text:span>are more like the German<text:span text:style-name="T43">s</text:span> of 1922 tha<text:span text:style-name="T19">n</text:span> <text:span text:style-name="T19">they</text:span> are of 1933 or 1945. The speech is addressed to <text:span text:style-name="T43">the </text:span>German Volksgenossen, which are national comrades, and National Socialists, and ostensibly both labels were used to refer to the same people.</text:p>
      <text:p text:style-name="P2">Th<text:span text:style-name="T19">is version of the</text:span> speech is from a collection published online <text:span text:style-name="T19">in PDF format </text:span>at nseuropa.org, a website operated anonymously but hosted, <text:span text:style-name="T3">since January of 2012, by our labors at </text:span>Christogenea. <text:span text:style-name="T13">There is another translation of this speech available which is more commonly posted at various internet websites. However we believe this translation to be the more eloquent. We do not know the identity of the translator, or even if this has ever been published in print. So here we will begin our presentation of this speech:</text:span></text:p>
      <text:p text:style-name="P20">German Volksgenossen! National Socialists!</text:p>
      <text:p text:style-name="P21">When, twelve years ago, the now deceased Reich president von Hindenburg entrusted me, as the leader of the strongest party, with the chancellorship, Germany faced the same situation at home as it does today abroad with regard to international politics. Initiated and carried out according to plan through the Treaty of Versailles, the process of the economic destruction and annihilation of the democratic republic led to a situation that was slowly being regarded as permanent: nearly seven million unemployed, seven million part-time workers, ruined peasants, destroyed trade, and a corresponding breakdown of commerce. The German ports were only ship cemeteries. The financial situation of the Reich threatened at any moment to lead to the collapse not only of the nation, but also of the Lander [provinces] and the [local] communities. However, what was decisive was the following: behind this systematic economic destruction of Germany was the specter of Asian Bolshevism, just as today. And just as on a large scale today, the bourgeois world on a much smaller scale was completely incapable, in the years before our seizure of power, of effectively opposing this development.</text:p>
      <text:p text:style-name="P24"><text:span text:style-name="T1">Even after the collapse of the year 1918, it was still not recognized that an old world was passing away and a new world was being born. It was not a question of supporting by all means what had become decayed or rotten and artificially preserving it, but a question of the necessity of replacing it with something visibly healthy. A bygone social order had broken down, and any attempt to maintain it was bound to fail. Thus, it was no different from what is happening now </text:span><text:soft-page-break/><text:span text:style-name="T1">on a large scale, when likewise the bourgeois states are doomed and only Volksgemeinschaften </text:span><text:span text:style-name="T22">[national communities]</text:span><text:span text:style-name="T1"> which possess a clear orientation and are ideologically fortified have a chance of surviving this gravest European crisis in many centuries.</text:span></text:p>
      <text:p text:style-name="P21">We were granted only six years of peace after January 30, 1933. In these six years, we secured so many tremendous accomplishments and planned even greater ones; so many and such great things that we all the more elicited the envy of our democratic, good-for-nothing surrounding world.</text:p>
      <text:p text:style-name="P21">What was decisive, however, was that we succeeded with superhuman efforts in these six years in reorganizing the defense of the German Volkskorper <text:span text:style-name="T16">[the body of the German nation]</text:span>, which meant not so much giving it the material military strength as the spiritual power of resistance necessary for self-assertion.</text:p>
      <text:p text:style-name="P21">The gruesome fate which is today overwhelming the east and which exterminates tens and hundreds of thousands of human beings in villages and market towns, in the countryside and in the cities, will, with the utmost effort, be parried and overcome by us, despite all setbacks and severe trials. If this is at all possible, then it is because, since the year 1933, an inner change has taken place in the German Volk. If a Germany of the Treaty of Versailles still existed today, Europe would long have been swept away by the Central Asian floods.</text:p>
      <text:p text:style-name="P28"><text:span text:style-name="T35">Adolf Hitler understood that world Jewry sought not only to rule over Germany economically, but also the destruction of German blood. For instance, he expressed the problems caused by the French occupation of the Rhineland, which in the era after the First Great War had “</text:span>become a playground for hordes of African niggers<text:span text:style-name="T35">” (</text:span><text:span text:style-name="T8">Mein Kampf</text:span><text:span text:style-name="T35">, </text:span><text:a xlink:type="simple" xlink:href="http://mk.christogenea.org/references/mein-kampf-book-2-chapter-13" office:target-frame-name="_blank" xlink:show="new" text:style-name="Internet_20_link" text:visited-style-name="Visited_20_Internet_20_Link"><text:span text:style-name="T35">Volume 2 chapter 13</text:span></text:a><text:span text:style-name="T35">). In repsonse to the immigration policies of the “</text:span>bourgeois nationalists“, <text:span text:style-name="T36">the capitalists of 19th century Germany, Hitler had said (in </text:span><text:span text:style-name="T7">Mein Kampf</text:span><text:span text:style-name="T36">, </text:span><text:a xlink:type="simple" xlink:href="http://mk.christogenea.org/references/mein-kampf-book-2-chapter-2" office:target-frame-name="_blank" xlink:show="new" text:style-name="Internet_20_link" text:visited-style-name="Visited_20_Internet_20_Link"><text:span text:style-name="T36">Volume 2 chapter 2</text:span></text:a><text:span text:style-name="T36">): “</text:span>Those people did not understand that a policy of Germanization can be carried out only as regards human beings. What they mostly meant by Germanization was a process of forcing other people to speak the German language. But it is almost inconceivable how such a mistake could be made as to think that a Nigger or a Chinaman will become a German because he has learned the German language and is willing to speak German for the future, and even to cast his vote for a German political party. Our bourgeois nationalists could never clearly see that such a process of Germanization is in reality de-Germanization; for even if all the outstanding and visible differences between the various peoples could be bridged over and finally wiped out by the use of a common language, that would produce a process of bastardization which in this case would not signify Germanization but the annihilation of the German element.<text:span text:style-name="T36">” As Hitler had feared, Germany indeed suffered at the hands of the Central Asian hordes in the aftermath of the war. However in recent history the treachery is even greater, as hundreds of thousands of Turks, Arabs and Niggers are admitted into Germany freely, and even granted the houses and money and daughters of Germans for the troubles of making the journey.</text:span></text:p>
      <text:p text:style-name="P29">Continuing with Hitler’s speech:</text:p>
      <text:p text:style-name="P21">There is no need to discuss this with blockheads who will never die out and who are of the opinion that a defenseless Germany would not have become the victim of this Jewish-international world conspiracy because of its impotence.</text:p>
      <text:p text:style-name="P22">That is nothing other than turning the laws of nature upside down! Since when does the fox not kill the defenseless goose just because the goose is not aggressive by nature, and since when does a wolf become a pacifist because sheep do not wear armor? That-as I said earlier-there are bourgeois sheep who believe that nonsense in all earnestness just proves how necessary it was <text:soft-page-break/>to eliminate an era whose educational system was capable of breeding such personalities, sustaining them, and granting them political influence. </text:p>
      <text:p text:style-name="P23">Long before National Socialism came to power, a merciless fight against this Jewish-Asiatic Bolshevism was already raging. <text:span text:style-name="T15">[In the nations of Central and Eastern Europe.]</text:span><text:span text:style-name="T18"> </text:span>If it did not invade Europe as early as the years 1919–1920, it failed only because it was too weak at the time and too poorly armed. Its attempt to eliminate Poland was not abandoned because of compassion for the Polish, but because of the lost battle of Warsaw. <text:s/>Its intention to destroy Hungary was never realized, not because it reconsidered but because the Bolshevik force could not be sustained militarily. </text:p>
      <text:p text:style-name="P23">Likewise the attempt to shatter Germany was not abandoned because its success was no longer desired, but because it was not possible to eliminate the rest of our Volk’s natural will to resist. <text:span text:style-name="T15">[Demonstrated by the actions of the Freikorps after the Communist uprisings in Germany in the early 1920’s.]</text:span> Jewry then immediately started the systematic breakdown of our Volk. By so doing, it found the best allies in those stubborn citizens who did not wish to admit that the age of the bourgeois world was over and would never return, that the epoch of unrestrained economic liberalism belonged to the past and could only lead to collapse, that the great tasks of the present can only be managed by the authoritarian, concentrated strength of the nation based on the law of equal rights for all and resulting equal duties, which, in turn, means that the fulfillment of these equal duties will inevitably lead to equal rights.</text:p>
      <text:p text:style-name="P21">Thus, National Socialism, in the midst of a gigantic economic, social, and cultural reconstruction, gave the German Volk an armament, particularly in terms of education, that alone was suited to be transformed into military values. </text:p>
      <text:p text:style-name="P21">The power of resistance of our nation has grown so tremendously since January 30, 1933, that it can no longer be compared with the earlier epoch. To maintain this inner power of resistance is therefore the surest guarantor of the final victory! If today Europe is the victim of a serious illness, then the affected states will either have to overcome it by summoning their entire and utmost power of resistance, or they will be doomed. But the convalescent, that is the survivor, overcomes the climaxes of such an illness only in a crisis that greatly weakens him. It is therefore all the more our unchanging will not to shrink from anything in this struggle to rescue our Volk from this most gruesome fate of all time, and to obey steadfastly and loyally the commandment of the preservation of our nation. The Almighty has created our Volk. <text:span text:style-name="T14">[The </text:span><text:span text:style-name="T15">alternate</text:span><text:span text:style-name="T14"> translation freely available on the internet has “God the Almighty has made our nation.”]</text:span><text:span text:style-name="T13"> </text:span>By defending its existence, we defend His creation. That this defense is connected with nameless misfortune, suffering, and pain without equal, lets us become all the more attached to this Volk. However, it also lets us gain that hardness which is necessary for doing our duty even at the worst crisis points. This means not only our duty toward the decent, eternal Germany, but also our duty toward those few men without honor who divorce themselves from their Volk.</text:p>
      <text:p text:style-name="P26"><text:span text:style-name="T13">We can argue about Hitler’s application of his faith, but we cannot argue about the substance of his faith. He truly believed that in his struggle against Jewish Bolshevism, he was defending the Creation of God. In the first volume of Adolf Hitler’s </text:span><text:span text:style-name="T9">Mein Kampf</text:span><text:span text:style-name="T13">, we read in the closing words of chapter 2 the following: “</text:span>Should the Jew, with the aid of his Marxist creed, triumph over the people of this world, his Crown will be the funeral wreath of mankind, and this planet will once again follow its orbit through ether, without any human life on its surface, as it did millions of years ago. And so I believe to-day that my conduct is in accordance with the will of the Almighty Creator. In standing guard against the Jew I am defending the handiwork of the Lord.<text:span text:style-name="T18">” </text:span></text:p>
      <text:p text:style-name="P25"><text:soft-page-break/>Men without any sound spiritual foundations, men without the internal fortitude of spirit which comes only from a solid conviction of faith, float from one position to another, from paradigm to paradigm, seeking a means by which they can justify their actions. This was not Adolf Hitler. Rather, Hitler was consistent in his philosophy concerning God and Nation from beginning to end: and <text:span text:style-name="T19">he maintained his position </text:span>from the rise of his political career to <text:span text:style-name="T19">the last days leading up to his</text:span> <text:span text:style-name="T19">certain</text:span> destruction. </text:p>
      <text:p text:style-name="P58"><text:span text:style-name="T18">And while those same convictions led to his destruction, and the destruction of the nation which he loved, he rightfully explained here that such a destruction was inevitable anyway, but he never turned his back on his nation, he never gave up hope. </text:span></text:p>
      <text:p text:style-name="P58"><text:span text:style-name="T51">We also see that here we see that in 1945, Adolf Hitler was expressing the same exact religious conviction concerning God, race and nation which he had expressed when </text:span><text:span text:style-name="T10">Mein Kampf</text:span><text:span text:style-name="T18"> was first written, before 1925. If a man is going to lose a war, or lose his life, he is better off doing it by defending his faith, as Christ Himself had said, as it is recorded in Luke chapter 9, “</text:span><text:span text:style-name="T20">24 For whosoever will save his life shall lose it: but whosoever will lose his life for my sake, the same shall save it. 25 For what is a man advantaged, if he gain the whole world, and lose himself, or be cast away?</text:span><text:span text:style-name="T19">” Likewise, Adolf Hitler and his National Socialists were fighting against the same people who had killed the Christ. </text:span></text:p>
      <text:p text:style-name="P27">To continue with Hitler:</text:p>
      <text:p text:style-name="P21">Therefore, there is only one commandment for us in this fateful struggle: Who fights honorably can save his own life and that of his loved ones; who attacks the nation from behind, as a spineless coward, will under any circumstances die a shameful death. That National Socialism has awakened and reinforced this spirit in our German Volk is its greatest accomplishment. Once the bells of peace ringing out after this mighty international drama has subsided, then people will realize what the German Volk owes to this spiritual rebirth: it is no less than its existence in this world.</text:p>
      <text:p text:style-name="P21">A few months and weeks ago, the Allied statesmen still spoke openly about Germany’s fate. Then a few papers admonished them that it would be wiser if they would rather make promises, even though there was no intention of keeping these promises. As a relentless National Socialist and fighter for my Volk, I would like to assure these other statesmen once and for all at this hour that any attempt to impress National Socialist Germany with phrases of Wilson’s type assumes a naivete that the present Germany does not know.</text:p>
      <text:p text:style-name="P21">However, it is not at all important that in the democracies political activities and lies go hand in hand. What is important is that any promise these statesmen give a nation is completely insignificant today, because they are no longer in a position to follow through on any such assurance. That is no different from one sheep’s assuring another that it will protect it against the tiger. In opposition to that I repeat my prophesy: Not only will England not be in a position to tame Bolshevism, but its own development will follow the inevitable course of this degenerative disease. The democracies can no longer get rid of the spirits they themselves have summoned up from the steppes of Asia.</text:p>
      <text:p text:style-name="P21">All the small European nations which capitulated trusting in the Allied assurances are heading for their complete extermination. Whether they meet this fate earlier or later is-in view of its inevitability- <text:span text:style-name="T2">c</text:span>ompletely without significance. The Kremlin Jews are moved exclusively by tactical considerations in their decisions to proceed with brute force in one case and temporary restraint in the other. The end will always be the same.</text:p>
      <text:p text:style-name="P21">Germany will never suffer this fate! The victory gained twelve years ago in the interior of our country guarantees this. Whatever our enemies may come up with, whatever suffering they may <text:soft-page-break/>cause the German cities, the German landscapes, and above all our people, pales in comparison with the incorrigible misery and misfortune that would hit all of us, should the plutocratic-Bolshevik conspiracy win. It is, therefore, all the more necessary on the twelfth anniversary of the seizure of power to make one’s heart stronger than ever before, and to harden oneself in the sacred resolve to take up arms, no matter where, no matter under what circumstances, until victory finally crowns our efforts. On this day, I would like to leave no doubt about one other thing: in spite of a hostile environment, at one time in the past I chose my way in the depth of my being, and I followed this path as an unknown, nameless man, up to the final victory. Often proclaimed dead and always wished dead, at long last I was the victor! My present life is likewise being exclusively determined by the duties incumbent on me.</text:p>
      <text:p text:style-name="P21">Together, they amount to only one duty, namely, to work for my Volk and to fight for it. Only He can absolve me from this duty who has called on me to take it on. It was in Providence’s hands to eliminate me through the bomb that went off only one-and-a-half meters away from me on July 20 and, thereby, to end my life’s work. <text:span text:style-name="T17">[Hitler refers to the </text:span><text:a xlink:type="simple" xlink:href="http://mk.christogenea.org/podcasts/valkyrie" office:target-frame-name="_blank" xlink:show="new" text:style-name="Internet_20_link" text:visited-style-name="Visited_20_Internet_20_Link"><text:span text:style-name="T17">Valkyrie plot</text:span></text:a><text:span text:style-name="T17"> against his life, culminating in a bomb being planted at his headquarters, the Wolf’s Lair, in July of 1944]</text:span><text:span text:style-name="T34"> </text:span>That the Almighty protected me on that day is something I regard as a confirmation of the mission I was assigned. I will therefore continue in the coming years to follow the path of the uncompromising representation of the interests of my Volk, ignoring all need and danger, and filled with the sacred conviction that the Almighty will in the end not abandon him who wanted nothing other all his life than to spare his Volk a fate it never deserved in terms of its numbers and significance.</text:p>
      <text:p text:style-name="P59">Anyone who reads Mein Kampf and <text:span text:style-name="T52">then reads </text:span>Hitler’<text:span text:style-name="T52">s</text:span> speeches, and sees Hitler’s consistent and accurate descriptions of the role of the International Jews in the control of <text:span text:style-name="T52">both </text:span>global Capitalism and Marxist Communism, and how he maintained his convictions in those areas to the bitter end, would know that there is no way that Adolf Hitler could have been a Rothschild agent, or an agent for the British, or a pawn of American industrialists, or anything else that clowns like Jim Condit or Anthony Sutton try to make him out to be. Rather, it is Condit and Sutton who are the tools of the international Jews, <text:span text:style-name="T52">and certainly not Adolf Hitler</text:span>.</text:p>
      <text:p text:style-name="P21">I therefore appeal in this hour to the entire German Volk, but especially to my old comrades in arms and all soldiers who are at its head, to arm themselves with an even greater, hardened spirit of resistance, until, as once before, we can lay on the grave of the dead of this mighty struggle a wreath with a bow inscribed: But you have triumphed in the end! I expect every German therefore to fulfill his duty to the utmost, and to take on every sacrifice that will be and must be demanded of him. I expect of every healthy man that he risk life and limb in this battle. I expect every ill, infirm, or otherwise indispensable man to work with the utmost effort. I expect the inhabitants of the cities to forge the weapons for this fight, and I expect every farmer to give bread to the soldiers and workers of this fight by limiting his own consumption as much as possible. I expect all women and girls to support this fight with the utmost zeal, as they have done up to now. I turn to the German youth with particular confidence. By forming such a committed community, we have the right to step before the Almighty and ask Him for His mercy and blessings. After all, a nation cannot do more than this: those who can fight, fight; those who can work, work; and all come together to sacrifice with only one thought in mind: to secure freedom, national honor, and a future for life.</text:p>
      <text:p text:style-name="P21">No matter how grave the crisis may be at this moment, we will overcome it in the end, in spite of everything, thanks to our unchangeable will, our readiness to sacrifice, and our abilities. We will survive this misery. In this fight, too, it is not Central Asia that will win but Europe! And at its head will be the one nation which, for one-and-a-half millennia, has represented Europe as <text:soft-page-break/>its hegemonic power against the east and will represent it in the future: our Greater German Reich, the German nation!</text:p>
      <text:p text:style-name="P3"><text:span text:style-name="T12">We</text:span> generally <text:span text:style-name="T12">shoul</text:span>d not trust post-war sources of statements attributed to Adolf Hitler, which were not published or otherwise known to have existed before he died. This is because since the end of the war, opportunists, and especially the Jews, have tried to mold an image of Hitler which suites their own agendas. The book <text:span text:style-name="T5">Table Talk</text:span> is one of these efforts, and it consists of utterly unreliable garbage. </text:p>
      <text:p text:style-name="P4"><text:span text:style-name="T3">But here I will quote one such source, because I know that he is really no fan of Adolf Hitler, and has no apparent interest in portraying Hitler for anything other than what he actually was. We can put a modicum of trust in his research, even if we do not agree with many of his conclusions. That source is David Irving. Now, Irving is not a revisionist, and there should be no doubt that Irving is an Anglophile who upholds many of the false paradigms constructed to explain Hitler’s purpose and intentions. So in many ways Irving is just another Court Historian. However where he presents material in English from original sources which are otherwise little known and absolutely </text:span>inaccessible<text:span text:style-name="T11"> outside of certain German academic circles, the original material he presents is generally reliable. </text:span></text:p>
      <text:p text:style-name="P5">So on page 857 of the edition of David Irving’s <text:span text:style-name="T12">book</text:span> <text:span text:style-name="T5">Hitler’s War</text:span> <text:span text:style-name="T12">which is </text:span><text:a xlink:type="simple" xlink:href="http://www.fpp.co.uk/" office:target-frame-name="_blank" xlink:show="new" text:style-name="Internet_20_link" text:visited-style-name="Visited_20_Internet_20_Link"><text:span text:style-name="T12">freely available at his website</text:span></text:a>, we see an account of Hitler’s last days and some of his last words as they were recorded by Joachim von Ribbentrop at the Berlin bunker in April of 1945, and among them we read: “For the first time Hitler now admitted to Ribbentrop that the war was lost. He dictated to Ribbentrop four secret negotiation points to put to the British if he got the chance. If the Continent was to survive in a world dominated by Bolshevism, then somehow London and Berlin must bury the hatchet. He instructed Ribbentrop to write secretly to Churchill in this sense. ‘You will see,’ Hitler predicted. ‘My spirit will arise from the grave. One day people will see that I was right.’”</text:p>
      <text:p text:style-name="P6">Anyone who is White and who has a conscience orientated towards the preservation of his White nation, race or culture should clearly see today that Adolf Hitler was right, and in that sense, his spirit has indeed been resurrected, and will always be resurrected, because it is essentially the same spirit of our God and Creator and of his Christ. The Jews killed Him, they killed National Socialist Germany, and they seek to kill us as they lie to us about both Christ and Hitler. This is the essence of the challenge which all Identity Christians should be prepared to face. One may be hot or cold, but one would rather not be caught lukewarm when the moment of decision arrives.</text:p>
      <text:p text:style-name="P9"><text:span text:style-name="T31">This battle was not begun in 1914, in 1933, in 1939, or even as long ago as the year in which Christ was crucified. Rather, it was begun in Genesis chapter 3. Adolf Hitler had also said in </text:span><text:a xlink:type="simple" xlink:href="http://mk.christogenea.org/references/mein-kampf-book-1-chapter-10" office:target-frame-name="_blank" xlink:show="new" text:style-name="Internet_20_link" text:visited-style-name="Visited_20_Internet_20_Link"><text:span text:style-name="T31">Volume 1, chapter 10 of </text:span></text:a><text:a xlink:type="simple" xlink:href="http://mk.christogenea.org/references/mein-kampf-book-1-chapter-10" office:target-frame-name="_blank" xlink:show="new" text:style-name="Internet_20_link" text:visited-style-name="Visited_20_Internet_20_Link"><text:span text:style-name="T6">Mein Kampf</text:span></text:a><text:span text:style-name="T31">, that “</text:span><text:span text:style-name="Strong_20_Emphasis"><text:span text:style-name="T32">The sin against blood and race is the hereditary sin in this world and it brings disaster on every nation that commits it.</text:span></text:span><text:span text:style-name="T31">” Likewise, in </text:span><text:a xlink:type="simple" xlink:href="http://mk.christogenea.org/references/mein-kampf-book-1-chapter-11" office:target-frame-name="_blank" xlink:show="new" text:style-name="Internet_20_link" text:visited-style-name="Visited_20_Internet_20_Link"><text:span text:style-name="T31">chapter 11</text:span></text:a><text:span text:style-name="T31"> of that same volume of </text:span><text:span text:style-name="T6">Mein Kampf</text:span><text:span text:style-name="T31">, he said that “</text:span><text:span text:style-name="Strong_20_Emphasis"><text:span text:style-name="T32">the original sin committed in Paradise has always been followed by the expulsion of the guilty parties.”</text:span></text:span><text:span text:style-name="Strong_20_Emphasis"> </text:span><text:span text:style-name="Strong_20_Emphasis"><text:span text:style-name="T33">Adolf Hitler knew much more about Genesis than the vast majority of today’s so-called theologians and clergymen. He also understood that t</text:span></text:span><text:span text:style-name="T31">he international Jew is the eternal corrupter of blood and race, as we have seen demonstrated in so many ways throughout even our more recent history. This battle did not end in 1945, and it will not end until the final destruction of the enemies of Christ: which is the real holocaust of the Jew which has been promised in both testaments of our Bibles. Like his father Abraham, Adolf Hitler will also rejoice to see that day, and he will.</text:span></text:p>
      <text:p text:style-name="P8"><text:span text:style-name="T31">But as Christ Himself had warned in the Gospel, as it is recorded in Mark chapter 13: “</text:span><text:span text:style-name="T20">12 Now the brother shall betray the brother to death, and the father the son; and children shall rise up against </text:span><text:span text:style-name="T21">their </text:span><text:span text:style-name="T20">parents, and shall cause them to be put to death. 13 And ye shall be hated of all </text:span><text:span text:style-name="T21">men </text:span><text:span text:style-name="T20">for my name's sake: but he that shall endure unto the end, the same shall be saved.</text:span><text:span text:style-name="T31">” Likewise, we are very much as Germans were in 1922, with so many of our own people siding with the enemies of our race. As we have seen Hitler allude to in his speech, Germany also had its traitors, and those who would sell out </text:span><text:soft-page-break/><text:span text:style-name="T31">their nation to the enemy, even attempting to kill their own brethren for reward. But we will prevail if, like Hitler, we also maintain our convictions steadfast until the end. As Paul of Tarsus exhorted, in a somewhat different manner, we should never lose focus of the prize.</text:span></text:p>
      <text:p text:style-name="P10"><text:span text:style-name="T36">With this, I am going to read my recent short article, </text:span><text:bookmark text:name="page-title"/><text:a xlink:type="simple" xlink:href="http://christogenea.org/articles/christian-identity-objective" office:target-frame-name="_blank" xlink:show="new" text:style-name="Internet_20_link" text:visited-style-name="Visited_20_Internet_20_Link">The Christian Identity Objective</text:a>, <text:span text:style-name="T36">because I see our Christian Identity struggle as the next, and hopefully the final, phase in the same great struggle which the National Socialists were fighting in Germany seventy years ago. And if I am wrong, and it is not, then apparently we have no hope at all, and if not for the return of our Christ, we have already lost. But we have faith, that there is a God, and that God will not be mocked. But we also have an obligation to fight the fight, bringing the true Gospel of Salvation to our fellow Israelite brethren.</text:span></text:p>
      <text:p text:style-name="P10"><text:span text:style-name="T36">While this article represents many of the thoughts which I had expressed in the two recent </text:span><text:span text:style-name="T28">discussions </text:span><text:span text:style-name="T29">which were presented here </text:span><text:span text:style-name="T30">along </text:span><text:span text:style-name="T29">with </text:span><text:span text:style-name="T28">Pastor Mark Downey, </text:span><text:span text:style-name="T30">there are also some ideas which were not expressed in those discussions, and which perhaps we may elaborate upon this evening.</text:span></text:p>
      <text:p text:style-name="P8"><text:span text:style-name="T23">The hour is late, and all of the formerly Christian nations are overcome with the enemies of Christ. The dusk is far too advanced for Christians to be wasting precious time arguing over the place of beasts in the kingdom of God, when it should be obvious to all that after 500 years of trying to civilize and make Christians of them, there has been little but misery and failure, and they are still nothing but beasts. The negro takes the image of Christ, remodels it in its own image, and destroys everything it touches in His Name. The Oriental takes up the image of Christ, and adds it to his collection of mystical talismans, imagining that it is just one more tool in the arsenal of idols that will help him to gratify his lusts, along with </text:span><text:a xlink:type="simple" xlink:href="http://www.sharktruth.com/learn/history-of-shark-fin-soup/" office:target-frame-name="_blank" xlink:show="new" text:style-name="Internet_20_link" text:visited-style-name="Visited_20_Internet_20_Link"><text:span text:style-name="T23">shark fins</text:span></text:a><text:span text:style-name="T23"> and </text:span><text:a xlink:type="simple" xlink:href="https://en.wikipedia.org/wiki/Tiger_penis" office:target-frame-name="_blank" xlink:show="new" text:style-name="Internet_20_link" text:visited-style-name="Visited_20_Internet_20_Link"><text:span text:style-name="T23">tiger penises</text:span></text:a><text:span text:style-name="T23">. The Mexican takes up the image of Christ, but only as a child, and then worships the young virgin instead, yearning for the fulfillment of its own beastly impulses. </text:span><text:span text:style-name="T24">Their religions are all religions of lust, they pervert Christianity into a religion whereby they can facilitate the gratification of their lust, and they will never actually be Christians because they have no care for Christ or for the spiritual values which Christ truly represents.</text:span></text:p>
      <text:p text:style-name="P13">For a thousand years the Jew had tried to destroy Christendom from the outside, and had militarized both the African and Asian beasts against the West, but they failed to destroy it. <text:span text:style-name="T37">Do not be deceived, Islam is the invention of Jews, and as soon as it appeared the jews used it to destroy both White North Africa and the Iberian peninsula. Likewise, the Turks are not Islamic by mistake, even though they crossed the Euphrates nearly 400 years after the followers of Mohammed had conquered Mesopotamia by the sword. They too were only a tool used by the Jews in the destruction of Christian Byzantium. </text:span></text:p>
      <text:p text:style-name="P13"><text:span text:style-name="T37">But when the Jew failed to take the Germanic nations by the force of the Arabs and Turks, he</text:span> <text:span text:style-name="T37">slowly</text:span> crept into Christianity and undermined Christian institutions with anti-Christian ideas. And since they initially failed to flood Europe with the beasts, it was the Jew who <text:span text:style-name="T37">ultimately </text:span>convinced the popes to bring Europe to the beasts, <text:span text:style-name="T37">something which was always a Jesuit agenda.</text:span> So a universal doctrine which was at one time only universal to the civilized world, was transformed into a multiracial doctrine and the churches of Europe were prepared to accept the ideologies of the humanist revolutions, once they were convinced that they should humanize the beasts.</text:p>
      <text:p text:style-name="P11">From this point Christianity was being offered along with bribes to the alien races, to have them behave in compliance with Christian expectations. When they refused to comply, it was often forced upon them <text:span text:style-name="T47">with the sword</text:span>. But these attempts to civilize the savages were not Christian at all. Rather, they were the workings of converso-Jews among the Jesuits and the imperialist popes, Jewish mercantile interests in Spain and Portugal which had soon relocated to Holland and England, and the later post-Reformation rulers of Europe who sought influence abroad in competition with the popes. Eventually, such religious imperialism disaffected most European Christians who have no affinity with the savages that the churches insisted upon taming. <text:span text:style-name="T38">Ever since the colonial period, the churches have cared more </text:span><text:soft-page-break/><text:span text:style-name="T38">for the aliens than they have for their own people. This is the big picture of Medieval European history which is missed by all of the blind mainstream academics.</text:span></text:p>
      <text:p text:style-name="P19"><text:span text:style-name="T25">Adolf Hitler understood this problem with the churches of Europe. Therefore he wrote in Mein Kampf, </text:span><text:span text:style-name="T26">in </text:span><text:a xlink:type="simple" xlink:href="http://mk.christogenea.org/references/mein-kampf-book-2-chapter-2" office:target-frame-name="_blank" xlink:show="new" text:style-name="Internet_20_link" text:visited-style-name="Visited_20_Internet_20_Link"><text:span text:style-name="T26">Volume 2 chapter 2</text:span></text:a><text:span text:style-name="T26">: </text:span><text:span text:style-name="T25">“</text:span>How devoid of ideals and how ignoble is the whole contemporary system! The fact that the churches join in committing this sin against the image of God <text:span text:style-name="T39">[Hitler properly believed that the Aryan man, which we in Christian Identity identify as Adamic, to be the image of God]</text:span>, even though they continue to emphasize the dignity of that image, is quite in keeping with their present activities. They talk about the Spirit, but they allow man, as the embodiment of the Spirit, to degenerate to the proletarian level. Then they look on with amazement when they realize how small is the influence of the Christian Faith in their own country and how depraved and ungodly is this riff-raff which is physically degenerate and therefore morally degenerate also. To balance this state of affairs they try to convert the Hottentots and the Zulus and the Kaffirs and to bestow on them the blessings of the Church. While our European people, God be praised and thanked, are left to become the victims of moral depravity, the pious missionary goes out to Central Africa and establishes missionary stations for negroes. Finally, sound and healthy--though primitive and backward--people will be transformed, under the name of our 'higher civilization', into a motley of lazy and brutalized mongrels.<text:span text:style-name="T25">” </text:span><text:span text:style-name="T26">This is exactly what we s</text:span><text:span text:style-name="T27">e</text:span><text:span text:style-name="T26">e in those same churches today.</text:span></text:p>
      <text:p text:style-name="P11">The religious chaos which has resulted <text:span text:style-name="T39">from this perversion of Christianity </text:span>is due to the complete corruption of Judaized Christian churches with the satanic worship of the “universal brotherhood of man” characterized by the cries of the so-called French Revolution for liberty, equality and fraternity. The destruction of Christian institutions with satanic Jewish humanism over the last two hundred years has prepared Christendom for the onslaught <text:span text:style-name="T39">which </text:span>it is now suffering. The devils deceived the west into exporting Christianity to the beasts, so that they could <text:span text:style-name="T39">ultimately </text:span>facilitate the <text:span text:style-name="T39">original </text:span>objective of flooding all of Christendom with beasts.</text:p>
      <text:p text:style-name="P11">The early Jewish instigation of pagan imperial Rome to persecute Christians, and then the Arab, Mongol and Turkic wars against the European nations after Europe had turned to Christ, are all parts of the same ongoing agenda to destroy Christianity, orchestrated by the same satanic Jew. It is described quite succinctly in Revelation chapter 12: “And the serpent cast out of his mouth water as a flood after the woman, that he might cause her to be carried away of the flood.” <text:span text:style-name="T40">Nearly all of the major internal wars of European history were also instigated by Jewish influences, either in religion or in commerce, exacerbating the problems with the continual struggles between kings and popes. </text:span>Now t<text:span text:style-name="T40">he</text:span> culmination <text:span text:style-name="T40">of the serpent’s flood </text:span>is evident today, and that is also described in Revelation chapter 20, where we read that: “Satan … shall go out to deceive the nations which are in the four quarters of the earth, Gog and Magog, to gather them together to battle: the number of whom <text:span text:style-name="T4">is </text:span>as the sand of the sea. And they went up on the breadth of the earth, and compassed the camp of the saints about...”</text:p>
      <text:p text:style-name="P11">And this is <text:span text:style-name="T40">the point </text:span>where Christendom is <text:span text:style-name="T40">at now</text:span>. The camp of the saints is not only surrounded, but it is being overrun, as a parallel description in Ezekiel chapters 38 and 39 also portrays. However rather than discuss the outcome, we will instead discuss how Christians who are not Judaized should perhaps react to the reality of the situation. Of course, we must remain under the assumption that professing Christians also accept what their Bibles say, and we shall continue under that assumption.</text:p>
      <text:p text:style-name="P11">As Paul of Tarsus had stated several times, the promises of God can not be made of no effect. Making those statements, Paul did not refer to the “promises of Jesus”, but rather to the “promises of God”, meaning the promises attributed to the Old Testament God. To see them, one must read through the Old Testament. In a survey of those promises we see that one man's seed, or offspring, were to inherit the world, or the Adamic society of that time, and that they would become as the stars of heaven in multitude. From this point forward the descendants of that man who were deemed eligible to inherit <text:soft-page-break/>these promises were, for various reasons, narrowed to one in particular: Jacob, from whom sprang the twelve tribes of Israel. As late as Acts chapter 26 Paul attests that the promises of Christ are for those same twelve tribes, and stated that the Jews were in opposition to them.</text:p>
      <text:p text:style-name="P11">Now those who are inclined to Jewish egalitarianism may immediately object, citing one of the promises to Abraham where in Genesis chapter 12 it says that “in thee shall all families of the earth be blessed”. However they neglect to consider that “all the families” who would be blessed could only be those Adamic families descended from Noah which had been described just a few verses earlier, in Genesis chapter 11. It can be proven historically, that all of these families were originally White, and that all modern Whites descended from these families, although most of them have since been destroyed, having become mixed with non-White races. No matter what one may think of the first 9 chapters of Genesis, the historical record from Genesis chapter 10 forward is quite clear.</text:p>
      <text:p text:style-name="P14">Even Ethiopians and Egyptians were originally W<text:span text:style-name="T53">hite, and those Medieval Christians who </text:span><text:span text:style-name="T54">thought otherwise had gotten </text:span><text:span text:style-name="T53">their information from </text:span><text:span text:style-name="T54">M</text:span><text:span text:style-name="T53">edieval Jewi</text:span>sh rabbis, and the lies have been repeated ever since.</text:p>
      <text:p text:style-name="P11">Some may also object, that the flood of Noah covered the “whole earth”, and therefore all people must have originated from the descendants of Noah, but that is not true. Just a few chapters after the descendants of Noah are listed in Genesis, we find the descendants of the giants, who are the Rephaim, and the descendants of Cain, who are the Kenites, as well as <text:span text:style-name="T41">some </text:span>other tribes which did not descend from Noah, but which are alive and well in the time of Abraham, and <text:span text:style-name="T41">which are </text:span>listed in Genesis chapter 15, <text:span text:style-name="T41">just five short chapters after the descendants of Noah are listed</text:span>. The<text:span text:style-name="T41">se other races</text:span> survived the flood because they were not in the “whole earth” which the flood had destroyed. In Genesis chapter 4, Cain was driven “from the face of the earth” that was later destroyed in the flood, proving that he was elsewhere and that the flood did not cover the entire planet, but rather only the “whole earth” where the children of Seth had dwelt, the earth which Cain was driven away from. <text:span text:style-name="T41">[Unless, of course, one wants to think that perhaps Cain was taken to another planet. That is how ridiculous the idea is that the whole planet could have been flooded.]</text:span></text:p>
      <text:p text:style-name="P11">So the promise to Abraham that “in thee shall all families of the earth be blessed” could only have pertained to those White families listed in Genesis chapter 10, and it was also secondary to the promises that Abraham's offspring would become many nations, and that they would inherit the earth. As Paul of Tarsus had explained in Romans chapter 4, in 1 Corinthians chapter 10, and in Galatians chapters 3 and 4 and elsewhere, the White nations of Europe which arose after the time of Abraham are the <text:span text:style-name="T41">actual </text:span>children of Jacob-Israel and the heirs to those promises. The first objective of Christian Identity should be, of course, to confirm the identity of the heirs of those promises in the world today, and the destiny which is assured to those same people in Biblical prophecy.</text:p>
      <text:p text:style-name="P11">As for the other, non-White races, their creation is not mentioned in the Bible, and there is no plan for their benefit ever mentioned in the Bible. We only see the promised destruction of all of those who come into contact with the children of Israel, first in the historical books of Scripture as the Israelites had invaded the land of Canaan, and then in the prophetic books of Scripture where the Israelites were being scattered abroad. For instance, in Jeremiah chapter 30 the Word of Yahweh God promises, in reference to the children of Israel, that He would “make a full end of all nations” where He had scattered them, but that He would not make an end of them, instead only correcting them in their punishment. This promise is repeated in Jeremiah chapter 46. The Scripture relates a similar message in Isaiah chapter 41 where it says to the scattered children of Israel: “11 Behold, all they that were incensed against thee shall be ashamed and confounded: they shall be as nothing; and they that strive with thee shall perish. 12 Thou shalt seek them, and shalt not find them, <text:span text:style-name="T4">even </text:span>them that contended with thee: they that war against thee shall be as nothing, and as a thing of nought.”</text:p>
      <text:p text:style-name="P11"><text:soft-page-break/>As the apostle John had written to those having the promise of salvation: “we know that we are of God, and the whole world lieth in wickedness.” In the entire scripture, all of the promises of salvation are for the children of Israel, and there are no promises of salvation for any of the other so-called races. Honest theology is the study of the covenants and promises of God, and it may be referred to Covenant Theology, which is the only valid theology since the promises of God cannot be “made of none effect”. Unless, of course, one worships an entirely different god than Yahweh, the God of the Scriptures. In essence, Christian Identity is Covenant Theology identifying the parties to those covenants and promises in Scripture and in History, so it is the study of the fulfillment of Covenant Theology.</text:p>
      <text:p text:style-name="P11">Since there is no plan for the other, non-White races in the Bible, to attempt to include them in the plan, or to imagine and create a plan for them, is to pretentiously add to the Word of God. Everything that God created is good, as it is described in Genesis chapters 1 and 2. But if the other races are not mentioned in those chapters, how can men imagine them to be good as well? In the parables and sayings of Christ found in the Gospel, there are good kinds and bad kinds, sheep which are preserved and goats which are destroyed, grapes and thorns, figs and thistles, wheat planted by Him and tares planted by the devil.</text:p>
      <text:p text:style-name="P11">Are there people who were planted by the devil? What we are not told in Genesis, we are told in the Revelation of Jesus Christ. As Christ Himself had told us, He came to “utter things which have been kept secret from the foundation of the world.” In the Revelation, in chapter 12, we read: “9 And the great dragon was cast out, that old serpent, called the Devil, and Satan, which deceiveth the whole world: he was cast out into the earth, and his angels were cast out with him.” That old serpent is that old serpent of Genesis chapter 3, who was a representative of the Tree of the Knowledge of Good and Evil which the Adamic man was not ever supposed to touch. But he did, and in his punishment when he planted his seed, thorns and thistles would spring up. These are the thorns and thistles which Christ warned against, from which men would gather neither grapes nor figs. Christ had also described these as the tares among the wheat, because the sons of Adam and the later children of Israel had accepted those branches of the Tree of the Knowledge of Good and Evil, producing those thorns and thistles. Therefore the later children of Israel were told that because they did not exterminate them, they would be thorns and pricks to them, in their eyes and in their sides.</text:p>
      <text:p text:style-name="P11">The only illustration in Scripture which explains the origin of the non-Adamic races is Revelation chapter 12 and the early presence of the Tree of the Knowledge of Good and Evil, as opposed to the Tree of Life, which was already present in the Garden of God when Adam was created. This is how, as it is described in Revelation chapter 12, the serpent had the ability to cast a flood from its mouth for which to pursue the woman, because that flood is from that evil tree associated with the serpent in Genesis <text:span text:style-name="T50">3</text:span>. So the apostle Peter speaks of the interlopers amongst the Adamic children of Israel, those spots in their feasts of charity, and calls them “natural brute beasts made to be taken and destroyed”, and referring to those same wicked men Jude likewise calls them “trees whose fruit withereth, without fruit, twice dead, plucked up by the roots...”</text:p>
      <text:p text:style-name="P11">Many of the Judaized egalitarians who call themselves Identity Christians have accepted the old British Israel concept of Dominion Theology. This is a theology developed to promote imperialism, first put into practice by the Roman Catholic Church under the guidance of the Jesuits, but later adopted and adapted by British Israel believers to support the legitimacy of the structure of the British Empire. When the empire collapsed, it became evident that the British did not have a mandate to rule over the other races, and British Israel became a laughingstock, wholly discredited. Today it is even more so discredited because the other races, which were formerly subjects, are now running roughshod over Britain, and British Israel adherents have no sufficient answer for that development.</text:p>
      <text:p text:style-name="P11"><text:soft-page-break/>How is Christian Identity relevant in today's society? How can we help to steer Christian Identity down a path which is useful to our nation and race in these last days? By telling the truth about race, because the promises of God are for only one particular race, and because the promises of destruction are for all other races. If we do not face the entire truth concerning the issue of race, we cannot all “attain to the unity of the faith” to which Paul beckons us in Ephesians. But rather, we shall continue “being tossed as waves and carried about in every wind of teaching by the trickery of men, in villainy for the sake of the systematizing of deception”, as he had also described in that very epistle. But if we believe that Christian Identity is true, then we must by obligation provide the solid foundation for which to survive the trials that all of what was formerly known as Christendom now faces, or we fail in our mission for Christ. However in the end Christ shall succeed, with <text:span text:style-name="T50">us</text:span> or without us. So where do we want to be?</text:p>
      <text:p text:style-name="P18">Quoting from our recent presentation of the Epistle to the Ephesians, and somewhat edited:</text:p>
      <text:p text:style-name="P30">Paul had told the Galatians, who were indeed a portion of the descendants of the Israelites that had been taken into captivity by the Assyrians eight centuries before that epistle was written, that “God sent forth his Son, made of a woman, made under the law, to redeem them that were under the law”, and all Israelites were at one time under the law of Yahweh their God. But because of their sins they were subject to judgment under that law after they had been alienated from God. However, in the Divine mercy which Yahweh had promised to the children of Israel, Paul also told them “24 Wherefore the law was our schoolmaster <text:span text:style-name="T4">to bring us </text:span>unto Christ, that we might be justified by faith. 25 But after that faith is come, we are no longer under a schoolmaster.” Once the true faith of the Gospel is accepted, one is no longer an infant. Once the true faith of the Gospel is accepted, one no longer needs a schoolmaster, but should gladly endeavor to keep the commandments of God, as Christ Himself had said, “If you love Me, keep My commandments.”</text:p>
      <text:p text:style-name="P18">The last commandment which Christ had given was that Christians must love one another, and they cannot do that while trying to love other races, for whom Christ had not come. He not gathering with Christ is a scatterer. Men should not attempt to gather grapes from thorns, or figs from thistles.</text:p>
      <text:p text:style-name="P30">Once the true faith of the Gospel is accepted, it must be realized that the common bond of unity in the faith begins with the fact that the faith is only for those of the seed of Abraham through Jacob Israel, which is consistent with the words of the apostles and the prophets. As he described this very thing, Paul had said in Ephesians chapter 2 that the Body of Christ was founded upon the apostles and the prophets. Anything contrary to the Word of God in the promises to Abraham and the words of the prophets does not belong to the Gospel, but rather it belongs to the system of deception created by the enemies of God which is also spoken of by Paul in that epistle.</text:p>
      <text:p text:style-name="P30">Reading the words of the apostles together with the prophets the Word of God presents a clear narrative focused on a particular family, beginning with the promises to Abraham that his seed would become many nations, and that they would inherit the earth. Examining that narrative, if we observe the words of the apostles and prophets then we must accept that the people who are the called in Christ were those whom the Old Testament informs us would be called, and that the saints are those whom the Old Testament informs us are saints. So Paul refers to the “family of the faith” as the “household of the mystery”, because up until Paul's time it was a mystery as to how those promises to Abraham were kept, and that was the mystery which Paul was commissioned to reveal. Therefore Paul had professed concerning this same faith, in Romans chapter 4, that the promise was indeed certain to all of the seed, meaning all of the people who descended from Abraham through Jacob Israel, as Paul explains in another way in Galatians chapter 3.</text:p>
      <text:p text:style-name="P18"><text:soft-page-break/>The prophet Daniel promises us that “the kingdom shall not be left to other people”, meaning to anyone other than the children of Israel. Therefore the Kingdom of God is meant for none but the children of Israel. Who should attempt to give it to other people? That man is a serpent and an adversary to God.</text:p>
      <text:p text:style-name="P11">The Judaized egalitarians within Christian Identity would make the claim that the children of Israel are to convey the law to the other races, thereby being God's “servant race”. In truth, Yahweh had indeed called the children of Israel His servants, and they were His servants in order that they establish His Kingdom. However nowhere in Scripture is it written that His Kingdom would include the alien, non-Adamic races. In fact, they were never supposed to receive the law, and not even the other Adamic nations were given the law, as it says in Psalm 147: “19 He sheweth his word unto Jacob, his statutes and his judgments unto Israel. 20 He hath not dealt so with any nation: and <text:span text:style-name="T4">as for his </text:span>judgments, they have not known them. Praise ye the LORD.” There in that Psalm, we see the Psalmist praise Yahweh God for not giving the other nations His law. So the egalitarians within Christian Identity are little more than “Social Justice Warriors” attempting to rip the bread out of the hands of the children, casting it to the floor and calling it “crumbs”.</text:p>
      <text:p text:style-name="P11">The laws of God commanded Israel to be a separate people, as we read in the words of Solomon in 1 Kings chapter 8: “For thou didst separate them from among all the people of the earth, <text:span text:style-name="T4">to be </text:span>thine inheritance, as thou spakest by the hand of Moses thy servant, when thou broughtest our fathers out of Egypt, O Lord GOD.” This commission has not changed, as Peter had likewise told his Christian audience that “ye <text:span text:style-name="T4">are </text:span>a chosen generation, a royal priesthood, an holy nation, a peculiar people”, and the proof that he was writing to the anciently dispersed children of Israel is found in the verse which follows where he cited a passage from Hosea that can only concern the anciently dispersed Israelites: “Which in time past <text:span text:style-name="T4">were </text:span>not a people, but <text:span text:style-name="T4">are </text:span>now the people of God: which had not obtained mercy, but now have obtained mercy.” These things were specifically prophesied of Israel in Hosea chapter 1, using that same language.</text:p>
      <text:p text:style-name="P11">So how can the children of Israel teach the other so-called races the law while being a separate people? The two ideas cannot agree, and therefore one of them is false. In Genesis, the sons of Noah are told that “the fear of you and the dread of you shall be upon every beast of the earth,” and likewise the children of Israel were told, as it is in Joshua chapter 23, that “One man of you shall chase a thousand: for the LORD your God, he <text:span text:style-name="T4">it is </text:span>that fighteth for you, as he hath promised you.” In respect to this, Paul of Tarsus had written in his epistle to the Hebrews that by faith the ancient children of Israel had “subdued kingdoms, wrought righteousness, obtained promises, stopped the mouths of lions, quenched the violence of fire, escaped the edge of the sword, out of weakness were made strong, waxed valiant in fight, turned to flight the armies of the aliens.” If turning the armies of aliens to flight was no longer relevant in Christ, why would Paul even mention it as a feat performed out of faith? And if it was a feat performed out of faith back then, Paul himself offers it as an example for Christians today.</text:p>
      <text:p text:style-name="P11">If King David was a type for Christ as King, as so many of the prophets admit, then we have Psalm 118 as our example in this same regard, where it says: “7 The LORD taketh my part with them that help me: therefore shall I see <text:span text:style-name="T4">my desire </text:span>upon them that hate me. 8 <text:span text:style-name="T4">It is </text:span>better to trust in the LORD than to put confidence in man. 9 <text:span text:style-name="T4">It is </text:span>better to trust in the LORD than to put confidence in princes. 10 All nations compassed me about: but in the name of the LORD will I destroy them. 11 They compassed me about; yea, they compassed me about: but in the name of the LORD I will destroy them. 12 They compassed me about like bees; they are quenched as the fire of thorns: for in the name of the LORD I will destroy them. 13 Thou hast thrust sore at me that I might fall: but the LORD helped me. 14 The LORD <text:span text:style-name="T4">is </text:span>my strength and song, and is become my salvation.”</text:p>
      <text:p text:style-name="P11"><text:soft-page-break/>As the camp of the saints is surrounded by the enemies of Christ, as the children of Israel are trodden down by all of those nations which Satan has gathered against them, this is the only salvation which the children of Israel can expect, as it says also in Luke chapter 1 that His purpose is “that we should be saved from our enemies, and from the hand of all that hate us; to perform the mercy <text:span text:style-name="T4">promised </text:span>to our fathers, and to remember his holy covenant”. This message is the Elijah message which Christ had said shall come before the coming of the Son of Man, which is described in Malachi chapter 4 where it is said that “he shall turn the heart of the fathers to the children, and the heart of the children to their fathers”. This is the only way that the Christian Identity message can be relevant in today's corrupted society.</text:p>
      <text:p text:style-name="P11">Any other message regarding race actually accepts the false doctrines of Jewish egalitarianism, and to be accepting of the flood which has come forth from the mouth of the serpent: which is the presence of so many racial aliens throughout the nations once called Christendom. Any other message is to be lukewarm, where Christ had said in the Revelation, in chapter 3: “I know thy works, that thou art neither cold nor hot: I would thou were cold or hot. So then because thou art lukewarm, and neither cold nor hot, I will spue thee out of my mouth.” Being lukewarm is to compromise, and Scripture does not compromise.</text:p>
      <text:p text:style-name="P11">We who can articulate an understanding of Covenant Theology have an obligation imposed upon us by our understanding: we must help to prepare our race for the wedding supper of the Lamb. But we must also know and acknowledge that all of those who are not a party to Israel the bride shall be dinner for the beasts and the fowls of heaven, as it is described in Revelation chapter 19. <text:span text:style-name="T42">Go read Revelation chapter 19. The Wedding Supper of the Lamb is not a party, but rather, it is described as a great war. </text:span>As the Word of Yahweh our God promises in Obadiah 16, the <text:span text:style-name="T42">other races, as well as the Jews, </text:span>shall be as though they had not been. This is not only the proper Christian Identity objective, but it is also the true Christian obligation.</text:p>
      <text:p text:style-name="P16">As for Adolf Hitler, his war was our war. He fought against International Jewry in the defense of the German people, a people who would have been destroyed just as thoroughly in the decadence of Weimar and the designs of the Soviet <text:span text:style-name="T45">Jew</text:span>s for world expansion. If we as a people are ashamed of Hitler, then the next step is that we should also be ashamed of the Word of our God and the Gospel of Christ. We should instead be joining in the fight against International Jewry, and defending <text:span text:style-name="T45">the remnant of </text:span>our race as it is today. That is the Christian struggle, even if Hitler himself did not understand it with th<text:span text:style-name="T45">at</text:span> same perspective. The Social Justice Warriors within Christian Identity today deny the Biblical truth in relation to the alien races, and they also despise National Socialist Germany. And while we have no idols, we must not despise our fallen comrades. Rather, their resurrection is for the glory of our God. </text:p>
      <text:p text:style-name="P17">In any event, whether we love Hitler or hate him, the Jews will label us as Nazis simply because we are Christians. So, like Hitler, even the Jews understand Christianity more than today’s so-called theologians and clergymen.</text:p>
      <text:p text:style-name="P15">To be victorious in this war, whether we ourselves see the end of it or not, then like Adolf Hitler, we too must keep our faith steadfast until the end, and never give up the fight even until death. But we must also have a clear vision, as to who the enemies of our race are, and who the <text:span text:style-name="T45">people </text:span>are who are being preserved in Christ. Of the ten virgins in the parable, <text:span text:style-name="T45">five</text:span> were prepared, and the other <text:span text:style-name="T45">five</text:span> were caught <text:span text:style-name="T45">stranded </text:span>in the markets, losing their opportunity to engage with the bridegroom because they <text:span text:style-name="T45">had no oil for their lamps</text:span>. We must not aspire to that same fate.</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2-27T10:07:01.134916431</meta:creation-date>
    <dc:date>2016-02-27T23:00:51.834223078</dc:date>
    <dc:creator>William Finck</dc:creator>
    <meta:editing-duration>PT3H26M1S</meta:editing-duration>
    <meta:editing-cycles>25</meta:editing-cycles>
    <meta:generator>LibreOffice/5.1.0.3$Linux_X86_64 LibreOffice_project/5e3e00a007d9b3b6efb6797a8b8e57b51ab1f737</meta:generator>
    <meta:document-statistic meta:table-count="0" meta:image-count="0" meta:object-count="0" meta:page-count="13" meta:paragraph-count="76" meta:word-count="9641" meta:character-count="54953" meta:non-whitespace-character-count="45378"/>
  </office:meta>
</office:document-meta>
</file>