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fa105" officeooo:paragraph-rsid="000fa105"/>
    </style:style>
    <style:style style:name="P2" style:family="paragraph" style:parent-style-name="Text_20_body">
      <style:text-properties officeooo:rsid="00144dab" officeooo:paragraph-rsid="00144dab"/>
    </style:style>
    <style:style style:name="P3" style:family="paragraph" style:parent-style-name="Text_20_body">
      <style:text-properties officeooo:paragraph-rsid="00144dab"/>
    </style:style>
    <style:style style:name="P4" style:family="paragraph" style:parent-style-name="Text_20_body">
      <style:text-properties officeooo:rsid="00149056" officeooo:paragraph-rsid="00149056"/>
    </style:style>
    <style:style style:name="P5" style:family="paragraph" style:parent-style-name="Text_20_body">
      <style:text-properties officeooo:paragraph-rsid="00149056"/>
    </style:style>
    <style:style style:name="P6" style:family="paragraph" style:parent-style-name="Text_20_body">
      <style:text-properties officeooo:paragraph-rsid="0014f71a"/>
    </style:style>
    <style:style style:name="P7" style:family="paragraph" style:parent-style-name="Text_20_body">
      <style:text-properties officeooo:paragraph-rsid="00166caa"/>
    </style:style>
    <style:style style:name="P8" style:family="paragraph" style:parent-style-name="Text_20_body">
      <style:text-properties officeooo:paragraph-rsid="0017f8ec"/>
    </style:style>
    <style:style style:name="P9" style:family="paragraph" style:parent-style-name="Text_20_body">
      <style:text-properties officeooo:rsid="00183eb1" officeooo:paragraph-rsid="00183eb1"/>
    </style:style>
    <style:style style:name="P10" style:family="paragraph" style:parent-style-name="Text_20_body">
      <style:text-properties officeooo:paragraph-rsid="00183eb1"/>
    </style:style>
    <style:style style:name="P11" style:family="paragraph" style:parent-style-name="Text_20_body">
      <style:text-properties officeooo:paragraph-rsid="001a2b84"/>
    </style:style>
    <style:style style:name="P12" style:family="paragraph" style:parent-style-name="Text_20_body">
      <style:text-properties officeooo:paragraph-rsid="001a3016"/>
    </style:style>
    <style:style style:name="P13" style:family="paragraph" style:parent-style-name="Text_20_body">
      <style:text-properties officeooo:paragraph-rsid="001bdbe3"/>
    </style:style>
    <style:style style:name="P14" style:family="paragraph" style:parent-style-name="Text_20_body">
      <style:text-properties officeooo:paragraph-rsid="001cfa14"/>
    </style:style>
    <style:style style:name="P15" style:family="paragraph" style:parent-style-name="Text_20_body">
      <style:text-properties officeooo:rsid="001cfa14" officeooo:paragraph-rsid="001cfa14"/>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officeooo:rsid="001df3f6" officeooo:paragraph-rsid="001df3f6"/>
    </style:style>
    <style:style style:name="P18" style:family="paragraph" style:parent-style-name="Text_20_body">
      <style:text-properties officeooo:rsid="001f83df" officeooo:paragraph-rsid="001f83df"/>
    </style:style>
    <style:style style:name="P19" style:family="paragraph" style:parent-style-name="Text_20_body">
      <style:text-properties officeooo:rsid="001f83df" officeooo:paragraph-rsid="00243049"/>
    </style:style>
    <style:style style:name="P20" style:family="paragraph" style:parent-style-name="Text_20_body">
      <style:text-properties officeooo:paragraph-rsid="0020c596"/>
    </style:style>
    <style:style style:name="P21" style:family="paragraph" style:parent-style-name="Text_20_body">
      <style:text-properties officeooo:paragraph-rsid="0024c95e"/>
    </style:style>
    <style:style style:name="P22" style:family="paragraph" style:parent-style-name="Text_20_body">
      <style:text-properties officeooo:paragraph-rsid="002aa317"/>
    </style:style>
    <style:style style:name="P23" style:family="paragraph" style:parent-style-name="Text_20_body">
      <style:text-properties style:font-name="Liberation Serif" fo:font-size="12pt" fo:language="en" fo:country="US" officeooo:rsid="001a2b84" officeooo:paragraph-rsid="001a2b84" style:font-size-asian="12pt"/>
    </style:style>
    <style:style style:name="P24" style:family="paragraph" style:parent-style-name="Text_20_body">
      <style:text-properties style:font-name="Liberation Serif" fo:font-size="12pt" fo:language="en" fo:country="US" officeooo:rsid="001df3f6" officeooo:paragraph-rsid="001df3f6" style:font-size-asian="12pt"/>
    </style:style>
    <style:style style:name="P25" style:family="paragraph" style:parent-style-name="Text_20_body">
      <style:text-properties style:font-name="Liberation Serif" fo:font-size="12pt" fo:language="en" fo:country="US" officeooo:rsid="00243049" officeooo:paragraph-rsid="00243049" style:font-size-asian="12pt"/>
    </style:style>
    <style:style style:name="T1" style:family="text">
      <style:text-properties fo:font-size="12pt" style:font-size-asian="12pt" style:font-size-complex="12pt"/>
    </style:style>
    <style:style style:name="T2" style:family="text">
      <style:text-properties fo:font-size="12pt" officeooo:rsid="0010f0b3" style:font-size-asian="12pt" style:font-size-complex="12pt"/>
    </style:style>
    <style:style style:name="T3" style:family="text">
      <style:text-properties fo:font-size="12pt" officeooo:rsid="00144dab" style:font-size-asian="12pt" style:font-size-complex="12pt"/>
    </style:style>
    <style:style style:name="T4" style:family="text">
      <style:text-properties fo:font-size="12pt" officeooo:rsid="00149056"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normal" officeooo:rsid="00149056" style:font-size-asian="12pt" style:font-weight-asian="normal" style:font-size-complex="12pt" style:font-weight-complex="normal"/>
    </style:style>
    <style:style style:name="T7" style:family="text">
      <style:text-properties fo:font-size="12pt" fo:font-style="normal" fo:font-weight="normal" officeooo:rsid="00149056"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14e800"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14f71a"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166caa"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169eca"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2a3272"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2aa317" style:font-size-asian="12pt" style:font-style-asian="normal" style:font-weight-asian="normal" style:font-size-complex="12pt" style:font-style-complex="normal" style:font-weight-complex="normal"/>
    </style:style>
    <style:style style:name="T14" style:family="text">
      <style:text-properties officeooo:rsid="00102fc1"/>
    </style:style>
    <style:style style:name="T15" style:family="text">
      <style:text-properties style:font-name="Liberation Serif" fo:font-size="12pt" fo:language="en" fo:country="US" style:font-size-asian="12pt"/>
    </style:style>
    <style:style style:name="T16" style:family="text">
      <style:text-properties style:font-name="Liberation Serif" fo:font-size="12pt" fo:language="en" fo:country="US" style:font-size-asian="12pt" style:font-size-complex="12pt"/>
    </style:style>
    <style:style style:name="T17" style:family="text">
      <style:text-properties style:font-name="Liberation Serif" fo:font-size="12pt" fo:language="en" fo:country="US" officeooo:rsid="00169eca" style:font-size-asian="12pt"/>
    </style:style>
    <style:style style:name="T18" style:family="text">
      <style:text-properties style:font-name="Liberation Serif" fo:font-size="12pt" fo:language="en" fo:country="US" officeooo:rsid="0017f8ec" style:font-size-asian="12pt"/>
    </style:style>
    <style:style style:name="T19" style:family="text">
      <style:text-properties style:font-name="Liberation Serif" fo:font-size="12pt" fo:language="en" fo:country="US" officeooo:rsid="00183eb1" style:font-size-asian="12pt"/>
    </style:style>
    <style:style style:name="T20" style:family="text">
      <style:text-properties style:font-name="Liberation Serif" fo:font-size="12pt" fo:language="en" fo:country="US" officeooo:rsid="001a2b84" style:font-size-asian="12pt"/>
    </style:style>
    <style:style style:name="T21" style:family="text">
      <style:text-properties style:font-name="Liberation Serif" fo:font-size="12pt" fo:language="en" fo:country="US" officeooo:rsid="001bdbe3" style:font-size-asian="12pt"/>
    </style:style>
    <style:style style:name="T22" style:family="text">
      <style:text-properties style:font-name="Liberation Serif" fo:font-size="12pt" fo:language="en" fo:country="US" officeooo:rsid="001a3016" style:font-size-asian="12pt"/>
    </style:style>
    <style:style style:name="T23" style:family="text">
      <style:text-properties style:font-name="Liberation Serif" fo:font-size="12pt" fo:language="en" fo:country="US" officeooo:rsid="001cfa14" style:font-size-asian="12pt"/>
    </style:style>
    <style:style style:name="T24" style:family="text">
      <style:text-properties style:font-name="Liberation Serif" fo:font-size="12pt" fo:language="en" fo:country="US" officeooo:rsid="0020c596" style:font-size-asian="12pt"/>
    </style:style>
    <style:style style:name="T25" style:family="text">
      <style:text-properties style:font-name="Liberation Serif" fo:font-size="12pt" fo:language="en" fo:country="US" officeooo:rsid="00234cad" style:font-size-asian="12pt"/>
    </style:style>
    <style:style style:name="T26" style:family="text">
      <style:text-properties style:font-name="Liberation Serif" fo:font-size="12pt" fo:language="en" fo:country="US" officeooo:rsid="00243049" style:font-size-asian="12pt"/>
    </style:style>
    <style:style style:name="T27" style:family="text">
      <style:text-properties style:font-name="Liberation Serif" fo:font-size="12pt" fo:language="en" fo:country="US" officeooo:rsid="0024c95e" style:font-size-asian="12pt"/>
    </style:style>
    <style:style style:name="T28" style:family="text">
      <style:text-properties style:font-name="Liberation Serif" fo:font-size="12pt" fo:language="en" fo:country="US" officeooo:rsid="002550ae" style:font-size-asian="12pt"/>
    </style:style>
    <style:style style:name="T29" style:family="text">
      <style:text-properties style:font-name="Liberation Serif" fo:font-size="12pt" fo:language="en" fo:country="US" officeooo:rsid="002aa317" style:font-size-asian="12pt"/>
    </style:style>
    <style:style style:name="T30" style:family="text">
      <style:text-properties style:font-name="Liberation Serif" fo:font-size="12pt" fo:language="en" fo:country="US" fo:font-style="normal" fo:font-weight="normal" officeooo:rsid="00169eca" style:font-size-asian="12pt" style:font-style-asian="normal" style:font-weight-asian="normal" style:font-size-complex="12pt" style:font-style-complex="normal" style:font-weight-complex="normal"/>
    </style:style>
    <style:style style:name="T31" style:family="text">
      <style:text-properties style:font-name="Liberation Serif" fo:font-size="12pt" fo:language="en" fo:country="US" fo:font-style="normal" fo:font-weight="normal" officeooo:rsid="0017f8ec" style:font-size-asian="12pt" style:font-style-asian="normal" style:font-weight-asian="normal" style:font-size-complex="12pt" style:font-style-complex="normal" style:font-weight-complex="normal"/>
    </style:style>
    <style:style style:name="T32" style:family="text">
      <style:text-properties style:font-name="Liberation Serif" fo:font-size="12pt" fo:language="en" fo:country="US" fo:font-style="italic" style:font-size-asian="12pt" style:font-style-asian="italic"/>
    </style:style>
    <style:style style:name="T33" style:family="text">
      <style:text-properties style:font-name="Liberation Serif" fo:font-size="12pt" fo:language="en" fo:country="US" fo:font-style="italic" style:font-size-asian="12pt" style:font-style-asian="italic" style:font-style-complex="italic"/>
    </style:style>
    <style:style style:name="T34" style:family="text">
      <style:text-properties style:font-name="Liberation Serif" fo:font-size="12pt" fo:language="en" fo:country="US" fo:font-style="italic" officeooo:rsid="001a2b84" style:font-size-asian="12pt" style:font-style-asian="italic"/>
    </style:style>
    <style:style style:name="T35" style:family="text">
      <style:text-properties style:font-name="Liberation Serif" fo:font-size="12pt" fo:language="en" fo:country="US" fo:font-weight="bold" style:font-size-asian="12pt" style:font-weight-asian="bold"/>
    </style:style>
    <style:style style:name="T36" style:family="text">
      <style:text-properties style:font-name="Liberation Serif" fo:font-size="12pt" fo:language="en" fo:country="US" fo:font-weight="bold" officeooo:rsid="00183eb1" style:font-size-asian="12pt" style:font-weight-asian="bold"/>
    </style:style>
    <style:style style:name="T37" style:family="text">
      <style:text-properties style:font-name="Liberation Serif" fo:font-size="12pt" fo:language="en" fo:country="US" fo:font-weight="bold" officeooo:rsid="001a2b84" style:font-size-asian="12pt" style:font-weight-asian="bold"/>
    </style:style>
    <style:style style:name="T38" style:family="text">
      <style:text-properties style:font-name="Liberation Serif" fo:font-size="12pt" fo:language="en" fo:country="US" fo:font-weight="bold" officeooo:rsid="001bdbe3" style:font-size-asian="12pt" style:font-weight-asian="bold"/>
    </style:style>
    <style:style style:name="T39" style:family="text">
      <style:text-properties style:font-name="Liberation Serif" fo:font-size="12pt" fo:language="en" fo:country="US" fo:font-weight="bold" officeooo:rsid="0024c95e" style:font-size-asian="12pt" style:font-weight-asian="bold"/>
    </style:style>
    <style:style style:name="T40" style:family="text">
      <style:text-properties style:font-name="Liberation Serif" fo:font-size="12pt" fo:language="en" fo:country="US" fo:font-weight="normal" style:font-size-asian="12pt" style:font-weight-asian="normal" style:font-weight-complex="normal"/>
    </style:style>
    <style:style style:name="T41" style:family="text">
      <style:text-properties style:font-name="Liberation Serif" fo:font-size="12pt" fo:language="en" fo:country="US" fo:font-weight="normal" officeooo:rsid="00183eb1" style:font-size-asian="12pt" style:font-weight-asian="normal" style:font-weight-complex="normal"/>
    </style:style>
    <style:style style:name="T42" style:family="text">
      <style:text-properties officeooo:rsid="0014e800"/>
    </style:style>
    <style:style style:name="T43" style:family="text">
      <style:text-properties officeooo:rsid="00214f89"/>
    </style:style>
    <style:style style:name="T44" style:family="text">
      <style:text-properties officeooo:rsid="002619f1"/>
    </style:style>
    <style:style style:name="T45" style:family="text">
      <style:text-properties officeooo:rsid="0028e8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2">Christogenea Saturdays, March 12th, 2016: </text:span>Christian Expectations</text:p>
      <text:p text:style-name="P18"><text:span text:style-name="T45">Tonight we are going to present some Bible basics, and concerning this, all Identity Christians should be on the same page. However sadly, many are not. </text:span>Tonight is going to be an evening where I repeat myself often, because I hope to present <text:span text:style-name="T43">several different chapters from the</text:span> scriptures which also repeat the same things. <text:span text:style-name="T43">They can be summarized like this:</text:span> that we as a people, the formerly Christian nations, are being tried by the enemies of our God, <text:span text:style-name="T43">who has permitted this</text:span> for our sins <text:span text:style-name="T43">which He long ago had foreseen</text:span>, and there is only one way out of this trial, and that is by the same path that has long ago been spelled out in Scripture. <text:span text:style-name="T44">Should we really think that we can change things for the better with an election? The Scriptures tell us no such thing, and, in fact, indicate quite the opposite. </text:span>We are never going to vote ourselves out of our current predicament, <text:span text:style-name="T43">and the longer we try the worse it will get</text:span>. </text:p>
      <text:p text:style-name="Text_20_body">In our last few programs here, we presented Adolf Hitler’s final speech, where he had summarized some of the reasons why Germany was forced to war in 1939, and we hope to have explained that the cause of National Socialist Germany is the same cause which Identity Christians also have. Hitler’s war should therefore be our war, <text:span text:style-name="T14">in spite of the fact that our fathers fought on the wrong side of it, and many of our people still do</text:span>. We also presented Joseph Goebbels’ last speech, intending to show that even if Germany had no hope to win, Goebbels’ remained hopeful, and maintained to the end the conviction that God and justice would indeed prevail over Satan, the international Jew.</text:p>
      <text:p text:style-name="P1">Last night, presenting the latter part of chapter 2 of Paul’s epistle to the Colossians, we discussed the observation that so many Identity Christians are correctly persuaded that we should endeavor to follow the laws of Yahweh our God, but then on the other hand they often also<text:span text:style-name="T1"> intermingle a lot of the concepts of right and wrong from the greater society, or from their own personal judgment of things transpiring in society, whether good or bad. So they are really not following Yahweh’s law in the degree which they may imagine. The laws of Yahweh our God are not merely for personal governance, nor are they only for church. Rather, the Biblical law outlines the plan for governance of the coming Kingdom of Heaven, and Christians should seek to live by it and establish it now. </text:span><text:span text:style-name="T2">As </text:span><text:span text:style-name="T1">Christ had said “If you love Me, keep My commandments.”</text:span></text:p>
      <text:p text:style-name="P3"><text:span text:style-name="T3">We also had recently done a program entitled </text:span><text:a xlink:type="simple" xlink:href="http://christogenea.org/home/notebook/kingdom-heaven-or-elections-men" text:style-name="Internet_20_link" text:visited-style-name="Visited_20_Internet_20_Link"><text:span text:style-name="T5">The Kingdom of Heaven, or the Elections of Men?</text:span></text:a><text:span text:style-name="T3"> Some of our listeners did not fully appreciate this program, as some strong positions were stated concerning Christianity and national politics, and especially the current political drama unfolding here in America, assuming that Donald Trump continues to lead in the voting for the Republican party Presidential nomination. Back to the Goebbels program. While a</text:span><text:span text:style-name="T2">ttempting to express the </text:span><text:span text:style-name="T3">faith</text:span><text:span text:style-name="T2"> which Joseph Goebbels had that ultimately, justice would prevail in world events </text:span><text:span text:style-name="T3">even if Germany lost the war, we stated that Identity Christians should indeed have that same hope, and with even more certainty. In regard to this we quoted the apostle Peter, from his second epistle where he said that “We have also a more sure word of prophecy; whereunto ye do well that ye take heed, as unto a light that shineth in a dark place, until the day dawn, and the day star arise in your hearts.” </text:span></text:p>
      <text:p text:style-name="P2"><text:span text:style-name="T1">Tonight, we shall commence with our discussion from that very point, and therefore this program is titled </text:span><text:span text:style-name="T5">Christian Expectations</text:span><text:span text:style-name="T1">.</text:span></text:p>
      <text:p text:style-name="P5"><text:span text:style-name="T4">If there is no God, then none of this matters. I do not matter, you do not matter, your listening to this is vain, and as the sinners are portrayed in Isaiah: “</text:span><text:span text:style-name="T16">let us eat and drink; for to morrow we shall die.</text:span><text:span text:style-name="T4">” But if there is a God, He shall not be mocked, and in the end, His Creation shall indeed be preserved. Our only question is, just how it shall be preserved. Of course, all Identity Christians are fully confident that there is indeed a God, and therefore justice shall ultimately prevail.</text:span></text:p>
      <text:p text:style-name="P4"><text:span text:style-name="T1">As we have often <text:s/>professed over the course of the hundreds of presentations of the Scripture which have been offered here, the Biblical prophecies do not exist so that we can see the future. But rather, </text:span><text:soft-page-break/><text:span text:style-name="T1">they exist so that when they have been fulfilled, reading the prophets it may be revealed to us that God is true and His Word is certain. But once we properly identify the parties of Scripture, the children of God and the children of the devil, and the prophecies which have thus far been clearly fulfilled, we can have a certain expectation of what is to come. </text:span></text:p>
      <text:p text:style-name="P5"><text:span text:style-name="T4">Writing in the middle of the second century, Irenaeus, the early Christian b</text:span><text:span text:style-name="T1">ishop of Lugdunum in Gaul, </text:span><text:span text:style-name="T4">had said in c</text:span><text:span text:style-name="Strong_20_Emphasis"><text:span text:style-name="T6">hapter 26 of Book 5 of his voluminous work </text:span></text:span><text:span text:style-name="Strong_20_Emphasis"><text:span text:style-name="Emphasis"><text:span text:style-name="T6">Against Heresies </text:span></text:span></text:span><text:span text:style-name="Strong_20_Emphasis"><text:span text:style-name="Emphasis"><text:span text:style-name="T7">that, as the chapter summary goes, “</text:span></text:span></text:span><text:span text:style-name="Emphasis"><text:span text:style-name="T7">John and Daniel have predicted the dissolution and desolation of the Roman Empire, which shall precede the end of the world and the Eternal Kingdom of Christ</text:span></text:span><text:span text:style-name="Strong_20_Emphasis"><text:span text:style-name="Emphasis"><text:span text:style-name="T7">”. Looking back, we can see that Irenaeus understood the prophecies of John, probably referring to Revelation chapters 4 through 6, and Daniel, probably referring to Daniel chapter 2, and perhaps chapter 7, very well in this regard. And not only that, but he professed that understanding three hundred years before Rome actually fell, at a time when Rome was at the very </text:span></text:span></text:span><text:span text:style-name="Strong_20_Emphasis"><text:span text:style-name="Emphasis"><text:span text:style-name="T12">near </text:span></text:span></text:span><text:span text:style-name="Strong_20_Emphasis"><text:span text:style-name="Emphasis"><text:span text:style-name="T7">height of its power. Except for the Word of God, no man in his right mind could have predicted the end of the mighty Romans Empire at the time that Irenaeus was writing these things in his interpretation of Daniel and John. </text:span></text:span></text:span><text:span text:style-name="Strong_20_Emphasis"><text:span text:style-name="Emphasis"><text:span text:style-name="T8">And while Irenaeus did not live to see it, he certainly had a sound Christian expectation of what was to come. We also, can have this same expectation.</text:span></text:span></text:span></text:p>
      <text:p text:style-name="P6"><text:span text:style-name="Emphasis"><text:span text:style-name="T9">But before we know what to expect, we must know where we </text:span></text:span><text:span text:style-name="Emphasis"><text:span text:style-name="T12">now </text:span></text:span><text:span text:style-name="Emphasis"><text:span text:style-name="T9">stand. It takes many years of the study of history and Biblical prophecy to arrive at any serious conclusions in this regard, which is far beyond what we are able to do here for a single presentation. We already have a series of discussions of which the purpose was to exhibit our own studies in those areas, and a book which expresses the result, which we called Christreich. All we can say here, is that while Irenaeus certainly saw the fall of Rome in Daniel and the Revelation, he did not very well see what was to follow after, which we can better see from our perspective. Taking Irenaeus’ perspective and looking back, we can meet him at that point in his interpretation where he had been correct in his assessment of prophecy.</text:span></text:span></text:p>
      <text:p text:style-name="P6"><text:span text:style-name="Emphasis"><text:span text:style-name="T9">So interpreting Daniel chapters 2, 7 and 8, and Revelation chapters 7 through 17, after the fall of Rome we see the rise to world dominance of the nations of the Germanic people, and the 1,260 years of the supremacy of John’s second beast described in Revelation chapter 13, which is evidently the papacy of Rome. Concurrently, we see in Revelation chapter 12 that the woman was nourished with the Gospel for 1,260 years, after which the serpent would send out a flood to drown the woman. Ostensibly, this is the same flood described in Revelation chapter 20 as the armies from the four </text:span></text:span><text:span text:style-name="Emphasis"><text:span text:style-name="T10">quarters</text:span></text:span><text:span text:style-name="Emphasis"><text:span text:style-name="T9"> of the earth which Satan would gather against the camp of the saints. </text:span></text:span></text:p>
      <text:p text:style-name="P7"><text:span text:style-name="Emphasis"><text:span text:style-name="T10">In</text:span></text:span><text:span text:style-name="Emphasis"><text:span text:style-name="T9"> Revelation </text:span></text:span><text:span text:style-name="Emphasis"><text:span text:style-name="T10">chapter </text:span></text:span><text:span text:style-name="Emphasis"><text:span text:style-name="T9">17 </text:span></text:span><text:span text:style-name="Emphasis"><text:span text:style-name="T10">there appears a great whore</text:span></text:span><text:span text:style-name="Emphasis"><text:span text:style-name="T9">, </text:span></text:span><text:span text:style-name="Emphasis"><text:span text:style-name="T10">and we can</text:span></text:span><text:span text:style-name="Emphasis"><text:span text:style-name="T9"> identi</text:span></text:span><text:span text:style-name="Emphasis"><text:span text:style-name="T10">f</text:span></text:span><text:span text:style-name="Emphasis"><text:span text:style-name="T9">y the whore as the collective children of Israel </text:span></text:span><text:span text:style-name="Emphasis"><text:span text:style-name="T10">who had previously been described as the woman of Revelation chapter 12. Then we see a depiction of</text:span></text:span><text:span text:style-name="Emphasis"><text:span text:style-name="T9"> the great beast that she is joined to, </text:span></text:span><text:span text:style-name="Emphasis"><text:span text:style-name="T10">and something happened in the late Middle Ages whereby the woman became a whore and the kingdoms of Christendom were turned over to a system controlled by a beast. This we can see as Global Capitalism, of which Global Communism is a fully-owned subsidiary, and it belongs to Satan: the international Jew. In that chapter we see a description of seven kings, which are the seven previous Adamic world empires, and an eighth which is of the seven, </text:span></text:span><text:span text:style-name="Emphasis"><text:span text:style-name="T9">which is </text:span></text:span><text:span text:style-name="Emphasis"><text:span text:style-name="T13">is controlled by </text:span></text:span><text:span text:style-name="Emphasis"><text:span text:style-name="T9">world Jewry and the beast of Revelation chapter 17. And at the end of Revelation chapter 17 we read, in part, </text:span></text:span><text:span text:style-name="Emphasis"><text:span text:style-name="T10">of horns of the beast which hate the woman and it says of those horns</text:span></text:span><text:span text:style-name="Emphasis"><text:span text:style-name="T9">: “</text:span></text:span><text:span text:style-name="T15">17 For God hath put in their hearts to fulfil his will, and to agree, and give their kingdom unto the beast, until the words of God shall be fulfilled.</text:span><text:span text:style-name="Emphasis"><text:span text:style-name="T9">” So in Revelation chapter 18, the global system of governance and commerce which is put into place by th</text:span></text:span><text:span text:style-name="Emphasis"><text:span text:style-name="T11">e </text:span></text:span><text:span text:style-name="Emphasis"><text:span text:style-name="T9">beast is called Mystery Babylon, and this is where we stand today. </text:span></text:span></text:p>
      <text:p text:style-name="P8"><text:span text:style-name="Emphasis"><text:span text:style-name="T11">Collectively, the children of Israel are represented in the Revelation at first as a woman, and then as a whore, because she had joined herself to this beast. Ostensibly, that joining was done voluntarily, and </text:span></text:span><text:soft-page-break/><text:span text:style-name="Emphasis"><text:span text:style-name="T11">we have seen this unfold before our own eyes over these last couple of centuries. For this reason it is the woman who wears the name of this beast, “Mystery Babylon </text:span></text:span><text:span text:style-name="Emphasis"><text:span text:style-name="T30">the </text:span></text:span><text:span text:style-name="Emphasis"><text:span text:style-name="T31">G</text:span></text:span><text:span text:style-name="Emphasis"><text:span text:style-name="T30">reat, the </text:span></text:span><text:span text:style-name="Emphasis"><text:span text:style-name="T31">M</text:span></text:span><text:span text:style-name="Emphasis"><text:span text:style-name="T30">other of </text:span></text:span><text:span text:style-name="Emphasis"><text:span text:style-name="T31">H</text:span></text:span><text:span text:style-name="Emphasis"><text:span text:style-name="T30">arlots and </text:span></text:span><text:span text:style-name="Emphasis"><text:span text:style-name="T31">A</text:span></text:span><text:span text:style-name="Emphasis"><text:span text:style-name="T30">bominations of the </text:span></text:span><text:span text:style-name="Emphasis"><text:span text:style-name="T31">E</text:span></text:span><text:span text:style-name="Emphasis"><text:span text:style-name="T30">arth.</text:span></text:span><text:span text:style-name="Emphasis"><text:span text:style-name="T11">” And while the Kingdoms of Christendom are in the hands of the beast to which the woman had joined herself, we have an assurance, found in Daniel chapter 7, “</text:span></text:span><text:span text:style-name="T15">27 And the kingdom and dominion, and the greatness of the kingdom under the whole heaven, shall be given to the people of the saints of the most High, whose kingdom </text:span><text:span text:style-name="T32">is </text:span><text:span text:style-name="T15">an everlasting kingdom, and all dominions shall serve and obey him. 28 Hitherto </text:span><text:span text:style-name="T32">is </text:span><text:span text:style-name="T15">the end of the matter. As for me Daniel, my cogitations much troubled me, and my countenance changed in me: but I kept the matter in my heart.” </text:span><text:span text:style-name="T17">This corresponds with Daniel chapter 2, where it speaks of the Germanic tribes which had destroyed Irenaeus’ Rome, and it says: “</text:span><text:span text:style-name="T15">44 And in the days of these kings shall the God of heaven set up a kingdom, which shall never be destroyed: and the kingdom shall not be left to other people, </text:span><text:span text:style-name="T32">but </text:span><text:span text:style-name="T15">it shall break in pieces and consume all these kingdoms, and it shall stand for ever.</text:span><text:span text:style-name="T17">” </text:span></text:p>
      <text:p text:style-name="P8"><text:span text:style-name="T17">R</text:span><text:span text:style-name="T18">evelation chapter 17 depicts a woman joined to a beast, the ten horns which belong to the beast, the hatred which the ten horns have for the woman, and the attempt by those horns to destroy the woman, where it says: “</text:span><text:span text:style-name="T15">And the ten horns which thou sawest upon the beast, these shall hate the whore, and shall make her desolate and naked, and shall eat her flesh, and burn her with fire.</text:span><text:span text:style-name="T18">” Evidently, the way that the beast accomplishes this is through that same flood from the mouth of the serpent which is meant to persecute the woman, which are the nations from the four quarters of the earth that Satan gathers against the camp of the saints.</text:span></text:p>
      <text:p text:style-name="P8"><text:span text:style-name="T18">We belabor these things for a signal reason: because all of these poetically written visions so perfectly describe the condition of our White race as it is today. Therefore, how sure a word of prophecy do we need before we are convinced, that if all of these words of our God have unfolded so precisely, that the rest will also unfold precisely. So we should seek to stand with our God, as it is also described, speaking of those same ten horns of Revelation 17, that “</text:span><text:span text:style-name="T15">These shall make war with the Lamb, and the Lamb shall overcome them: for he is Lord of lords, and King of kings: and they that are with him </text:span><text:span text:style-name="T32">are </text:span><text:span text:style-name="T15">called, and chosen, and faithful.</text:span><text:span text:style-name="T18">”</text:span></text:p>
      <text:p text:style-name="P10"><text:span text:style-name="T17">T</text:span><text:span text:style-name="T19">he Revelation represents a series of visions which do not necessarily follow one another chronologically, however there is a general chronological </text:span><text:span text:style-name="T29">progression</text:span><text:span text:style-name="T19">, and then every so often there is a summary vision. Again, we would need a long explanation to prove this, and we have already presented that in Christreich. Summary visions in the Revelation are given in chapter 13, and again in chapter 20, where in part we read: “</text:span><text:span text:style-name="T15">7 And when the thousand years are expired, Satan shall be loosed out of his prison, 8 And shall go out to deceive the nations which are in the four quarters of the earth, Gog and Magog, to gather them together to battle: the number of whom </text:span><text:span text:style-name="T32">is </text:span><text:span text:style-name="T15">as the sand of the sea. 9 And they went up on the breadth of the earth, and compassed the camp of the saints about, and the beloved city: and fire came down from God out of heaven, and devoured them. 10 And the devil that deceived them was cast into the lake of fire and brimstone, where the beast and the false prophet </text:span><text:span text:style-name="T32">are</text:span><text:span text:style-name="T15">, and shall be tormented day and night for ever and ever.</text:span><text:span text:style-name="T19">” We would assert that this vision represents the most recent stage of world history, where Satan, the Jew, was emancipated from the ghettos of Europe, and has now deceived the whole world. No doubt, it is the same Jew who is gathering the nations against the White race as we speak. </text:span></text:p>
      <text:p text:style-name="P9"><text:span text:style-name="T19">B</text:span><text:span text:style-name="T15">ut there is a much longer version of this same prophecy found in Ezekiel chapter 38, and, after the manner of the Hebrew literary technique called </text:span><text:span text:style-name="T33">parallelism</text:span><text:span text:style-name="T15">, another version in Ezekiel chapter 39. </text:span><text:span text:style-name="T25">First, note this: Ezekiel’s prophecy is only timed with phrases such as “after many days”, but the same language is repeated in Revelation chapter 20, so we are confident that this vision is for the present time. It was given while Ezekiel was in the Assyrian captivity of Israel, which we know because that is what the prophet told us in the opening of his prophecy, and it has not been fulfilled until now, except </text:span><text:soft-page-break/><text:span text:style-name="T25">that it is absolutely manifest that at present it is beginning its fulfillment, once the parties of Scripture are properly identified.</text:span></text:p>
      <text:p text:style-name="P22"><text:span text:style-name="T36">Ezekiel 38: </text:span><text:span text:style-name="T41">1</text:span><text:span text:style-name="T15"> And the word of the LORD came unto me, saying, 2 Son of man, set thy face against Gog, the land of Magog, the chief prince of Meshech and Tubal, and prophesy against him, 3 And say, Thus saith the Lord GOD; Behold, I </text:span><text:span text:style-name="T32">am </text:span><text:span text:style-name="T15">against thee, O Gog, the chief prince of Meshech and Tubal: 4 And I will turn thee back, and put hooks into thy jaws, and I will bring thee forth, and all thine army, horses and horsemen, all of them clothed with all sorts </text:span><text:span text:style-name="T32">of armour, even </text:span><text:span text:style-name="T15">a great company </text:span><text:span text:style-name="T32">with </text:span><text:span text:style-name="T15">bucklers and shields, all of them handling swords: 5 Persia, Ethiopia, and Libya with them; all of them with shield and helmet: 6 Gomer, and all his bands; the house of Togarmah of the north quarters, and all his bands: </text:span><text:span text:style-name="T32">and </text:span><text:span text:style-name="T15">many people with thee. 7 Be thou prepared, and prepare for thyself, thou, and all thy company that are assembled unto thee, and be thou a guard unto them. 8 After many days thou shalt be visited: in the latter years thou shalt come into the land </text:span><text:span text:style-name="T32">that is </text:span><text:span text:style-name="T15">brought back from the sword, </text:span><text:span text:style-name="T32">and is </text:span><text:span text:style-name="T15">gathered out of many people, against the mountains of Israel, which have been always waste: but it is brought forth out of the nations, and they shall dwell safely all of them. 9 Thou shalt ascend and come like a storm, thou shalt be like a cloud to cover the land, thou, and all thy bands, and many people with thee. 10 Thus saith the Lord GOD; It shall also come to pass, </text:span><text:span text:style-name="T32">that </text:span><text:span text:style-name="T15">at the same time shall things come into thy mind, and thou shalt think an evil thought: 11 And thou shalt say, I will go up to the land of unwalled villages; I will go to them that are at rest, that dwell safely, all of them dwelling without walls, and having neither bars nor gates, 12 To take a spoil, and to take a prey; to turn thine hand upon the desolate places </text:span><text:span text:style-name="T32">that are now </text:span><text:span text:style-name="T15">inhabited, and upon the people </text:span><text:span text:style-name="T32">that are </text:span><text:span text:style-name="T15">gathered out of the nations, which have gotten cattle and goods, that dwell in the midst of the land. 13 Sheba, and Dedan, and the merchants of Tarshish, with all the young lions thereof, shall say unto thee, Art thou come to take a spoil? hast thou gathered thy company to take a prey? to carry away silver and gold, to take away cattle and goods, to take a great spoil? 14 Therefore, son of man, prophesy and say unto Gog, Thus saith the Lord GOD; In that day when my people of Israel dwelleth safely, shalt thou not know </text:span><text:span text:style-name="T32">it</text:span><text:span text:style-name="T15">? 15 And thou shalt come from thy place out of the north parts, thou, and many people with thee, all of them riding upon horses, a great company, and a mighty army: 16 And thou shalt come up against my people of Israel, as a cloud to cover the land; it shall be in the latter days, and I will bring thee against my land, that the nations may know me, when I shall be sanctified in thee, O Gog, before their eyes. 17 Thus saith the Lord GOD; </text:span><text:span text:style-name="T32">Art </text:span><text:span text:style-name="T15">thou he of whom I have spoken in old time by my servants the prophets of Israel, which prophesied in those days </text:span><text:span text:style-name="T32">many </text:span><text:span text:style-name="T15">years that I would bring thee against them? 18 And it shall come to pass at the same time when Gog shall come against the land of Israel, saith the Lord GOD, </text:span><text:span text:style-name="T32">that </text:span><text:span text:style-name="T15">my fury shall come up in my face. 19 For in my jealousy </text:span><text:span text:style-name="T32">and </text:span><text:span text:style-name="T15">in the fire of my wrath have I spoken, Surely in that day there shall be a great shaking in the land of Israel; 20 So that the fishes of the sea, and the fowls of the heaven, and the beasts of the field, and all creeping things that creep upon the earth, and all the men that </text:span><text:span text:style-name="T32">are </text:span><text:span text:style-name="T15">upon the face of the earth, shall shake at my presence, and the mountains shall be thrown down, and the steep places shall fall, and every wall shall fall to the ground. 21 And I will call for a sword against him throughout all my mountains, saith the Lord GOD: every man's sword shall be against his brother. 22 And I will plead against him with pestilence and with blood; and I will rain upon him, and upon his bands, and upon the many people that </text:span><text:span text:style-name="T32">are </text:span><text:span text:style-name="T15">with him, an overflowing rain, and great hailstones, fire, and brimstone. 23 Thus will I magnify myself, and sanctify myself; and I will be known in the eyes of many nations, and they shall know that I </text:span><text:span text:style-name="T32">am </text:span><text:span text:style-name="T15">the LORD.</text:span></text:p>
      <text:p text:style-name="P21"><text:span text:style-name="T35">Ezekiel 39:</text:span><text:span text:style-name="T40">1</text:span><text:span text:style-name="T15"> Therefore, thou son of man, prophesy against Gog, and say, Thus saith the Lord GOD; Behold, I </text:span><text:span text:style-name="T32">am </text:span><text:span text:style-name="T15">against thee, O Gog, the chief prince of Meshech and Tubal: </text:span><text:span text:style-name="T27">[Now, there is contention over the translation of verse 2, which the Geneva and King James translations have gotten very wrong. Here we will supply it from the New American Standard Bible, which agrees also with the Greek Septuagint and Luther’s Bible: </text:span><text:span text:style-name="T39">2</text:span><text:span text:style-name="T15"> and I shall turn you around, drive you on, take you up from the remotest parts of the north, and bring you against the mountains of Israel.</text:span><text:span text:style-name="T27">]</text:span><text:span text:style-name="T15"> 3 And I will smite thy bow </text:span><text:soft-page-break/><text:span text:style-name="T15">out of thy left hand, and will cause thine arrows to fall out of thy right hand. 4 Thou shalt fall upon the mountains of Israel, thou, and all thy bands, and the people that </text:span><text:span text:style-name="T32">is </text:span><text:span text:style-name="T15">with thee: I will give thee unto the ravenous birds of every sort, and </text:span><text:span text:style-name="T32">to </text:span><text:span text:style-name="T15">the beasts of the field to be devoured. 5 Thou shalt fall upon the open field: for I have spoken </text:span><text:span text:style-name="T32">it</text:span><text:span text:style-name="T15">, saith the Lord GOD. 6 And I will send a fire on Magog, and among them that dwell carelessly in the isles: and they shall know that I </text:span><text:span text:style-name="T32">am </text:span><text:span text:style-name="T15">the LORD. 7 So will I make my holy name known in the midst of my people Israel; and I will not </text:span><text:span text:style-name="T32">let them </text:span><text:span text:style-name="T15">pollute my holy name any more: and the nations shall know that I </text:span><text:span text:style-name="T32">am </text:span><text:span text:style-name="T15">the LORD, the Holy One in Israel. 8 Behold, it is come, and it is done, saith the Lord GOD; this </text:span><text:span text:style-name="T32">is </text:span><text:span text:style-name="T15">the day whereof I have spoken. 9 And they that dwell in the cities of Israel shall go forth, and shall set on fire and burn the weapons, both the shields and the bucklers, the bows and the arrows, and the handstaves, and the spears, and they shall burn them with fire seven years: 10 So that they shall take no wood out of the field, neither cut down </text:span><text:span text:style-name="T32">any </text:span><text:span text:style-name="T15">out of the forests; for they shall burn the weapons with fire: and they shall spoil those that spoiled them, and rob those that robbed them, saith the Lord GOD. 11 And it shall come to pass in that day, </text:span><text:span text:style-name="T32">that </text:span><text:span text:style-name="T15">I will give unto Gog a place there of graves in Israel, the valley of the passengers on the east of the sea: and it shall stop the </text:span><text:span text:style-name="T32">noses </text:span><text:span text:style-name="T15">of the passengers: and there shall they bury Gog and all his multitude: and they shall call </text:span><text:span text:style-name="T32">it </text:span><text:span text:style-name="T15">The valley of Hamongog. 12 And seven months shall the house of Israel be burying of them, that they may cleanse the land. 13 Yea, all the people of the land shall bury </text:span><text:span text:style-name="T32">them</text:span><text:span text:style-name="T15">; and it shall be to them a renown the day that I shall be glorified, saith the Lord GOD. 14 And they shall sever out men of continual employment, passing through the land to bury with the passengers those that remain upon the face of the earth, to cleanse it: after the end of seven months shall they search. 15 And the passengers </text:span><text:span text:style-name="T32">that </text:span><text:span text:style-name="T15">pass through the land, when </text:span><text:span text:style-name="T32">any </text:span><text:span text:style-name="T15">seeth a man's bone, then shall he set up a sign by it, till the buriers have buried it in the valley of Hamongog. 16 And also the name of the city </text:span><text:span text:style-name="T32">shall be </text:span><text:span text:style-name="T15">Hamonah. Thus shall they cleanse the land. 17 And, thou son of man, thus saith the Lord GOD; Speak unto every feathered fowl, and to every beast of the field, Assemble yourselves, and come; gather yourselves on every side to my sacrifice that I do sacrifice for you, </text:span><text:span text:style-name="T32">even </text:span><text:span text:style-name="T15">a great sacrifice upon the mountains of Israel, that ye may eat flesh, and drink blood. 18 Ye shall eat the flesh of the mighty, and drink the blood of the princes of the earth, of rams, of lambs, and of goats, of bullocks, all of them fatlings of Bashan. 19 And ye shall eat fat till ye be full, and drink blood till ye be drunken, of my sacrifice which I have sacrificed for you. 20 Thus ye shall be filled at my table with horses and chariots, with mighty men, and with all men of war, saith the Lord GOD. 21 And I will set my glory among the nations, and all the nations shall see my judgment that I have executed, and my hand that I have laid upon them. 22 So the house of Israel shall know that I </text:span><text:span text:style-name="T32">am </text:span><text:span text:style-name="T15">the LORD their God from that day and forward. 23 And the nations shall know that the house of Israel went into captivity for their iniquity: because they trespassed against me, therefore hid I my face from them, and gave them into the hand of their enemies: so fell they all by the sword. 24 According to their uncleanness and according to their transgressions have I done unto them, and hid my face from them. 25 Therefore thus saith the Lord GOD; Now will I bring again the captivity of Jacob, and have mercy upon the whole house of Israel, and will be jealous for my holy name; 26 After that they have borne their shame, and all their trespasses whereby they have trespassed against me, when they dwelt safely in their land, and none made </text:span><text:span text:style-name="T32">them </text:span><text:span text:style-name="T15">afraid. 27 When I have brought them again from the people, and gathered them out of their enemies' lands, and am sanctified in them in the sight of many nations; 28 Then shall they know that I </text:span><text:span text:style-name="T32">am </text:span><text:span text:style-name="T15">the LORD their God, which caused them to be led into captivity among the nations: but I have gathered them unto their own land, and have left none of them any more there. 29 Neither will I hide my face any more from them: for I have poured out my spirit upon the house of Israel, saith the Lord GOD.</text:span></text:p>
      <text:p text:style-name="P23">If we examine the language of Ezekiel chapter 39, and compare it to Revelation chapter 19, we see that the descriptions are in many ways identical. It then becomes evident, that the feast of sacrifice in Ezekiel 39 is indeed the Marriage Supper of the Lamb which is described in Revelation chapter 19. But before discussing that, we shall discuss another parallel vision, found in Micah chapter 4:</text:p>
      <text:p text:style-name="P11"><text:soft-page-break/><text:span text:style-name="T37">Micah 4:1</text:span><text:span text:style-name="T20"> But in the last days it shall come to pass, </text:span><text:span text:style-name="T34">that </text:span><text:span text:style-name="T20">the mountain of the house of the LORD shall be established in the top of the mountains, and it shall be exalted above the hills; and people shall flow unto it.</text:span><text:span text:style-name="T15"> 2 And many nations shall come, and say, Come, and let us go up to the mountain of the LORD, and to the house of the God of Jacob; and he will teach us of his ways, and we will walk in his paths: for the law shall go forth of Zion, and the word of the LORD from Jerusalem. 3 And he shall judge among many people, and rebuke strong nations afar off; and they shall beat their swords into plowshares, and their spears into pruninghooks: nation shall not lift up a sword against nation, neither shall they learn war any more. 4 But they shall sit every man under his vine and under his fig tree; and none shall make </text:span><text:span text:style-name="T32">them </text:span><text:span text:style-name="T15">afraid: for the mouth of the LORD of hosts hath spoken </text:span><text:span text:style-name="T32">it</text:span><text:span text:style-name="T15">. 5 For all people will walk every one in the name of his god, and we will walk in the name of the LORD our God for ever and ever. 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 8 And thou, O tower of the flock, the strong hold of the daughter of Zion, unto thee shall it come, even the first dominion; the kingdom shall come to the daughter of Jerusalem. 9 Now why dost thou cry out aloud? </text:span><text:span text:style-name="T32">is there </text:span><text:span text:style-name="T15">no king in thee? is thy counsellor perished? for pangs have taken thee as a woman in travail. 10 Be in pain, and labour to bring forth, O daughter of Zion, like a woman in travail: for now shalt thou go forth out of the city, and thou shalt dwell in the field, and thou shalt go </text:span><text:span text:style-name="T32">even </text:span><text:span text:style-name="T15">to Babylon; there shalt thou be delivered; there the LORD shall redeem thee from the hand of thine enemies. 11 Now also many nations are gathered against thee, that say, Let her be defiled, and let our eye look upon Zion. 12 But they know not the thoughts of the LORD, neither understand they his counsel: for he shall gather them as the sheaves into the floor.</text:span><text:span text:style-name="T20"> 13 Arise and thresh, O daughter of Zion: for I will make thine horn iron, and I will make thy hoofs brass: and thou shalt beat in pieces many people: and I will consecrate their gain unto the LORD, and their substance unto the Lord of the whole earth.</text:span></text:p>
      <text:p text:style-name="P12"><text:span text:style-name="T20">So there is </text:span><text:span text:style-name="T21">a</text:span><text:span text:style-name="T20"> point where the daughter of Zion, the nations which were formed when the ancient children of Israel were cast out of Palestine by Yahweh their God, would be called to “arise and thresh” in response to those “many nations gathered against” her, who would defile her when pangs overtake her as a woman in travail. This same point is evident in another place, in Revelation chapter 18:</text:span></text:p>
      <text:p text:style-name="P12"><text:span text:style-name="T35">Revelation 18: </text:span><text:span text:style-name="T40">1</text:span><text:span text:style-name="T15"> And after these things I saw another angel come down from heaven, having great power; and the earth was lightened with his glory. 2 And he cried mightily with a strong voice, saying,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4 And I heard another voice from heaven, saying, Come out of her, my people, that ye be not partakers of her sins, and that ye receive not of her plagues. 5 For her sins have reached unto heaven, and God hath remembered her iniquities. 6 Reward her even as she rewarded you, and double unto her double according to her works: in the cup which she hath filled fill to her double.</text:span></text:p>
      <text:p text:style-name="P14"><text:span text:style-name="T22">So after the fall of Mystery Babylon, the children of God are told to separate themselves, and to “reward her even as she rewarded you”, and this must be that same call which we saw in Micah where it says “</text:span><text:span text:style-name="T20">Arise and thresh, O daughter of Zion</text:span><text:span text:style-name="T22">”. </text:span><text:span text:style-name="T21">In the balance of this chapter of the Revelation, we see a description of mourning by the kings and the merchants of the earth for their lost trade, and a description of the lost merchandise, and it concludes that “</text:span><text:span text:style-name="T15">in her was found the blood of prophets, and of saints, and of all that were slain upon the earth.</text:span><text:span text:style-name="T21">” So we see the connection to World Jewry once again, as Christ had blamed the Jews of His Own time for these same crimes, in Luke chapter 11 </text:span><text:span text:style-name="T23">where He said to them “that the blood of all the prophets spilled from the foundation of the Society should be </text:span><text:soft-page-break/><text:span text:style-name="T23">required from this race, from the blood of Abel unto the blood of Zacharias who was killed between the altar and the house. Yeah, I say to you, it shall be required from this race!”</text:span><text:span text:style-name="T21"> </text:span></text:p>
      <text:p text:style-name="P14"><text:span text:style-name="T22">This is the Christian expectation: to see this Global Capitalist system fail</text:span><text:span text:style-name="T23">, </text:span><text:span text:style-name="T22">and once it does, to be one of those who gets to do the threshing, </text:span><text:span text:style-name="T23">to see the Jews who have tried to establish themselves as gods go up in flames once and for all</text:span><text:span text:style-name="T22">. That should be the foremost hope in the heart of every </text:span><text:span text:style-name="T21">Identity </text:span><text:span text:style-name="T22">Christian. </text:span><text:span text:style-name="T21">The description of the Marriage Supper of the Lamb parallels the visions of Ezekiel and Micah, where it also speaks of the aftermath of the fall of Mystery Babylon:</text:span></text:p>
      <text:p text:style-name="P13"><text:span text:style-name="T38">Revelation 19:1</text:span><text:span text:style-name="T22"> And after these things I heard a great voice of much people in heaven, saying, Alleluia; Salvation, and glory, and honour, and power, unto the Lord our God:</text:span><text:span text:style-name="T15"> 2 For true and righteous </text:span><text:span text:style-name="T32">are </text:span><text:span text:style-name="T15">his judgments: for he hath judged the great whore, which did corrupt the earth with her fornication, and hath avenged the blood of his servants at her hand. 3 And again they said, Alleluia. And her smoke rose up for ever and ever. 4 And the four and twenty elders and the four beasts fell down and worshipped God that sat on the throne, saying, Amen; Alleluia. 5 And a voice came out of the throne, saying, Praise our God, all ye his servants, and ye that fear him, both small and great. 6 And I heard as it were the voice of a great multitude, and as the voice of many waters, and as the voice of mighty thunderings, saying, Alleluia: for the Lord God omnipotent reigneth. 7 Let us be glad and rejoice, and give honour to him: for the marriage of the Lamb is come, and his wife hath made herself ready. 8 And to her was granted that she should be arrayed in fine linen, clean and white: for the fine linen is the righteousness of saints. 9 And he saith unto me, Write, Blessed </text:span><text:span text:style-name="T32">are </text:span><text:span text:style-name="T15">they which are called unto the marriage supper of the Lamb. And he saith unto me, These are the true sayings of God. 10 And I fell at his feet to worship him. And he said unto me, See </text:span><text:span text:style-name="T32">thou do it </text:span><text:span text:style-name="T15">not: I am thy fellowservant, and of thy brethren that have the testimony of Jesus: worship God: for the testimony of Jesus is the spirit of prophecy. 11 And I saw heaven opened, and behold a white horse; and he that sat upon him </text:span><text:span text:style-name="T32">was </text:span><text:span text:style-name="T15">called Faithful and True, and in righteousness he doth judge and make war. 12 His eyes </text:span><text:span text:style-name="T32">were </text:span><text:span text:style-name="T15">as a flame of fire, and on his head </text:span><text:span text:style-name="T32">were </text:span><text:span text:style-name="T15">many crowns; and he had a name written, that no man knew, but he himself. 13 And he </text:span><text:span text:style-name="T32">was </text:span><text:span text:style-name="T15">clothed with a vesture dipped in blood: and his name is called The Word of God. 14 And the armies </text:span><text:span text:style-name="T32">which were </text:span><text:span text:style-name="T15">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text:span><text:span text:style-name="T32">his </text:span><text:span text:style-name="T15">vesture and on his thigh a name written, KING OF KINGS, AND LORD OF LORDS. 17 And I saw an angel standing in the sun; and he cried with a loud voice, saying to all the fowls that fly in the midst of heaven, Come and gather yourselves together unto the supper of the great God; 18 That ye may eat the flesh of kings, and the flesh of captains, and the flesh of mighty men, and the flesh of horses, and of them that sit on them, and the flesh of all </text:span><text:span text:style-name="T32">men, both </text:span><text:span text:style-name="T15">free and bond, both small and great. 19 And I saw the beast, and the kings of the earth, and their armies, gathered together to make war against him that sat on the horse, and against his army. 20 And the beast was taken, and with him the false prophet that wrought miracles before him, with which he deceived them that had received the mark of the beast, and them that worshipped his image. These both were cast alive into a lake of fire burning with brimstone. 21 And the remnant were slain with the sword of him that sat upon the horse, which </text:span><text:span text:style-name="T32">sword </text:span><text:span text:style-name="T15">proceeded out of his mouth: and all the fowls were filled with their flesh.</text:span></text:p>
      <text:p text:style-name="P15"><text:span text:style-name="T15">At this point only do we see the fulfillment of what was written in Obadiah, “15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text:span><text:soft-page-break/><text:span text:style-name="T15">a flame, and the house of Esau for stubble, and they shall kindle in them, and devour them; and there shall not be any remaining of the house of Esau; for the LORD hath spoken it.”</text:span></text:p>
      <text:p text:style-name="P14"><text:span text:style-name="T23">Satan here is represented by the Edomite Jew, and all the heathen are all of those nations which Satan has gathered against the Camp of the Saints. In the end, as it is described in Ezekiel, the nations which see that the house of Israel was sanctified in the sight of Yahweh their God are those same Israelite nations, as there will be no others. As Obadiah informs us, they shall be as though they had not been. That is the purpose of the Marriage Supper of the Lamb, to fulfill the same promise which was made in Jeremiah: “</text:span><text:span text:style-name="T15">11 For I </text:span><text:span text:style-name="T32">am </text:span><text:span text:style-name="T15">with thee, saith the LORD, to save thee: though I make a full end of all nations whither I have scattered thee, yet will I not make a full end of thee: but I will correct thee in measure, and will not leave thee altogether unpunished.</text:span><text:span text:style-name="T23">”</text:span></text:p>
      <text:p text:style-name="P17"><text:span text:style-name="T23">T</text:span><text:span text:style-name="T15">his is our Christian Expectation: we wait for Mystery Babylon to fall, we would help it along if we only could, and we hope that after it does, we are still around to help partake in the promised vengeance against the system, and against Satan and his minions, which are all of these non-White races currently flooding into the White nations. They are all coming here to die, and we hope to see the end of them.</text:span></text:p>
      <text:p text:style-name="P24">But this will not happen with an election. Elections are not a promise of our Christian hope. If you put your hope in a man for salvation, you turn your back on God, and that can be likened to idolatry. Now, I would not go so far as to label someone an idolater just for the act of voting, however if you vote because you hope a particular candidate is going to put the plan of God into effect, then you are also attesting a belief that God needs your help, or the help of a candidate, to fulfill His promises.</text:p>
      <text:p text:style-name="P18"><text:span text:style-name="T15">Every four years, well-meaning people think </text:span><text:span text:style-name="T24">that </text:span><text:span text:style-name="T15">they can help God, by promoting just the right Presidential candidate to “get us out of this mess”. For the last couple of election cycles, it was Ron Paul, who was going to audit the Federal Reserve, as if that is actually a solution for anything. Does anyone really imagine that Mystery Babylon will fall because the Federal Reserve does not withstand the scrutiny of an audit? Who is going to do the auditing? Another Jewish-controlled accounting firm?</text:span><text:span text:style-name="T21"> </text:span><text:span text:style-name="T15">And what can they audit when there is no standard for what there should be? The money is not real, only except that people are led to believe that it is real, which is also an element of the modern Baal religion.</text:span></text:p>
      <text:p text:style-name="P18"><text:span text:style-name="T28">Some people have posited the idea that Donald Trump might be the catalyst precipitating the fall of Babylon. But even if that is the case, we should be campaiging for Babylon’s fall, rather than for Donald Trump, educating our people as to what is wrong with this system, and what we must do to be found on the right side of Justice in the end. </text:span><text:span text:style-name="T15">Babylon is not going to fall with an audit, </text:span><text:span text:style-name="T28">with </text:span><text:span text:style-name="T15">a fence, </text:span><text:span text:style-name="T28">with </text:span><text:span text:style-name="T15">enforced green cards </text:span><text:span text:style-name="T28">and immigration quotas</text:span><text:span text:style-name="T15">, </text:span><text:span text:style-name="T28">or with </text:span><text:span text:style-name="T15">a renegotiation of NAFTA, or </text:span><text:span text:style-name="T28">with </text:span><text:span text:style-name="T15">any other trivial issue which may or may not be a part of any particular candidate’s campaign promises. Babylon is sure as hell not going to fall with an election, and if Yahweh our God wanted a particular candidate to win, even the niggers would be voting for that candidate. So He would not need us. But only Yahweh is going to make Babylon fall, and Identity Christians have better be prepared for what to do when it does fall, or they too will suffer its punishments.</text:span></text:p>
      <text:p text:style-name="P19"><text:span text:style-name="T15">So here is the real issue: Do we campaign for Ron Paul? Do we campaign for Donald Trump? Or do we campaign for Christ by informing our people of what is really going on? As Himself Christ had said, no man can serve two masters. No man can honestly serve competitive interests. Campaigning for Donald Trump, we neglect to take our God seriously, and we join in with all of the godless bastards and secular so-called white nationalists who have no faith in God, </text:span><text:span text:style-name="T26">but would rather put their faith in a man like Donald Trump</text:span><text:span text:style-name="T15">. Is that really where we should be found? Oh, Jesus ain’t really coming, so I am going to hedge my bet with this Jew-loving casino owner, because he talks a good schtick? We cannot have that </text:span><text:soft-page-break/><text:span text:style-name="T15">attitude and </text:span><text:span text:style-name="T26">still </text:span><text:span text:style-name="T15">take our faith seriously, and if we do not take our faith seriously, how can we ever expect to win over the hearts of our people? </text:span></text:p>
      <text:p text:style-name="P25">Trump might be good comedy, but that is all he is. He might be a little better than Hillary Clinton, but our feminized society deserves Hillary Clinton, the feminist hag. In the end, if Trump does win, he will leave White Nationalists looking either stupid or hopeless, and which one it is I cannot yet tell, but that would also serve our God because without Him, we are stupid and hopeless.</text:p>
      <text:p text:style-name="P20"><text:span text:style-name="T24">Yahweh has promised, in 2 Chronicles chapter 7, that “</text:span><text:span text:style-name="T15">14 If my people, which are called by my name, shall humble themselves, and pray, and seek my face, and turn from their wicked ways; then will I hear from heaven, and will forgive their sin, and will heal their land.</text:span><text:span text:style-name="T24">” So do we think a Presidential candidate will solve for us the Jewish question? No, only fire come down from heaven will do that. How about the Nigger problem? The Mestizo problem? No, only repentance and an appeal to Yahweh our God can solve those, and once we repent, perhaps He will pave the way to solving those problems and all others, but it won’t be by election. We should be campaigning for one thing only: the truth of our God and His Ch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3-12T09:09:42.519891987</meta:creation-date>
    <dc:date>2016-03-12T21:59:56.861869182</dc:date>
    <dc:creator>William Finck</dc:creator>
    <meta:editing-duration>PT5H28M28S</meta:editing-duration>
    <meta:editing-cycles>15</meta:editing-cycles>
    <meta:generator>LibreOffice/5.1.0.3$Linux_X86_64 LibreOffice_project/5e3e00a007d9b3b6efb6797a8b8e57b51ab1f737</meta:generator>
    <meta:document-statistic meta:table-count="0" meta:image-count="0" meta:object-count="0" meta:page-count="9" meta:paragraph-count="35" meta:word-count="7069" meta:character-count="37543" meta:non-whitespace-character-count="30499"/>
  </office:meta>
</office:document-meta>
</file>