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0e1f7" officeooo:paragraph-rsid="0012d56e"/>
    </style:style>
    <style:style style:name="P2" style:family="paragraph" style:parent-style-name="Text_20_body">
      <style:text-properties officeooo:rsid="0010e1f7" officeooo:paragraph-rsid="001d6903"/>
    </style:style>
    <style:style style:name="P3" style:family="paragraph" style:parent-style-name="Text_20_body">
      <style:text-properties officeooo:rsid="0012d56e" officeooo:paragraph-rsid="0014cfbb"/>
    </style:style>
    <style:style style:name="P4" style:family="paragraph" style:parent-style-name="Text_20_body">
      <style:text-properties officeooo:rsid="0014cfbb" officeooo:paragraph-rsid="0014cfbb"/>
    </style:style>
    <style:style style:name="P5" style:family="paragraph" style:parent-style-name="Text_20_body">
      <style:text-properties officeooo:paragraph-rsid="0014cfbb"/>
    </style:style>
    <style:style style:name="P6" style:family="paragraph" style:parent-style-name="Text_20_body">
      <style:text-properties officeooo:rsid="00182c98" officeooo:paragraph-rsid="00182c98"/>
    </style:style>
    <style:style style:name="P7" style:family="paragraph" style:parent-style-name="Text_20_body">
      <style:text-properties officeooo:paragraph-rsid="001c975e"/>
    </style:style>
    <style:style style:name="P8" style:family="paragraph" style:parent-style-name="Text_20_body">
      <style:text-properties officeooo:rsid="001d6903" officeooo:paragraph-rsid="001d6903"/>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rsid="0029c8b7" officeooo:paragraph-rsid="0029c8b7" style:font-weight-asian="bold" style:font-weight-complex="bold"/>
    </style:style>
    <style:style style:name="P11" style:family="paragraph" style:parent-style-name="Text_20_body">
      <style:paragraph-properties fo:margin-left="0.4925in" fo:margin-right="0in" fo:text-indent="0in" style:auto-text-indent="false"/>
    </style:style>
    <style:style style:name="P12" style:family="paragraph" style:parent-style-name="Text_20_body">
      <style:paragraph-properties fo:margin-left="0.4925in" fo:margin-right="0in" fo:text-indent="0in" style:auto-text-indent="false"/>
      <style:text-properties officeooo:paragraph-rsid="00255fe4"/>
    </style:style>
    <style:style style:name="P13" style:family="paragraph" style:parent-style-name="Text_20_body">
      <style:paragraph-properties fo:margin-left="0.4925in" fo:margin-right="0in" fo:text-indent="0in" style:auto-text-indent="false"/>
      <style:text-properties officeooo:paragraph-rsid="00259429"/>
    </style:style>
    <style:style style:name="P14" style:family="paragraph" style:parent-style-name="Text_20_body">
      <style:paragraph-properties fo:margin-left="0.4925in" fo:margin-right="0in" fo:text-indent="0in" style:auto-text-indent="false"/>
      <style:text-properties officeooo:paragraph-rsid="0025bfa5"/>
    </style:style>
    <style:style style:name="P15" style:family="paragraph" style:parent-style-name="Text_20_body">
      <style:paragraph-properties fo:margin-left="0.4925in" fo:margin-right="0in" fo:text-indent="0in" style:auto-text-indent="false"/>
      <style:text-properties officeooo:paragraph-rsid="00265987"/>
    </style:style>
    <style:style style:name="P16" style:family="paragraph" style:parent-style-name="Text_20_body">
      <style:paragraph-properties fo:margin-left="0.4925in" fo:margin-right="0in" fo:text-indent="0in" style:auto-text-indent="false"/>
      <style:text-properties officeooo:paragraph-rsid="0028e51a"/>
    </style:style>
    <style:style style:name="P17" style:family="paragraph" style:parent-style-name="Text_20_body">
      <style:paragraph-properties fo:margin-left="0.4925in" fo:margin-right="0in" fo:text-indent="0in" style:auto-text-indent="false"/>
      <style:text-properties officeooo:paragraph-rsid="0029c8b7"/>
    </style:style>
    <style:style style:name="P18" style:family="paragraph" style:parent-style-name="Text_20_body">
      <style:paragraph-properties fo:margin-left="0.4925in" fo:margin-right="0in" fo:text-indent="0in" style:auto-text-indent="false"/>
      <style:text-properties officeooo:paragraph-rsid="002bbef9"/>
    </style:style>
    <style:style style:name="P19" style:family="paragraph" style:parent-style-name="Text_20_body">
      <style:paragraph-properties fo:margin-left="0.4925in" fo:margin-right="0in" fo:text-indent="0in" style:auto-text-indent="false"/>
      <style:text-properties officeooo:paragraph-rsid="002db270"/>
    </style:style>
    <style:style style:name="P20" style:family="paragraph" style:parent-style-name="Text_20_body">
      <style:paragraph-properties fo:margin-left="0in" fo:margin-right="0in" fo:text-indent="0in" style:auto-text-indent="false"/>
      <style:text-properties officeooo:rsid="000e6937" officeooo:paragraph-rsid="0020a43b"/>
    </style:style>
    <style:style style:name="P21" style:family="paragraph" style:parent-style-name="Text_20_body">
      <style:paragraph-properties fo:margin-left="0in" fo:margin-right="0in" fo:text-indent="0in" style:auto-text-indent="false"/>
      <style:text-properties fo:font-weight="bold" officeooo:rsid="0020a43b" officeooo:paragraph-rsid="0020a43b" style:font-weight-asian="bold" style:font-weight-complex="bold"/>
    </style:style>
    <style:style style:name="P22" style:family="paragraph" style:parent-style-name="Text_20_body">
      <style:paragraph-properties fo:margin-left="0in" fo:margin-right="0in" fo:text-indent="0in" style:auto-text-indent="false"/>
      <style:text-properties fo:font-weight="bold" officeooo:rsid="0021234c" officeooo:paragraph-rsid="0021234c" style:font-weight-asian="bold" style:font-weight-complex="bold"/>
    </style:style>
    <style:style style:name="P23" style:family="paragraph" style:parent-style-name="Text_20_body">
      <style:paragraph-properties fo:margin-left="0in" fo:margin-right="0in" fo:text-indent="0in" style:auto-text-indent="false"/>
      <style:text-properties fo:font-weight="bold" officeooo:rsid="002295f2" officeooo:paragraph-rsid="002295f2" style:font-weight-asian="bold" style:font-weight-complex="bold"/>
    </style:style>
    <style:style style:name="P24" style:family="paragraph" style:parent-style-name="Text_20_body">
      <style:paragraph-properties fo:margin-left="0in" fo:margin-right="0in" fo:text-indent="0in" style:auto-text-indent="false"/>
      <style:text-properties fo:font-weight="bold" officeooo:rsid="00255fe4" officeooo:paragraph-rsid="00255fe4" style:font-weight-asian="bold" style:font-weight-complex="bold"/>
    </style:style>
    <style:style style:name="P25" style:family="paragraph" style:parent-style-name="Text_20_body">
      <style:paragraph-properties fo:margin-left="0in" fo:margin-right="0in" fo:text-indent="0in" style:auto-text-indent="false"/>
      <style:text-properties fo:font-weight="bold" officeooo:rsid="0025bfa5" officeooo:paragraph-rsid="0025bfa5" style:font-weight-asian="bold" style:font-weight-complex="bold"/>
    </style:style>
    <style:style style:name="P26" style:family="paragraph" style:parent-style-name="Text_20_body">
      <style:paragraph-properties fo:margin-left="0in" fo:margin-right="0in" fo:text-indent="0in" style:auto-text-indent="false"/>
      <style:text-properties fo:font-weight="bold" officeooo:rsid="00265987" officeooo:paragraph-rsid="00265987" style:font-weight-asian="bold" style:font-weight-complex="bold"/>
    </style:style>
    <style:style style:name="P27" style:family="paragraph" style:parent-style-name="Text_20_body">
      <style:paragraph-properties fo:margin-left="0in" fo:margin-right="0in" fo:text-indent="0in" style:auto-text-indent="false"/>
      <style:text-properties fo:font-weight="bold" officeooo:rsid="0028e51a" officeooo:paragraph-rsid="0028e51a" style:font-weight-asian="bold" style:font-weight-complex="bold"/>
    </style:style>
    <style:style style:name="P28" style:family="paragraph" style:parent-style-name="Text_20_body">
      <style:paragraph-properties fo:margin-left="0in" fo:margin-right="0in" fo:text-indent="0in" style:auto-text-indent="false"/>
      <style:text-properties fo:font-weight="bold" officeooo:rsid="0028e51a" officeooo:paragraph-rsid="0029c8b7" style:font-weight-asian="bold" style:font-weight-complex="bold"/>
    </style:style>
    <style:style style:name="P29" style:family="paragraph" style:parent-style-name="Text_20_body">
      <style:paragraph-properties fo:margin-left="0in" fo:margin-right="0in" fo:text-indent="0in" style:auto-text-indent="false"/>
      <style:text-properties fo:font-weight="bold" officeooo:rsid="002bbef9" officeooo:paragraph-rsid="002bbef9" style:font-weight-asian="bold" style:font-weight-complex="bold"/>
    </style:style>
    <style:style style:name="P30" style:family="paragraph" style:parent-style-name="Text_20_body">
      <style:paragraph-properties fo:margin-left="0in" fo:margin-right="0in" fo:text-indent="0in" style:auto-text-indent="false"/>
      <style:text-properties officeooo:rsid="00265987" officeooo:paragraph-rsid="00265987"/>
    </style:style>
    <style:style style:name="P31" style:family="paragraph" style:parent-style-name="Text_20_body">
      <style:paragraph-properties fo:margin-left="0in" fo:margin-right="0in" fo:text-indent="0in" style:auto-text-indent="false"/>
      <style:text-properties officeooo:rsid="002e471b" officeooo:paragraph-rsid="002e471b"/>
    </style:style>
    <style:style style:name="P32" style:family="paragraph" style:parent-style-name="Text_20_body">
      <style:paragraph-properties fo:margin-left="0.9846in" fo:margin-right="0in" fo:text-indent="0in" style:auto-text-indent="false"/>
      <style:text-properties officeooo:paragraph-rsid="002bbef9"/>
    </style:style>
    <style:style style:name="P33" style:family="paragraph" style:parent-style-name="Text_20_body">
      <style:text-properties officeooo:paragraph-rsid="00342531"/>
    </style:style>
    <style:style style:name="P34" style:family="paragraph" style:parent-style-name="Text_20_body">
      <style:paragraph-properties fo:margin-left="0.4925in" fo:margin-right="0in" fo:text-indent="0in" style:auto-text-indent="false"/>
      <style:text-properties officeooo:paragraph-rsid="001d6903"/>
    </style:style>
    <style:style style:name="P35" style:family="paragraph" style:parent-style-name="Text_20_body">
      <style:paragraph-properties fo:margin-left="0in" fo:margin-right="0in" fo:text-indent="0in" style:auto-text-indent="false"/>
      <style:text-properties officeooo:rsid="002db270" officeooo:paragraph-rsid="002db270"/>
    </style:style>
    <style:style style:name="P36" style:family="paragraph" style:parent-style-name="Text_20_body">
      <style:paragraph-properties fo:margin-left="0in" fo:margin-right="0in" fo:text-indent="0in" style:auto-text-indent="false"/>
      <style:text-properties officeooo:rsid="003cf590" officeooo:paragraph-rsid="003cf590"/>
    </style:style>
    <style:style style:name="P37" style:family="paragraph" style:parent-style-name="Text_20_body">
      <style:paragraph-properties fo:margin-left="0in" fo:margin-right="0in" fo:text-indent="0in" style:auto-text-indent="false"/>
      <style:text-properties fo:font-weight="normal" officeooo:rsid="003cf590" officeooo:paragraph-rsid="003cf590"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4cfbb"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255fe4" style:font-style-asian="italic" style:font-weight-asian="bold" style:font-style-complex="italic" style:font-weight-complex="bold"/>
    </style:style>
    <style:style style:name="T5" style:family="text">
      <style:text-properties fo:font-style="italic" officeooo:rsid="003bff35" fo:background-color="#ffff00" loext:char-shading-value="0" style:font-style-asian="italic" style:font-style-complex="italic"/>
    </style:style>
    <style:style style:name="T6" style:family="text">
      <style:text-properties fo:font-style="italic" officeooo:rsid="003bff35" fo:background-color="transparent" loext:char-shading-value="0" style:font-style-asian="italic" style:font-style-complex="italic"/>
    </style:style>
    <style:style style:name="T7" style:family="text">
      <style:text-properties officeooo:rsid="000d3e60"/>
    </style:style>
    <style:style style:name="T8" style:family="text">
      <style:text-properties officeooo:rsid="000e6937"/>
    </style:style>
    <style:style style:name="T9" style:family="text">
      <style:text-properties officeooo:rsid="000f44b1"/>
    </style:style>
    <style:style style:name="T10" style:family="text">
      <style:text-properties officeooo:rsid="0010e1f7"/>
    </style:style>
    <style:style style:name="T11" style:family="text">
      <style:text-properties fo:font-size="12pt" fo:font-style="italic"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officeooo:rsid="0014cfbb" style:font-size-asian="12pt" style:font-style-asian="italic" style:font-size-complex="12pt" style:font-style-complex="italic"/>
    </style:style>
    <style:style style:name="T14" style:family="text">
      <style:text-properties fo:font-size="12pt" fo:font-style="italic" fo:font-weight="bold" officeooo:rsid="00259429" style:font-size-asian="12pt" style:font-weight-asian="bold" style:font-size-complex="12pt" style:font-weight-complex="bold"/>
    </style:style>
    <style:style style:name="T15" style:family="text">
      <style:text-properties fo:font-size="12pt" fo:font-style="italic" fo:font-weight="bold" officeooo:rsid="00265987" style:font-size-asian="12pt" style:font-weight-asian="bold" style:font-size-complex="12pt" style:font-weight-complex="bold"/>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style="italic" fo:font-weight="normal" officeooo:rsid="00265987" style:font-size-asian="12pt" style:font-style-asian="italic" style:font-weight-asian="normal" style:font-size-complex="12pt" style:font-style-complex="italic" style:font-weight-complex="normal"/>
    </style:style>
    <style:style style:name="T18" style:family="text">
      <style:text-properties fo:font-size="12pt" fo:font-style="normal" style:font-size-asian="12pt" style:font-style-asian="normal" style:font-size-complex="12pt" style:font-style-complex="normal"/>
    </style:style>
    <style:style style:name="T19" style:family="text">
      <style:text-properties fo:font-size="12pt" fo:font-style="normal" officeooo:rsid="0014cfbb" style:font-size-asian="12pt" style:font-style-asian="normal" style:font-size-complex="12pt" style:font-style-complex="normal"/>
    </style:style>
    <style:style style:name="T20" style:family="text">
      <style:text-properties fo:font-size="12pt" fo:font-style="normal" officeooo:rsid="00169731" style:font-size-asian="12pt" style:font-style-asian="normal" style:font-size-complex="12pt" style:font-style-complex="normal"/>
    </style:style>
    <style:style style:name="T21" style:family="text">
      <style:text-properties fo:font-size="12pt" fo:font-style="normal" officeooo:rsid="00179d4c" style:font-size-asian="12pt" style:font-style-asian="normal" style:font-size-complex="12pt" style:font-style-complex="normal"/>
    </style:style>
    <style:style style:name="T22" style:family="text">
      <style:text-properties fo:font-size="12pt" fo:font-style="normal" officeooo:rsid="00182c98" style:font-size-asian="12pt" style:font-style-asian="normal" style:font-size-complex="12pt" style:font-style-complex="normal"/>
    </style:style>
    <style:style style:name="T23" style:family="text">
      <style:text-properties fo:font-size="12pt" fo:font-style="normal" officeooo:rsid="0032dada" style:font-size-asian="12pt" style:font-style-asian="normal" style:font-size-complex="12pt" style:font-style-complex="normal"/>
    </style:style>
    <style:style style:name="T24" style:family="text">
      <style:text-properties fo:font-size="12pt" fo:font-style="normal" officeooo:rsid="003bff35" style:font-size-asian="12pt" style:font-style-asian="normal" style:font-size-complex="12pt" style:font-style-complex="normal"/>
    </style:style>
    <style:style style:name="T25" style:family="text">
      <style:text-properties fo:font-size="12pt" fo:font-style="normal" fo:font-weight="normal" officeooo:rsid="00265987" style:font-size-asian="12pt" style:font-style-asian="normal" style:font-weight-asian="normal" style:font-size-complex="12pt" style:font-style-complex="normal" style:font-weight-complex="normal"/>
    </style:style>
    <style:style style:name="T26" style:family="text">
      <style:text-properties fo:font-size="12pt" fo:font-style="normal" officeooo:rsid="00179d4c" fo:background-color="#ffff00" loext:char-shading-value="0" style:font-size-asian="12pt" style:font-style-asian="normal" style:font-size-complex="12pt" style:font-style-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officeooo:rsid="00259429" style:font-size-asian="12pt" style:font-weight-asian="bold" style:font-size-complex="12pt" style:font-weight-complex="bold"/>
    </style:style>
    <style:style style:name="T29" style:family="text">
      <style:text-properties fo:font-size="12pt" fo:font-weight="bold" officeooo:rsid="00265987" style:font-size-asian="12pt" style:font-weight-asian="bold" style:font-size-complex="12pt" style:font-weight-complex="bold"/>
    </style:style>
    <style:style style:name="T30" style:family="text">
      <style:text-properties fo:font-size="12pt" fo:font-weight="bold" officeooo:rsid="002bbef9" style:font-size-asian="12pt" style:font-weight-asian="bold" style:font-size-complex="12pt" style:font-weight-complex="bold"/>
    </style:style>
    <style:style style:name="T31" style:family="text">
      <style:text-properties fo:font-size="12pt" fo:font-weight="bold" officeooo:rsid="002db270" style:font-size-asian="12pt" style:font-weight-asian="bold" style:font-size-complex="12pt" style:font-weight-complex="bold"/>
    </style:style>
    <style:style style:name="T32" style:family="text">
      <style:text-properties fo:font-size="12pt" fo:language="en" fo:country="US" fo:font-weight="normal" officeooo:rsid="002db270" style:font-size-asian="12pt" style:font-weight-asian="normal" style:font-size-complex="12pt" style:font-weight-complex="normal"/>
    </style:style>
    <style:style style:name="T33" style:family="text">
      <style:text-properties fo:font-size="12pt" fo:font-weight="normal" officeooo:rsid="002db270" style:font-size-asian="12pt" style:font-weight-asian="normal" style:font-size-complex="12pt" style:font-weight-complex="normal"/>
    </style:style>
    <style:style style:name="T34" style:family="text">
      <style:text-properties style:font-name="Liberation Serif" fo:font-size="12pt" style:font-size-asian="12pt" style:font-size-complex="12pt"/>
    </style:style>
    <style:style style:name="T35" style:family="text">
      <style:text-properties style:font-name="Liberation Serif" fo:font-size="12pt" officeooo:rsid="0010e1f7" style:font-size-asian="12pt" style:font-size-complex="12pt"/>
    </style:style>
    <style:style style:name="T36" style:family="text">
      <style:text-properties style:font-name="Liberation Serif" fo:font-size="12pt" officeooo:rsid="001d6903" style:font-size-asian="12pt" style:font-size-complex="12pt"/>
    </style:style>
    <style:style style:name="T37" style:family="text">
      <style:text-properties style:font-name="Liberation Serif" fo:font-size="12pt" fo:font-weight="bold" officeooo:rsid="002db270" style:font-size-asian="12pt" style:font-weight-asian="bold" style:font-size-complex="12pt" style:font-weight-complex="bold"/>
    </style:style>
    <style:style style:name="T38" style:family="text">
      <style:text-properties officeooo:rsid="0012d56e"/>
    </style:style>
    <style:style style:name="T39" style:family="text">
      <style:text-properties officeooo:rsid="0014cfbb"/>
    </style:style>
    <style:style style:name="T40" style:family="text">
      <style:text-properties officeooo:rsid="00182c98"/>
    </style:style>
    <style:style style:name="T41" style:family="text">
      <style:text-properties officeooo:rsid="00197246"/>
    </style:style>
    <style:style style:name="T42" style:family="text">
      <style:text-properties officeooo:rsid="001ef0e5"/>
    </style:style>
    <style:style style:name="T43" style:family="text">
      <style:text-properties fo:font-weight="bold" style:font-weight-asian="bold" style:font-weight-complex="bold"/>
    </style:style>
    <style:style style:name="T44" style:family="text">
      <style:text-properties fo:font-weight="bold" officeooo:rsid="001f361a" style:font-weight-asian="bold" style:font-weight-complex="bold"/>
    </style:style>
    <style:style style:name="T45" style:family="text">
      <style:text-properties fo:font-weight="bold" officeooo:rsid="0020a43b" style:font-weight-asian="bold" style:font-weight-complex="bold"/>
    </style:style>
    <style:style style:name="T46" style:family="text">
      <style:text-properties fo:font-weight="bold" officeooo:rsid="00255fe4" style:font-weight-asian="bold" style:font-weight-complex="bold"/>
    </style:style>
    <style:style style:name="T47" style:family="text">
      <style:text-properties fo:font-weight="bold" officeooo:rsid="00259429" style:font-weight-asian="bold" style:font-weight-complex="bold"/>
    </style:style>
    <style:style style:name="T48" style:family="text">
      <style:text-properties fo:font-weight="bold" officeooo:rsid="0025bfa5" style:font-weight-asian="bold" style:font-weight-complex="bold"/>
    </style:style>
    <style:style style:name="T49" style:family="text">
      <style:text-properties fo:font-weight="bold" officeooo:rsid="00265987" style:font-weight-asian="bold" style:font-weight-complex="bold"/>
    </style:style>
    <style:style style:name="T50" style:family="text">
      <style:text-properties fo:font-weight="bold" officeooo:rsid="002bbef9" style:font-weight-asian="bold" style:font-weight-complex="bold"/>
    </style:style>
    <style:style style:name="T51" style:family="text">
      <style:text-properties fo:font-weight="bold" officeooo:rsid="002db270" style:font-weight-asian="bold" style:font-weight-complex="bold"/>
    </style:style>
    <style:style style:name="T52" style:family="text">
      <style:text-properties fo:font-weight="bold" officeooo:rsid="002e471b" style:font-weight-asian="bold" style:font-weight-complex="bold"/>
    </style:style>
    <style:style style:name="T53" style:family="text">
      <style:text-properties fo:font-weight="bold" officeooo:rsid="002e7362" style:font-weight-asian="bold" style:font-weight-complex="bold"/>
    </style:style>
    <style:style style:name="T54" style:family="text">
      <style:text-properties fo:font-weight="bold" officeooo:rsid="00354d7d" style:font-weight-asian="bold" style:font-weight-complex="bold"/>
    </style:style>
    <style:style style:name="T55" style:family="text">
      <style:text-properties fo:font-weight="bold" officeooo:rsid="003cf590" fo:background-color="#ffff00" loext:char-shading-value="0" style:font-weight-asian="bold" style:font-weight-complex="bold"/>
    </style:style>
    <style:style style:name="T56" style:family="text">
      <style:text-properties fo:font-weight="bold" officeooo:rsid="003cf590" fo:background-color="transparent" loext:char-shading-value="0" style:font-weight-asian="bold" style:font-weight-complex="bold"/>
    </style:style>
    <style:style style:name="T57" style:family="text">
      <style:text-properties officeooo:rsid="0020a43b"/>
    </style:style>
    <style:style style:name="T58" style:family="text">
      <style:text-properties officeooo:rsid="002295f2"/>
    </style:style>
    <style:style style:name="T59" style:family="text">
      <style:text-properties officeooo:rsid="00240fd1"/>
    </style:style>
    <style:style style:name="T60" style:family="text">
      <style:text-properties fo:font-weight="normal" officeooo:rsid="00259429" style:font-weight-asian="normal" style:font-weight-complex="normal"/>
    </style:style>
    <style:style style:name="T61" style:family="text">
      <style:text-properties fo:language="en" fo:country="US" fo:font-weight="normal" officeooo:rsid="00259429" style:font-weight-asian="normal" style:font-weight-complex="normal"/>
    </style:style>
    <style:style style:name="T62" style:family="text">
      <style:text-properties officeooo:rsid="0029c8b7"/>
    </style:style>
    <style:style style:name="T63" style:family="text">
      <style:text-properties officeooo:rsid="0010e1f7" fo:background-color="#ffff00" loext:char-shading-value="0"/>
    </style:style>
    <style:style style:name="T64" style:family="text">
      <style:text-properties fo:background-color="#ffff00" loext:char-shading-value="0"/>
    </style:style>
    <style:style style:name="T65" style:family="text">
      <style:text-properties officeooo:rsid="003bff35" fo:background-color="#ffff00" loext:char-shading-value="0"/>
    </style:style>
    <style:style style:name="T66" style:family="text">
      <style:text-properties officeooo:rsid="003cf590" fo:background-color="#ffff00" loext:char-shading-value="0"/>
    </style:style>
    <style:style style:name="T67" style:family="text">
      <style:text-properties officeooo:rsid="00342531"/>
    </style:style>
    <style:style style:name="T68" style:family="text">
      <style:text-properties officeooo:rsid="00374e53"/>
    </style:style>
    <style:style style:name="T69" style:family="text">
      <style:text-properties officeooo:rsid="003a20cc"/>
    </style:style>
    <style:style style:name="T70" style:family="text">
      <style:text-properties officeooo:rsid="0010e1f7" fo:background-color="transparent" loext:char-shading-value="0"/>
    </style:style>
    <style:style style:name="T71" style:family="text">
      <style:text-properties fo:background-color="transparent" loext:char-shading-value="0"/>
    </style:style>
    <style:style style:name="T72" style:family="text">
      <style:text-properties officeooo:rsid="003cf590" fo:background-color="transparent" loext:char-shading-value="0"/>
    </style:style>
    <style:style style:name="T73" style:family="text">
      <style:text-properties officeooo:rsid="003cdc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Jews in Europe: The Mask of Freemasonry, Part 1</text:p>
      <text:p text:style-name="P3">Some of the denizens of the Christogenea chat server have already scolded me for procrastinating, and forestalling a continued presentation of the <text:a xlink:type="simple" xlink:href="http://christogenea.org/podcasts/protocols-of-satan" office:target-frame-name="_blank" xlink:show="new" text:style-name="Internet_20_link" text:visited-style-name="Visited_20_Internet_20_Link"><text:span text:style-name="T1">Protocols of Satan</text:span></text:a>. However I found it necessary to do so, because in the first 7 segments of the series we went to great lengths to demonstrate that <text:span text:style-name="T1">The Protocols of the Learned Elders of Zion</text:span> were indeed what they are believed to be by many <text:span text:style-name="T39">of the </text:span>so-called “conspiracy theorists”: <text:span text:style-name="T39">a boastful outline of </text:span>the plans of Jewry for the final subjugation and control over the nations of Christendom. Doing this, we showed, largely from the work of Nesta Webster, that many of the statements in the Protocols had been expressed throughout the literature of both members and founders of the various secret societies of <text:span text:style-name="T39">18th and </text:span>19th century Europe, as well as that of the early leaders of the Marxist Communists.</text:p>
      <text:p text:style-name="P5"><text:span text:style-name="T39">Doing all of this, we presented the thesis that the Jews were indeed behind the </text:span><text:span text:style-name="T2">Protocols of Zion</text:span><text:span text:style-name="T39">, as it is claimed, and that the secret societies were the primary vehicle through which the Jews had been able to execute the plan for world conquest which the </text:span><text:span text:style-name="T2">Protocols</text:span><text:span text:style-name="T39"> represent. However before proceeding with a presentation of the </text:span><text:span text:style-name="T2">Protocols</text:span><text:span text:style-name="T39"> themselves, we determined that it was necessary to provide some of the glue necessary in order to secure that thesis. So we presented the chapter on the Spanish Inquisition from E. Michael Jones’ <text:s/>book </text:span><text:span text:style-name="T11">The Jewish Revolutionary Spirit and its Impact on World History</text:span><text:span text:style-name="T18">,</text:span><text:span text:style-name="T12"> </text:span><text:span text:style-name="T19">and we did that, in part, in order to show that the mentality of the Jews of Europe in the 15th century was exactly similar to the mentality of the Jews as it is exhibited in the </text:span><text:span text:style-name="T13">Protocols of Zion</text:span><text:span text:style-name="T19">. Then we presented anew the Reuchlin Affair from E. Michael Jones’ perspective, with sufficient of our own comments, </text:span><text:span text:style-name="T20">first </text:span><text:span text:style-name="T19">in order to </text:span><text:span text:style-name="T21">better elucidate the Jewish influence behind the humanist factions of the Reformation, and then to show</text:span><text:span text:style-name="T20"> </text:span><text:span text:style-name="T19">that </text:span><text:span text:style-name="T21">the </text:span><text:span text:style-name="T19">naive German fascination with the Kaballah of the sort </text:span><text:span text:style-name="T21">exhibit</text:span><text:span text:style-name="T19">ed by Reuchlin was the opportunity which the Jews took advantage of to lure men into their secret societies.</text:span></text:p>
      <text:p text:style-name="P4"><text:span text:style-name="T19">T</text:span><text:span text:style-name="T18">his same phenomenon seems to have spread to England through another man, John Dee, a mystic, astrologer, mathematician and alchemist who was a member of the court of Queen Elizabeth I of England, his largest patron. We hope to discuss Dee at greater length at some time in the future, </text:span><text:span text:style-name="T21">and will probably have to consider another member of that court as well, Francis Bacon</text:span><text:span text:style-name="T18">. </text:span><text:span text:style-name="T21">It may be evident that Dee was to England what Reuchlin had been for Germany: a vehicle for the introduction of the Kaballah and Jewish mysticism </text:span><text:span text:style-name="T23">in</text:span><text:span text:style-name="T22">to English intellectual circles</text:span><text:span text:style-name="T21">. Then we hope to discuss the Jew Menasseh ben Israel, his influence upon the Puritans and Oliver Cromwell, and the presence of Spanish Jews in England before Cromwell, where they had been posing as Spanish merchants.</text:span><text:span text:style-name="T18"> </text:span><text:span text:style-name="T22">It seems that the Jews were lurking around every corner of the Reformation, looking for ways to corrupt the break-away churches and to exploit the newly-found intellectual freedoms granted to Christians escaping the Catholic tyranny. </text:span><text:span text:style-name="T24">We will do our best not to <text:s/>delay </text:span><text:span text:style-name="T21">our presentation of the Protocols </text:span><text:span text:style-name="T24">at great length </text:span><text:span text:style-name="T21">for all of that.</text:span></text:p>
      <text:p text:style-name="P6"><text:span text:style-name="T19">W</text:span><text:span text:style-name="T18">e are not Roman Catholic apologists, as is E. Michael Jones. But we must come to grips with the fact that although the Medieval papacy was tyrannical in many ways, not all Catholics are wicked. Man is a prisoner of the paradigms in which he is raised, around which he formulates his opinions, convictions, and perceptions of right and wrong. There are many popes and cardinals which we should suspect, but there were just as many who acted with beneficence, believing that they were acting as pious Christians because Roman Catholicism was the only Christianity they knew. </text:span></text:p>
      <text:p text:style-name="P33">I first became acquainted with the book <text:span text:style-name="T1">The Plot Against the Church</text:span>, <text:span text:style-name="T10">which was first</text:span> published <text:span text:style-name="T42">in 1962 in Italian </text:span>under the name of Maurice Pinay, <text:span text:style-name="T7">perhaps</text:span> 1<text:span text:style-name="T7">8</text:span> years ago <text:span text:style-name="T7">in prison, </text:span>when a friend sent me a <text:span text:style-name="T40">facsimile of a </text:span>chapter describing the Moorish invasion of Spain as <text:span text:style-name="T38">the</text:span> work of the Jews. That was when I first began to learn of the intimate connections between the Jews and Islam, and ultimately Mohammed himself, <text:span text:style-name="T40">of whom I have become convinced was really the Jews’</text:span> prophet <text:span text:style-name="T7">to</text:span> the bastard <text:soft-page-break/>races, <text:span text:style-name="T7">so that they could mobilize the bastards against Christendom</text:span>. <text:span text:style-name="T10">At that time, in the 7th century, the Jews were not yet able to subvert Christendom to an extent which satisfied them, so they sought pawns to attack it directly. The Islamic so-called religion was one vehicle they created which would do that. Of course, this was all foreseen by the God of the Christians, and described in Daniel chapter 8. </text:span></text:p>
      <text:p text:style-name="P33"><text:span text:style-name="T70">But </text:span><text:span text:style-name="T6">The Plot Against the Church</text:span><text:span text:style-name="T70"> was eviden</text:span><text:span text:style-name="T10">tly a response to Vatican II, and was written by a group of Roman Catholic clergymen, many said to be high-ranking in the Church, as a revelation of the forces that were behind Vatican II, which they rather correctly saw as destructive to the Church itself. </text:span></text:p>
      <text:p text:style-name="P1">Around that same time, in 1998, I read another book titled <text:span text:style-name="T1">The New World Order</text:span> by A. Ralph Epperson. He blamed the entire globalist and world communist conspiracy on the Freemasons. I am certain many people could be allured by that idea, with a basic knowledge of the history of <text:span text:style-name="T34">Freemasonry</text:span>. However Epperson, <text:span text:style-name="T38">with all of his good intentions, </text:span>never <text:span text:style-name="T41">connected the evils of Freemasonry to the</text:span> real devil behind the scenes, <text:span text:style-name="T41">which is</text:span> the Jew. <text:span text:style-name="T38">In fact, Epperson made the huge blunder of accepting the disinformation of Manly Hall and the continual assertions that the Jews worshipped the same god as Yahweh, who is the God of the Christians. Citing Hall, he understood that Freemasonry ultimately worshipped a different god, but did not understand that that god was actually the Jew themselves, who really have no other god while they fool Christians into believing that they are the people of the Christian God. What webs of confusion the devil has spun.</text:span></text:p>
      <text:p text:style-name="P2">But I must aver, that not all Freemasons are equal. Nor can I be persuaded that all Freemasons are evil, or that most Freemasons are even aware of the conspiracy behind Freemasonry, which has manipulated all Freemasons in one way or another. This is the advantage of a secret society which is compartmentalized into many factions, and organized into many <text:span text:style-name="T67">different </text:span>levels of knowledge and disclosure. It’s true nature can be concealed to the majority of its initiates, and the initiates are enticed into going along simply because they want to move up the ladder. Those factions which do not go along so readily can be easily isolated without suspicion. For example, Benjamin Franklin was the Revolutionary American ambassador to France, where he resided in that capacity from 1776 to 1785. During those years in France, he was a member and Grand Master of the Freemasonic Neufs Soeurs (or Nine Sisters) lodge. Several years ago, studying the papers of Franklin at length, it was evident that he seemed sincerely oblivious to the many supposed grievances and causes of the French Revolution of 1789, which was indeed launched by the associated Grand Orient lodge of Freemasonry. Most of Franklin’s recorded recollections related to the lodge were connected to his scientific interests, as the lodge, where Voltaire was also a notable member, was connected to the French Royal Academy of Sciences. Franklin had been honored by the British counterpart, the Royal Academy, in the 1750’s for his work with electricity. It was his legitimate interest in the sciences, and not any nefarious purpose, which led him to Freemasonry <text:span text:style-name="T67">in France</text:span>.</text:p>
      <text:p text:style-name="P7"><text:span text:style-name="T10">Idealists in pursuit of liberty, intellectuals in pursuit of academic freedom, many men enlisting themselves with the Freemasons sought the</text:span><text:span text:style-name="T35"> </text:span><text:span text:style-name="T34">freedom of conscience </text:span><text:span text:style-name="T35">and intellectual liberty which was advocated by Freemasonry. That is certainly true of at least most of the American founders who were both Protestant Christians and Freemasons. But there was a worm in the apple, and that is what we are going to examine this evening. </text:span><text:span text:style-name="T36">However we must admit, that seeing the alternative in the oppression and, as Erasmus and others termed it, the obscurantism of the Roman Catholic Church was still fresh in the minds of those who escaped it in post-Reformation Europe, the blood on the fields of the Church’s Thirty Years’ War against the German people barely being dried when the first shots of the American Revolution were heard, m</text:span><text:span text:style-name="T9">any of the outward ideals of the Freemasons would appeal to us as well, just as they appealed to the American founders. Without the knowledge of the devils lurking in the shadows, many Identity Christians today would also have been Freemasons a few short centuries ago.</text:span></text:p>
      <text:p text:style-name="P8"><text:soft-page-break/>With this balanced perspective in mind, we will present <text:span text:style-name="T7">Part Two </text:span>of The Plot Against the Church, which is titled: </text:p>
      <text:p text:style-name="P34"><text:span text:style-name="T7">THE POWER CONCEALED BEHIND FREEMASONRY</text:span></text:p>
      <text:p text:style-name="P23">This first chapter only quantifies the papal recognition of the threat that Freemasonry posed to Christendom, which was <text:span text:style-name="T59">being</text:span> <text:span text:style-name="T59">acknowledged</text:span> from the early 18th century.</text:p>
      <text:p text:style-name="P11">CHAPTER ONE - FREEMASONRY AS ENEMY OF THE CHURCH AND OF CHRISTIANITY</text:p>
      <text:p text:style-name="P11">In view of the fact that the theme of this Second Book has been dealt with in such a masterly way and with such depth by outstanding and exactly instructed personages like his Holiness Pope Leo XIII, the High Dignified Cardinal Jose Maria Caro Rodriquez, Archbishop of Santiago de Chile, Monsignor Leon Meurin, S.J., Archbishop, Bishop of Port-Louis, and various other illustrious church and secular writers, we can restrict ourselves to writing down literally such authorised excerpts, without in the least enfeebling their great regard.</text:p>
      <text:p text:style-name="P11">His Holiness Leo XIII says in his <text:a xlink:type="simple" xlink:href="http://www.papalencyclicals.net/Leo13/l13human.htm" office:target-frame-name="_blank" xlink:show="new" text:style-name="Internet_20_link" text:visited-style-name="Visited_20_Internet_20_Link">Encyclical Humanum Genus</text:a> <text:span text:style-name="T45">[1884]</text:span><text:span text:style-name="T57"> </text:span>exactly as follows:</text:p>
      <text:p text:style-name="P11">“The Popes, our forefathers <text:span text:style-name="T44">[of cou</text:span><text:span text:style-name="T54">r</text:span><text:span text:style-name="T44">se we despise the Catholic abuse of a genetic label]</text:span>, who bore conscientious concern for the spiritual salvation of the Christian peoples, soon knew very well who this deadly enemy was and what he wished, even if he hardly ever came out of the darkness of his secret conspiracy into the light, and accordingly, when he had spread his word of revolution, they exhorted princes and peoples to caution that they might not allow themselves to be <text:span text:style-name="T7">c</text:span>aught by the malicious arts and traps which were prepared to deceive them. The first announcement of the danger was given in the year 1738 by Pope Clement XII (<text:a xlink:type="simple" xlink:href="http://www.papalencyclicals.net/Clem12/c12inemengl.htm" office:target-frame-name="_blank" xlink:show="new" text:style-name="Internet_20_link" text:visited-style-name="Visited_20_Internet_20_Link">Constitution In Eminenti, 24th April 1738</text:a>), which order Benedict XIV confirmed and renewed (<text:a xlink:type="simple" xlink:href="http://freemasonry.bcy.ca/anti-masonry/papal/providas.html" office:target-frame-name="_blank" xlink:show="new" text:style-name="Internet_20_link" text:visited-style-name="Visited_20_Internet_20_Link">Constitution Providas, 18th May 1751</text:a>). Pius VII (Constitution Ecclesiam a Jesu Christi, 13th September 1821) followed the path of both, and Leo XII, who in the Apostolic Constitution <text:a xlink:type="simple" xlink:href="http://www.papalencyclicals.net/Leo12/l12quogr.htm" office:target-frame-name="_blank" xlink:show="new" text:style-name="Internet_20_link" text:visited-style-name="Visited_20_Internet_20_Link">Quo Graviora</text:a> (<text:a xlink:type="simple" xlink:href="http://www.papalencyclicals.net/Leo12/l12quogr.htm" office:target-frame-name="_blank" xlink:show="new" text:style-name="Internet_20_link" text:visited-style-name="Visited_20_Internet_20_Link">Constitution given 13th March 1825</text:a>) incorporated in this material the decrees passed by his predecessors, authorized and confirmed the same for ever. <text:a xlink:type="simple" xlink:href="http://www.ewtn.com/library/ENCYC/p8tradit.htm" office:target-frame-name="_blank" xlink:show="new" text:style-name="Internet_20_link" text:visited-style-name="Visited_20_Internet_20_Link">Pius VIII (Encyclical Traditi, 21st May 1829)</text:a> <text:span text:style-name="T8">[sic </text:span><text:a xlink:type="simple" xlink:href="http://www.papalencyclicals.net/Pius08/p8tradit.htm" office:target-frame-name="_blank" xlink:show="new" text:style-name="Internet_20_link" text:visited-style-name="Visited_20_Internet_20_Link"><text:span text:style-name="T8">Traditi Humilitati May 24th, 1829</text:span></text:a><text:span text:style-name="T8">]</text:span>, Gregory XVI (Encyclical Mirari, 15th August 1835) <text:span text:style-name="T9">[sic </text:span><text:a xlink:type="simple" xlink:href="http://www.papalencyclicals.net/Greg16/g16mirar.htm" office:target-frame-name="_blank" xlink:show="new" text:style-name="Internet_20_link" text:visited-style-name="Visited_20_Internet_20_Link"><text:span text:style-name="T9">Mirari Vos, 1832</text:span></text:a><text:span text:style-name="T9">]</text:span>, and Pius IX (<text:a xlink:type="simple" xlink:href="http://www.papalencyclicals.net/Pius09/p9quiplu.htm" office:target-frame-name="_blank" xlink:show="new" text:style-name="Internet_20_link" text:visited-style-name="Visited_20_Internet_20_Link">Encyclical Qui Pluribus, 9th November 1816 </text:a><text:a xlink:type="simple" xlink:href="http://www.papalencyclicals.net/Pius09/p9quiplu.htm" office:target-frame-name="_blank" xlink:show="new" text:style-name="Internet_20_link" text:visited-style-name="Visited_20_Internet_20_Link"><text:span text:style-name="T9">[sic 1846]</text:span></text:a>; Allocution Multiplices Inter, 25th September 1865, etc.) naturally spoke repeatedly in the same sense.</text:p>
      <text:p text:style-name="P20"><text:span text:style-name="T44">Here we must note that t</text:span><text:span text:style-name="T43">he Masons themselves seem to be proud of the Papal pronouncements made against them. The Grand Lodge of British Columbia, Canada, has an </text:span><text:a xlink:type="simple" xlink:href="http://freemasonry.bcy.ca/anti-masonry/papal_encyclicals.html" office:target-frame-name="_blank" xlink:show="new" text:style-name="Internet_20_link" text:visited-style-name="Visited_20_Internet_20_Link"><text:span text:style-name="T43">internet web page</text:span></text:a><text:span text:style-name="T43"> which catalogs and reproduces those pronouncements.</text:span><text:span text:style-name="T45"> Leo continues:</text:span><text:span text:style-name="T43"> </text:span></text:p>
      <text:p text:style-name="P11">“According to the example of our predecessors, we have now resolved to openly turn ourselves against the Freemasonic society, against the system of their doctrine, against their manner of feeling and acting, to ever more make clear their harmful power and thus to prevent infection by such a destructive plague.</text:p>
      <text:p text:style-name="P11">“The good tree can bring forth no bad fruits, nor can the bad tree bring forth good fruits (Matth<text:span text:style-name="T57">ew</text:span> Chapter VII. v. 18) and the fruits of the Freemasonry sects are harmful and in addition very sour. For, from the completely reliable proofs that we have mentioned previously, is revealed the ultimate and last and most principal of their intentions, namely: To destroy to their foundations every religious and civic order that has been erected by Christianity, and after their own manner to erect a new order with foundations and laws, which they took from the essence of Naturalism... The confusing errors, which we have enumerated, must already suffice in <text:soft-page-break/>themselves to fill the States with anxiety and fear. For, if the fear of God and respect for the laws is abolished, if the authority of the princes is despised, if the madness of revolution is called good and is declared as lawful, if with the greatest unbridledness the passions of the peoples are unchained, without other hindrance than punishment, then universal upheaval and disorder must necessarily follow. And it is particularly this upheaval and disorder that is planned and put forward by many associations of Communists and Socialists, of whose plans it cannot be said that they are remote from the sect of the Freemasons, since they favour the latter’s intentions in great measure and agree with them on the most fundamental principles…</text:p>
      <text:p text:style-name="P21">This was in 1884, and today with 20/20 hindsight we can see the connections to the International Jews as well as the boastful plans outlined in the Protocols, that Leo XIII was attributing to the Freemasons of the 19th century. The valid conclusion is that the Jews were also behind Freemasonry. Leo continues:</text:p>
      <text:p text:style-name="P11">“However this may be, worthy brothers, as far as concerns us in the face of such a heavy and already widespread evil, we must be diligent with our entire soul in seeking for aid. And since we know, that the best and foremost hope of aid is placed in the power of the divine religion, which is hated by the Freemasons in the same way as it is feared, we hold it to be essential that we stand in service of this healing power against the common enemy. Everything accordingly that all the Popes our predecessors have ordered to hold up the attempts and efforts of the Freemasonic Sects, everything which they praised to keep men away from such societies or entice them from them, we strengthen and confirm individually and entirely with our Papal authority.” 1</text:p>
      <text:p text:style-name="P11">As one sees, both his Holiness Leo XIII as well as various earlier Popes are very clear in their condemnation of Freemasonry and recognise simultaneously the latter’s intentions, in association with Socialists and Communists, to destroy Christianity. And who directs Freemasonry? As we wish to explain in the following chapters, it is the same who directs Socialism and Communism, i.e. the Jews.</text:p>
      <text:p text:style-name="P22">At the end of our presentation of the Reuchlin affair from the perspective of E. Michael Jones, we had seen Jones adeptly connect <text:span text:style-name="T58">modern </text:span>Freemasonry to the Medieval Jews through its basis in the Kaballah as admitted by Albert Pike. Here we have the same assertion from the Roman Catholic perspective:</text:p>
      <text:p text:style-name="P11">CHAPTER TWO -<text:span text:style-name="T57"> </text:span>THE JEWS AS FOUNDERS OF FREEMASONRY</text:p>
      <text:p text:style-name="P12">“To unmask Freemasonry” — said Leo XIII — “means to conquer it.” When we lift its mask, then every honest mind and every Christian heart will turn away from it with revulsion; and through this fact alone will it fall, completely destroyed and detested particularly by those who obey it. The learned scholar and Jesuit Monsignor Leon Meurin, S.J., Archbishop, Bishop of Port-Louis, shows us in his so very richly authenticated work, “Clarification of Freemasonry”, with crushing authority that the Jews are the founders, organisers and leaders of Freemasonry, which they use to attain world domination, in order to destroy the Holy Catholic Church and the remaining existing religions. Among the attested literature that he presents in this connection appear several quotations, which we mention in the following:</text:p>
      <text:p text:style-name="P12">“The First Highest Masonic Council was, as we have already said, formed on 31st May 1801 in Charleston, 33 degrees northern latitude, under the chairmanship of the Jew Isaac Long, who was made inspector general by the Jew Moses Cohen, and who had received his degree from Hyes, from Franken, and the Jew Morin.” 2</text:p>
      <text:p text:style-name="P24"><text:soft-page-break/>Here we have two revelations: first, it becomes apparent that the Jews did not have an organization over American Freemasonry until at least 1801, although we would not deny at least some Jewish influence before that time. Secondly, we see that even Leo XIII admits as fact that at least many Freemasons were unaware of the overall objectives of Freemasonry, which he hoped to reveal to them here. He is making the revelation with the hopes that faithful Christians would then abandon Freemasonry, and this is written in 1884. Continuing with Leo:</text:p>
      <text:p text:style-name="P12">“The Jews were thus the founders of the First Great Council, which was to transform itself into the middlepoint of world Freemasonry. And they placed it in America, in a city chosen exactly on the 33rd parallel, Northern Latitude. The successive head has lived in Charleston since 1801. In the year 1889 this was Albert Pike, whom we have already mentioned in his circular letter of 14th July 1889, the famed anniversary and tercentenary. </text:p>
      <text:p text:style-name="P12">“He assumes the title of each of the 33 degrees and in addition adds the following:</text:p>
      <text:p text:style-name="P12">“Most mighty and all-highest Commander, Grand Master of the Supreme Council of Charleston, first highest council of the globe, Grand Master and preserver of the holy Palladium, all-highest Pontifex of world Freemasonry. </text:p>
      <text:p text:style-name="P12">“With these pompous titles he published his circular letter in the one and thirtieth year of his Pontificate, supported by ten high dignitaries, most enlightened and most sublime brothers, rulers, grand-general inspectors, chosen magi, who form the most illustrious grand collegium of ancient Freemasons, the council of the chosen troops and of the holy battalion of the Order.” 3</text:p>
      <text:p text:style-name="P12">“The circular letter enumerates the 23 highest councils, which previously were directly ‘created’ through that of Charleston and are dispersed over the entire world. Then it lists the hundred Grand Orients and Grand Lodges of all rites which are connected with the highest Council of Charleston as the all-highest power of Freemasonry; the exclusive rite of the Jews. For example, the Grand Orient of France, the General Council of the Rite of Mizraim, the Grand Council of the Freemason Oddfellows, etc. From the preceding we must conclude that Freemasonry all over the world is one in countless forms, however, under the supreme direction of the all-highest Pontifex of Charleston.” 4</text:p>
      <text:p text:style-name="P12">JEWISH ORIGIN</text:p>
      <text:p text:style-name="P12">“The rites and symbols of the Freemasons and of the other secret sects remind one constantly of the ‘Cabbala’ (secret Jewish mystique) and Jewry: The reconstruction of the temple of Solomon, the star of David, the seal of Solomon; the names of the different degrees, as for example, Knight Kadosh. ‘Kadosh’ means in Hebrew ‘holy’; Prince of Jerusalem, Prince of Lebanon, Knight of the serpent of Airain, etc. And does not the prayer of the English Freemasons, which was recorded in an assembly held in 1663, recall Judaism in a most clear manner?” 5 <text:span text:style-name="T46">[Citing the </text:span><text:span text:style-name="T4">International Review of Secret Societies</text:span><text:span text:style-name="T46"> published in Paris in 1913.]</text:span></text:p>
      <text:p text:style-name="P13">“Finally the Scottish Freemasons made use of the Jewish calendar; for example, a book, which was written by the American Freemason Pike 6 in the year 1881 <text:span text:style-name="T46">[referring to </text:span><text:span text:style-name="T4">Morals and Dogmas</text:span><text:span text:style-name="T46">]</text:span>, is dated ‘Anno mundi 5641’. At present this calendar is retained only in the highest degrees, while the Freemasons in general add four thousand years to the Christian calendar, and not 3760 like the Jews.” 7 </text:p>
      <text:p text:style-name="P13">The clever Rabbi Benamozegh writes the following: “Those who wish to make the effort to examine the questions of relations between Jewry and philosophic Freemasonry, between Theosophy and the secret doctrines in general, will lose a little of their arrogant despisal of the Cabbala (Jewish Mysticism). They will cease to smile contemptuously at the idea that the <text:soft-page-break/>‘Cabbalistic’ theology perhaps has to fulfil a mission in the religious re-shaping of the future.” 8 <text:span text:style-name="T47">[Citing a book by this Jew titled</text:span><text:span text:style-name="T28"> </text:span><text:span text:style-name="T14">Israel y la humanidad</text:span><text:span text:style-name="T28">. Published in Paris in 1914.</text:span><text:span text:style-name="T47">]</text:span></text:p>
      <text:p text:style-name="P13">“Who are the true leaders of Freemasonry? This is one of the secrets of the sect, which is very carefully kept; but one can assert that Freemasonry all over the world develops in agreement with one and the same plan; that its methods are always and in all parts identical, and that the aims pursued are permanently the same. This occasioned us to believe that a uniform middlepoint exists, which directs all movements of the Sect. </text:p>
      <text:p text:style-name="P13">“Further on we will touch upon this question; however, here let us recall that ‘Carta de Colonia’, dated 24th June 1935, speaks of a director of Freemasonry: the Grandmaster or patriarch, who, although known by very few brothers, exists in reality; and Gougenot des Mousseaux points out that ‘this choice of the Order, these real directors, whom only a very few initiates know, exercise their function in useful and secret dependency upon the Israelite Cabbalists (Mystics)’ (page 338-339) and that the true directors of Freemasonry are the friends, the helpers and the vassals of the Jew to whom they do homage as their highest Lords. The same judgment is shared by Eckert, Drumont, Deschamps, Msgr. Jouin, Lambelin and other savants of Freemasonic and Jewish questions”. 9 <text:span text:style-name="T47">[Citing Roger Gougenot des Mousseaux in his book </text:span><text:span text:style-name="T43">L</text:span><text:span text:style-name="T47">e</text:span><text:span text:style-name="T43"> J</text:span><text:span text:style-name="T47">uif</text:span><text:span text:style-name="T43"> - Le judaïsme et la judaïsation des peuples chrétiens </text:span><text:span text:style-name="T60">(</text:span><text:bookmark text:name="result_box"/><text:span text:style-name="T61">The Jew - Judaism and the Judaization of Christian peoples</text:span><text:span text:style-name="T60">)</text:span><text:span text:style-name="T47">, originally published in Paris in 1869]</text:span></text:p>
      <text:p text:style-name="P13">Let us leave the dogmatic teachings of the Freemasons and Jewry to one side and let us examine the alliances between both from the purely practical and realistic standpoint. If one proceeds logically, one cannot avoid drawing the conclusion which is formulated by L. de Poncins in “The Secret Powers Behind Revolution.” <text:span text:style-name="T48">[Published in France in 1929.]</text:span></text:p>
      <text:p text:style-name="P14">“The manifoldness of Freemasonry, its permanence, the inalterability of its goals, which are completely explicable since it is a question of a Jewish creation to serve the Jewish interests, would be completely incomprehensible if its origin were of a Christian nature. “Even the purpose in itself of Freemasonry, namely the destruction of Christian civilisation, reveals to us the Jew, for only the Jew can draw advantage from it, and the Jew alone is inspired by a sufficiently violent hatred towards Christianity to create such an organisation.”</text:p>
      <text:p text:style-name="P14">“Freemasonry”, continues de Poncins, “is a secret society and is directed by an international minority. It has sworn Christianity an irreconcilable hatred. These three characteristics are exactly the same as those that describe Jewry and represent the proof that the Jews are the leading element of the lodges.” 10 </text:p>
      <text:p text:style-name="P25">The French writer was publishing his work around the same time that Nesta Webster had published her own books on the secret societies, and was drawing from m<text:span text:style-name="T68">a</text:span>ny of the same sources. However to de Poncins credit, he much better recognized the wizard behind the curtain.</text:p>
      <text:p text:style-name="P14">Already in 1867 the “permanent international league for peace” came into existence, and its secretary, the Jew Passy, outlined the ideas of a court of justice, to settle all conflicts between the nations without appeal. 11</text:p>
      <text:p text:style-name="P15">The newspaper “The Israelite Archive” dreamed of a similar court of justice in the year 1864. “Is it not natural and necessary” — wrote a certain Levy Bing — “that as soon as possible we see erected an additional court of justice, and in fact a highest court of justice, to whom the great open conflicts and the quarrels among the nations are submitted, which in the last instance passes judgment, and whose last word is given powerful weight? This will be the word of God, which is uttered by his first-born sons (the Hebrews), and before which the general rest of mankind will bow in respect before our brothers, our friends and our pupils.” 12</text:p>
      <text:p text:style-name="P26"><text:soft-page-break/>Of course we must detest the identification of the Jews as Israel, which comes from confusion and ignorance of the history of Judaea in the two centuries before Jerusalem was destroyed by the Romans.</text:p>
      <text:p text:style-name="P15">These are the dreams of Israel. As always they accord with those of Freemasonry. The “Freemasons calendar” writes:</text:p>
      <text:p text:style-name="P15">“When the Republic has been set up in the whole of old Europe, Israel, as ruler will rule over this old Europe.” 13 <text:span text:style-name="T49">[</text:span><text:span text:style-name="T15">Freimaureralmanach </text:span><text:span text:style-name="T25">[</text:span><text:span text:style-name="T17">Freemason’s Almanac</text:span><text:span text:style-name="T25">]</text:span><text:span text:style-name="T29">, Leipzig, 1884</text:span><text:span text:style-name="T49">]</text:span></text:p>
      <text:p text:style-name="P26">This is certainly true as we see the European Union today, and the Jews have their own special parliament which meets in the very same place as the generally elected European parliament.</text:p>
      <text:p text:style-name="P15">At the world congress of Jewish youth, which was held on 4th August 1928, H. Justin Godard announced that the Jews were the firmest supporters of the League of Nations, which had to thank its existence to them.” 14 The Jew Cassin gave more exact information:</text:p>
      <text:p text:style-name="P15">“The rebirth of Zionism is the work of the League of Nations. Through it the Jewish organisations place themselves as defenders of the League of Nations, and therefore Geneva swarms with representatives of the ‘chosen people’.” 15 </text:p>
      <text:p text:style-name="P15">The most venerable Cardinal Jose Maria Caro R., Archbishop of Santiago and Primate of Chile, also proves, in his authoritatively supported work “The Secret of Freemasonry”, that it is the Jews who direct this sect, in order to rule the world and to destroy <text:span text:style-name="T49">[the]</text:span> Holy Church. In connection with its origin he affirms:</text:p>
      <text:p text:style-name="P15">“The Freemasonic rite clearly betrays its Jewish origin: the symbols, which begin with the Bible itself; the coat of arms upon which an attempt is made to explain the different forms of the Cherubim described by Ezekiel in his second poem, an ox, a man, a lion and an eagle; the two pillars of the Freemasonic temple in remembrance of the temple of Solomon; the rebuilding of the temple which is the work of the Freemasons, etc. The reading matter and the handbooks, which in greater part are taken from the Bible, they turn almost always towards Freemasonic taste, especially the legend of Hiram, which plays an important role in the Freemasonic rite.</text:p>
      <text:p text:style-name="P15">“The customary words and expressions, like the names of the pillars ‘Boaz’ and ‘Jachin’, the words of knowledge and of admittance: Tubalcain, Shibboleth, Giblim or Moahon, Nekum or Nekam, Abibalc, etc; the importance, which is allotted to numbers, a matter very original to the Cabbala, all these are further proofs of the Cabbalistic influence on Freemasonry.</text:p>
      <text:p text:style-name="P15">“Finally the facts, the rule of terror, the outbreak of Satanic hatred against the Church, against our Lord Jesus Christ, the terrible blasphemies against God that the revolutionary Freemasons perpetrated in France, are nothing more than the expression and the fulfilment of the Cabbalistic and secret sects, which already for several centuries have fought secretly against Christianity. What the Jewish Bolshevists to greatest part do in Russia against Christianity, is only another edition of the deeds of the Freemasons in the French revolution. The executioners are others; however the doctrine that motivates and empowers them and the supreme leadership are the same.” 16</text:p>
      <text:p text:style-name="P30">We had seen in the pages of Nesta Webster that the wr<text:span text:style-name="T68">i</text:span>tings of Marx and Lenin often very closely <text:span text:style-name="T68">mimicked</text:span> many of the things written by leaders of the various secret societies, and also found in the <text:span text:style-name="T1">Protocols of Zion</text:span>.</text:p>
      <text:p text:style-name="P15"/>
      <text:p text:style-name="P15">CHAPTER THREE - THE JEWS AS THE LEADERS OF THE FREEMASONS</text:p>
      <text:p text:style-name="P16"><text:soft-page-break/>The famous and learned Jesuit, Monsignor Leon Meurin, Archbishop of Port-Louis, confirms in his authoritatively substantiated work “Philosophy of Freemasonry” the following:</text:p>
      <text:p text:style-name="P16">“The first degrees of Freemasonry are intended for the purpose, as we will see further below, of transforming the ‘laymen’ into ‘real men’ in the Freemasonic sense; the second section, which passes from the 12th to 22nd degree, is intended to dedicate men to the ‘Jewish Pontifex’, and the third section of the 23rd to 33rd degree must dedicate the Pontifex to ‘the Jewish king’ or ‘Cabbalistic Emperor’. </text:p>
      <text:p text:style-name="P16">“The first thing that surprises the new disciple of a lodge is the Jewish character of everything which he finds there. From the first to the thirtieth degree he hears only talk of the ‘great work’ of rebuilding the temple of Solomon; of the murdering of the architect Hiram Abiff; of the two pillars Boaz and Jachin (III, Kings VII, 21); of a host of secret symbols (signs) and Hebrew holy words; and of the Jewish calendar, which adds 4000 years to our own, so as not to honour the birth of the divine Saviour.”</text:p>
      <text:p text:style-name="P27">As we saw in the letters of Johann Reuchlin, his primary fascination with the Kaballah was the mystic powers attributed to what were perceived as Hebrew symbols and words. Freemasonry seems to be a direct derivative of the profession of Reuchlin, but instead they bear those similarities because of their common source: the Kabbalistic Jews. </text:p>
      <text:p text:style-name="P27">However looking at so-called Judeo-Christian churchgoers today, and how they too are easily absorbed by most everything Jewish, to the point of even worshipping the Jews themselves, we can imagine how so many men, like Reuchlin, were entranced by the claims in regard to the Kaballah, and the mystic rituals derived from Jewish <text:span text:style-name="T71">magic</text:span>, <text:span text:style-name="T73">or properly sorcery,</text:span> and perhaps thought that these things were good.</text:p>
      <text:p text:style-name="P28">However now that we know better, we certainly cannot excuse them. If they had read and believed their Bibles instead, they too may have known better. <text:span text:style-name="T62">Continuing with <text:s/>Leon Meurin:</text:span></text:p>
      <text:p text:style-name="P17">“After the Jews had set up Freemasonry in different lands, they secured themselves predominance in the ‘Grand Orients’ by number and in influence. On the other hand, they set up a great number of lodges exclusively for Jews. Even before the revolution of 1789, the brothers Ecker and Eckhoffen had founded in Hamburg the ‘Lodge of Melchizedek’, which was reserved for Jews. The Hebrews von Hurschfeld and Cotter founded towards end of the 18th century in Berlin the ‘Lodge of Tolerance’.</text:p>
      <text:p text:style-name="P17">“Since that time, the Jews used the trick of bringing Jews and Christians closer, to ideologically and politically control or lead astray the later. However, at that time they had to take their refuge in the ‘Secret Leagues’ since the laws and customs of the Christian states of Europe revealed satisfactory measures which had the aim of protecting the Christians against cheating by the Jews. The secret Freemasons’ paper of Leipzig said in their October number of 1864 that the middlepoint of the Jewish lodges in Paris was under the direction of Cremieux and the Grand Rabbi.”</text:p>
      <text:p text:style-name="P11">THE DOCTRINES, SIGNS AND DEGREES OF FREEMASONRY COME FROM JEWRY</text:p>
      <text:p text:style-name="P11"><text:span text:style-name="T71">The famous Archbishop-Bishop </text:span><text:span text:style-name="T56">[Leon Meurin]</text:span><text:span text:style-name="T72"> </text:span><text:span text:style-name="T71">of Port-Louis says, w</text:span>hen he speaks of the Jewish origin of Freemasonic doctrines, the following:</text:p>
      <text:p text:style-name="P18">“The doctrines of Freemasonry are those of the Jewish Cabbala (Mysticism) and in particular those of their book ‘Sohar’ (Light). This is not recorded in any Freemasonic document; for it is one of the great secrets, which the Jews preserve so that only they themselves know it. Nevertheless we have been able to discover it, when we followed the traces of the Number 11. <text:soft-page-break/>Here we have discovered the fundamental doctrines of the ‘Jewish Cabbala’ which were taken up into Freemasonry.” 17 <text:span text:style-name="T50">[</text:span><text:span text:style-name="T16">Philosophy of Freemasonry</text:span><text:span text:style-name="T27">, </text:span><text:span text:style-name="T30">published in </text:span><text:span text:style-name="T27">1957.</text:span><text:span text:style-name="T50">]</text:span></text:p>
      <text:p text:style-name="P10">We will soon make a presentation criticizing Wesley Swift for his citations of the so-called Zohar. None of the Kaballistic or Talmudic works should ever be accepted by Identity Christians.</text:p>
      <text:p text:style-name="P11">In the preceding chapters there remained always a certain number of Freemasonic signs that were more or less inapplicable. All this, which plays a role in Freemasonry and its history, allows itself to be applied with astonishing ease to the Jewish people. What exists in reality in Freemasonry, is all completely, exclusively, and passionately Jewish from beginning to end.</text:p>
      <text:p text:style-name="P18">What possible interest have the other peoples in rebuilding the temple of Solomon? Do they do it on their own account or an account of the Jews? Have these peoples or the Jews a use therefrom? What advantages does the fact represent that one destroys the other, so that, in the end all over the world, the “Princes of Jerusalem” (16th degree), “the Heads of the Tabernacle” (23rd degree) or “The Princes of the Tabernacle” (24th degree) triumph? Have the peoples become united, so as to serve the Jews as a footstool? (Psalm 109) <text:span text:style-name="T50">[Wrongly applying the Psalm to the Jews.]</text:span> Why do they hurry to set upon their head the crown (Kether) and to lay the kingdom (Malkuth) at their feet?”</text:p>
      <text:p text:style-name="P18">It is so evident that Freemasonry is only a tool in the hands of the Jews, which only they in reality lead, that one feels tempted to believe that the non-Jewish Freemasons, on the same day when their eyes are bound for the first time, lose their understanding and their power of judgement. 18</text:p>
      <text:p text:style-name="P29">Blindfolds are part of the initiation ritual <text:span text:style-name="T69">into Freemasonry</text:span>.</text:p>
      <text:p text:style-name="P18">THE FREEMASONIC RESPECT FOR THE JEWS</text:p>
      <text:p text:style-name="P18">The most dignified Cardinal Caro says in his work “The Secret of Freemasonry”: “In Freemasonry a great and quite special respect is always shown for the Jews. If there is talk of superstition, the Jewish religion is never mentioned. Upon outbreak of the French revolution, French citizenship was urgently demanded for the Jews. Although it was rejected on the first occasion, it was expressly urged that it be granted, and it was allowed. The reader will recall that in those days the Catholics were persecuted to death. When the ‘Commune’ ruled in Paris and it was necessary to protect the cash of the bank of France against plundering, no one threatened the Jewish banks. (La Franc. Mas. Secte Juive 60.)</text:p>
      <text:p text:style-name="P18">“Freemasonry has regarded Antisemitism with revulsion, and in fact so much so that an Antisemitic brother, who believed honourably in the tolerance of political opinions by Freemasonry, once placed himself as candidate for the Chamber of Deputies in France and was even elected. When the question of re-election arose, instructions were expressly given to the lodges that war was to be waged against him. Such instructions, which one almost never hears openly in the lodges, had to be followed.”</text:p>
      <text:p text:style-name="P18">THE JEWISH PREDOMINANCE IN THE LODGES</text:p>
      <text:p text:style-name="P18">In the year 1862 a Berlin Freemason, who noticed the Jewish predominance in the lodges, wrote in a Munich paper: </text:p>
      <text:p text:style-name="P18">“There exists in Germany a secret sect with Freemasonic forms, which is subject to ‘unknown leaders’. The members of this association are in their great majority ‘Israelites’... In London, where, as one knows, the revolutionary herd are found around the Grandmaster Palmerston, there exist two Jewish Lodges that have never seen Christians cross their threshold; it is there <text:soft-page-break/>that are combined all the threads of the revolutionary elements which nestle in the Christian lodges. In Rome there is a further lodge, ‘which consists completely of Jews’, and where all threads as well as plots instigated in the ‘Christian lodges’ unite: ‘the supreme court of justice of the revolution.’ </text:p>
      <text:p text:style-name="P18">“From there outwards the other lodges are directed as by secret leaders, so that the greater part of the Christian revolutionaries are only marionettes who are set in motion by Jews by means of the secret leaders.</text:p>
      <text:p text:style-name="P18">“In Leipzig exists by occasion of the Fair, which a part of the high Jewish and Christian merchants of all Europe attend, a ‘permanent secret Jewish Lodge’ in which a Christian Freemason is never accepted. This opens the eyes of more than one of us... There are secret envoys, who alone have admittance to the Jewish lodges of Hamburg and Frankfurt.</text:p>
      <text:p text:style-name="P18">“Gougenot des Mousseaux reports the following occurrence, which confirms the ensuing statements: ‘With the breaking out again of the revolution of 1848, I had connections with a Jew, who out of vanity betrayed the secrets of the secret societies of which he was a member. The latter instructed me eight or ten days in advance of all revolutions that would break out in any point of Europe. I have to thank him for the unshakeable conviction that all these great movements of ‘repressed peoples, etc.’ were instigated by half a dozen persons who imparted their instructions to the secret societies of the whole of Europe. The ground under our feet is through and through undermined, and the Jewish people provided an entire contingent of these subterranean agitators.’</text:p>
      <text:p text:style-name="P18">“In the year 1870 de Camille wrote in ‘Le Monde’ that he met a Freemason upon a round trip through Italy, one of his old acquaintances. To his question how things went with the order, he answered: ‘I have finally left the lodge of my Order for I have gained the deep conviction that we were only the tools of the Jews, who drive us to the total destruction of Christianity.’ (La F.M. Secte Juive, 43-46).</text:p>
      <text:p text:style-name="P18">“As confirmation of the above I will reproduce a report, which is found in the ‘Revue des Sociétés Secrètes’ (p. 118-119, 1924):</text:p>
      <text:p text:style-name="P18">1.) The Golden International (International Plutocracy and High Finance), at whose head are found:</text:p>
      <text:p text:style-name="P32">a) In America: J. P. Morgan, Rockefeller, Vanderbilt and Vanderlip.</text:p>
      <text:p text:style-name="P32">b) In Europe: the firm of Rothschild and others of second rank.</text:p>
      <text:p text:style-name="P18">2.) The Red International or international association of Social Democratic workers. This comprises:</text:p>
      <text:p text:style-name="P32">a) The Second International (that of Belgium, Jew Vandervelde).</text:p>
      <text:p text:style-name="P32">b) The International No. 21/2 (that of Vienna, Jew Adler).</text:p>
      <text:p text:style-name="P32">c) The Third International or Communist International (that of Moscow, the Jews Apfelbaum and Radek). This hydra, with three heads, which works separately for better effect, has at its disposal the ‘Profintern’ (International bureau of professional associations), which has its seat in Amsterdam and which dictates the Jewish word to the Syndicates that have still not been incorporated into Bolshevism.</text:p>
      <text:p text:style-name="P18">3.) The Black International or combat organisation of Jewry. The chief roles in it are played by: the world organisation of Zionists (London); the Israelite world league, which was founded in <text:soft-page-break/>Paris by the Jew Cremieux; the Jewish order of the B’nai-Moiche (Sons of Moses) and the Jewish societies ‘Henoloustz’, ‘Hitakhdoute’, ‘Tarbout’, ‘Karen-Haessode’, and a hundred more or less masked organisations, which are dispersed over all the lands of the Old and New world.</text:p>
      <text:p text:style-name="P11">4.) The Blue International or international Freemasonry. This unites all Freemasons in the world through the ‘United Lodge of Great Britain’, through the ‘Grand Lodge of France’ and through the Grand Orients of France, Belgium, Italy, Turkey and the remaining lands. (The active middlepoint of this association is, as readers know, the great ‘Alpina-Lodge’.)</text:p>
      <text:p text:style-name="P11">5.) The Jewish Freemasonic Order of ‘Bnai-B’rith’, which, contrary to the principles of the Freemasonic lodges, accepts only Jews, and which numbers over the world more than 426 purely Jewish Lodges, serves as links to all the above enumerated Internationals. The leaders of the ‘B’nai-B’rith’ are the Jews Morgenthau, former ambassador of the United States in Constantinople; Brandeis, supreme judge in the United States; Mack, Zionist; Warburg (Felix), Banker; Elkus; Kraus (Alfred), the first president; Schiff, already dead, who supported the movement for emancipation of the Jews in Russia with financial contributions; Marshall (Louis), Zionist.</text:p>
      <text:p text:style-name="P19">“ ‘We know definitely’, says Nesta Webster, ‘that the five powers, to which we have referred — the Freemasonry of the Grand Orient, Theosophy, Pan-Germanism, International finance and the social revolution — have a very real existence and a very definite influence on the destinies of the world. Hereby we do not proceed from assumptions but from facts, which can be authoritatively substantiated.’</text:p>
      <text:p text:style-name="P19">“Since the revolution, the Jews have most of all appeared in connection with Freemasonry. Jewish Encyclopaedia.” 19 <text:span text:style-name="T51">[</text:span><text:span text:style-name="T37">Citing Cardinal Caro’s book, The Secret of Freemasonry.</text:span><text:span text:style-name="T51">]</text:span></text:p>
      <text:p text:style-name="P19">“In order to attempt to overthrow the Christian religion and in particular the Catholic, the Jews took their refuge in work of agitation, by that they despatched others imperceptibly and they themselves hid behind, in order not to reveal their intentions, so greatly are they despised by all: to bring that fortress to collapse in the name of freedom. It was therefore necessary to undermine its granite foundation and to destroy the entire building of Christianity. And they set about the work of this enterprise and placed themselves at the head of this concealed world revolution by means of Freemasonry, which they had controlled.</text:p>
      <text:p text:style-name="P19">“The emancipation of Jewry in France was the gain, pursued in secret, of the revolution, which invented its famed human rights (rights of man) in order to place the Jews upon equal rights with all Christians. To this and nothing else extends the much-praised freedom, in whose name that terrible revolution was instigated.” 20 <text:span text:style-name="T51">[Citing </text:span><text:span text:style-name="T27">Prato, Della questione judaica in Europa, </text:span><text:span text:style-name="T33">(</text:span><text:bookmark text:name="result_box1"/><text:span text:style-name="T32">Of the Jewish question in Europe</text:span><text:span text:style-name="T33">)</text:span><text:span text:style-name="T31"> published in </text:span><text:span text:style-name="T27">1891</text:span><text:span text:style-name="T51">].</text:span></text:p>
      <text:p text:style-name="P31"><text:span text:style-name="T52">W</text:span><text:span text:style-name="T43">e hope that this establishes sufficiently the connections between Judaism and Freemasonry, especially from the early 19th century, and we think most conclusive is the evidence which both the Roman Catholic Cardinals and E. Michael Jones have presented from the writings of Albert Pike. </text:span></text:p>
      <text:p text:style-name="P35"><text:span text:style-name="T52">Here we shall pause</text:span><text:span text:style-name="T43"> our presentation from </text:span><text:span text:style-name="T3">The Plot Against the Church</text:span><text:span text:style-name="T43">, published under the name Maurice Pinay, </text:span><text:span text:style-name="T52">and</text:span><text:span text:style-name="T43"> </text:span><text:span text:style-name="T52">we hope to conclude this part of our presentation </text:span><text:span text:style-name="T53">as early as </text:span><text:span text:style-name="T52">next week.</text:span></text:p>
      <text:p text:style-name="P35"><text:span text:style-name="T52"/></text:p>
      <text:p text:style-name="P36"><text:span text:style-name="T43">[</text:span><text:span text:style-name="T52">F</text:span><text:span text:style-name="T43">OOTNOTES FOR THESE CHAPTERS:]</text:span></text:p>
      <text:p text:style-name="P37">[1] Pope Leo XIII, Encyclical Humanum Genus, 20 April 1884.</text:p>
      <text:p text:style-name="P37"><text:soft-page-break/>[2] Pablo Rosen, Satán y Cía, Buenos Aires, 1947, p. 219.</text:p>
      <text:p text:style-name="P37">[3] Adolphe Ricoux, L’éxistence des loges de femmes. Paris, Téqui, 1891, pp. 78-95.</text:p>
      <text:p text:style-name="P37">[4] Monsignor Leon Meurin, S. J., Archbishop, Bishop of Port-Louis, Simbolismo de la masonería. Madrid: Editorial Nos, 1957, pp. 201-202.</text:p>
      <text:p text:style-name="P37">[5] “Revue Internationale des Sociétés Secrètés” (RISS). Paris, 1913, no. 2, p. 58.</text:p>
      <text:p text:style-name="P37">[6] Albert Pike, Morals and Dogma of the Ancient and Accepted Scottish Rite of Freemasonry, Anno mundi 5641 (1881).</text:p>
      <text:p text:style-name="P37">[7] Maurice Fara, La masonería en descubierto. Buenos Aires: La hoja de roble, 1960, p. 23.</text:p>
      <text:p text:style-name="P37">[8] Rabino Benamozegh, Israel y la humanidad. Paris, 1914. p. 71.</text:p>
      <text:p text:style-name="P37">[9] Gougenot des Mousseaux, Le juif, le judaïsme et la judaïsation des peuples chrétienne. Paris, 1869, pp. 338-339.</text:p>
      <text:p text:style-name="P37">[10] León de Poncins, Les forces secrètes de la Révolution, pp. 139-140.</text:p>
      <text:p text:style-name="P37">[11] “Revue Internationale des Siciétés Secrètes” (R.I.S.S.), 1926, no. 8, p. 269.</text:p>
      <text:p text:style-name="P37">[12] “Archivos Israelitas”, 1864, p. 335.</text:p>
      <text:p text:style-name="P37">[13] Freimaureralmanach, Leipzig, 1884.</text:p>
      <text:p text:style-name="P37">[14] Les Cahiers de l’Ordre, 1926, nos. 3-4, pp. 22-23.</text:p>
      <text:p text:style-name="P37">[15] Maurice Fara, op. cit. p. 111.</text:p>
      <text:p text:style-name="P37">[16] Cardinal Jose Maria Caro. R., Archbishop-Bishop of Santiago, Primate of Chile: The Secret of Freemasonry, Difusion Publishers, page 258.</text:p>
      <text:p text:style-name="P37">[17] Monsignor Leon Meurin, S. J., Archbishop-Bishop of Port-Louis: Philosophy of Freemasonry, 1957, pages 30, 211, 212, 41 and 42.</text:p>
      <text:p text:style-name="P37">[18] Monsignor Leon Meurin, S. J., Archbishop-Bishop of Port-Louis: Symbolism of Freemasonry, 1957, page 34.</text:p>
      <text:p text:style-name="P37">[19] Jose Maria Cardinal Caro R., Archbishop-Bishop of Santiago, Primate</text:p>
      <text:p text:style-name="P37">of Chile: The Secret of Freemasonry. Publishers: Difusion. Pages 263, 264, 265 and 266.</text:p>
      <text:p text:style-name="P37">[20] Prato: Della questione judaica in Europa, 1891, page 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30T09:41:57.347930794</meta:creation-date>
    <dc:date>2016-04-30T22:37:27.825469814</dc:date>
    <dc:creator>William Finck</dc:creator>
    <meta:editing-duration>PT2H51M38S</meta:editing-duration>
    <meta:editing-cycles>27</meta:editing-cycles>
    <meta:generator>LibreOffice/5.1.0.3$Linux_X86_64 LibreOffice_project/5e3e00a007d9b3b6efb6797a8b8e57b51ab1f737</meta:generator>
    <meta:document-statistic meta:table-count="0" meta:image-count="0" meta:object-count="0" meta:page-count="12" meta:paragraph-count="122" meta:word-count="7050" meta:character-count="42701" meta:non-whitespace-character-count="35748"/>
  </office:meta>
</office:document-meta>
</file>