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margin-left="0.4925in" fo:margin-right="0in" fo:text-indent="0in" style:auto-text-indent="false"/>
      <style:text-properties officeooo:paragraph-rsid="0006d33e"/>
    </style:style>
    <style:style style:name="P3" style:family="paragraph" style:parent-style-name="Text_20_body">
      <style:paragraph-properties fo:margin-left="0.4925in" fo:margin-right="0in" fo:text-indent="0in" style:auto-text-indent="false"/>
      <style:text-properties officeooo:paragraph-rsid="00077bce"/>
    </style:style>
    <style:style style:name="P4" style:family="paragraph" style:parent-style-name="Text_20_body">
      <style:paragraph-properties fo:margin-left="0.4925in" fo:margin-right="0in" fo:text-indent="0in" style:auto-text-indent="false"/>
      <style:text-properties officeooo:paragraph-rsid="000ba355"/>
    </style:style>
    <style:style style:name="P5" style:family="paragraph" style:parent-style-name="Text_20_body">
      <style:paragraph-properties fo:margin-left="0.4925in" fo:margin-right="0in" fo:text-indent="0in" style:auto-text-indent="false"/>
      <style:text-properties officeooo:paragraph-rsid="00139854"/>
    </style:style>
    <style:style style:name="P6" style:family="paragraph" style:parent-style-name="Text_20_body">
      <style:paragraph-properties fo:margin-left="0.4925in" fo:margin-right="0in" fo:text-indent="0in" style:auto-text-indent="false"/>
      <style:text-properties officeooo:paragraph-rsid="00206220"/>
    </style:style>
    <style:style style:name="P7" style:family="paragraph" style:parent-style-name="Text_20_body">
      <style:paragraph-properties fo:margin-left="0.4925in" fo:margin-right="0in" fo:text-indent="0in" style:auto-text-indent="false"/>
      <style:text-properties officeooo:paragraph-rsid="0024d930"/>
    </style:style>
    <style:style style:name="P8" style:family="paragraph" style:parent-style-name="Text_20_body">
      <style:paragraph-properties fo:margin-left="0.4925in" fo:margin-right="0in" fo:text-indent="0in" style:auto-text-indent="false"/>
      <style:text-properties officeooo:paragraph-rsid="0025215d"/>
    </style:style>
    <style:style style:name="P9" style:family="paragraph" style:parent-style-name="Text_20_body">
      <style:paragraph-properties fo:margin-left="0.4925in" fo:margin-right="0in" fo:text-indent="0in" style:auto-text-indent="false"/>
      <style:text-properties officeooo:paragraph-rsid="002716e7"/>
    </style:style>
    <style:style style:name="P10" style:family="paragraph" style:parent-style-name="Text_20_body">
      <style:paragraph-properties fo:margin-left="0in" fo:margin-right="0in" fo:text-indent="0in" style:auto-text-indent="false"/>
      <style:text-properties officeooo:rsid="0007810a" officeooo:paragraph-rsid="0007810a"/>
    </style:style>
    <style:style style:name="P11" style:family="paragraph" style:parent-style-name="Text_20_body">
      <style:paragraph-properties fo:margin-left="0in" fo:margin-right="0in" fo:text-indent="0in" style:auto-text-indent="false"/>
      <style:text-properties officeooo:paragraph-rsid="000ba355"/>
    </style:style>
    <style:style style:name="P12" style:family="paragraph" style:parent-style-name="Text_20_body">
      <style:paragraph-properties fo:margin-left="0in" fo:margin-right="0in" fo:text-indent="0in" style:auto-text-indent="false"/>
      <style:text-properties fo:font-weight="bold" officeooo:rsid="000dae1a" officeooo:paragraph-rsid="000dae1a" style:font-weight-asian="bold" style:font-weight-complex="bold"/>
    </style:style>
    <style:style style:name="P13" style:family="paragraph" style:parent-style-name="Text_20_body">
      <style:paragraph-properties fo:margin-left="0in" fo:margin-right="0in" fo:text-indent="0in" style:auto-text-indent="false"/>
      <style:text-properties fo:font-weight="bold" officeooo:rsid="000f6466" officeooo:paragraph-rsid="000f6466" style:font-weight-asian="bold" style:font-weight-complex="bold"/>
    </style:style>
    <style:style style:name="P14" style:family="paragraph" style:parent-style-name="Text_20_body">
      <style:paragraph-properties fo:margin-left="0in" fo:margin-right="0in" fo:text-indent="0in" style:auto-text-indent="false"/>
      <style:text-properties fo:font-weight="bold" officeooo:paragraph-rsid="001229f3" style:font-weight-asian="bold" style:font-weight-complex="bold"/>
    </style:style>
    <style:style style:name="P15" style:family="paragraph" style:parent-style-name="Text_20_body">
      <style:paragraph-properties fo:margin-left="0in" fo:margin-right="0in" fo:text-indent="0in" style:auto-text-indent="false"/>
      <style:text-properties fo:font-weight="bold" officeooo:rsid="0014cb3b" officeooo:paragraph-rsid="0014cb3b" style:font-weight-asian="bold" style:font-weight-complex="bold"/>
    </style:style>
    <style:style style:name="P16" style:family="paragraph" style:parent-style-name="Text_20_body">
      <style:paragraph-properties fo:margin-left="0in" fo:margin-right="0in" fo:text-indent="0in" style:auto-text-indent="false"/>
      <style:text-properties fo:font-weight="bold" officeooo:paragraph-rsid="0014d322" style:font-weight-asian="bold" style:font-weight-complex="bold"/>
    </style:style>
    <style:style style:name="P17" style:family="paragraph" style:parent-style-name="Text_20_body">
      <style:paragraph-properties fo:margin-left="0in" fo:margin-right="0in" fo:text-indent="0in" style:auto-text-indent="false"/>
      <style:text-properties fo:font-weight="bold" officeooo:rsid="00183818" officeooo:paragraph-rsid="0019c2ae" style:font-weight-asian="bold" style:font-weight-complex="bold"/>
    </style:style>
    <style:style style:name="P18" style:family="paragraph" style:parent-style-name="Text_20_body">
      <style:paragraph-properties fo:margin-left="0in" fo:margin-right="0in" fo:text-indent="0in" style:auto-text-indent="false"/>
      <style:text-properties fo:font-weight="bold" officeooo:rsid="001c84c0" officeooo:paragraph-rsid="001c84c0" style:font-weight-asian="bold" style:font-weight-complex="bold"/>
    </style:style>
    <style:style style:name="P19" style:family="paragraph" style:parent-style-name="Text_20_body">
      <style:paragraph-properties fo:margin-left="0in" fo:margin-right="0in" fo:text-indent="0in" style:auto-text-indent="false"/>
      <style:text-properties fo:font-weight="bold" officeooo:rsid="001e3fab" officeooo:paragraph-rsid="001e3fab" style:font-weight-asian="bold" style:font-weight-complex="bold"/>
    </style:style>
    <style:style style:name="P20" style:family="paragraph" style:parent-style-name="Text_20_body">
      <style:paragraph-properties fo:margin-left="0in" fo:margin-right="0in" fo:text-indent="0in" style:auto-text-indent="false"/>
      <style:text-properties fo:font-weight="bold" officeooo:rsid="001f42ce" officeooo:paragraph-rsid="001f42ce" style:font-weight-asian="bold" style:font-weight-complex="bold"/>
    </style:style>
    <style:style style:name="P21" style:family="paragraph" style:parent-style-name="Text_20_body">
      <style:paragraph-properties fo:margin-left="0in" fo:margin-right="0in" fo:text-indent="0in" style:auto-text-indent="false"/>
      <style:text-properties fo:font-weight="bold" officeooo:rsid="00206220" officeooo:paragraph-rsid="00206220" style:font-weight-asian="bold" style:font-weight-complex="bold"/>
    </style:style>
    <style:style style:name="P22" style:family="paragraph" style:parent-style-name="Text_20_body">
      <style:paragraph-properties fo:margin-left="0in" fo:margin-right="0in" fo:text-indent="0in" style:auto-text-indent="false"/>
      <style:text-properties fo:font-weight="bold" officeooo:paragraph-rsid="00206220" style:font-weight-asian="bold" style:font-weight-complex="bold"/>
    </style:style>
    <style:style style:name="P23" style:family="paragraph" style:parent-style-name="Text_20_body">
      <style:paragraph-properties fo:margin-left="0in" fo:margin-right="0in" fo:text-indent="0in" style:auto-text-indent="false"/>
      <style:text-properties fo:font-weight="bold" officeooo:rsid="00223c9e" officeooo:paragraph-rsid="00223c9e" style:font-weight-asian="bold" style:font-weight-complex="bold"/>
    </style:style>
    <style:style style:name="P24" style:family="paragraph" style:parent-style-name="Text_20_body">
      <style:paragraph-properties fo:margin-left="0in" fo:margin-right="0in" fo:text-indent="0in" style:auto-text-indent="false"/>
      <style:text-properties fo:font-weight="bold" officeooo:rsid="00232c08" officeooo:paragraph-rsid="00232c08" style:font-weight-asian="bold" style:font-weight-complex="bold"/>
    </style:style>
    <style:style style:name="P25" style:family="paragraph" style:parent-style-name="Text_20_body">
      <style:paragraph-properties fo:margin-left="0in" fo:margin-right="0in" fo:text-indent="0in" style:auto-text-indent="false"/>
      <style:text-properties fo:font-weight="bold" officeooo:rsid="0024d930" officeooo:paragraph-rsid="0024d930" style:font-weight-asian="bold" style:font-weight-complex="bold"/>
    </style:style>
    <style:style style:name="P26" style:family="paragraph" style:parent-style-name="Text_20_body">
      <style:paragraph-properties fo:margin-left="0in" fo:margin-right="0in" fo:text-indent="0in" style:auto-text-indent="false"/>
      <style:text-properties fo:font-weight="bold" officeooo:rsid="002716e7" officeooo:paragraph-rsid="002716e7" style:font-weight-asian="bold" style:font-weight-complex="bold"/>
    </style:style>
    <style:style style:name="P27" style:family="paragraph" style:parent-style-name="Text_20_body">
      <style:paragraph-properties fo:margin-left="0in" fo:margin-right="0in" fo:text-indent="0in" style:auto-text-indent="false"/>
      <style:text-properties fo:font-weight="bold" officeooo:rsid="00139854" officeooo:paragraph-rsid="00139854" style:font-weight-asian="bold" style:font-weight-complex="bold"/>
    </style:style>
    <style:style style:name="P28" style:family="paragraph" style:parent-style-name="Text_20_body">
      <style:paragraph-properties fo:margin-left="0in" fo:margin-right="0in" fo:text-indent="0in" style:auto-text-indent="false"/>
      <style:text-properties officeooo:paragraph-rsid="0014bf79"/>
    </style:style>
    <style:style style:name="P29" style:family="paragraph" style:parent-style-name="Text_20_body">
      <style:paragraph-properties fo:margin-left="0in" fo:margin-right="0in" fo:text-indent="0in" style:auto-text-indent="false"/>
      <style:text-properties officeooo:paragraph-rsid="0019c2ae"/>
    </style:style>
    <style:style style:name="P30" style:family="paragraph" style:parent-style-name="Text_20_body">
      <style:paragraph-properties fo:margin-left="0in" fo:margin-right="0in" fo:text-indent="0in" style:auto-text-indent="false"/>
      <style:text-properties officeooo:rsid="0025215d" officeooo:paragraph-rsid="0025215d"/>
    </style:style>
    <style:style style:name="P31" style:family="paragraph" style:parent-style-name="Text_20_body">
      <style:paragraph-properties fo:margin-left="0in" fo:margin-right="0in" fo:text-indent="0in" style:auto-text-indent="false"/>
      <style:text-properties officeooo:rsid="002716e7" officeooo:paragraph-rsid="002716e7"/>
    </style:style>
    <style:style style:name="P32" style:family="paragraph" style:parent-style-name="Text_20_body">
      <style:paragraph-properties fo:margin-left="0in" fo:margin-right="0in" fo:text-indent="0in" style:auto-text-indent="false"/>
      <style:text-properties fo:font-size="14pt" fo:font-weight="bold" officeooo:rsid="002716e7" officeooo:paragraph-rsid="002716e7"/>
    </style:style>
    <style:style style:name="P33" style:family="paragraph" style:parent-style-name="Text_20_body">
      <style:paragraph-properties fo:margin-left="0in" fo:margin-right="0in" fo:text-indent="0in" style:auto-text-indent="false"/>
      <style:text-properties fo:font-weight="normal" officeooo:rsid="0024a074" officeooo:paragraph-rsid="0028ae2a" style:font-weight-asian="normal" style:font-weight-complex="normal"/>
    </style:style>
    <style:style style:name="P34" style:family="paragraph" style:parent-style-name="Text_20_body">
      <style:paragraph-properties fo:margin-left="0in" fo:margin-right="0in" fo:text-indent="0in" style:auto-text-indent="false"/>
      <style:text-properties fo:font-weight="bold" officeooo:rsid="001bc21a" officeooo:paragraph-rsid="001bc21a" style:font-weight-asian="bold" style:font-weight-complex="bold"/>
    </style:style>
    <style:style style:name="P35" style:family="paragraph" style:parent-style-name="Text_20_body">
      <style:paragraph-properties fo:margin-left="0in" fo:margin-right="0in" fo:text-indent="0in" style:auto-text-indent="false"/>
      <style:text-properties fo:font-weight="bold" officeooo:rsid="001c84c0" officeooo:paragraph-rsid="002cbe5a" style:font-weight-asian="bold" style:font-weight-complex="bold"/>
    </style:style>
    <style:style style:name="P36" style:family="paragraph" style:parent-style-name="Text_20_body">
      <style:paragraph-properties fo:margin-left="0in" fo:margin-right="0in" fo:text-indent="0in" style:auto-text-indent="false"/>
      <style:text-properties fo:font-weight="normal" officeooo:rsid="002b396d" officeooo:paragraph-rsid="002b396d" style:font-weight-asian="normal" style:font-weight-complex="normal"/>
    </style:style>
    <style:style style:name="P37" style:family="paragraph" style:parent-style-name="Text_20_body">
      <style:paragraph-properties fo:margin-left="0in" fo:margin-right="0in" fo:text-indent="0in" style:auto-text-indent="false"/>
      <style:text-properties fo:font-weight="normal" officeooo:rsid="002b396d" officeooo:paragraph-rsid="002e2e08" style:font-weight-asian="normal" style:font-weight-complex="normal"/>
    </style:style>
    <style:style style:name="P38" style:family="paragraph" style:parent-style-name="Text_20_body">
      <style:paragraph-properties fo:margin-left="0in" fo:margin-right="0in" fo:text-indent="0in" style:auto-text-indent="false"/>
      <style:text-properties fo:font-weight="normal" officeooo:rsid="002bf02e" officeooo:paragraph-rsid="002bf02e" style:font-weight-asian="normal" style:font-weight-complex="normal"/>
    </style:style>
    <style:style style:name="P39" style:family="paragraph" style:parent-style-name="Text_20_body">
      <style:paragraph-properties fo:margin-left="0in" fo:margin-right="0in" fo:text-indent="0in" style:auto-text-indent="false"/>
      <style:text-properties fo:font-size="14pt" fo:font-weight="bold" officeooo:rsid="002b396d" officeooo:paragraph-rsid="002b396d" style:font-weight-asian="normal" style:font-weight-complex="normal"/>
    </style:style>
    <style:style style:name="P40" style:family="paragraph" style:parent-style-name="Text_20_body">
      <style:paragraph-properties fo:margin-left="0.4925in" fo:margin-right="0in" fo:text-indent="0in" style:auto-text-indent="false"/>
    </style:style>
    <style:style style:name="P41" style:family="paragraph" style:parent-style-name="Text_20_body">
      <style:paragraph-properties fo:margin-left="0.4925in" fo:margin-right="0in" fo:text-indent="0in" style:auto-text-indent="false"/>
      <style:text-properties officeooo:paragraph-rsid="0006d33e"/>
    </style:style>
    <style:style style:name="P42" style:family="paragraph" style:parent-style-name="Text_20_body">
      <style:paragraph-properties fo:margin-left="0.4925in" fo:margin-right="0in" fo:text-indent="0in" style:auto-text-indent="false"/>
      <style:text-properties officeooo:paragraph-rsid="003ffc77"/>
    </style:style>
    <style:style style:name="P43" style:family="paragraph" style:parent-style-name="Text_20_body">
      <style:paragraph-properties fo:margin-left="0in" fo:margin-right="0in" fo:text-indent="0in" style:auto-text-indent="false"/>
      <style:text-properties fo:font-weight="bold" officeooo:rsid="00370769" officeooo:paragraph-rsid="00370769" style:font-weight-asian="bold" style:font-weight-complex="bold"/>
    </style:style>
    <style:style style:name="P44" style:family="paragraph" style:parent-style-name="Text_20_body">
      <style:paragraph-properties fo:margin-left="0in" fo:margin-right="0in" fo:text-indent="0in" style:auto-text-indent="false"/>
      <style:text-properties fo:font-weight="bold" officeooo:rsid="00380b2e" officeooo:paragraph-rsid="0043c75e" style:font-weight-asian="bold" style:font-weight-complex="bold"/>
    </style:style>
    <style:style style:name="P45" style:family="paragraph" style:parent-style-name="Text_20_body">
      <style:paragraph-properties fo:margin-left="0in" fo:margin-right="0in" fo:text-indent="0in" style:auto-text-indent="false"/>
      <style:text-properties fo:font-weight="bold" officeooo:rsid="003fac3e" officeooo:paragraph-rsid="003fac3e" style:font-weight-asian="bold" style:font-weight-complex="bold"/>
    </style:style>
    <style:style style:name="P46" style:family="paragraph" style:parent-style-name="Text_20_body">
      <style:paragraph-properties fo:margin-left="0.5in" fo:margin-right="0in" fo:text-indent="0in" style:auto-text-indent="false"/>
      <style:text-properties fo:font-weight="normal" officeooo:rsid="00380b2e" officeooo:paragraph-rsid="0043c75e" style:font-weight-asian="normal" style:font-weight-complex="normal"/>
    </style:style>
    <style:style style:name="P47" style:family="paragraph" style:parent-style-name="Text_20_body">
      <style:paragraph-properties fo:margin-left="0.5in" fo:margin-right="0in" fo:text-indent="0in" style:auto-text-indent="false"/>
      <style:text-properties fo:font-weight="normal" officeooo:paragraph-rsid="0043c75e" style:font-weight-asian="normal" style:font-weight-complex="normal"/>
    </style:style>
    <style:style style:name="T1" style:family="text">
      <style:text-properties officeooo:rsid="00077bce"/>
    </style:style>
    <style:style style:name="T2" style:family="text">
      <style:text-properties fo:font-weight="bold" style:font-weight-asian="bold" style:font-weight-complex="bold"/>
    </style:style>
    <style:style style:name="T3" style:family="text">
      <style:text-properties fo:font-weight="bold" officeooo:rsid="00077bce" style:font-weight-asian="bold" style:font-weight-complex="bold"/>
    </style:style>
    <style:style style:name="T4" style:family="text">
      <style:text-properties fo:font-weight="bold" officeooo:rsid="000970ed" style:font-weight-asian="bold" style:font-weight-complex="bold"/>
    </style:style>
    <style:style style:name="T5" style:family="text">
      <style:text-properties fo:font-weight="bold" officeooo:rsid="000ba355" style:font-weight-asian="bold" style:font-weight-complex="bold"/>
    </style:style>
    <style:style style:name="T6" style:family="text">
      <style:text-properties fo:font-weight="bold" officeooo:rsid="000c9aeb" style:font-weight-asian="bold" style:font-weight-complex="bold"/>
    </style:style>
    <style:style style:name="T7" style:family="text">
      <style:text-properties fo:font-weight="bold" officeooo:rsid="000f6466" style:font-weight-asian="bold" style:font-weight-complex="bold"/>
    </style:style>
    <style:style style:name="T8" style:family="text">
      <style:text-properties fo:font-weight="bold" officeooo:rsid="00139854" style:font-weight-asian="bold" style:font-weight-complex="bold"/>
    </style:style>
    <style:style style:name="T9" style:family="text">
      <style:text-properties fo:font-weight="bold" officeooo:rsid="0014bf79" style:font-weight-asian="bold" style:font-weight-complex="bold"/>
    </style:style>
    <style:style style:name="T10" style:family="text">
      <style:text-properties fo:font-weight="bold" officeooo:rsid="0014cb3b" style:font-weight-asian="bold" style:font-weight-complex="bold"/>
    </style:style>
    <style:style style:name="T11" style:family="text">
      <style:text-properties fo:font-weight="bold" officeooo:rsid="00183818" style:font-weight-asian="bold" style:font-weight-complex="bold"/>
    </style:style>
    <style:style style:name="T12" style:family="text">
      <style:text-properties fo:font-weight="bold" officeooo:rsid="0019c2ae" style:font-weight-asian="bold" style:font-weight-complex="bold"/>
    </style:style>
    <style:style style:name="T13" style:family="text">
      <style:text-properties fo:font-weight="bold" officeooo:rsid="001bc21a" style:font-weight-asian="bold" style:font-weight-complex="bold"/>
    </style:style>
    <style:style style:name="T14" style:family="text">
      <style:text-properties fo:font-weight="bold" officeooo:rsid="001e3fab" style:font-weight-asian="bold" style:font-weight-complex="bold"/>
    </style:style>
    <style:style style:name="T15" style:family="text">
      <style:text-properties fo:font-weight="bold" officeooo:rsid="00206220" style:font-weight-asian="bold" style:font-weight-complex="bold"/>
    </style:style>
    <style:style style:name="T16" style:family="text">
      <style:text-properties fo:font-weight="bold" officeooo:rsid="00223c9e" style:font-weight-asian="bold" style:font-weight-complex="bold"/>
    </style:style>
    <style:style style:name="T17" style:family="text">
      <style:text-properties fo:font-weight="bold" officeooo:rsid="0024d930" style:font-weight-asian="bold" style:font-weight-complex="bold"/>
    </style:style>
    <style:style style:name="T18" style:family="text">
      <style:text-properties fo:font-weight="bold" officeooo:rsid="0024a074" style:font-weight-asian="bold" style:font-weight-complex="bold"/>
    </style:style>
    <style:style style:name="T19" style:family="text">
      <style:text-properties fo:font-weight="bold" officeooo:rsid="0025215d" style:font-weight-asian="bold" style:font-weight-complex="bold"/>
    </style:style>
    <style:style style:name="T20" style:family="text">
      <style:text-properties fo:font-weight="bold" officeooo:rsid="0026981a" style:font-weight-asian="bold" style:font-weight-complex="bold"/>
    </style:style>
    <style:style style:name="T21" style:family="text">
      <style:text-properties fo:font-weight="bold" officeooo:rsid="002716e7" style:font-weight-asian="bold" style:font-weight-complex="bold"/>
    </style:style>
    <style:style style:name="T22" style:family="text">
      <style:text-properties fo:font-weight="bold" officeooo:rsid="0039d261" style:font-weight-asian="bold" style:font-weight-complex="bold"/>
    </style:style>
    <style:style style:name="T23" style:family="text">
      <style:text-properties fo:font-weight="bold" officeooo:rsid="003b7e0b" style:font-weight-asian="bold" style:font-weight-complex="bold"/>
    </style:style>
    <style:style style:name="T24" style:family="text">
      <style:text-properties fo:font-weight="bold" officeooo:rsid="003da8ca" style:font-weight-asian="bold" style:font-weight-complex="bold"/>
    </style:style>
    <style:style style:name="T25" style:family="text">
      <style:text-properties fo:font-weight="bold" officeooo:rsid="003a040b" style:font-weight-asian="bold" style:font-weight-complex="bold"/>
    </style:style>
    <style:style style:name="T26" style:family="text">
      <style:text-properties fo:font-weight="bold" officeooo:rsid="003fac3e" style:font-weight-asian="bold" style:font-weight-complex="bold"/>
    </style:style>
    <style:style style:name="T27" style:family="text">
      <style:text-properties fo:font-weight="bold" officeooo:rsid="003ffc77" style:font-weight-asian="bold" style:font-weight-complex="bold"/>
    </style:style>
    <style:style style:name="T28" style:family="text">
      <style:text-properties fo:font-weight="bold" officeooo:rsid="00077bce" fo:background-color="transparent" loext:char-shading-value="0" style:font-weight-asian="bold" style:font-weight-complex="bold"/>
    </style:style>
    <style:style style:name="T29" style:family="text">
      <style:text-properties fo:font-weight="bold" officeooo:rsid="003da8ca" fo:background-color="transparent" loext:char-shading-value="0" style:font-weight-asian="bold" style:font-weight-complex="bold"/>
    </style:style>
    <style:style style:name="T30" style:family="text">
      <style:text-properties fo:font-weight="bold" officeooo:rsid="00183818" fo:background-color="transparent" loext:char-shading-value="0" style:font-weight-asian="bold" style:font-weight-complex="bold"/>
    </style:style>
    <style:style style:name="T31" style:family="text">
      <style:text-properties fo:font-weight="bold" officeooo:rsid="003ffc77" fo:background-color="transparent" loext:char-shading-value="0" style:font-weight-asian="bold" style:font-weight-complex="bold"/>
    </style:style>
    <style:style style:name="T32" style:family="text">
      <style:text-properties fo:font-weight="bold" officeooo:rsid="0024a074" fo:background-color="transparent" loext:char-shading-value="0" style:font-weight-asian="bold" style:font-weight-complex="bold"/>
    </style:style>
    <style:style style:name="T33" style:family="text">
      <style:text-properties fo:font-style="italic" fo:font-weight="bold" style:font-weight-asian="bold"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officeooo:rsid="0024a074" style:font-style-asian="italic" style:font-weight-asian="bold" style:font-style-complex="italic" style:font-weight-complex="bold"/>
    </style:style>
    <style:style style:name="T36" style:family="text">
      <style:text-properties fo:font-style="italic" fo:font-weight="bold" officeooo:rsid="0025215d" style:font-style-asian="italic" style:font-weight-asian="bold" style:font-style-complex="italic" style:font-weight-complex="bold"/>
    </style:style>
    <style:style style:name="T37" style:family="text">
      <style:text-properties fo:font-style="italic" style:font-style-asian="italic" style:font-style-complex="italic"/>
    </style:style>
    <style:style style:name="T38" style:family="text">
      <style:text-properties fo:font-style="italic" officeooo:rsid="002aa298" style:font-style-asian="italic" style:font-style-complex="italic"/>
    </style:style>
    <style:style style:name="T39" style:family="text">
      <style:text-properties fo:font-style="italic" officeooo:rsid="003c39d2" style:font-style-asian="italic" style:font-style-complex="italic"/>
    </style:style>
    <style:style style:name="T40" style:family="text">
      <style:text-properties style:font-name="Liberation Serif" fo:font-size="12pt" fo:font-weight="bold" style:font-size-asian="12pt" style:font-weight-asian="bold" style:font-size-complex="12pt" style:font-weight-complex="bold"/>
    </style:style>
    <style:style style:name="T41" style:family="text">
      <style:text-properties style:font-name="Liberation Serif" fo:font-size="12pt" fo:font-weight="bold" officeooo:rsid="000970ed" style:font-size-asian="12pt" style:font-weight-asian="bold" style:font-size-complex="12pt" style:font-weight-complex="bold"/>
    </style:style>
    <style:style style:name="T42" style:family="text">
      <style:text-properties style:font-name="Liberation Serif" fo:font-size="12pt" fo:font-style="italic" fo:font-weight="bold" style:font-size-asian="12pt" style:font-weight-asian="bold" style:font-size-complex="12pt" style:font-weight-complex="bold"/>
    </style:style>
    <style:style style:name="T43" style:family="text">
      <style:text-properties style:font-name="Liberation Serif" fo:font-size="12pt" fo:language="en" fo:country="US" style:font-size-asian="12pt"/>
    </style:style>
    <style:style style:name="T44" style:family="text">
      <style:text-properties officeooo:rsid="001229f3"/>
    </style:style>
    <style:style style:name="T45" style:family="text">
      <style:text-properties officeooo:rsid="001387e0"/>
    </style:style>
    <style:style style:name="T46" style:family="text">
      <style:text-properties officeooo:rsid="00139854"/>
    </style:style>
    <style:style style:name="T47" style:family="text">
      <style:text-properties officeooo:rsid="0014d322"/>
    </style:style>
    <style:style style:name="T48" style:family="text">
      <style:text-properties fo:font-weight="normal" officeooo:rsid="0024a074" fo:background-color="transparent" loext:char-shading-value="0" style:font-weight-asian="normal" style:font-weight-complex="normal"/>
    </style:style>
    <style:style style:name="T49" style:family="text">
      <style:text-properties fo:font-style="normal" style:font-style-asian="normal" style:font-style-complex="normal"/>
    </style:style>
    <style:style style:name="T50" style:family="text">
      <style:text-properties fo:font-style="normal" officeooo:rsid="001fa1d2" style:font-style-asian="normal" style:font-style-complex="normal"/>
    </style:style>
    <style:style style:name="T51" style:family="text">
      <style:text-properties fo:font-style="normal" officeooo:rsid="002aa298" style:font-style-asian="normal" style:font-style-complex="normal"/>
    </style:style>
    <style:style style:name="T52" style:family="text">
      <style:text-properties fo:font-style="normal" officeooo:rsid="002bf02e" style:font-style-asian="normal" style:font-style-complex="normal"/>
    </style:style>
    <style:style style:name="T53" style:family="text">
      <style:text-properties fo:font-style="normal" officeooo:rsid="002cbe5a" style:font-style-asian="normal" style:font-style-complex="normal"/>
    </style:style>
    <style:style style:name="T54" style:family="text">
      <style:text-properties fo:font-style="normal" officeooo:rsid="002d3b6c" style:font-style-asian="normal" style:font-style-complex="normal"/>
    </style:style>
    <style:style style:name="T55" style:family="text">
      <style:text-properties fo:font-style="normal" officeooo:rsid="002e2e08" style:font-style-asian="normal" style:font-style-complex="normal"/>
    </style:style>
    <style:style style:name="T56" style:family="text">
      <style:text-properties fo:font-style="normal" officeooo:rsid="0030006c" style:font-style-asian="normal" style:font-style-complex="normal"/>
    </style:style>
    <style:style style:name="T57" style:family="text">
      <style:text-properties fo:font-style="normal" officeooo:rsid="003073aa" style:font-style-asian="normal" style:font-style-complex="normal"/>
    </style:style>
    <style:style style:name="T58" style:family="text">
      <style:text-properties fo:font-style="normal" officeooo:rsid="0031ca0f" style:font-style-asian="normal" style:font-style-complex="normal"/>
    </style:style>
    <style:style style:name="T59" style:family="text">
      <style:text-properties fo:font-style="normal" officeooo:rsid="00334256" style:font-style-asian="normal" style:font-style-complex="normal"/>
    </style:style>
    <style:style style:name="T60" style:family="text">
      <style:text-properties fo:font-style="normal" officeooo:rsid="00335c2a" style:font-style-asian="normal" style:font-style-complex="normal"/>
    </style:style>
    <style:style style:name="T61" style:family="text">
      <style:text-properties fo:font-style="normal" officeooo:rsid="003991ee" style:font-style-asian="normal" style:font-style-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style="normal" fo:font-weight="bold" officeooo:rsid="00183818" style:font-style-asian="normal" style:font-weight-asian="bold" style:font-style-complex="normal" style:font-weight-complex="bold"/>
    </style:style>
    <style:style style:name="T64" style:family="text">
      <style:text-properties fo:font-style="normal" fo:font-weight="bold" officeooo:rsid="0019c2ae" style:font-style-asian="normal" style:font-weight-asian="bold" style:font-style-complex="normal" style:font-weight-complex="bold"/>
    </style:style>
    <style:style style:name="T65" style:family="text">
      <style:text-properties fo:font-style="normal" fo:background-color="transparent" loext:char-shading-value="0" style:font-style-asian="normal" style:font-style-complex="normal"/>
    </style:style>
    <style:style style:name="T66" style:family="text">
      <style:text-properties fo:font-style="normal" officeooo:rsid="003da8ca" fo:background-color="transparent" loext:char-shading-value="0" style:font-style-asian="normal" style:font-style-complex="normal"/>
    </style:style>
    <style:style style:name="T67" style:family="text">
      <style:text-properties officeooo:rsid="0019c2ae"/>
    </style:style>
    <style:style style:name="T68" style:family="text">
      <style:text-properties officeooo:rsid="001e3fab"/>
    </style:style>
    <style:style style:name="T69" style:family="text">
      <style:text-properties officeooo:rsid="00206220"/>
    </style:style>
    <style:style style:name="T70" style:family="text">
      <style:text-properties fo:language="en" fo:country="US" fo:font-style="italic" fo:font-weight="bold" officeooo:rsid="0025215d" style:font-style-asian="italic" style:font-weight-asian="bold" style:font-style-complex="italic" style:font-weight-complex="bold"/>
    </style:style>
    <style:style style:name="T71" style:family="text">
      <style:text-properties officeooo:rsid="00232c08"/>
    </style:style>
    <style:style style:name="T72" style:family="text">
      <style:text-properties officeooo:rsid="0024a074"/>
    </style:style>
    <style:style style:name="T73" style:family="text">
      <style:text-properties officeooo:rsid="0024d930"/>
    </style:style>
    <style:style style:name="T74" style:family="text">
      <style:text-properties officeooo:rsid="0025215d"/>
    </style:style>
    <style:style style:name="T75" style:family="text">
      <style:text-properties officeooo:rsid="002716e7"/>
    </style:style>
    <style:style style:name="T76" style:family="text">
      <style:text-properties officeooo:rsid="002aa298"/>
    </style:style>
    <style:style style:name="T77" style:family="text">
      <style:text-properties officeooo:rsid="00380b2e"/>
    </style:style>
    <style:style style:name="T78" style:family="text">
      <style:text-properties officeooo:rsid="00387d7a"/>
    </style:style>
    <style:style style:name="T79" style:family="text">
      <style:text-properties officeooo:rsid="003991ee"/>
    </style:style>
    <style:style style:name="T80" style:family="text">
      <style:text-properties fo:background-color="#ffff00" loext:char-shading-value="0"/>
    </style:style>
    <style:style style:name="T81" style:family="text">
      <style:text-properties officeooo:rsid="003aeb4a"/>
    </style:style>
    <style:style style:name="T82" style:family="text">
      <style:text-properties officeooo:rsid="003b7e0b"/>
    </style:style>
    <style:style style:name="T83" style:family="text">
      <style:text-properties fo:background-color="transparent" loext:char-shading-value="0"/>
    </style:style>
    <style:style style:name="T84" style:family="text">
      <style:text-properties officeooo:rsid="003ffc77" fo:background-color="transparent" loext:char-shading-value="0"/>
    </style:style>
    <style:style style:name="T85" style:family="text">
      <style:text-properties officeooo:rsid="003e31d5"/>
    </style:style>
    <style:style style:name="T86" style:family="text">
      <style:text-properties officeooo:rsid="003ffc77"/>
    </style:style>
    <style:style style:name="T87" style:family="text">
      <style:text-properties officeooo:rsid="0043c75e"/>
    </style:style>
    <style:style style:name="T88" style:family="text">
      <style:text-properties style:font-name="Liberation Serif1" officeooo:rsid="0043c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49">The Jews in Europe: The Mask of Freemasonry, Part </text:span><text:span text:style-name="T54">2</text:span></text:p>
      <text:p text:style-name="P37"><text:span text:style-name="T49">Out of all the literature of the ancients, only one book instructs man as to the treachery of the people now known as the Jews, and that book is the Bible, of which both Old and New Testaments are equal</text:span><text:span text:style-name="T57">ly relevant</text:span><text:span text:style-name="T49"> parts. </text:span><text:span text:style-name="T55">To realize this truth, the Bible must be treated as the history book which it is, and studied forwards and backwards and forwards again in conjunction with all of the other ancient documents which we have available.</text:span><text:span text:style-name="T49"> The</text:span><text:span text:style-name="T55">se people now known as Jews</text:span><text:span text:style-name="T49"> can be traced from Genesis chapter 4 through the </text:span><text:span text:style-name="T55">early periods </text:span><text:span text:style-name="T57">of Joshua and the Judges </text:span><text:span text:style-name="T55">and into the </text:span><text:span text:style-name="T49">kingdom of David and Solomon, and the prophets describe how they infiltrated, eventually subverted, and caused the downfall of that kingdom. The first humanist revolt was in the days of Jeroboam I, and by the time of Jeremiah and Ezekiel Jerusalem was </text:span><text:span text:style-name="T57">nearly</text:span><text:span text:style-name="T49"> completely subverted, </text:span><text:span text:style-name="T56">much like all of the western nations </text:span><text:span text:style-name="T57">of </text:span><text:span text:style-name="T56">today</text:span><text:span text:style-name="T49">. But at that time the progenitors of the modern Jews were known as Canaanites, </text:span><text:span text:style-name="T57">Shelahites</text:span><text:span text:style-name="T49"> and </text:span><text:span text:style-name="T65">Hittites </text:span><text:span text:style-name="T66">and others</text:span><text:span text:style-name="T49">. </text:span></text:p>
      <text:p text:style-name="P36"><text:span text:style-name="T49">Rebuilding the Kingdom during the rather egalitarian Hellenistic period Judaea was infiltrated and subverted once again. </text:span><text:span text:style-name="T57">Then</text:span><text:span text:style-name="T49"> by the time of the birth of Christ the Edomites, who were also Canaanites, took over the nation in a Bolshevik Revolution of their own, </text:span><text:span text:style-name="T57">which culminated in the reign of Herod the Edomite</text:span><text:span text:style-name="T49">. Christianity was born in the face of that revolution, and it is the only world religion which explicitly and specifically identifies its agitators as the devils which they are. Later in the first century, the Edomites attempted to carry their revolution through</text:span><text:span text:style-name="T57">out</text:span><text:span text:style-name="T49"> the entire empire, </text:span><text:span text:style-name="T57">and continued it for over 60 years</text:span><text:span text:style-name="T49">. </text:span><text:span text:style-name="T57">It did not end in 70 AD, but rather in 136 AD after the Kitos War and the Bar Kokhba Rebellion had also failed.</text:span><text:span text:style-name="T49"> In this respect, Flavius Josephus, with all of his otherwise honorable intentions, was one of their shiksas. He wrote his work </text:span><text:span text:style-name="T37">Wars of the Judaeans</text:span><text:span text:style-name="T49"> in Aramaic </text:span><text:span text:style-name="T57">at the start of the first Judaean revolt, addressing it to </text:span><text:span text:style-name="T49">some of the so-called “lost tribes” which he could </text:span><text:span text:style-name="T52">still</text:span><text:span text:style-name="T49"> identify, </text:span><text:span text:style-name="T52">the “northern </text:span><text:span text:style-name="T61">barbarians</text:span><text:span text:style-name="T52">” </text:span><text:span text:style-name="T49">such as the Alans and the Parthians, hoping that he could encourage them to join the </text:span><text:span text:style-name="T57">cause</text:span><text:span text:style-name="T49"> against Rome. But the Jews failed, and when Christianity prevailed in Europe in spite of three centuries of Jewish </text:span><text:span text:style-name="T52">and Roman </text:span><text:span text:style-name="T49">persecution, the Jews were crushed. </text:span><text:span text:style-name="T57">B</text:span><text:span text:style-name="T49">y the sixth century </text:span><text:span text:style-name="T52">they were </text:span><text:span text:style-name="T49">ostracized from </text:span><text:span text:style-name="T57">all of</text:span><text:span text:style-name="T49"> European society for the first and only time in history. So the Jews made war on Europe, enlisting the arabs, turks and mongols, until working from within they could finally subvert it once again. </text:span><text:span text:style-name="T57">However the Jews, being the post-Christian left-over infiltrators of ancient Judaea, thereby maintained the identity as the people of the Bible which they had pilfered back in the second and first centuries BC. In truth, they are for the most part Edomites, and not Judaeans at all (Revelation 2:9, 3:9).</text:span></text:p>
      <text:p text:style-name="P36"><text:span text:style-name="T58">Much later, w</text:span><text:span text:style-name="T49">hen the printing press was </text:span><text:span text:style-name="T52">developed</text:span><text:span text:style-name="T49">, the Roman Catholic Church actively suppressed the printing of Bibles. By the 15th century it had enough of its own errors to conceal. Men that did manage to </text:span><text:span text:style-name="T52">study</text:span><text:span text:style-name="T49"> the Bible </text:span><text:span text:style-name="T52">for themselves frequently </text:span><text:span text:style-name="T59">understood the hypocrisy, </text:span><text:span text:style-name="T49">revolted from the Church, and the Jews took full advantage of th</text:span><text:span text:style-name="T59">at</text:span><text:span text:style-name="T49"> situation </text:span><text:span text:style-name="T59">as well because they long sought to undermine the Church</text:span><text:span text:style-name="T49">. But in this new humanist revolution, men rejected the Bible as well as the Church. Turning to the pagan literature which had never protected Europe from the Jews, they fell victim to the lies of the Jews. </text:span><text:span text:style-name="T52">Johann Reuchlin and all of the humanist pagans who supported him are primary examples. </text:span><text:span text:style-name="T49">All of the pagan ideals of the Old Testament Canaanites, which were reflected in early European paganism as well </text:span><text:span text:style-name="T59">as in the Talmud and Kabbalah</text:span><text:span text:style-name="T49">, became the same ideals of the humanist aspect of the Reformation, </text:span><text:span text:style-name="T53">which culminated in the so-called Enlightenment</text:span><text:span text:style-name="T49">. The Anti-Christian concepts of liberty, fraternity, equality, lasciviousness, licentiousness, and mysticism were promoted to men by the Jews straight from the pages of the Kabbalah </text:span><text:span text:style-name="T60">and other Jewish literature</text:span><text:span text:style-name="T49">, and Freemasonry became the primary vehicle for that promotion. </text:span></text:p>
      <text:p text:style-name="P38"><text:span text:style-name="T49">Of course, history is much more complex than this meager assessment of the events enveloping the Reformation and the subsequent revolutions in Europe. However sooner or later men must learn that </text:span><text:soft-page-break/><text:span text:style-name="T49">only the Gospel of Christ can serve as an adequate defense against the wiles of Satan. There is no other way.</text:span></text:p>
      <text:p text:style-name="P35"><text:span text:style-name="T76">Here we shall commence with our presentation of Part Two of the book</text:span> <text:span text:style-name="T37">The Plot Against the Church</text:span><text:span text:style-name="T49">, </text:span><text:span text:style-name="T53">which is attributed to Maurice Pinay, </text:span><text:span text:style-name="T51">where we had left off with </text:span><text:span text:style-name="T49">chapter 4. </text:span></text:p>
      <text:p text:style-name="Text_20_body">CHAPTER FOUR - CRIMES OF FREEMASONRY</text:p>
      <text:p text:style-name="P1">Concerning the monstrous crimes of this master work of modern Jewry, which Freemasonry represents, the most dignified Cardinal Caro says:</text:p>
      <text:p text:style-name="P2">“The reading of the Freemasonic ritual allows it to be discerned, at least in the highest degree, that it prepares its disciples for revenge, revolution and hence for crime.</text:p>
      <text:p text:style-name="P2">“‘In all these rites’, says Benoit, ‘the Freemasons are subjected to an education which teaches them cruelty in theory and practice. They are told that the Freemasonic order follows the aim of avenging the death of Hiram Abiff or his three faithless companions, or the death of de Molay on his murderers, the Pope, the King and Nogaret.’</text:p>
      <text:p text:style-name="P43">Of course, de Molay is the famous leader of the Knights Templar. William of Nogaret was a councillor to King Philip IV of France, and was instrumental in getting some of the Knights Templar to inform on the others, and was instrumental in the proceedings against them when the order was dissolved, they were arrested and their property confiscated in 1307.</text:p>
      <text:p text:style-name="P44">[Here we are going to read a paragraph from page<text:span text:style-name="T87">s </text:span>333-<text:span text:style-name="T87">335</text:span> of <text:a xlink:type="simple" xlink:href="http://christogenea.org/system/files/resources/Jeremiah-How_TheFreemasonsManual.pdf" office:target-frame-name="_blank" xlink:show="new" text:style-name="Internet_20_link" text:visited-style-name="Visited_20_Internet_20_Link">The Freemason’s Manual, written by one Jeremiah How</text:a> and published in 1881.]</text:p>
      <text:p text:style-name="P46"><office:annotation><dc:date>2016-05-07T22:51:47.096747747</dc:date><text:p>&lt;!--StartFragment--&gt;</text:p></office:annotation><text:span text:style-name="T87">There</text:span> is much difference of opinion as to the origin of this degree of the Masonic Institution, and without at tempting to show that the form of conferring the degree is identical with that of the gallant and devoted soldier-monks of the Crusades, it cannot be controverted that their Institution possessed some features of similarity to Freemasonry. The connexion between the Knights Templar and the Masonic Institution has been repeatedly asserted by the friends and enemies of both. Brother Lawrie says, ‘We know the Knights Templar not only possessed the mysteries, but performed the ceremonies, and inculcated the duties of Freemasons;’ and he attributes the dissolution of the Order to the discovery of their being Freemasons, and assembling in secret to practise the rites of the Order. He endeavours to show that they were initiated into the Order by the Druses, a Syrian fraternity which existed at that date, and indeed now continues. </text:p>
      <text:p text:style-name="P47"><text:span text:style-name="T77">In a French MS. ritual of about 1780, in the degree of </text:span>Black and White Eagle (30<text:span text:style-name="T88">°</text:span>), the transmission of Free masonry by the Templars is most <text:span text:style-name="T87">p</text:span>ositively asserted. The history of the Templars and their persecution is minutely described in the closing address, and the Grand Commander adds, ‘This is, my illustrious brother, how and by whom, Masonry is derived, and has been transmitted to us. You are now a Knight Templar, and on a level with them.’<office:annotation><dc:date>2016-05-07T22:51:47.102447296</dc:date><text:p>&lt;!--EndFragment--&gt;</text:p></office:annotation> </text:p>
      <text:p text:style-name="P44">It is our opinion that the whole story about Freemasonry getting into Europe through the Knights Templar is <text:span text:style-name="T78">an absolute fabrication</text:span>. It is a cover story shielding the Jews from exposure as the real force behind Freemasonry. <text:span text:style-name="T79">But even the sect of the Druze is founded upon Judaism, and modern Druze today even sit in the Israeli parliament in Palestine. I cannot imagine that a Christian could ever do that. Furthermore, the Kabbalah is not a part of Druze literature, but a product of Jewish literature created in Medieval Europe, and it is the basis for Freemasonry as well. </text:span></text:p>
      <text:p text:style-name="P1"><text:soft-page-break/>“In the First Degree the beginner tests his courage on neck and head, which are dressed about with blood-filled entrails. In another degree, he who is accepted, must throw about heads which are placed upon a snake; or also kill a lamb (30th degree of the Scottish rite A.A.), with which action he believe that he kills a man. Here he must carry on bloody fights with foes who dispute his return to the fatherland; there are heads on a pole or a corpse in a coffin and the brothers in mourning vow revenge. The murdering of Rossi, the minister of Pius IX, through his former conspiratorial brothers is well known.</text:p>
      <text:p text:style-name="P1">“In the year 1883 four Italians, Emiliani, Scuriatti, Lazzoneschi and Adriani, members of ‘Young Italy’ who had fled to France, were betrayed to Mazzini and his helpers as traitors. </text:p>
      <text:p text:style-name="P10"><text:span text:style-name="T40">The reference is obscure. In a Google translation of the Italian version of the book we read: “In 1883, four Italians, such Emiliani, Scuriatti, Lazzoneschi and Adriani, all members of </text:span><text:span text:style-name="T42">the Young Italy</text:span><text:span text:style-name="T40">, refugees in France, were given to Giuseppe Mazzini (1805-1872) and his followers as the culprits.” </text:span><text:span text:style-name="T41">Mazzini, the founder of Young Italy, an early movement to reunite the Italian provinces, had died in 1872. But</text:span><text:span text:style-name="T40"> this </text:span><text:span text:style-name="T41">nevertheless </text:span><text:span text:style-name="T40">refers to the murder of Pellegrino Rossi, appointed Papal Minister of the Interior </text:span><text:span text:style-name="T41">for the Papal States in Italy, and who was also a member of the French Chamber of Peers. </text:span></text:p>
      <text:p text:style-name="P1">“On 22nd October 1916, Count Stürck, the chancellor of Austria, was murdered. The murderer, Fritz Adler, was a Freemason and son of a Freemason, as well as member of a lodge with high Freemasonic dignitaries in Switzerland. In his declaration he defended the right to exercise justice with his own hand.</text:p>
      <text:p text:style-name="P1">“In France occasioned by the Dreyfus affair <text:span text:style-name="T3">[the trial of a Jewish artillery captain in the French army who was convicted of passing secrets to Germans </text:span><text:span text:style-name="T4">in 1894</text:span><text:span text:style-name="T3">, and after a great </text:span><text:span text:style-name="T28">uproar </text:span><text:span text:style-name="T29">and division among the French people</text:span><text:span text:style-name="T3">, was exonerated in 1906 and reinstated as a major]</text:span><text:span text:style-name="T1"> </text:span>the following persons were murdered: Captain d’Attel, who gave evidence against him, the deputy Chaulin-Servinière, who had received from d’Attel the details of Dreyfus’s confession; the district captain Laurenceau, who revealed sums of money which had been sent from abroad to the friends of Dreyfus, in his opinion for bribery, and the prison warden Rocher, who claimed to have heard how Dreyfus partially confessed his crime. Captain Valerio, one of the witnesses against Dreyfus, and President Faure who had opposed a revision of the trial, also vanished soon afterwards. All defenders of Dreyfus were Freemasons, and in addition Jews. <text:span text:style-name="T3">[The original conviction is called a “miscarriage of justice” based on “antisemitism” to this very day. </text:span><text:span text:style-name="T24">The entire controversy fits the pattern of tumults created by Freemasons and Jews behind the media.</text:span><text:span text:style-name="T3">]</text:span></text:p>
      <text:p text:style-name="P4">“In Sweden the brother of Gustav III was murdered by H. Ankerstrom, secret envoy of the grand lodge, which Condorcet directed, in accordance with the agreement of the Freemasons who have assembled in 1786 in Frankfurt/Main </text:p>
      <text:p text:style-name="P11"><text:span text:style-name="T5">The reference is to </text:span><text:span text:style-name="T3">Frankfurt </text:span><text:span text:style-name="T2">am</text:span><text:span text:style-name="T3"> Main in the Rhineland Palatinate, as there is a </text:span><text:span text:style-name="T2">Frankfurt an der Oder</text:span><text:span text:style-name="T3"> in Brandenburg. </text:span><text:span text:style-name="T5">Here there also seems to be some confusion, possibly due to a poor translation. It was Gustave III, king of Sweden, who was assassinated in 1792 by Jacob Anckarström with the help of a group of confederates. Gustave, a crown prince, had taken over the government </text:span><text:span text:style-name="T6">from the Swedish parliament </text:span><text:span text:style-name="T5">in a coup in 1772 where he aimed to end the “Age of Liberty” and restore royal autocracy. There are claims, however, that both he and his brother, Charles XIII who ascended to the throne in 1809, were Freemasons themselves.</text:span></text:p>
      <text:p text:style-name="P3">“In Russia Paul I was murdered, a Freemason, who although he knew the danger from the brotherhood, strictly forbade it. For the same reason his son, Alexander I, suffered an identical <text:soft-page-break/>fate, who was murdered in 1825 at Taganrog. The murderers were in their entirety Freemasons. (‘The great criminals of Freemasonry.’ Trans.)</text:p>
      <text:p text:style-name="P12">Paul I, Emperor of the Russias from 1796 to 1801, was said to be the Grand Master of the Order of Hospitallers. Alexander I was a sometimes ally, sometimes enemy of Napoleon, and never coming to terms Napoleon invaded Russia in 1812. </text:p>
      <text:p text:style-name="P1">MURDERS OF LAYMEN</text:p>
      <text:p text:style-name="P1">“In France the death of Louis XVI is attributed to them <text:span text:style-name="T7">[guillotined in 1793]</text:span>. Cardinal Mathieu, Archbishop of Besançon, and Monsignor Bessan, Bishop of Nimes, have reported in letters, which are known all over the world, of the revelations which were made to them concerning the resolution taken in the convent of Wilhelmsbad to murder Louis XVI and the king of Sweden <text:span text:style-name="T7">[Gustave III]</text:span>. These revelations were made to them by two former members of this convent... The murder of the Duke de Berry... the murder of Lew, the great patriot and enthusiastic Catholic of Lucerne/Switzerland were resolved upon and carried out by members of the sect.</text:p>
      <text:p text:style-name="P14"><text:span text:style-name="T44">The reference to the Duke of Berry must be to </text:span>Charles Ferdinand d'Artois, <text:span text:style-name="T44">who was stabbed to death by a Bonapartist opponent of the monarchy as he was leaving the Paris Opera House in 1820. Without more information, I could not locate a historical account of the Lew mentioned here.</text:span></text:p>
      <text:p text:style-name="P13">It seems that in the late 18th and early 19th centuries, any king standing in the way of <text:span text:style-name="T45">the establishment of </text:span>parliamentary democracy was being assassinated by <text:span text:style-name="T45">Freem</text:span>asons, even those <text:span text:style-name="T44">kings </text:span>who were themselves involved in Freemasonry. So we have the deaths of Gustave III, Louis XVI and Paul I.</text:p>
      <text:p text:style-name="P1">“In Austria the famous crime of Sarajevo, which was the cause of the First World War, was arranged by the Freemasons, announced in advance and carried out at the given time. A high Freemasonic dignitary, of Swiss nationality, expressed himself in 1912 in this connection in the following manner: ‘The successor to the throne is a personality with much talent; a pity that he is condemned; he will die on the way to the throne.’ Madame de Tebes predicted his death already two years previously. Those principally guilty were in their entirety Freemasons.</text:p>
      <text:p text:style-name="P1">“‘All this’, says Wichtl, ‘is no mere suspicion, but legally proven facts, which have been intentionally concealed.’</text:p>
      <text:p text:style-name="P1">“In Germany Marshal Echhorn and his adjutant, Captain von Dressler, were murdered on 30th July, 1918. The day before, the Paris Freemasons newspaper ‘Le Matin’ wrote that a patriotic secret society had offered a high price for the head of Echhorn. One can certainly imagine what kind of society supplied this information to ‘Le Matin’.</text:p>
      <text:p text:style-name="P27">In the last part of the war the Prussian general Echhorn was Commander of German Forces in Ukraine. </text:p>
      <text:p text:style-name="P5">“In Italy Umberto I was murdered <text:span text:style-name="T8">[in 1900]</text:span><text:span text:style-name="T46"> </text:span>by the anarchist Pressi, who as a Freemason belonged to a lodge in Paterson, New Jersey, United States, even though he himself had not been to America. Thus the declaration that, in certain Degrees, arrogant men gave of the inscription on the cross, was transformed into its opposite: I.N.R.I. = Justum necare reges Italiae: <text:span text:style-name="T8">[which means]</text:span><text:span text:style-name="T46"> </text:span>it is just to murder the kings of Italy. </text:p>
      <text:p text:style-name="P5">“On 26th March 1885, the Duke Carl III was murdered in Parma; the assassin, Antonio Carra, had the day before been chosen and incited at a secret session, whose chairmanship Lemmi <text:soft-page-break/>performed; Lemmi was later all-highest Grandmaster of Italian Freemasonry, and as it appears, also of world Freemasonry. A certain Lippo had prepared a doll in order to illustrate how the most deadly dagger thrusts could be given, and the executioner was chosen by lots. </text:p>
      <text:p text:style-name="P28"><text:span text:style-name="T9">Living one day after his brutal stabbing, Charles I</text:span><text:span text:style-name="T22">I</text:span><text:span text:style-name="T9">I, the Duke of Parma, died on March 27th 1854. There may have been a typographical error in the original publication. It is claimed that his murderers, </text:span><text:span text:style-name="T2">Ireneo Bochi and Antonio Carra, </text:span><text:span text:style-name="T9">looked so closely alike that witnesses were confused and therefore they escaped conviction. It is also claimed that their only motive for the murder was money, but that whoever hired them is unknown.</text:span></text:p>
      <text:p text:style-name="P5">“On 22nd May, Ferdinand II of Naples died; he was given a poison in a slice of melon, which caused his terribly painful death. The instigator of this king’s death was a Freemason who belonged to one of the most criminal branches of this sect, to that of the so called ‘sublime and perfect Masters’. He was a disciple of Mazzini and one of the most respected persons of the royal court. Margiotta does not risk giving his name. (Marg. A. L. 21-34) With this author one can read about further countless crimes that were committed by Freemasonry in Italy.</text:p>
      <text:p text:style-name="P28"><text:span text:style-name="T9">Here </text:span><text:span text:style-name="T10">an apparent</text:span><text:span text:style-name="T9"> historical inaccuracy is </text:span><text:span text:style-name="T10">somewhat</text:span><text:span text:style-name="T9"> disappointing, but perhaps one day we shall be able to investigate the original citations. In relation to this we have found </text:span><text:a xlink:type="simple" xlink:href="http://www.chiesaviva.com/conoscere%20massoneria%20384.htm" office:target-frame-name="_blank" xlink:show="new" text:style-name="Internet_20_link" text:visited-style-name="Visited_20_Internet_20_Link"><text:span text:style-name="T9">Italian-language sources</text:span></text:a><text:span text:style-name="T9"> which cite references to “</text:span><text:span text:style-name="T2">Domenico Margiotta, ‘Memories of a 33’, Delhomme and Briguet, Publishers, Paris in September 1895.</text:span><text:span text:style-name="T9">” These sources also discuss the contacts made between Mazzini, the Italian foun</text:span><text:span text:style-name="T22">d</text:span><text:span text:style-name="T9">er of Young Italy, and Albert Pike.</text:span></text:p>
      <text:p text:style-name="P15">For now, it must be said that the Ferdinand II referred to here is to the King of the Two Sicilies, which in the early 19th century described the island of Sicily as it was united with all of the southern portion of the Italian peninsula south of the Papal States and Rome. Properly, the Kingdom of Italy was north of the Papal States and included Tuscany and the alpine region of Italy (Siena, Florence, Genoa, Savoy, Milan, Venice etc.). This Ferdinand exiled and jailed many of the revolutionaries of 1848, suffered a bayonet wound in an attempt on his life in 1856, after a diplomatic fallout with the British and French. He died in 1859, where it is generally claimed that he died from an infection caused by the earlier wound, that certainly sounds like a cover story for another assassination attempt which finally succeeded. </text:p>
      <text:p text:style-name="P1">In Portugal, King Charles and his son Louis were murdered. The Freemasons prepared the fall of the monarchy. The venerable H. Magalhaes de Lima travelled in December 1907 to Paris, where he was solemnly received by H. Moses, the member of the Grand Lodge. Magalhaes held lectures, in which he announced ‘the fall of the monarchy in Portugal’ and the ‘imminent foundation of the republic’. The well-known opponent of Freemasonry, Abbé Tourmentin, wrote then that the Freemasons were clearly preparing a blow against the Portuguese royal family. He gave expression to his fear that within a short time King Charles would be driven out or murdered. Ten weeks later Tourmentin’s fears were fulfilled, and he openly and clearly accused the Freemasons of this murder. The latter preferred to keep silent. In America, one can read various details by Eckert concerning the persecution and murdering of Morgan in the United States <text:span text:style-name="T30">[referring to </text:span><text:span text:style-name="T29">William Morgan</text:span><text:span text:style-name="T30">]</text:span>, because he wished to publish a book revealing the secrets of Freemasonry; further, concerning the destruction of printing works and the persecution of the printer as well as other hateful crimes that followed upon this murder; concerning the public alarm that broke out when it was learned what favour the authorities, who as a rule were Freemasons, afforded the murderer and the support with which the Lodges regarded them (Eckert, II, 201 and sequel). Also known is the murder of the President of Ecuador, Garcia Moreno <text:span text:style-name="T13">[who was assassinated in 1875]</text:span>.</text:p>
      <text:p text:style-name="P16"><text:soft-page-break/><text:span text:style-name="T47">Charles, or Carlos I of Portugal and his 20-year-old son and crown prince </text:span>Luís Filipe <text:span text:style-name="T47">were shot as they traveled in Lisbon in an open carriage on February 1st, 1908. Their murderers were supposed “republican activists” who were killed instantly by bodyguards of the king. His second son, Manuel II, became king at age 18 and was exiled in the October, 1910 revolution. <text:s/>Manuel died “unexpectedly” of an odd swelling of his trachea at the age of 42, while living in exile in Britain.</text:span></text:p>
      <text:p text:style-name="P17">The reference to Morgan is to Captain William Morgan, who <text:span text:style-name="T67">wrote</text:span> an expose of Freemasonry in America in 182<text:span text:style-name="T67">6</text:span>, <text:span text:style-name="T67">and was killed before it was published. The suppressed book has evidently survived and is </text:span><text:a xlink:type="simple" xlink:href="http://www.utlm.org/onlinebooks/captmorgansfreemasonrycontents.htm" office:target-frame-name="_blank" xlink:show="new" text:style-name="Internet_20_link" text:visited-style-name="Visited_20_Internet_20_Link"><text:span text:style-name="T67">available on the internet today</text:span></text:a><text:span text:style-name="T67">.</text:span></text:p>
      <text:p text:style-name="P29"><text:span text:style-name="T11">The Eckert mentioned here is the German lawyer Eduard Emil Eckert, who died in 1866. He wrote a book </text:span><text:span text:style-name="T12">published in both </text:span><text:span text:style-name="T11">French </text:span><text:span text:style-name="T12">and German which was</text:span><text:span text:style-name="T11"> titled </text:span><text:span text:style-name="T33">Freemasonry in its true meaning, or its organization, its purpose, its history</text:span><text:span text:style-name="T62">. </text:span><text:span text:style-name="T63">Eckert became a staunch opponent of </text:span><text:span text:style-name="T64">the</text:span><text:span text:style-name="T63"> Freemason</text:span><text:span text:style-name="T64">s</text:span><text:span text:style-name="T63"> after investigating its role in the revolutions of 1848 </text:span><text:span text:style-name="T64">and</text:span><text:span text:style-name="T63"> campaigned to have Freemasonry banned in his home state of Saxony. </text:span></text:p>
      <text:p text:style-name="P1">BLOODBATHS, SUMMARY EXECUTIONS AND PLUNDERINGS</text:p>
      <text:p text:style-name="P1">“It is necessary to read the description of the freethinker Taine, in order to have an idea of what happened in France, when in the year 1789 and the three following years the Freemasons conducted the government: more than 150,000 refugees and fugitives were imprisoned; 10,000 persons were killed without trial in a single province, that of Anjou; there were 500 dead in only one province of the west <text:span text:style-name="T25">[this last clause seems to be the result of a poor translation]</text:span>. In the year 1796, General Hoche wrote to the Ministry of the Interior: “‘The present ratio to the population of 1789 is one to twenty. There have been up to 400,000 prisoners at once in the prisons. More than 1,200,000 private persons have suffered injury to their person and several millions, with property, in their goods and chattels.’” (Taine, mentioned by Benoit, F.M. II. 268, remark.) 21</text:p>
      <text:p text:style-name="P34">Evidently, the reference to 1 in 20 persons seems to describe the numbers of Frenchmen killed, <text:s/>exiled or otherwise seriously injured in the aftermath of the Revolution. The chapter concludes:</text:p>
      <text:p text:style-name="P1">Whoever desires more information should read the work of the most dignified Cardinal Caro, “The Secret of Freemasonry.”</text:p>
      <text:p text:style-name="P18">With this we will present chapter 5 of Part Two of <text:span text:style-name="T37">The Plot Against the Church</text:span>:</text:p>
      <text:p text:style-name="P1">CHAPTER FIVE - FREEMASONRY AS SPREADER OF THE JACOBIN REVOLUTIONS</text:p>
      <text:p text:style-name="P1">The Archbishop of Port-Louis, Monsignor Leon Meurin, says in his work “Philosophy of Freemasonry”:</text:p>
      <text:p text:style-name="P1">“In the year 1844, Disraeli placed the following words in the mouth of the Jew Sidonia (Coningsby VI. XV.): ‘Since English society has begun to stir and its institutions are threatened by powerful associations, they see the formerly so faithful Jews in the ranks of the revolutionaries... This mysterious diplomacy, which so disturbs the western powers, is organised by Jews and for the greatest part also carried out by them... the monstrous revolution, which is prepared in Germany, and whose effects will be still greater than those of the Reformation, is carried out under the protectorate of the Jews. <text:span text:style-name="T14">[Referring to the revolutions of 1848.]</text:span><text:span text:style-name="T68"> </text:span>Leading its preparations and effects in Germany I see a Lithuanian Jew, in the Spanish Senor Mendizabal, I see a Jew from Aragon; in the President of the French Council, Marshal Soult, I recognise the son of a French Jew; in the Prussian minister, Graf Arnim, I see a Jew. As you <text:soft-page-break/>already see, dear Coningsby, the world is ruled by personages who are very different from those who are regarded as ruling and do not work behind the scenes.’</text:p>
      <text:p text:style-name="P19"><text:span text:style-name="T85">Here Disraeli speaks through his novel, Conigsby, and reveals things which he evidently knew four years before they happened. </text:span>It must be remembered that Disraeli himself was a Jew, and was also the benefactor of a much earlier revolution in Britain. The quotation <text:span text:style-name="T85">from Cardinal Caro</text:span> <text:span text:style-name="T83">continues</text:span>:</text:p>
      <text:p text:style-name="P1">“During the revolution of 1848, which was led by the Grand Orient of France, its grandmaster, the Jew Cremieux was minister of Justice. In 1860 this man founded ‘the Israelite International League’ and announced with incomprehensible insolence in the year 1861, in the ‘Israelite Archives’ (page 651), ‘that in place of Popes and Caesars, a new kingdom, a new Jerusalem, will arise.’ And our good Freemasons with their blind eyes help the Jews in the ‘great work’ of building up this new temple of Solomon, this new Caesarean-Papal kingdom of the Cabbalists!</text:p>
      <text:p text:style-name="P19">So we see that the real temple of Solomon which the Jews aspired to establish through Freemasonry was not a mere building in Palestine. Rather, it was the same Jewish world supremacy boasted of in the <text:span text:style-name="T37">Protocols of the Learned Elders of Zion</text:span>.</text:p>
      <text:p text:style-name="P1">“In the year 1862, a Berlin Freemason had a leaflet of eight pages printed, in which he complained about the predominance of Jews in the lodges. Under the title ‘Signs of the Time’, he alludes to the dangerous character of the Berlin elections of 28th April and 6th May of the year in question. ‘An element’, he said, ‘has appeared on the scene and has exercised a dangerous influence which causes disintegration on all sides: the Jew. The Jews are leading in their writings, words and deeds; they are the most principal leaders and agents in all revolutionary undertakings, even in the building of barricades. One has seen this very clearly in Berlin in the year 1848. How is it possible that, in Berlin, 217 Jewish candidates were elected, and that, in two districts, only Jews were elected with the exclusion of any Christian candidates?’</text:p>
      <text:p text:style-name="P20">In his book <text:a xlink:type="simple" xlink:href="http://mk.christogenea.org/podcasts/victory-judaism-over-germany" office:target-frame-name="_blank" xlink:show="new" text:style-name="Internet_20_link" text:visited-style-name="Visited_20_Internet_20_Link"><text:span text:style-name="T37">The Victory of Judaism over Germanism</text:span></text:a><text:span text:style-name="T49">, of which the eighth edition was published in 1879, German journalist Wilhelm Marr spoke a lot of the Jews, but never once mentioned Freemasonry. </text:span><text:span text:style-name="T50">The Reuchlin Affair initiated German interest in the wicked Kabbalah of the Jews, and this is the result three hundred and forty years later. </text:span><text:span text:style-name="T49">Our source continues:</text:span></text:p>
      <text:p text:style-name="P6">“This position of things has worsened more and more. The Jews form the majority in the city government, so that Berlin with justice could be called the capital of the Jews. </text:p>
      <text:p text:style-name="P21">A few short decades later it was the capital of decadence and sodomy in Europe.</text:p>
      <text:p text:style-name="P6">“In the press the Jews speak of the ‘people’ and of the ‘Nation’, as if there were only Jews and no Christians existed. <text:span text:style-name="T15">[As it has been in America for decades.]</text:span><text:span text:style-name="T69"> </text:span>The explanation for this could be given by the ‘Freemasonic inciters’ who, following Brother Lamartine, introduced the revolutions of 1789, 1830, 1848, etc. This explanation is confirmed by ‘Brother Garnier Pages’, a minister of the Republic, who, in the year 1848, publicly declared that the revolution of 1848 represents the triumph of the norms of the Freemasons league, so that France was dedicated to Freemasonry, and that 40,000 Freemasons had promised their help to conduct to an end the glorious work of the erection of the Republic, which had been chosen to spread out over the whole of Europe and in the end over the entire earth.”</text:p>
      <text:p text:style-name="P6">“The high peak of all this is the political and revolutionary power of the Jews, according to the words of J. Weil, leader of the Jewish Freemasons, who in a secret report said: ‘We exercise a <text:soft-page-break/>powerful influence on the movements of our time and of the progress of civilisation in the direction of the Republicanising of the peoples.’</text:p>
      <text:p text:style-name="P6">“The Jew Ludwig Boerne, another Freemasonic leader, said likewise in a secret document: ‘We have with mighty hand so much shattered the pillars upon which the old building rests that they groan and crack.’ Mendizabal, likewise a Jew and the soul of the Spanish revolution of 1820, set through the capture of Porto and Lisbon, and in 1838, by means of his Freemasonic influence, realised the revolution in Spain, where he became Prime Minister.”</text:p>
      <text:p text:style-name="P21">Our author is still following Leon Meurin’s book “Philosophy of Freemasonry”, where he notes:</text:p>
      <text:p text:style-name="P1">And his Excellence, the Archbishop, goes on to say:</text:p>
      <text:p text:style-name="P1">“The Jew Mendizabal had promised as minister to improve the insecure financial position of Spain; but in a short time the result of his machinations was a frightful increase of the national debt and a great diminishing of the State incomes, while he and his friends accumulated enormous riches. The sale of more than 900 Christian institutions of a religious and charitable kind, which the ‘Cortesa’, upon the instigation of the Jews, had declared to be national property, created for them a magnificent opportunity for the unparalleled increase of their personal property. In the same manner church property was dealt with. The unskilful mockery of religious and national feelings went so far that the mistress of Mendizabal dared to flaunt herself in public with a wonderful necklace, which a short time previously had served to decorate an image of the Holy Virgin Mary in one of the churches of Madrid.”</text:p>
      <text:p text:style-name="P1">“The Berlin Freemason, whom we mentioned at the beginning, said further: ‘The danger for the throne and the altar, which are threatened by the Jewish power, has reached its highest point, and it is time to sound alarm, just as the leaders of German Freemasonry did when they said: ‘The Jews have understood that ‘the kingly art’ (the Freemasonic art) was a principal means to erect their own secret kingdom... The danger threatens not only our Order, Freemasonry, but the <text:span text:style-name="T83">State in general... The Jews find manifold opportunities in the lodges, to exercise their old familiar systems of briberies; by their sowing confusion in many affairs. If one bears in mind the role that the Jews played in the crimes of the French revolution and the illegal Corsican seizure of property, if one also bears in mind the tenacious belief of the Jews in a futur</text:span>e Israelite <text:span text:style-name="T26">[sic Edomite-Jewish]</text:span> kingdom which will rule over the world, as well as their influence on a great number of ministers of State, one will recognise how dangerous their activity can become in Freemasonic affairs. The Jewish people forms a tribe, which hostilely opposes the entire human race, and which believes the God of Israel has only chosen one people, to whom all others must serve as ‘footstools.’</text:p>
      <text:p text:style-name="P45">Of course, the Scripture is misapplied to the Jews. But the Bible never stated that the other nations of the world would be a footstool for Israel. Rather, the Bible stated that the earth is a footstool for God. However the Jews, who never were the people of God, use their stolen identity and imagine that with it they can be God. That is the sin of Satan, to pretend to be god (Isaiah 14, 2 Thessalonians 2) for which the <text:span text:style-name="T86">Edomite</text:span> Herod Agrippa I was slain (Acts 12). In essence, the true intentions of the Jews here are revealed: to claim to be the people of God, while casting God aside and replacing Him with themselves! That is the entire intent and purpose of the Talmud and the Kabbalah, for the Jews to make themselves God. They are not God’s people at all, but rather, as Jesus <text:span text:style-name="T86">Christ</text:span> stated in the Revelation, they are Satan, the synagogue of Satan.</text:p>
      <text:p text:style-name="P22"><text:span text:style-name="T69">This is the inevitable outcome for Christendom, when Christian men forsake the Gospel of Christ in exchange for Jewish fables, the Kabbalah and the contrived legends behind the Freemasonic so-called mysteries, which are really only childish tales. As Paul of Tarsus had warned his </text:span><text:soft-page-break/><text:span text:style-name="T69">companion, Titus: “</text:span><text:span text:style-name="T43">13 This witness is true. Wherefore rebuke them sharply, that they may be sound in the faith; 14 Not giving heed to Jewish fables, and commandments of men, that turn from the truth.</text:span><text:span text:style-name="T69">” To return to Leon Meurin:</text:span></text:p>
      <text:p text:style-name="P1">“Let it be borne in mind that among the 17 million inhabitants of Prussia there are only 600,000 Jews; let it be borne in mind with what convulsive zeal this people of Oriental and irrepressible activity works to attain the overthrow of the State with all means; to occupy the higher teaching institutions, even by means of money, and to monopolise the government offices in its favour.</text:p>
      <text:p text:style-name="P6">“Carlile, one of the most authoritative Freemasonic personages, says (page 86): ‘The Freemasonry of the Grand Lodge is at present through and through Jewish.’ </text:p>
      <text:p text:style-name="P21">The reference is to <text:a xlink:type="simple" xlink:href="http://christogenea.org/system/files/resources/Richard-Carlile_Manual-of-Freemasonry.pdf" office:target-frame-name="_blank" xlink:show="new" text:style-name="Internet_20_link" text:visited-style-name="Visited_20_Internet_20_Link">Richard Carlile’s </text:a><text:a xlink:type="simple" xlink:href="http://christogenea.org/system/files/resources/Richard-Carlile_Manual-of-Freemasonry.pdf" office:target-frame-name="_blank" xlink:show="new" text:style-name="Internet_20_link" text:visited-style-name="Visited_20_Internet_20_Link"><text:span text:style-name="T37">Manual of Freemasonry</text:span></text:a>, first published in London in 1833. A fuller citation on the aforementioned page <text:span text:style-name="T71">reads thu</text:span>s<text:span text:style-name="T71">ly</text:span>: “The Grand Lodge Masonry of the present day is wholly Jewish. But a full understanding of the subject presents the three orders of Judaism, Christianity, and Masonry, as one and the same allegorical scheme for human improvement.” <text:s/>Continuing with Leon Meurin:</text:p>
      <text:p text:style-name="P1">“The ‘Kreuz-Zeitung’, the principal organ of the Prussian conservatives, published, from 29th June to 3rd July 1875, a series of articles, in which it elaborated that the chief ministers in the German and Prussian government, not excluding Prince Bismarck, found themselves in the hands of the Jewish kings of the Bourse <text:span text:style-name="T16">[securities and commodities markets]</text:span>, and that the Jewish bankers were those who in practice ruled Prussia and Germany. These facts caused the Jew Gutzkow to assert: ‘The true founders of the new German Reich are the Jews; the Jews are the most advanced in all sciences, the press, the stage and politics.’</text:p>
      <text:p text:style-name="P23">(I do not remember exactly where, but long ago, I think in presentations on the revolutions in Europe employing the work of Nesta Webster, I opined that the Jews elevated the Prussians to Continental hegemony through the Masonic lodges, but did not have a smoking gun, as Webster was always seem<text:span text:style-name="T81">ed</text:span> hesitant to identity the Jews as the driving force behind Freemasonry.) <text:span text:style-name="T69">Continuing with Leon Meurin:</text:span></text:p>
      <text:p text:style-name="P1">“In the year 1860 M. Stamm wrote a book on this theme, in which he proves that the kingdom of all-embracing freedom on earth was founded by the Jews. In the same year, Sammter published a long letter in the ‘Volksblatt’, in order to demonstrate that the Jews would very soon take up the place of the Christian nobility; the rule of the nobility was falling and will lose its place in this epoch of all enveloping light and of all embracing freedom, to which we have drawn so near.</text:p>
      <text:p text:style-name="P1">“‘Do you not understand’, he writes, ‘the true meaning of the promise, which was given by the Lord God Sabaoth to our father Abraham? This promise, which will be fulfilled with certainty, namely that one day all peoples of earth will be subject to Israel. Do you believe that God referred to a universal monarchy with Israel as King? Oh no! God scattered the Jews over the entire surface of the globe, so that they should form a kind of leaven over all races, and in the end, as the chosen, which they are, extend their ruler ship over the former.”</text:p>
      <text:p text:style-name="P23">Christian men should have recognized this as an affront of <text:span text:style-name="T83">Christianity, </text:span><text:span text:style-name="T84">as only Christ is rightful King</text:span>, <text:span text:style-name="T86">an affront </text:span>for which all Jews should have been hanged. Christians should know that the promises made to Abraham are fulfilled in Christ, even if they are ignorant as to the particulars of ancient history <text:span text:style-name="T86">and the true identity of both the Jews and the children of Israel</text:span>. It is explained by Luke (i.e. chapter 1), it is explained by Paul of Tarsus (i.e. Romans 4), and it is explained by John (i.e. chapters 10, 14). But instead, for some strange reason Christians chose, and still choose, to believe the enemies of Christ rather than the Gospel Christ.</text:p>
      <text:p text:style-name="P1"><text:soft-page-break/>“‘It is not likely that the terrible repression that the Christian peoples of Europe have suffered — who have been made poor through the usurers and the greed of the Jews and lament about this, so that the national wealth is accumulated in the hands of the great bankers — will be satisfied with isolated anti-Semitic upheavals. The monarchies, whose firm foundations are still not shattered through the Freemasonic hammer and whose ruling houses are still not at the position of the ragged and barefooted Freemasons, who have their eyes bound, will join together against this vile sect and destroy the ranks of the Anarchists.’”</text:p>
      <text:p text:style-name="P1">“Carlile, himself a fanatical Freemason, horrified at the fate of mankind in the hands of the Jews, says: ‘When the legislators busy themselves again with the secret societies, they would do well to make no exception in favour of Freemasonry.’</text:p>
      <text:p text:style-name="P1">“The privilege of secrecy is allowed to the Freemasons according to law in England, France, Germany and, according to our recognising it, in most countries. The fact that all revolutions emanate from the depths of Freemasonry would be inexplicable, if we did not know that, with the present exception of Belgium, the ministries of all lands are found in the hands of leading Freemasons, thus fundamentally, of the Jews.” 22</text:p>
      <text:p text:style-name="P24">In contrast, the Roman historian Livy explains that in the Roman Republic, every meeting of men in private was seen as a conspiracy to the Republic, and that for that reason men were only permitted to assemble in public places. Likewise, Thucydides explained that the Democracy of Athens had prohibited political parties, since they were also nothing more than conspiracies against the people. The ancients were much wiser than modern Europeans. <text:span text:style-name="T72">Continuing with our author, who has just completed the lengthy citation from the archbishop, Leon Meurin:</text:span></text:p>
      <text:p text:style-name="P1">One of the most interesting proofs is undoubtedly that of the “Freemason” Haugwitz, who was inspector of the Lodges of Prussia and Poland. In the year 1777 he wrote in his Memoirs:</text:p>
      <text:p text:style-name="P1">“I took over the direction of the lodges of Prussia, Poland and Russia. There <text:span text:style-name="T82">I</text:span> have gained the firm conviction that everything which has occurred since 1789 in France — in a word, the revolution — was at that time not only arranged, but was also prepared by means of meetings, instructions, oath-taking and signs, which leaves the intelligence in no doubt as to who thought it all out and directed it.” 23</text:p>
      <text:p text:style-name="P7">As far as the murder of Louis XVI is concerned, we likewise possess the evidence of the Jesuit father Abel:</text:p>
      <text:p text:style-name="P7">“In the year 1784”, he declared, “there took place in Frankfurt an extraordinary assembly of the Grand Eclectic Lodge. One of the members placed for discussion the condemning of Louis XVI, the king of France, and Gustav III, the king of Sweden. This man was called Abel and was my grandfather.” 24 <text:span text:style-name="T17">[Citing </text:span><text:span text:style-name="T18">Von Haugwitz: Memoiren. </text:span><text:span text:style-name="T17">Searches for the original produce many German-language references which may be relevant.]</text:span></text:p>
      <text:p text:style-name="P7">After this gathering, one of the participants, the Marquis de Visieu, declared as follows: </text:p>
      <text:p text:style-name="P7">“What I can say to you is that a finely spun and a most deep-reaching conspiracy has been instigated, so that your religion and governments will succumb.” 25 <text:span text:style-name="T17">[Citing </text:span><text:span text:style-name="T18">Barruel’</text:span><text:span text:style-name="T17">s</text:span><text:span text:style-name="T18"> </text:span><text:span text:style-name="T35">Memoirs of the History of Jacobinism</text:span><text:span text:style-name="T18">.</text:span><text:span text:style-name="T17">]</text:span></text:p>
      <text:p text:style-name="P7">“The existence of this conspiracy and its plan to murder the king of France and the king of Sweden, are likewise confirmed by the greatest number of authors, who have made serious investigations into the Freemasonry question 26 <text:span text:style-name="T17">[referring to </text:span><text:span text:style-name="T18">P. Deschamps, Cardinal Mathieu, Monsignor Besson and others</text:span><text:span text:style-name="T17">]</text:span>, and the tragic events do the same. On 21st January King Louis XVI died, executed through the guillotine, after a mock trial, at which the majority <text:soft-page-break/>of judges were Freemasons. A year later, King Gustav III of Sweden was murdered by Akustrem <text:span text:style-name="T17">[properly </text:span><text:span text:style-name="T5">Anckarström</text:span><text:span text:style-name="T17">]</text:span>, a pupil of <text:span text:style-name="T83">Condorcet</text:span> <text:span text:style-name="T17">[French Enlightenment philosopher Nicolas, the Marquis de Condorcet </text:span><text:span text:style-name="T27">identified as the director of a masonic lodge earlier</text:span><text:span text:style-name="T17">]</text:span>. In the same year the Emperor Leopold vanished in a mysterious manner.</text:p>
      <text:p text:style-name="P25">Perhaps “vanished” is the result of a poor translation. The Emperor Leopold II died suddenly in Vienna, and claims that he was poisoned or otherwise murdered have evidently not been substantiated, which is all too typical of such cases. Continuing with our source:</text:p>
      <text:p text:style-name="P1">“In order to live, France must not sacrifice what is most rational in its existence: the philosophical, political and social ideals of its predecessors of 1789; it must not extinguish the torch of its revolutionary spirit, with which it has illuminated the world.”</text:p>
      <text:p text:style-name="P7">The same speaker <text:span text:style-name="T17">[the Marquis de Visieu]</text:span><text:span text:style-name="T73"> </text:span>adds:</text:p>
      <text:p text:style-name="P7">“The worst humiliation for France would occur if the work of the revolution were cursed... at least it should be possible to perpetuate it without the loss of its ideals.” 27 <text:span text:style-name="T17">[Citi</text:span><text:span text:style-name="T19">n</text:span><text:span text:style-name="T17">g </text:span><text:span text:style-name="T18">Maurice Fara: </text:span><text:span text:style-name="T35">Freemasonry exposed</text:span><text:span text:style-name="T17">]</text:span></text:p>
      <text:p text:style-name="P7">“One must never forget that it was the French revolution which realised the principles of Freemasonry, which were prepared in our temples”, said a speaker at the congress of Freemasons of Brussels. 28 <text:span text:style-name="T17">[</text:span><text:span text:style-name="T18">International Congress of Brussels, 1910. Memorial. Page 124.</text:span><text:span text:style-name="T17">]</text:span> In an assembly of the Lodge of Angers, which took place in 1922, one of the brothers proclaimed: “Freemasonry, which played the most important role in the year 1789, must be ready to supply its fighting groups for an always possible revolution.” 29 <text:span text:style-name="T17">[Citing the </text:span><text:span text:style-name="T18">Official state journal of France, October 1922, page 281</text:span><text:span text:style-name="T17">]</text:span></text:p>
      <text:p text:style-name="P8">Let us pass over the stage of participation of the Jews in revolutions in general. Already in the year 1648 the great revolutionary leader Cromwell was supported by the Jews; a deputation, which came from remotest Asia and was led by the Rabbi Jakob ben Azabel, appeared before the English dictator. The results of the conversations which took place were not long in coming and “Cromwell used his entire power in order to abolish the laws that placed restrictions upon the Jews in England.” 30 <text:span text:style-name="T19">[Citing </text:span><text:span text:style-name="T18">Leon Halevy: </text:span><text:span text:style-name="T35">Short History of the Jews</text:span><text:span text:style-name="T18">, </text:span><text:span text:style-name="T19">originally written in German.</text:span><text:span text:style-name="T18"> </text:span><text:span text:style-name="T19">]</text:span> One of the closest collaborators of Cromwell was the Rabbi of Amsterdam, Manasse ben Israel. 31 <text:span text:style-name="T19">[Citing </text:span><text:span text:style-name="T18">R. Lambelin: </text:span><text:span text:style-name="T35">Die Siege Israels</text:span><text:span text:style-name="T19">]</text:span></text:p>
      <text:p text:style-name="P1">Ernest Renan, who cannot be accused of Antisemitism, wrote the following:</text:p>
      <text:p text:style-name="P8">“In the French revolutionary movement, the Jewish element plays a chief role and it is very difficult to deny this. It is true that around 1789 the Jews went to work with much caution and concealed themselves behind the Freemasonic organisations and the philosophical associations; however this did not prevent several of the sons of Israel from taking an active part in the revolutionary events and making use of these from the material standpoint. The first shot against the Swiss Guard of the Tuilleries was fired, on the 10th August 1791, by the Jew Zalkind Hourwitz Land.” 32 <text:span text:style-name="T19">[Citing </text:span><text:span text:style-name="T18">Leon Kahn: </text:span><text:span text:style-name="T35">Die Juden von Paris wahrend der Revolution </text:span><text:span text:style-name="T36">(</text:span><text:bookmark text:name="result_box"/><text:span text:style-name="T70">The Jews of Paris during the Revolution</text:span><text:span text:style-name="T36">)</text:span><text:span text:style-name="T19">]</text:span></text:p>
      <text:p text:style-name="P8">But since this zeal for war carries with it many dangers, the Jews prefer to devote themselves to other, less dangerous and above all rewarding activities. The old Hebrew, Benoltas, a millionaire of this city (Cadiz), was from now on named as General Treasurer of the Order and already reckoned to possess a disposable capital of three hundred thousand Thalers. (Rule 44 of the Grand Spanish Orient of 10th April 1824). 33 <text:span text:style-name="T17">[Citi</text:span><text:span text:style-name="T19">n</text:span><text:span text:style-name="T17">g </text:span><text:span text:style-name="T18">Maurice Fara: </text:span><text:span text:style-name="T35">Freemasonry exposed</text:span><text:span text:style-name="T17">]</text:span></text:p>
      <text:p text:style-name="P1"><text:soft-page-break/>The supplying of the <text:span text:style-name="T19">[French]</text:span><text:span text:style-name="T74"> </text:span>Republican armies was carried out through the Israelites <text:span text:style-name="T19">[sic Jews]</text:span> Biderman, Max Beer, Moselmann and others. This gave occasion to the complaints which were made by Colonel Bernanville of the army of the Moselle, because for the troops he had been supplied with boys’ shoes with cardboard soles, children’s stockings and completely moth-eaten sailcloths for tents. 34 <text:span text:style-name="T18">[</text:span><text:span text:style-name="T19">Citing</text:span><text:span text:style-name="T18"> P</text:span><text:span text:style-name="T20">ierre</text:span><text:span text:style-name="T18"> Gaxotte: </text:span><text:span text:style-name="T35">The French Revolution</text:span><text:span text:style-name="T18">, </text:span><text:span text:style-name="T20">published in 1932 by C. Scribner’s Sons</text:span><text:span text:style-name="T18">.</text:span><text:span text:style-name="T19">]</text:span></text:p>
      <text:p text:style-name="P30"><text:span text:style-name="T19">A</text:span><text:span text:style-name="T2">s we have previously demonstrated in a presentation called </text:span><text:a xlink:type="simple" xlink:href="http://christogenea.org/articles/wicked-black-gentry" office:target-frame-name="_blank" xlink:show="new" text:style-name="Internet_20_link" text:visited-style-name="Visited_20_Internet_20_Link"><text:span text:style-name="T34">The Wicked Black Gentry</text:span></text:a><text:span text:style-name="T2">, after George Washington’s own term for the Jews, the Jewish merchants had capitalized on supplying the armies of the North American Revolutionaries a decade or so earlier, greatly enriching themselves by overcharging on the </text:span><text:span text:style-name="T23">inferior </text:span><text:span text:style-name="T2">goods and services they provided.</text:span></text:p>
      <text:p text:style-name="P9">Soon after, the laws that restricted the rights of the Jews were lifted, thanks to the mediation of Abbot Gregoire, Mirabeau, Robespierre and others (this is done on the first occasion by all revolutionary governments), and soon afterwards, when the ideas of 1789 gained the upper hand, a veritable flood — according to the words of Capefigues — of foreigners discharged themselves over France from the banks of the Rhine. 35 Then appeared in the political arena such names as Klotz, Benjamin Veitel Ephraim, Etta Palm, etc. “The Messiah has arrived for us on 28th February 1790 with the Rights of Man”, 36 wrote the Jew Cohen, “and in fact the awarding of all rights of citizenship to the Jews was one of the great victories of Israel.” “The revolution of 1830”, says the Jew Bedarride, “has only perpetuated these happy results.” </text:p>
      <text:p text:style-name="P42">When, in the year 1848, the rule of the peoples reached its last limits, the same author cynically added that Israelite <text:span text:style-name="T21">[sic Jewish]</text:span><text:span text:style-name="T75"> </text:span>names appeared in the highest realms of power. These chosen ones, these representatives of the people, often took on such French names as Fould, Ceriber, Cremieux, etc. The custom of there being at least one Jewish representative in the government of the Republic is something that, apart from rare exceptions, has been preserved up to our days. However, not only in France did the Jewish people play a predominant role, but with all revolutionary movements. “The revolution that shook central Europe in the year 1848”, writes <text:span text:style-name="T83">Lambelin, “was spread and supported by the Jews, as the countless facts and documents prove.” 37 </text:span><text:span text:style-name="T31">[Citing </text:span><text:span text:style-name="T32">Bedarride: “Los Judios en Francia, en Italia y en Espa</text:span><text:span text:style-name="T31">n</text:span><text:span text:style-name="T32">a”</text:span><text:span text:style-name="T31">]</text:span></text:p>
      <text:p text:style-name="P1">Among the instigators of the revolution of 1870 and among the members of the Commune appear likewise the Jews, who were represented through Ravel Isaac Calmer, Jacob Pereyra, and others. The afore-mentioned author remarks of the presence of 18 Jews among the principal leaders of the Commune. 38 It is interesting to establish that, during the burning of Paris in the year 1871, the revolutionaries left untouched the 150 buildings that belonged to the Rothschild family. <text:span text:style-name="T21">[In contrast, </text:span><text:a xlink:type="simple" xlink:href="http://mk.christogenea.org/articles/nazis-seize-rothschild-palace" office:target-frame-name="_blank" xlink:show="new" text:style-name="Internet_20_link" text:visited-style-name="Visited_20_Internet_20_Link"><text:span text:style-name="T21">Hitler seized buildings which belonged to the Rothschilds</text:span></text:a><text:span text:style-name="T21">.]</text:span></text:p>
      <text:p text:style-name="P1">If we proceed with the study of these movements in Europe, we again find Jews, the poet Heine, Karl Marx, Lasalle and many others.</text:p>
      <text:p text:style-name="P1">“In order to destroy the former society, which rejected him”, writes Drumont, “the Jew has understood how to place himself at the head of the democratic movement. Karl Marx, Lasalle, the most principal Nihilists, all leaders of the worldwide revolution are Jews. In this manner the Jews represent the leadership of the movements, which suits them.” 39 Let us not forget that the founders of the International in the year 1864 were the Jews Marx, Neumeier, Fribourg, James Cohen, Aaron, Adler, Franckel, and the sole non-Jew (?) Gompers. <text:span text:style-name="T21">[The question that even Gompers may have been a Jew is indicated in the original.]</text:span></text:p>
      <text:p text:style-name="P9">In order to direct the revolutionary movement in France, the so-called newspaper “L’Humanité’’ was founded. For this purpose a subscription was opened, which brought in the sum of 780,000 <text:soft-page-break/>Francs. Let us mention the names of the twelve contributors who “by chance” were all Jews: Levy Brul, Levy Bram, A. Dreyfus, L. Dreyfus, Eli Rodriquez, Leon Picard, Blum, Rouff, Kasevitz, Salmon Reinach and Sachs. </text:p>
      <text:p text:style-name="P9">After one has read the preceding, one cannot wonder that, at the Jewish Synod of Leipzig on 29th June 1869, the following resolution was accepted:</text:p>
      <text:p text:style-name="P9">“The Synod recognises, that the development and carrying through of modern (read: revolutionary) principles are the firmest guarantee for the present and the future of Jewry and its members. They are the most important conditions of life for the expanding existence and the greatest development of Jewry.” 40 <text:span text:style-name="T21">[Citing </text:span><text:span text:style-name="T18">Gougenot des Mousseaux: </text:span><text:span text:style-name="T35">The Jew, Jewry and the Judaisation of the Christian Peoples</text:span><text:span text:style-name="T21">]</text:span></text:p>
      <text:p text:style-name="P1">“In many respects the revolution has only been the application of the ideal that Israel has brought to the world”, as Leroy Beaulieu, 41 writes, an author who is in no way accused of Antisemitism. One must give him justice, for the importance of Jewish infiltration in the revolutionary work cannot be denied.</text:p>
      <text:p text:style-name="P1">THE ORGANIZATION OF THE LEAGUE OF NATIONS</text:p>
      <text:p text:style-name="P1">We have seen the League of Nations, which was founded and maintained by the same secret forces, which we have already encountered, when it was a matter of destruction; today Freemasonry, their helpers the Left Parties, and, behind everything, the Jewish people, attempt to destroy national feeling and the sovereignty of the state through the creation of an international super-government and at the same time to demoralise the peoples with an anti-militarist and pacifistic propaganda. If national feeling is lost, we will see those peoples standing completely defenceless against this secret and cunning power, as the “Jewish-Freemasonic striving for power” can be described.</text:p>
      <text:p text:style-name="P1">Brother Eugen Bertraux has recently proposed to the “Grand Lodge” of France that Article 17 of the Constitution of the said “Grand Lodge” should be abolished, which prescribes to all its disciples that they should obey the “laws of the land in which they have permission to freely assemble, and that they be ready for all sacrifices which their country desires of them”; for, “according to the principles of a universal morality, every Freemason is by definition an essentially free man, who only acts according to his conscience, and our Freemasonic conscience cannot compulsively demand of its disciples that they be ready for all sacrifices which the country desires.” The abolition, which he proposes, will suffice in value in protecting the individual conscience; whereby is to be understood that, in the case of an increase in tragic conflicts, those individual consciences, according to their own responsibility, will obey or disobey the call of their reason and their belief in the highest truth. 42 <text:span text:style-name="T21">[Once again citing Maurice Fara.]</text:span></text:p>
      <text:p text:style-name="P1">THE JEWISH-FREEMASONIC ACTION IN THE FACE OF CATHOLICISM</text:p>
      <text:p text:style-name="P9">The most dignified Cardinal Caro assures us in this connection, that: “It is beyond doubt that the activity of Freemasonry against the Catholic Church is only the continuation of the war against Christ that has been waged by Jewry for 1900 years, naturally adjusted to the situation of the Christian world, by which the former has to conduct itself by means of secrecy, cheating and sanctimoniousness.” </text:p>
      <text:p text:style-name="P26">And here we must agree. But it is not merely the Catholic Church which was the object of the Jews: but all of White Christian Europe, which the Jews had as a playground before Christianity, and which they wanted back ever since Christianity caused the Jews to be ostracized.</text:p>
      <text:p text:style-name="P9"><text:soft-page-break/>“Let us not forget that Rabbinic Jewry is the declared and irreconcilable enemy of Christianity”, says Webster. “The hatred against Christianity and against the person of Christ is no occurrence of recent date, nor can one regard it as the result of persecution: it forms an important component of Rabbinical tradition, which has arisen before any kind of persecution of Jews through the Christians took place, and which lasted in our land very much later than after this persecution ended.”</text:p>
      <text:p text:style-name="P1">On its side, “The British Guardian” (13th March 1925) makes this assertion: “The Christian Church is being attacked as never for centuries, and this attack is almost exclusively the work of the Jews.” (Rev. of S.S. Sacr., p. 430, 1925). For the rest, the relations of Freemasonry or of Jewry with Bolshevism and Communism in Mexico, in Russia, in Hungary, persecuting the Catholic Church and with it the whole of Christianity (and the threat of doing this all over the world), are a universal occurrence.” 43</text:p>
      <text:p text:style-name="P31">This concludes chapter 5 of Part Two of<text:span text:style-name="T37"> The Plot Against the Church</text:span>, and while we did not plan it originally, we are compelled to continue this presentation for at least one more segment in the near future. <text:span text:style-name="T76">The book is simply too intriguing, and its proofs too replete to set down now. We are persuaded that it is certainly a prerequisite for our coming presentation of the </text:span><text:span text:style-name="T38">Protocols of the Learned Elder</text:span><text:span text:style-name="T39">s</text:span><text:span text:style-name="T38"> of Zion,</text:span><text:span text:style-name="T76"> as it helps to establish all of our assertions concerning their validity and the motives of their authors in.</text:span></text:p>
      <text:p text:style-name="P31"/>
      <text:p text:style-name="P32">[FOOTNOTES FOR THESE CHAPTERS:]</text:p>
      <text:p text:style-name="P33">[21] Jose Maria Caro R., Cardinal Archbishop of Santiago, Primate of Chile: The Secret of Freemasonry. Publishers: Difusion. Pages 190, 191, 193, 194, 195, 196, 197, 198, 201.</text:p>
      <text:p text:style-name="P33">[22] Monsignor Leon Meurin S. J., Archbishop-Bishop of Port-Louis, Philosophy of Freemasonry, 1957, pages 212, 213, 214, 215, 217 and 218.</text:p>
      <text:p text:style-name="P33">[23] Von Haugwitz: Memoiren.</text:p>
      <text:p text:style-name="P33">[24] P. Abel: Die Neue Freie Presse, Vienna, 1898.</text:p>
      <text:p text:style-name="P33">[25] Barruel: Memoirs of the History of Jacobinism.</text:p>
      <text:p text:style-name="P33">[26] P. Deschamps, Cardinal Mathieu, Monsignor Besson and others.</text:p>
      <text:p text:style-name="P33">[27] Maurice Fara: Freemasonry exposed. Publishers: La Hoja de Roble, Buenos Aires, pages 62 and 63.</text:p>
      <text:p text:style-name="P33">[28] International Congress of Brussels, 1910. Memorial. Page 124.</text:p>
      <text:p text:style-name="P33">[29] Official state journal of France, October 1922, page 281.</text:p>
      <text:p text:style-name="P33">[30] Leon Halevy: Zusammenfassung der Geschichte der Juden. Short History of the Jews.</text:p>
      <text:p text:style-name="P33">[31] R. Lambelin: Die Siege Israels, page 44.</text:p>
      <text:p text:style-name="P33">[32] Leon Kahn: Die Juden von Paris wahrend der Revolution.</text:p>
      <text:p text:style-name="P33">[33] Maurice Fara: Freemasonry exposed. Publishers: La Hoja de Roble, Buenos Aires, page 83.</text:p>
      <text:p text:style-name="P33">[34] P. Gaxotte: The French Revolution. Pages 279-280.</text:p>
      <text:p text:style-name="P33">[35] Capefigue: “Las Grandes Operaciones Financieras.”</text:p>
      <text:p text:style-name="P33"><text:soft-page-break/>[36] “Archivos Israelitas”, VIII, 1847, page 801.</text:p>
      <text:p text:style-name="P33">[37] Bedarride: “Los Judios en Francia, en Italia y en Espa<text:span text:style-name="T86">n</text:span>a”. Pages 428-430.</text:p>
      <text:p text:style-name="P33">[38] R. Lambelin: Op. cit., pages 10 and 62.</text:p>
      <text:p text:style-name="P33">[39] E. Drumont: Jewish France.</text:p>
      <text:p text:style-name="P33">[40] Gougenot des Mousseaux: The Jew, Jewry and the Judaisation of the Christian Peoples, page 332.</text:p>
      <text:p text:style-name="P33">[41] Leroy Beaulieu: Israel among the Peoples, page 66.</text:p>
      <text:p text:style-name="P33">[42] Maurice Fara: “Freemasonry Exposed”. Publishers: La Hoja de Roble, Buenos Aires, page 115.</text:p>
      <text:p text:style-name="P33">[43] Jose Maria Caro R., Cardinal, Archbishop of Santiago, Primate of Chile: The Secret of Freemasonry, [The Mystery of Freemasonry Unveiled], Publishers: Difusion. Pages 267 and 2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07T10:54:01.793879418</meta:creation-date>
    <dc:date>2016-05-07T22:56:43.393321980</dc:date>
    <dc:creator>William Finck</dc:creator>
    <meta:editing-duration>PT5H17M53S</meta:editing-duration>
    <meta:editing-cycles>39</meta:editing-cycles>
    <meta:generator>LibreOffice/5.1.0.3$Linux_X86_64 LibreOffice_project/5e3e00a007d9b3b6efb6797a8b8e57b51ab1f737</meta:generator>
    <meta:document-statistic meta:table-count="0" meta:image-count="0" meta:object-count="0" meta:page-count="15" meta:paragraph-count="138" meta:word-count="8754" meta:character-count="52330" meta:non-whitespace-character-count="43684"/>
  </office:meta>
</office:document-meta>
</file>