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ertus Medium" svg:font-family="'Albertus Medium', sans-serif"/>
    <style:font-face style:name="Arial Narrow" svg:font-family="'Arial Narrow', sans-serif"/>
    <style:font-face style:name="Arial" svg:font-family="Arial, sans-serif"/>
    <style:font-face style:name="Invitation" svg:font-family="Invitation"/>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2pt" officeooo:paragraph-rsid="0042e44f" style:letter-kerning="false" style:font-size-asian="12pt" style:font-size-complex="12pt"/>
    </style:style>
    <style:style style:name="P2" style:family="paragraph" style:parent-style-name="Text_20_body">
      <style:paragraph-properties fo:text-align="start" style:justify-single-word="false"/>
      <style:text-properties fo:font-size="12pt" officeooo:rsid="00193817" officeooo:paragraph-rsid="00193817" style:font-size-asian="12pt" style:font-size-complex="12pt"/>
    </style:style>
    <style:style style:name="P3" style:family="paragraph" style:parent-style-name="Text_20_body">
      <style:paragraph-properties fo:text-align="start" style:justify-single-word="false"/>
      <style:text-properties fo:font-size="14pt" fo:font-weight="bold" officeooo:rsid="00193817" officeooo:paragraph-rsid="00193817" style:font-size-asian="14pt" style:font-weight-asian="bold" style:font-size-complex="14pt" style:font-weight-complex="bold"/>
    </style:style>
    <style:style style:name="P4" style:family="paragraph" style:parent-style-name="Text_20_body">
      <style:paragraph-properties fo:text-align="start" style:justify-single-word="false"/>
      <style:text-properties fo:font-size="14pt" fo:font-weight="bold" officeooo:paragraph-rsid="0042e44f" style:font-size-asian="14pt" style:font-weight-asian="bold" style:font-size-complex="14pt" style:font-weight-complex="bold"/>
    </style:style>
    <style:style style:name="P5" style:family="paragraph" style:parent-style-name="Text_20_body">
      <style:paragraph-properties fo:text-align="start" style:justify-single-word="false"/>
      <style:text-properties fo:font-size="14pt" officeooo:rsid="001e589c" officeooo:paragraph-rsid="001f21a1" style:font-size-asian="14pt" style:font-size-complex="14pt"/>
    </style:style>
    <style:style style:name="P6" style:family="paragraph" style:parent-style-name="Text_20_body">
      <style:paragraph-properties fo:text-align="start" style:justify-single-word="false"/>
      <style:text-properties fo:font-size="14pt" officeooo:rsid="001f21a1" officeooo:paragraph-rsid="001ffd9a" style:font-size-asian="14pt" style:font-size-complex="14pt"/>
    </style:style>
    <style:style style:name="P7" style:family="paragraph" style:parent-style-name="Text_20_body">
      <style:paragraph-properties fo:text-align="start" style:justify-single-word="false"/>
      <style:text-properties fo:font-size="14pt" officeooo:rsid="002412b5" officeooo:paragraph-rsid="002412b5" style:font-size-asian="14pt" style:font-size-complex="14pt"/>
    </style:style>
    <style:style style:name="P8" style:family="paragraph" style:parent-style-name="Text_20_body">
      <style:paragraph-properties fo:text-align="start" style:justify-single-word="false"/>
      <style:text-properties fo:font-size="14pt" officeooo:rsid="00259a85" officeooo:paragraph-rsid="00259a85" style:font-size-asian="14pt" style:font-size-complex="14pt"/>
    </style:style>
    <style:style style:name="P9" style:family="paragraph" style:parent-style-name="Text_20_body">
      <style:paragraph-properties fo:text-align="start" style:justify-single-word="false"/>
      <style:text-properties fo:font-size="14pt" officeooo:rsid="001ac75d" officeooo:paragraph-rsid="001d31d3" style:font-size-asian="14pt" style:font-size-complex="14pt"/>
    </style:style>
    <style:style style:name="P10" style:family="paragraph" style:parent-style-name="Text_20_body">
      <style:paragraph-properties fo:text-align="start" style:justify-single-word="false"/>
      <style:text-properties fo:font-size="14pt" officeooo:rsid="003a582a" officeooo:paragraph-rsid="003a582a" style:font-size-asian="14pt" style:font-size-complex="14pt"/>
    </style:style>
    <style:style style:name="P11" style:family="paragraph" style:parent-style-name="Text_20_body">
      <style:paragraph-properties fo:text-align="start" style:justify-single-word="false"/>
      <style:text-properties fo:font-size="14pt" officeooo:rsid="003662d5" officeooo:paragraph-rsid="003662d5" style:font-size-asian="14pt" style:font-size-complex="14pt"/>
    </style:style>
    <style:style style:name="P12" style:family="paragraph" style:parent-style-name="Text_20_body">
      <style:paragraph-properties fo:text-align="start" style:justify-single-word="false"/>
      <style:text-properties fo:font-size="14pt" officeooo:rsid="00193817" officeooo:paragraph-rsid="00407681" style:font-size-asian="14pt" style:font-size-complex="14pt"/>
    </style:style>
    <style:style style:name="P13" style:family="paragraph" style:parent-style-name="Text_20_body">
      <style:paragraph-properties fo:text-align="start" style:justify-single-word="false"/>
      <style:text-properties fo:font-size="14pt" officeooo:rsid="003c9876" officeooo:paragraph-rsid="003c9876" style:font-size-asian="14pt" style:font-size-complex="14pt"/>
    </style:style>
    <style:style style:name="P14" style:family="paragraph" style:parent-style-name="Text_20_body">
      <style:paragraph-properties fo:text-align="start" style:justify-single-word="false"/>
      <style:text-properties fo:font-size="14pt" officeooo:rsid="003dcc2e" officeooo:paragraph-rsid="00557f4b" style:font-size-asian="14pt" style:font-size-complex="14pt"/>
    </style:style>
    <style:style style:name="P15" style:family="paragraph" style:parent-style-name="Text_20_body">
      <style:paragraph-properties fo:text-align="start" style:justify-single-word="false"/>
      <style:text-properties fo:font-size="14pt" officeooo:rsid="0042e44f" officeooo:paragraph-rsid="0042e44f" style:font-size-asian="14pt" style:font-size-complex="14pt"/>
    </style:style>
    <style:style style:name="P16" style:family="paragraph" style:parent-style-name="Text_20_body">
      <style:paragraph-properties fo:text-align="start" style:justify-single-word="false"/>
      <style:text-properties fo:font-size="14pt" officeooo:paragraph-rsid="002412b5" style:font-size-asian="14pt" style:font-size-complex="14pt"/>
    </style:style>
    <style:style style:name="P17" style:family="paragraph" style:parent-style-name="Text_20_body">
      <style:paragraph-properties fo:text-align="start" style:justify-single-word="false"/>
      <style:text-properties fo:font-size="14pt" officeooo:paragraph-rsid="00305ec8" style:font-size-asian="14pt" style:font-size-complex="14pt"/>
    </style:style>
    <style:style style:name="P18" style:family="paragraph" style:parent-style-name="Text_20_body">
      <style:paragraph-properties fo:text-align="start" style:justify-single-word="false"/>
      <style:text-properties fo:font-size="14pt" officeooo:paragraph-rsid="003156af" style:font-size-asian="14pt" style:font-size-complex="14pt"/>
    </style:style>
    <style:style style:name="P19" style:family="paragraph" style:parent-style-name="Text_20_body">
      <style:paragraph-properties fo:text-align="start" style:justify-single-word="false"/>
      <style:text-properties fo:font-size="14pt" officeooo:paragraph-rsid="003247f1" style:font-size-asian="14pt" style:font-size-complex="14pt"/>
    </style:style>
    <style:style style:name="P20" style:family="paragraph" style:parent-style-name="Text_20_body">
      <style:paragraph-properties fo:text-align="start" style:justify-single-word="false"/>
      <style:text-properties fo:font-size="14pt" officeooo:paragraph-rsid="0034b5d2" style:font-size-asian="14pt" style:font-size-complex="14pt"/>
    </style:style>
    <style:style style:name="P21" style:family="paragraph" style:parent-style-name="Text_20_body">
      <style:paragraph-properties fo:text-align="start" style:justify-single-word="false"/>
      <style:text-properties fo:font-size="14pt" officeooo:paragraph-rsid="003dcc2e" style:font-size-asian="14pt" style:font-size-complex="14pt"/>
    </style:style>
    <style:style style:name="P22" style:family="paragraph" style:parent-style-name="Text_20_body">
      <style:paragraph-properties fo:text-align="start" style:justify-single-word="false"/>
      <style:text-properties fo:font-size="14pt" officeooo:paragraph-rsid="003e8131" style:font-size-asian="14pt" style:font-size-complex="14pt"/>
    </style:style>
    <style:style style:name="P23" style:family="paragraph" style:parent-style-name="Text_20_body">
      <style:paragraph-properties fo:text-align="start" style:justify-single-word="false"/>
      <style:text-properties fo:font-size="14pt" officeooo:paragraph-rsid="0042e44f" style:font-size-asian="14pt" style:font-size-complex="14pt"/>
    </style:style>
    <style:style style:name="P24" style:family="paragraph" style:parent-style-name="Text_20_body">
      <style:paragraph-properties fo:text-align="start" style:justify-single-word="false"/>
      <style:text-properties fo:font-size="14pt" fo:font-weight="normal" officeooo:rsid="002eb667" officeooo:paragraph-rsid="002eb667" style:font-size-asian="14pt" style:font-size-complex="14pt"/>
    </style:style>
    <style:style style:name="P25" style:family="paragraph" style:parent-style-name="Text_20_body">
      <style:paragraph-properties fo:text-align="start" style:justify-single-word="false"/>
      <style:text-properties fo:font-size="14pt" fo:font-weight="normal" officeooo:paragraph-rsid="00339d67" style:font-size-asian="14pt" style:font-size-complex="14pt"/>
    </style:style>
    <style:style style:name="P26" style:family="paragraph" style:parent-style-name="Text_20_body">
      <style:paragraph-properties fo:text-align="start" style:justify-single-word="false"/>
      <style:text-properties fo:font-size="14pt" officeooo:paragraph-rsid="0042e44f" style:letter-kerning="false" style:font-size-asian="14pt" style:font-size-complex="14pt"/>
    </style:style>
    <style:style style:name="P27" style:family="paragraph" style:parent-style-name="Text_20_body">
      <style:paragraph-properties fo:text-align="start" style:justify-single-word="false"/>
      <style:text-properties fo:font-size="14pt" officeooo:paragraph-rsid="003bb493"/>
    </style:style>
    <style:style style:name="P28" style:family="paragraph" style:parent-style-name="Text_20_body">
      <style:paragraph-properties fo:text-align="start" style:justify-single-word="false"/>
      <style:text-properties style:font-name="Arial" fo:font-size="14pt" officeooo:paragraph-rsid="0042e44f" style:letter-kerning="false" style:font-size-asian="14pt" style:font-size-complex="14pt"/>
    </style:style>
    <style:style style:name="P29" style:family="paragraph" style:parent-style-name="Text_20_body">
      <style:paragraph-properties fo:text-align="start" style:justify-single-word="false"/>
      <style:text-properties style:font-name="Liberation Serif" fo:font-size="14pt" officeooo:rsid="004473f6" officeooo:paragraph-rsid="004473f6" style:letter-kerning="false" style:font-size-asian="14pt" style:font-size-complex="14pt"/>
    </style:style>
    <style:style style:name="P30" style:family="paragraph" style:parent-style-name="Text_20_body">
      <style:paragraph-properties fo:text-align="start" style:justify-single-word="false"/>
      <style:text-properties style:font-name="Liberation Serif" fo:font-size="14pt" officeooo:rsid="00193817" fo:background-color="transparent" style:font-size-asian="14pt" style:font-size-complex="14pt"/>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start" style:justify-single-word="false"/>
      <style:text-properties officeooo:paragraph-rsid="0042e44f"/>
    </style:style>
    <style:style style:name="P33" style:family="paragraph" style:parent-style-name="Text_20_body">
      <style:paragraph-properties fo:text-align="start" style:justify-single-word="false"/>
      <style:text-properties officeooo:paragraph-rsid="001e589c"/>
    </style:style>
    <style:style style:name="P34" style:family="paragraph" style:parent-style-name="Text_20_body">
      <style:paragraph-properties fo:text-align="start" style:justify-single-word="false"/>
      <style:text-properties officeooo:paragraph-rsid="0032be39"/>
    </style:style>
    <style:style style:name="P35" style:family="paragraph" style:parent-style-name="Text_20_body">
      <style:paragraph-properties fo:text-align="start" style:justify-single-word="false"/>
      <style:text-properties officeooo:paragraph-rsid="003427fe"/>
    </style:style>
    <style:style style:name="P36" style:family="paragraph" style:parent-style-name="Text_20_body">
      <style:paragraph-properties fo:text-align="start" style:justify-single-word="false"/>
      <style:text-properties officeooo:paragraph-rsid="0034b5d2"/>
    </style:style>
    <style:style style:name="P37" style:family="paragraph" style:parent-style-name="Text_20_body">
      <style:paragraph-properties fo:text-align="start" style:justify-single-word="false"/>
      <style:text-properties officeooo:paragraph-rsid="003dcc2e"/>
    </style:style>
    <style:style style:name="P38" style:family="paragraph" style:parent-style-name="Text_20_body">
      <style:paragraph-properties fo:text-align="start" style:justify-single-word="false">
        <style:tab-stops>
          <style:tab-stop style:position="0.7083in"/>
        </style:tab-stops>
      </style:paragraph-properties>
      <style:text-properties officeooo:paragraph-rsid="003bb493"/>
    </style:style>
    <style:style style:name="P39" style:family="paragraph" style:parent-style-name="Text_20_body">
      <style:paragraph-properties fo:text-align="start" style:justify-single-word="false"/>
      <style:text-properties officeooo:paragraph-rsid="00407681"/>
    </style:style>
    <style:style style:name="P40" style:family="paragraph" style:parent-style-name="Text_20_body">
      <style:paragraph-properties fo:text-align="start" style:justify-single-word="false"/>
      <style:text-properties officeooo:paragraph-rsid="0041e414"/>
    </style:style>
    <style:style style:name="P41" style:family="paragraph" style:parent-style-name="Text_20_body">
      <style:paragraph-properties fo:text-align="start" style:justify-single-word="false"/>
      <style:text-properties officeooo:rsid="004f58cc" officeooo:paragraph-rsid="004f58cc"/>
    </style:style>
    <style:style style:name="P42" style:family="paragraph" style:parent-style-name="Text_20_body">
      <style:paragraph-properties fo:text-align="start" style:justify-single-word="false"/>
      <style:text-properties officeooo:rsid="003a582a" officeooo:paragraph-rsid="003a582a"/>
    </style:style>
    <style:style style:name="P43" style:family="paragraph" style:parent-style-name="Text_20_body">
      <style:paragraph-properties fo:text-align="start" style:justify-single-word="false" fo:break-before="page"/>
      <style:text-properties fo:font-size="14pt" fo:font-weight="bold" officeooo:paragraph-rsid="0042e44f" style:font-size-asian="14pt" style:font-weight-asian="bold" style:font-size-complex="14pt" style:font-weight-complex="bold"/>
    </style:style>
    <style:style style:name="T1" style:family="text">
      <style:text-properties fo:font-variant="normal" fo:text-transform="none" fo:font-style="normal"/>
    </style:style>
    <style:style style:name="T2" style:family="text">
      <style:text-properties fo:font-variant="normal" fo:text-transform="none" fo:font-style="normal" officeooo:rsid="00339d67"/>
    </style:style>
    <style:style style:name="T3" style:family="text">
      <style:text-properties fo:font-variant="normal" fo:text-transform="none" fo:font-style="normal" officeooo:rsid="0041e414"/>
    </style:style>
    <style:style style:name="T4" style:family="text">
      <style:text-properties fo:font-variant="normal" fo:text-transform="none" fo:font-style="normal" officeooo:rsid="00339d67" fo:background-color="#ffff00" loext:char-shading-value="0"/>
    </style:style>
    <style:style style:name="T5" style:family="text">
      <style:text-properties fo:font-variant="normal" fo:text-transform="none" fo:font-style="normal" officeooo:rsid="005500dd"/>
    </style:style>
    <style:style style:name="T6" style:family="text">
      <style:text-properties fo:font-variant="normal" fo:text-transform="none" fo:font-size="14pt" fo:font-style="normal" fo:font-weight="normal" style:font-size-asian="14pt" style:font-size-complex="14pt"/>
    </style:style>
    <style:style style:name="T7" style:family="text">
      <style:text-properties fo:font-variant="normal" fo:text-transform="none" fo:font-size="14pt" fo:font-style="normal" fo:font-weight="normal" officeooo:rsid="0032be39" style:font-size-asian="14pt" style:font-size-complex="14pt"/>
    </style:style>
    <style:style style:name="T8" style:family="text">
      <style:text-properties fo:font-variant="normal" fo:text-transform="none" fo:font-size="14pt" fo:font-style="normal" fo:font-weight="normal" officeooo:rsid="00339d67" style:font-size-asian="14pt" style:font-size-complex="14pt"/>
    </style:style>
    <style:style style:name="T9" style:family="text">
      <style:text-properties fo:font-variant="normal" fo:text-transform="none" fo:font-size="14pt" fo:font-style="normal" officeooo:rsid="0041e414" style:font-size-asian="14pt" style:font-size-complex="14pt"/>
    </style:style>
    <style:style style:name="T10" style:family="text">
      <style:text-properties fo:font-variant="normal" fo:text-transform="none" fo:font-size="14pt" fo:font-style="normal" officeooo:rsid="004e6027" style:font-size-asian="14pt" style:font-size-complex="14pt"/>
    </style:style>
    <style:style style:name="T11" style:family="text">
      <style:text-properties fo:font-variant="normal" fo:text-transform="none" fo:font-size="14pt" fo:font-style="normal" style:font-size-asian="14pt" style:font-style-asian="normal" style:font-size-complex="14pt" style:font-style-complex="normal"/>
    </style:style>
    <style:style style:name="T12" style:family="text">
      <style:text-properties fo:font-variant="normal" fo:text-transform="none" fo:font-size="14pt" fo:font-style="normal" officeooo:rsid="0041e414" style:font-size-asian="14pt" style:font-style-asian="normal" style:font-size-complex="14pt" style:font-style-complex="normal"/>
    </style:style>
    <style:style style:name="T13" style:family="text">
      <style:text-properties fo:font-variant="normal" fo:text-transform="none" fo:font-size="14pt" style:font-size-asian="14pt" style:font-size-complex="14pt"/>
    </style:style>
    <style:style style:name="T14" style:family="text">
      <style:text-properties fo:font-variant="normal" fo:text-transform="none" fo:font-size="14pt" officeooo:rsid="0041e414" style:font-size-asian="14pt" style:font-size-complex="14pt"/>
    </style:style>
    <style:style style:name="T15" style:family="text">
      <style:text-properties fo:font-variant="normal" fo:text-transform="none" fo:font-size="14pt" fo:font-style="italic" fo:font-weight="normal" style:font-size-asian="14pt" style:font-size-complex="14pt"/>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3e8131" style:font-style-asian="italic" style:font-style-complex="italic"/>
    </style:style>
    <style:style style:name="T19" style:family="text">
      <style:text-properties fo:font-style="italic" officeooo:rsid="00193817" style:font-style-asian="italic" style:font-style-complex="italic"/>
    </style:style>
    <style:style style:name="T20" style:family="text">
      <style:text-properties fo:font-style="italic" fo:font-weight="normal" style:font-style-asian="italic" style:font-style-complex="italic"/>
    </style:style>
    <style:style style:name="T21" style:family="text">
      <style:text-properties fo:font-style="italic" fo:font-weight="normal" officeooo:rsid="003156af"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03247f1"/>
    </style:style>
    <style:style style:name="T24" style:family="text">
      <style:text-properties fo:font-style="italic" officeooo:rsid="00193817"/>
    </style:style>
    <style:style style:name="T25" style:family="text">
      <style:text-properties fo:font-style="italic" officeooo:rsid="00193817" style:font-size-asian="14pt" style:font-size-complex="14pt"/>
    </style:style>
    <style:style style:name="T26" style:family="text">
      <style:text-properties fo:font-style="italic" fo:background-color="#ffff00" loext:char-shading-value="0" style:font-style-asian="italic" style:font-style-complex="italic"/>
    </style:style>
    <style:style style:name="T27" style:family="text">
      <style:text-properties fo:font-style="italic" fo:background-color="transparent" loext:char-shading-value="0" style:font-style-asian="italic" style:font-style-complex="italic"/>
    </style:style>
    <style:style style:name="T28" style:family="text">
      <style:text-properties officeooo:rsid="001d31d3"/>
    </style:style>
    <style:style style:name="T29" style:family="text">
      <style:text-properties officeooo:rsid="00226f9e"/>
    </style:style>
    <style:style style:name="T30" style:family="text">
      <style:text-properties fo:font-weight="normal"/>
    </style:style>
    <style:style style:name="T31" style:family="text">
      <style:text-properties fo:font-weight="normal" officeooo:rsid="00305ec8"/>
    </style:style>
    <style:style style:name="T32" style:family="text">
      <style:text-properties fo:font-weight="normal" style:font-weight-asian="normal" style:font-weight-complex="normal"/>
    </style:style>
    <style:style style:name="T33" style:family="text">
      <style:text-properties fo:font-weight="normal" officeooo:rsid="003156af"/>
    </style:style>
    <style:style style:name="T34" style:family="text">
      <style:text-properties fo:font-weight="normal" officeooo:rsid="003247f1"/>
    </style:style>
    <style:style style:name="T35" style:family="text">
      <style:text-properties fo:font-weight="normal" officeooo:rsid="0032be39"/>
    </style:style>
    <style:style style:name="T36" style:family="text">
      <style:text-properties fo:font-weight="normal" officeooo:rsid="003bb493"/>
    </style:style>
    <style:style style:name="T37" style:family="text">
      <style:text-properties fo:font-weight="normal" officeooo:rsid="003bb493" style:font-size-asian="14pt" style:font-weight-asian="normal" style:font-size-complex="14pt" style:font-weight-complex="normal"/>
    </style:style>
    <style:style style:name="T38" style:family="text">
      <style:text-properties fo:font-weight="normal" officeooo:rsid="003c9876" style:font-size-asian="14pt" style:font-weight-asian="normal" style:font-size-complex="14pt" style:font-weight-complex="normal"/>
    </style:style>
    <style:style style:name="T39" style:family="text">
      <style:text-properties fo:font-weight="normal" officeooo:rsid="00491246"/>
    </style:style>
    <style:style style:name="T40" style:family="text">
      <style:text-properties fo:font-weight="normal" officeooo:rsid="003247f1" fo:background-color="#ffff00" loext:char-shading-value="0"/>
    </style:style>
    <style:style style:name="T41" style:family="text">
      <style:text-properties fo:font-weight="normal" officeooo:rsid="004a7cce"/>
    </style:style>
    <style:style style:name="T42" style:family="text">
      <style:text-properties fo:font-weight="normal" officeooo:rsid="00534ef3"/>
    </style:style>
    <style:style style:name="T43" style:family="text">
      <style:text-properties officeooo:rsid="00305ec8"/>
    </style:style>
    <style:style style:name="T44" style:family="text">
      <style:text-properties officeooo:rsid="0032be39"/>
    </style:style>
    <style:style style:name="T45" style:family="text">
      <style:text-properties officeooo:rsid="00339d67"/>
    </style:style>
    <style:style style:name="T46" style:family="text">
      <style:text-properties officeooo:rsid="00193817"/>
    </style:style>
    <style:style style:name="T47" style:family="text">
      <style:text-properties style:font-name="Arial"/>
    </style:style>
    <style:style style:name="T48" style:family="text">
      <style:text-properties style:font-name="Arial" fo:font-size="14pt" style:letter-kerning="false" style:font-size-asian="14pt" style:font-size-complex="14pt"/>
    </style:style>
    <style:style style:name="T49" style:family="text">
      <style:text-properties style:font-name="Arial" fo:font-size="14pt" officeooo:rsid="004f58cc" style:letter-kerning="false" style:font-size-asian="14pt" style:font-size-complex="14pt"/>
    </style:style>
    <style:style style:name="T50" style:family="text">
      <style:text-properties style:font-name="Arial" fo:font-size="14pt" style:letter-kerning="false" fo:background-color="#ffffff" loext:char-shading-value="0" style:font-size-asian="14pt" style:font-size-complex="14pt"/>
    </style:style>
    <style:style style:name="T51" style:family="text">
      <style:text-properties style:font-name="Arial" fo:font-size="14pt" style:letter-kerning="false" fo:background-color="transparent" loext:char-shading-value="0" style:font-size-asian="14pt" style:font-size-complex="14pt"/>
    </style:style>
    <style:style style:name="T52" style:family="text">
      <style:text-properties style:font-name="Arial" fo:font-size="14pt" officeooo:rsid="00534ef3" style:letter-kerning="false" fo:background-color="transparent" loext:char-shading-value="0" style:font-size-asian="14pt" style:font-size-complex="14pt"/>
    </style:style>
    <style:style style:name="T53" style:family="text">
      <style:text-properties style:font-name="Liberation Serif" fo:font-size="14pt" style:font-size-asian="14pt" style:font-size-complex="14pt"/>
    </style:style>
    <style:style style:name="T54" style:family="text">
      <style:text-properties style:font-name="Liberation Serif" fo:font-size="14pt" officeooo:rsid="003a582a" style:font-size-asian="14pt" style:font-size-complex="14pt"/>
    </style:style>
    <style:style style:name="T55" style:family="text">
      <style:text-properties style:font-name="Liberation Serif" fo:font-size="14pt" officeooo:rsid="003bb493" style:font-size-asian="14pt" style:font-size-complex="14pt"/>
    </style:style>
    <style:style style:name="T56" style:family="text">
      <style:text-properties style:font-name="Liberation Serif" fo:font-size="14pt" officeooo:rsid="00193817" style:font-size-asian="14pt" style:font-size-complex="14pt"/>
    </style:style>
    <style:style style:name="T57" style:family="text">
      <style:text-properties style:font-name="Liberation Serif" fo:font-size="14pt" officeooo:rsid="00407681" style:font-size-asian="14pt" style:font-size-complex="14pt"/>
    </style:style>
    <style:style style:name="T58" style:family="text">
      <style:text-properties style:font-name="Liberation Serif" fo:font-size="14pt" fo:font-style="italic" officeooo:rsid="003a582a" style:font-size-asian="14pt" style:font-style-asian="italic" style:font-size-complex="14pt" style:font-style-complex="italic"/>
    </style:style>
    <style:style style:name="T59" style:family="text">
      <style:text-properties style:font-name="Liberation Serif" fo:font-size="14pt" fo:font-style="italic" officeooo:rsid="003bb493" style:font-size-asian="14pt" style:font-style-asian="italic" style:font-size-complex="14pt" style:font-style-complex="italic"/>
    </style:style>
    <style:style style:name="T60" style:family="text">
      <style:text-properties style:font-name="Liberation Serif" fo:font-size="14pt" fo:font-weight="normal" style:font-size-asian="14pt" style:font-weight-asian="normal" style:font-size-complex="14pt" style:font-weight-complex="normal"/>
    </style:style>
    <style:style style:name="T61" style:family="text">
      <style:text-properties officeooo:rsid="003dcc2e"/>
    </style:style>
    <style:style style:name="T62" style:family="text">
      <style:text-properties style:text-position="33% 80%" style:font-name="Liberation Serif" fo:font-size="14pt" style:font-size-asian="14pt" style:font-size-complex="14pt"/>
    </style:style>
    <style:style style:name="T63" style:family="text">
      <style:text-properties style:text-position="0% 100%" style:font-name="Liberation Serif" fo:font-size="14pt" style:font-size-asian="14pt" style:font-size-complex="14pt"/>
    </style:style>
    <style:style style:name="T64" style:family="text">
      <style:text-properties style:font-name="Albertus Medium"/>
    </style:style>
    <style:style style:name="T65" style:family="text">
      <style:text-properties style:font-name="Albertus Medium" fo:font-size="14pt" style:letter-kerning="false" style:font-size-asian="14pt" style:font-size-complex="14pt"/>
    </style:style>
    <style:style style:name="T66" style:family="text">
      <style:text-properties style:font-name="Albertus Medium" fo:font-size="14pt" style:text-underline-style="solid" style:text-underline-width="auto" style:text-underline-color="font-color" style:letter-kerning="false" style:font-size-asian="14pt" style:font-size-complex="14pt"/>
    </style:style>
    <style:style style:name="T67" style:family="text">
      <style:text-properties style:font-name="Invitation" fo:font-size="14pt" style:letter-kerning="false" style:font-size-asian="14pt" style:font-size-complex="14pt"/>
    </style:style>
    <style:style style:name="T68" style:family="text">
      <style:text-properties style:font-name="Arial Narrow" fo:font-size="14pt" style:letter-kerning="false" style:font-size-asian="14pt" style:font-size-complex="14pt"/>
    </style:style>
    <style:style style:name="T69" style:family="text">
      <style:text-properties officeooo:rsid="00061add"/>
    </style:style>
    <style:style style:name="T70" style:family="text">
      <style:text-properties style:text-underline-style="solid" style:text-underline-width="auto" style:text-underline-color="font-color"/>
    </style:style>
    <style:style style:name="T71" style:family="text">
      <style:text-properties officeooo:rsid="00467e61"/>
    </style:style>
    <style:style style:name="T72" style:family="text">
      <style:text-properties officeooo:rsid="001ffd9a"/>
    </style:style>
    <style:style style:name="T73" style:family="text">
      <style:text-properties officeooo:rsid="001e589c"/>
    </style:style>
    <style:style style:name="T74" style:family="text">
      <style:text-properties officeooo:rsid="0026d954"/>
    </style:style>
    <style:style style:name="T75" style:family="text">
      <style:text-properties officeooo:rsid="00407681"/>
    </style:style>
    <style:style style:name="T76" style:family="text">
      <style:text-properties officeooo:rsid="0041e414"/>
    </style:style>
    <style:style style:name="T77" style:family="text">
      <style:text-properties officeooo:rsid="003a582a"/>
    </style:style>
    <style:style style:name="T78" style:family="text">
      <style:text-properties officeooo:rsid="003e8131"/>
    </style:style>
    <style:style style:name="T79" style:family="text">
      <style:text-properties fo:font-size="14pt" style:font-size-asian="14pt" style:font-size-complex="14pt"/>
    </style:style>
    <style:style style:name="T80" style:family="text">
      <style:text-properties fo:font-size="14pt" officeooo:rsid="001da6e7" style:font-size-asian="14pt" style:font-size-complex="14pt"/>
    </style:style>
    <style:style style:name="T81" style:family="text">
      <style:text-properties fo:font-size="14pt" officeooo:rsid="002eb667" style:font-size-asian="14pt" style:font-size-complex="14pt"/>
    </style:style>
    <style:style style:name="T82" style:family="text">
      <style:text-properties fo:font-size="14pt" officeooo:rsid="003c9876" style:font-size-asian="14pt" style:font-size-complex="14pt"/>
    </style:style>
    <style:style style:name="T83" style:family="text">
      <style:text-properties fo:font-size="14pt" officeooo:rsid="003dcc2e" style:font-size-asian="14pt" style:font-size-complex="14pt"/>
    </style:style>
    <style:style style:name="T84" style:family="text">
      <style:text-properties fo:font-size="14pt" officeooo:rsid="003a582a" style:font-size-asian="14pt" style:font-size-complex="14pt"/>
    </style:style>
    <style:style style:name="T85" style:family="text">
      <style:text-properties fo:font-size="14pt" officeooo:rsid="0041e414" style:font-size-asian="14pt" style:font-size-complex="14pt"/>
    </style:style>
    <style:style style:name="T86" style:family="text">
      <style:text-properties fo:font-size="14pt" officeooo:rsid="004c5afd" style:font-size-asian="14pt" style:font-size-complex="14pt"/>
    </style:style>
    <style:style style:name="T87" style:family="text">
      <style:text-properties fo:font-size="14pt" officeooo:rsid="004e6027" style:font-size-asian="14pt" style:font-size-complex="14pt"/>
    </style:style>
    <style:style style:name="T88" style:family="text">
      <style:text-properties fo:font-size="14pt" fo:font-style="italic" style:font-size-asian="14pt" style:font-style-asian="italic" style:font-size-complex="14pt" style:font-style-complex="italic"/>
    </style:style>
    <style:style style:name="T89" style:family="text">
      <style:text-properties fo:font-size="14pt" fo:font-style="italic" officeooo:rsid="001da6e7" style:font-size-asian="14pt" style:font-style-asian="italic" style:font-size-complex="14pt" style:font-style-complex="italic"/>
    </style:style>
    <style:style style:name="T90" style:family="text">
      <style:text-properties fo:font-size="14pt" fo:font-style="italic" officeooo:rsid="003c9876" style:font-size-asian="14pt" style:font-style-asian="italic" style:font-size-complex="14pt" style:font-style-complex="italic"/>
    </style:style>
    <style:style style:name="T91" style:family="text">
      <style:text-properties fo:font-size="14pt" fo:font-style="italic" officeooo:rsid="003dcc2e" style:font-size-asian="14pt" style:font-style-asian="italic" style:font-size-complex="14pt" style:font-style-complex="italic"/>
    </style:style>
    <style:style style:name="T92" style:family="text">
      <style:text-properties fo:font-size="14pt" fo:font-style="italic" officeooo:rsid="0041e414" style:font-size-asian="14pt" style:font-style-asian="italic" style:font-size-complex="14pt" style:font-style-complex="italic"/>
    </style:style>
    <style:style style:name="T93" style:family="text">
      <style:text-properties fo:font-size="14pt" fo:font-style="italic" officeooo:rsid="00193817" style:font-size-asian="14pt" style:font-size-complex="14pt"/>
    </style:style>
    <style:style style:name="T94" style:family="text">
      <style:text-properties fo:font-size="14pt" fo:font-style="italic" fo:font-weight="normal" style:font-size-asian="14pt" style:font-size-complex="14pt"/>
    </style:style>
    <style:style style:name="T95" style:family="text">
      <style:text-properties fo:font-size="14pt" fo:font-style="italic" fo:font-weight="normal" officeooo:rsid="0034b5d2" style:font-size-asian="14pt" style:font-size-complex="14pt"/>
    </style:style>
    <style:style style:name="T96" style:family="text">
      <style:text-properties fo:font-size="14pt" fo:font-style="italic" fo:font-weight="normal" style:font-size-asian="14pt" style:font-style-asian="italic" style:font-size-complex="14pt" style:font-style-complex="italic"/>
    </style:style>
    <style:style style:name="T97" style:family="text">
      <style:text-properties fo:font-size="14pt" fo:font-style="italic" fo:font-weight="normal" officeooo:rsid="003497f0" fo:background-color="#ffff00" loext:char-shading-value="0" style:font-size-asian="14pt" style:font-style-asian="italic" style:font-size-complex="14pt" style:font-style-complex="italic"/>
    </style:style>
    <style:style style:name="T98" style:family="text">
      <style:text-properties fo:font-size="14pt" fo:font-style="italic" fo:font-weight="normal" officeooo:rsid="003497f0" fo:background-color="transparent" loext:char-shading-value="0" style:font-size-asian="14pt" style:font-style-asian="italic" style:font-size-complex="14pt" style:font-style-complex="italic"/>
    </style:style>
    <style:style style:name="T99" style:family="text">
      <style:text-properties fo:font-size="14pt" fo:font-style="italic" officeooo:rsid="00193817" fo:background-color="#ffff00" loext:char-shading-value="0" style:font-size-asian="14pt" style:font-size-complex="14pt"/>
    </style:style>
    <style:style style:name="T100" style:family="text">
      <style:text-properties fo:font-size="14pt" fo:font-style="italic" officeooo:rsid="00193817" fo:background-color="transparent" loext:char-shading-value="0" style:font-size-asian="14pt" style:font-size-complex="14pt"/>
    </style:style>
    <style:style style:name="T101" style:family="text">
      <style:text-properties fo:font-size="14pt" fo:font-style="normal" style:font-size-asian="14pt" style:font-style-asian="normal" style:font-size-complex="14pt" style:font-style-complex="normal"/>
    </style:style>
    <style:style style:name="T102" style:family="text">
      <style:text-properties fo:font-size="14pt" fo:font-style="normal" officeooo:rsid="001da6e7" style:font-size-asian="14pt" style:font-style-asian="normal" style:font-size-complex="14pt" style:font-style-complex="normal"/>
    </style:style>
    <style:style style:name="T103" style:family="text">
      <style:text-properties fo:font-size="14pt" fo:font-style="normal" officeooo:rsid="001e589c" style:font-size-asian="14pt" style:font-style-asian="normal" style:font-size-complex="14pt" style:font-style-complex="normal"/>
    </style:style>
    <style:style style:name="T104" style:family="text">
      <style:text-properties fo:font-size="14pt" fo:font-style="normal" officeooo:rsid="003c9876" style:font-size-asian="14pt" style:font-style-asian="normal" style:font-size-complex="14pt" style:font-style-complex="normal"/>
    </style:style>
    <style:style style:name="T105" style:family="text">
      <style:text-properties fo:font-size="14pt" fo:font-style="normal" officeooo:rsid="003dcc2e" style:font-size-asian="14pt" style:font-style-asian="normal" style:font-size-complex="14pt" style:font-style-complex="normal"/>
    </style:style>
    <style:style style:name="T106" style:family="text">
      <style:text-properties fo:font-size="14pt" fo:font-style="normal" officeooo:rsid="00193817" style:font-size-asian="14pt" style:font-style-asian="normal" style:font-size-complex="14pt" style:font-style-complex="normal"/>
    </style:style>
    <style:style style:name="T107" style:family="text">
      <style:text-properties fo:font-size="14pt" fo:font-style="normal" officeooo:rsid="0041e414" style:font-size-asian="14pt" style:font-style-asian="normal" style:font-size-complex="14pt" style:font-style-complex="normal"/>
    </style:style>
    <style:style style:name="T108" style:family="text">
      <style:text-properties fo:font-size="14pt" fo:font-style="normal" officeooo:rsid="00491246" style:font-size-asian="14pt" style:font-style-asian="normal" style:font-size-complex="14pt" style:font-style-complex="normal"/>
    </style:style>
    <style:style style:name="T109" style:family="text">
      <style:text-properties fo:font-size="14pt" fo:font-style="normal" fo:font-weight="normal" officeooo:rsid="0032be39" style:font-size-asian="14pt" style:font-style-asian="normal" style:font-size-complex="14pt" style:font-style-complex="normal"/>
    </style:style>
    <style:style style:name="T110" style:family="text">
      <style:text-properties fo:font-size="14pt" fo:font-style="normal" fo:font-weight="normal" officeooo:rsid="003497f0" style:font-size-asian="14pt" style:font-style-asian="normal" style:font-size-complex="14pt" style:font-style-complex="normal"/>
    </style:style>
    <style:style style:name="T111" style:family="text">
      <style:text-properties fo:font-size="14pt" fo:font-style="normal" fo:font-weight="normal" officeooo:rsid="0034b5d2" style:font-size-asian="14pt" style:font-style-asian="normal" style:font-size-complex="14pt" style:font-style-complex="normal"/>
    </style:style>
    <style:style style:name="T112" style:family="text">
      <style:text-properties fo:font-size="14pt" fo:font-style="normal" fo:font-weight="normal" officeooo:rsid="003497f0" fo:background-color="#ffff00" loext:char-shading-value="0" style:font-size-asian="14pt" style:font-style-asian="normal" style:font-size-complex="14pt" style:font-style-complex="normal"/>
    </style:style>
    <style:style style:name="T113" style:family="text">
      <style:text-properties fo:font-size="14pt" fo:font-style="normal" fo:font-weight="normal" fo:background-color="#ffff00" loext:char-shading-value="0" style:font-size-asian="14pt" style:font-style-asian="normal" style:font-size-complex="14pt" style:font-style-complex="normal"/>
    </style:style>
    <style:style style:name="T114" style:family="text">
      <style:text-properties fo:font-size="14pt" fo:font-style="normal" fo:font-weight="normal" officeooo:rsid="00557f4b" fo:background-color="#ffff00" loext:char-shading-value="0" style:font-size-asian="14pt" style:font-style-asian="normal" style:font-size-complex="14pt" style:font-style-complex="normal"/>
    </style:style>
    <style:style style:name="T115" style:family="text">
      <style:text-properties fo:font-size="14pt" fo:font-style="normal" fo:font-weight="normal" fo:background-color="transparent" loext:char-shading-value="0" style:font-size-asian="14pt" style:font-style-asian="normal" style:font-size-complex="14pt" style:font-style-complex="normal"/>
    </style:style>
    <style:style style:name="T116" style:family="text">
      <style:text-properties fo:font-size="14pt" fo:font-style="normal" fo:font-weight="normal" officeooo:rsid="003497f0" fo:background-color="transparent" loext:char-shading-value="0" style:font-size-asian="14pt" style:font-style-asian="normal" style:font-size-complex="14pt" style:font-style-complex="normal"/>
    </style:style>
    <style:style style:name="T117" style:family="text">
      <style:text-properties fo:font-size="14pt" fo:font-style="normal" fo:font-weight="normal" officeooo:rsid="00557f4b" fo:background-color="transparent" loext:char-shading-value="0" style:font-size-asian="14pt" style:font-style-asian="normal" style:font-size-complex="14pt" style:font-style-complex="normal"/>
    </style:style>
    <style:style style:name="T118" style:family="text">
      <style:text-properties fo:font-size="14pt" fo:font-style="normal" officeooo:rsid="00193817" fo:background-color="#ffff00" loext:char-shading-value="0" style:font-size-asian="14pt" style:font-style-asian="normal" style:font-size-complex="14pt" style:font-style-complex="normal"/>
    </style:style>
    <style:style style:name="T119" style:family="text">
      <style:text-properties fo:font-size="14pt" fo:font-style="normal" officeooo:rsid="00557f4b" fo:background-color="#ffff00" loext:char-shading-value="0" style:font-size-asian="14pt" style:font-style-asian="normal" style:font-size-complex="14pt" style:font-style-complex="normal"/>
    </style:style>
    <style:style style:name="T120" style:family="text">
      <style:text-properties fo:font-size="14pt" fo:font-style="normal" officeooo:rsid="00193817" fo:background-color="transparent" loext:char-shading-value="0" style:font-size-asian="14pt" style:font-style-asian="normal" style:font-size-complex="14pt" style:font-style-complex="normal"/>
    </style:style>
    <style:style style:name="T121" style:family="text">
      <style:text-properties fo:font-size="14pt" fo:font-style="normal" officeooo:rsid="00557f4b" fo:background-color="transparent" loext:char-shading-value="0" style:font-size-asian="14pt" style:font-style-asian="normal" style:font-size-complex="14pt" style:font-style-complex="normal"/>
    </style:style>
    <style:style style:name="T122" style:family="text">
      <style:text-properties fo:font-size="14pt" fo:font-weight="normal" style:font-size-asian="14pt" style:font-size-complex="14pt"/>
    </style:style>
    <style:style style:name="T123" style:family="text">
      <style:text-properties fo:font-size="14pt" fo:font-weight="normal" officeooo:rsid="001e589c" style:font-size-asian="14pt" style:font-size-complex="14pt"/>
    </style:style>
    <style:style style:name="T124" style:family="text">
      <style:text-properties fo:font-size="14pt" fo:font-weight="normal" officeooo:rsid="002d3a29" style:font-size-asian="14pt" style:font-size-complex="14pt"/>
    </style:style>
    <style:style style:name="T125" style:family="text">
      <style:text-properties fo:font-size="14pt" fo:font-weight="normal" officeooo:rsid="002d3b21" style:font-size-asian="14pt" style:font-size-complex="14pt"/>
    </style:style>
    <style:style style:name="T126" style:family="text">
      <style:text-properties fo:font-size="14pt" fo:font-weight="normal" officeooo:rsid="002eb667" style:font-size-asian="14pt" style:font-size-complex="14pt"/>
    </style:style>
    <style:style style:name="T127" style:family="text">
      <style:text-properties fo:font-size="14pt" fo:font-weight="normal" officeooo:rsid="0006ec50" style:font-size-asian="14pt" style:font-size-complex="14pt"/>
    </style:style>
    <style:style style:name="T128" style:family="text">
      <style:text-properties fo:font-size="14pt" fo:font-weight="normal" officeooo:rsid="0032be39" style:font-size-asian="14pt" style:font-size-complex="14pt"/>
    </style:style>
    <style:style style:name="T129" style:family="text">
      <style:text-properties fo:font-size="14pt" fo:font-weight="normal" officeooo:rsid="00339d67" style:font-size-asian="14pt" style:font-size-complex="14pt"/>
    </style:style>
    <style:style style:name="T130" style:family="text">
      <style:text-properties fo:font-size="14pt" fo:font-weight="normal" officeooo:rsid="0033c629" style:font-size-asian="14pt" style:font-size-complex="14pt"/>
    </style:style>
    <style:style style:name="T131" style:family="text">
      <style:text-properties fo:font-size="14pt" fo:font-weight="normal" officeooo:rsid="003427fe" style:font-size-asian="14pt" style:font-size-complex="14pt"/>
    </style:style>
    <style:style style:name="T132" style:family="text">
      <style:text-properties fo:font-size="14pt" fo:font-weight="normal" officeooo:rsid="003497f0" style:font-size-asian="14pt" style:font-size-complex="14pt"/>
    </style:style>
    <style:style style:name="T133" style:family="text">
      <style:text-properties fo:font-size="14pt" fo:font-weight="normal" officeooo:rsid="0034b5d2" style:font-size-asian="14pt" style:font-size-complex="14pt"/>
    </style:style>
    <style:style style:name="T134" style:family="text">
      <style:text-properties fo:font-size="14pt" fo:font-weight="normal" officeooo:rsid="004a7cce" style:font-size-asian="14pt" style:font-size-complex="14pt"/>
    </style:style>
    <style:style style:name="T135" style:family="text">
      <style:text-properties fo:font-size="14pt" fo:font-weight="normal" officeooo:rsid="002eb667" style:font-size-asian="14pt" style:font-weight-asian="normal" style:font-size-complex="14pt" style:font-weight-complex="normal"/>
    </style:style>
    <style:style style:name="T136" style:family="text">
      <style:text-properties fo:font-size="14pt" fo:font-weight="normal" fo:background-color="transparent" loext:char-shading-value="0" style:font-size-asian="14pt" style:font-size-complex="14pt"/>
    </style:style>
    <style:style style:name="T137" style:family="text">
      <style:text-properties fo:font-size="14pt" fo:font-weight="normal" officeooo:rsid="0034b5d2" fo:background-color="transparent" loext:char-shading-value="0" style:font-size-asian="14pt" style:font-size-complex="14pt"/>
    </style:style>
    <style:style style:name="T138" style:family="text">
      <style:text-properties fo:font-size="14pt" fo:font-weight="normal" fo:background-color="transparent" loext:char-shading-value="0" style:font-size-asian="14pt" style:font-size-complex="14pt"/>
    </style:style>
    <style:style style:name="T139" style:family="text">
      <style:text-properties fo:font-size="14pt" fo:font-weight="normal" officeooo:rsid="00557f4b" fo:background-color="transparent" loext:char-shading-value="0" style:font-size-asian="14pt" style:font-size-complex="14pt"/>
    </style:style>
    <style:style style:name="T140" style:family="text">
      <style:text-properties fo:font-size="14pt" fo:font-weight="normal" officeooo:rsid="003497f0" fo:background-color="transparent" loext:char-shading-value="0" style:font-size-asian="14pt" style:font-size-complex="14pt"/>
    </style:style>
    <style:style style:name="T141" style:family="text">
      <style:text-properties fo:font-size="14pt" fo:font-weight="normal" officeooo:rsid="0034b5d2" fo:background-color="#ffff00" loext:char-shading-value="0" style:font-size-asian="14pt" style:font-size-complex="14pt"/>
    </style:style>
    <style:style style:name="T142" style:family="text">
      <style:text-properties fo:font-size="14pt" fo:font-weight="normal" officeooo:rsid="003497f0" fo:background-color="#ffff00" loext:char-shading-value="0" style:font-size-asian="14pt" style:font-size-complex="14pt"/>
    </style:style>
    <style:style style:name="T143" style:family="text">
      <style:text-properties fo:font-size="14pt" fo:font-weight="normal" fo:background-color="#ffff00" loext:char-shading-value="0" style:font-size-asian="14pt" style:font-size-complex="14pt"/>
    </style:style>
    <style:style style:name="T144" style:family="text">
      <style:text-properties fo:font-size="14pt" fo:font-weight="normal" officeooo:rsid="00557f4b" fo:background-color="#ffff00" loext:char-shading-value="0" style:font-size-asian="14pt" style:font-size-complex="14pt"/>
    </style:style>
    <style:style style:name="T145" style:family="text">
      <style:text-properties fo:font-size="14pt" style:letter-kerning="false" style:font-size-asian="14pt" style:font-size-complex="14pt"/>
    </style:style>
    <style:style style:name="T146" style:family="text">
      <style:text-properties fo:font-size="14pt" fo:background-color="#ffff00" loext:char-shading-value="0" style:font-size-asian="14pt" style:font-size-complex="14pt"/>
    </style:style>
    <style:style style:name="T147" style:family="text">
      <style:text-properties fo:font-size="14pt" fo:background-color="transparent" loext:char-shading-value="0" style:font-size-asian="14pt" style:font-size-complex="14pt"/>
    </style:style>
    <style:style style:name="T148" style:family="text">
      <style:text-properties officeooo:rsid="003bb493" style:font-size-asian="14pt" style:font-size-complex="14pt"/>
    </style:style>
    <style:style style:name="T149" style:family="text">
      <style:text-properties officeooo:rsid="00193817" style:font-size-asian="14pt" style:font-size-complex="14pt"/>
    </style:style>
    <style:style style:name="T150" style:family="text">
      <style:text-properties officeooo:rsid="00491246"/>
    </style:style>
    <style:style style:name="T151" style:family="text">
      <style:text-properties fo:background-color="#ffff00" loext:char-shading-value="0"/>
    </style:style>
    <style:style style:name="T152" style:family="text">
      <style:text-properties officeooo:rsid="003a582a" fo:background-color="#ffff00" loext:char-shading-value="0"/>
    </style:style>
    <style:style style:name="T153" style:family="text">
      <style:text-properties officeooo:rsid="004c5afd"/>
    </style:style>
    <style:style style:name="T154" style:family="text">
      <style:text-properties officeooo:rsid="0050d95d"/>
    </style:style>
    <style:style style:name="T155" style:family="text">
      <style:text-properties fo:background-color="transparent" loext:char-shading-value="0"/>
    </style:style>
    <style:style style:name="T156" style:family="text">
      <style:text-properties officeooo:rsid="00534ef3" fo:background-color="transparent" loext:char-shading-value="0"/>
    </style:style>
    <style:style style:name="T157" style:family="text">
      <style:text-properties officeooo:rsid="00557f4b" fo:background-color="transparent" loext:char-shading-value="0"/>
    </style:style>
    <style:style style:name="T158" style:family="text">
      <style:text-properties officeooo:rsid="003a582a"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ighbors and Strangers, <text:span text:style-name="T71">and Ted Weiland and other supposed Christian Identity pastors who cannot tell them apart.</text:span></text:p>
      <text:p text:style-name="P5">The first thing I would like to discuss tonight are symbols and words. Recently, in our travels, we had a photograph <text:span text:style-name="T29">that </text:span>we posted <text:span text:style-name="T29">in social media</text:span> and some of our friends rather jestingly made a hand gesture which consisted of joining thumb and forefinger to form a circle, while holding the other fingers of the hand in an <text:span text:style-name="T29">upright</text:span> position. We thought the gesture was rather harmless, but other friends who saw the photo took exception, claiming that the gesture was some sort of secret Illuminati or Kabbalistic sign. </text:p>
      <text:p text:style-name="P6">Now, I know that these people are sincere, but sometimes we simply see too much in certain symbols and signals, attributing our own, or someone else's, meanings to these things, meanings which the person who may use the symbol at any given time certainly may not intend. For example, even today White Nationalists and Identity Christians use the swastika in a way which is somewhat removed from the meaning that National Socialist Germany had employed the symbol. And in turn, the Germans used the swastika to signify something very different than either the Buddhists, the Aztecs, or the ancient Greeks or Thracians had used it. So the meanings of symbols, and even words, may change in a given context, and we must examine that context before we take offense to those who use a certain symbol or word.</text:p>
      <text:p text:style-name="P16"><text:span text:style-name="T72">For instance, this hand gesture that our friends used at one time simply meant “okay”, it was a gesture used in noisy environment or when the expected recipient of the gesture was out of earshot, to indicate that things were going well or proceeding as expected. But other friends in western Canada informed us <text:s/>that the same signal was used as an obscene gesture, to indicate that the expected recipient was something of an asshole. And of course, even in that description the word asshole is to be understood figuratively, and not literally, to describe </text:span>an irritating or contemptible person<text:span text:style-name="T72">.</text:span></text:p>
      <text:p text:style-name="P7"><text:span text:style-name="T73">O</text:span>ur friends used the gesture in an entirely different way, and to at le<text:span text:style-name="T150">a</text:span>st some Identity Christians it has come to bear much the same meaning that the Keltic Cross bears, for which the traditional Christian symbol is now virtually banned from social media platforms such as Facebook. And with that we see that to some people today, even the Keltic Cross has a meaning which the original symbol never bore, as it has now been associated with White Supremacy and so-called “hate” groups.</text:p>
      <text:p text:style-name="P8">Now for our next topic<text:span text:style-name="T74">, and a discussion of neighbors and strangers</text:span>.</text:p>
      <text:p text:style-name="P9">The terms <text:span text:style-name="T17">neighbor</text:span> and <text:span text:style-name="T17">stranger</text:span> are among the most abused words found in the Holy Bible. Th<text:span text:style-name="T28">e abuse is possible</text:span> because the<text:span text:style-name="T28">se English words are void </text:span>of the <text:span text:style-name="T28">richer meanings of the Hebrew or Greek words from which they are translated. But of course, most all denominational Christians are unaware that the Hebrew or Greek terms have meanings which are far more specific than the English words which are typically employed to represent them. We have discussed these words in the past in certain of our </text:span><text:soft-page-break/><text:span text:style-name="T28">Biblical commentaries, and now we will summarize those discussions here. <text:s/></text:span></text:p>
      <text:p text:style-name="P2"><text:span text:style-name="T80">We will begin with the term </text:span><text:span text:style-name="T89">n</text:span><text:span text:style-name="T88">eighbour. </text:span><text:span text:style-name="T102">The following </text:span><text:span text:style-name="T108">explanation</text:span><text:span text:style-name="T102"> is adapted from our presentation</text:span><text:span text:style-name="T103">s</text:span><text:span text:style-name="T102"> of </text:span><text:a xlink:type="simple" xlink:href="https://christogenea.org/podcasts/book-acts-chapter-7-christogenea-internet-radio-06-28-2013" office:target-frame-name="_blank" xlink:show="new" text:style-name="Internet_20_link" text:visited-style-name="Visited_20_Internet_20_Link"><text:span text:style-name="T102">Acts chapter 7</text:span></text:a><text:span text:style-name="T102"> given here in June of 2013, </text:span><text:span text:style-name="T103">and </text:span><text:a xlink:type="simple" xlink:href="https://christogenea.org/podcasts/epistles-paul-romans-part-18-08-22-2014-government-punishment-god" office:target-frame-name="_blank" xlink:show="new" text:style-name="Internet_20_link" text:visited-style-name="Visited_20_Internet_20_Link"><text:span text:style-name="T103">Romans chapter 13</text:span></text:a><text:span text:style-name="T103"> given here in August of 2014.</text:span></text:p>
      <text:p text:style-name="P33"><text:span text:style-name="T123">It is fully evident that in this day and age most Christians</text:span><text:span text:style-name="T122"> are locked in the paradigms of this world, </text:span><text:span text:style-name="T123">and they interpret their Bibles through those paradigms. But the </text:span><text:span text:style-name="T124">patterns</text:span><text:span text:style-name="T123"> of thought were far different in ancient times, and it is there that we should endeavor to interpret Biblical language, </text:span><text:span text:style-name="T125">in the context of the time that the words were used, </text:span><text:span text:style-name="T123">as best as we can determine how words were originally employed. Christian attitudes</text:span><text:span text:style-name="T122"> concerning race and righteousness </text:span><text:span text:style-name="T123">have been artificially manufactured by the international elite, which consists mostly of Jews, who control the media and publishing industries for over 200 years now. </text:span><text:span text:style-name="T122">The concept of </text:span><text:span text:style-name="Emphasis"><text:span text:style-name="T122">political correctness</text:span></text:span><text:span text:style-name="T79"> </text:span><text:span text:style-name="T122">which holds sway over their minds is an invention of the</text:span><text:span text:style-name="T123">se global elites – these mostly</text:span><text:span text:style-name="T122"> </text:span><text:span text:style-name="T123">J</text:span><text:span text:style-name="T122">ewish masters who rule over them, that they may retain that rule without difficulty. </text:span><text:span text:style-name="T123">So as we often like to say, </text:span><text:span text:style-name="T126">the result is that </text:span><text:span text:style-name="T123">today Christians worship Jews instead of Jesus.</text:span></text:p>
      <text:p text:style-name="P24">Now we are going to read part of an account related in Acts chapter 7 of the life of Moses, and we are doing this in order to illustrate the meaning of the word <text:span text:style-name="T17">neighbor</text:span>:</text:p>
      <text:p text:style-name="P33"><text:span text:style-name="Strong_20_Emphasis"><text:span text:style-name="T79">23 “And as forty years’ time were completed by him </text:span></text:span><text:span text:style-name="Strong_20_Emphasis"><text:span text:style-name="T81">[Moses]</text:span></text:span><text:span text:style-name="Strong_20_Emphasis"><text:span text:style-name="T79">, he put up in his heart to visit his brethren the sons of Israel. 24 And seeing one being done wrong he defended him, and made an avenging for him being subdued, smiting the Egyptian. <text:s/>25 And he expected the brethren to understand that Yahweh through his hand gives deliverance to them, but they did not understand. <text:s/>26 Then the next day he appeared to those who were fighting and he reconciled them in peace saying ‘Men! You are brothers! For what reason do you do wrong to one another?’ 27 But he doing wrong to he near to him </text:span></text:span><text:span text:style-name="Strong_20_Emphasis"><text:span text:style-name="T135">[referring to the Israelite who was the aggressor against his brother]</text:span></text:span><text:span text:style-name="Strong_20_Emphasis"><text:span text:style-name="T81"> </text:span></text:span><text:span text:style-name="Strong_20_Emphasis"><text:span text:style-name="T79">rejected him saying ‘Who appointed you ruler and judge over us? 28 Do you not desire to kill me in the manner that you killed the Egyptian yesterday?’ </text:span></text:span></text:p>
      <text:p text:style-name="P17"><text:span text:style-name="T31">And h</text:span><text:span text:style-name="T30">ere we see that an Israelite in bondage would despise another Israelite who </text:span><text:span text:style-name="T39">had</text:span><text:span text:style-name="T30"> delivered him, </text:span><text:span text:style-name="T31">meaning Moses, </text:span><text:span text:style-name="T30">rather than be grateful for any relief he was granted from his </text:span><text:span text:style-name="T31">Egyptian </text:span><text:span text:style-name="T30">oppressor. Our people are little different today. </text:span>Verses 27 and 28 <text:span text:style-name="T43">of Acts chapter 7 </text:span>quote from Exodus 2:14. As it is today, it was then also, that the righteousness of the children of Israel was after the reckoning of man rather than of God, and this man <text:span text:style-name="T43">expressed</text:span> more concern for his dead oppressor than he <text:span text:style-name="T150">had</text:span> for the men of his own race. <text:span text:style-name="T43">Of course, this man had an agenda, as he did not want to cease from oppressing his own brother, which Moses tried to prevent him from doing. </text:span></text:p>
      <text:p text:style-name="P17">According to Stephen, <text:span text:style-name="T43">who told this account,</text:span> Moses was already somehow cognizant of his mission to free his people Israel. However the people <text:span text:style-name="T43">having </text:span>reject<text:span text:style-name="T43">ed</text:span> him, Moses would <text:span text:style-name="T150">have to </text:span>flee <text:span text:style-name="T150">from </text:span>Egypt, and it would be another forty years before he fulfilled his mission. Our people have much the same attitude today, where because the churches <text:soft-page-break/>teach them lies, when they are informed of their sins they respond, “Who appointed you ruler and judge over us?”</text:p>
      <text:p text:style-name="P18"><text:span text:style-name="T33">T</text:span><text:span text:style-name="T30">he phrase “but he doing wrong [the Israelite aggressor] to he near to him [the Israelite being fought with by his kinsman] rejected him [meaning the admonishment of Moses]</text:span>” <text:span text:style-name="T30">is a little difficult to read </text:span><text:span text:style-name="T33">as we have translated it. It woul</text:span><text:span text:style-name="T30">d be easier to read if it were rendered “But he doing wrong to his neighbor rejected him</text:span>”<text:span text:style-name="T30">. </text:span><text:span text:style-name="T33">But translating the Christogenea New Testament, we avoided the word </text:span><text:span text:style-name="T21">neighbour</text:span><text:span text:style-name="T33"> because it is so poorly understood, and </text:span><text:span text:style-name="T39">we </text:span><text:span text:style-name="T33">opted instead for a literal interpretation of the Greek phrase.</text:span></text:p>
      <text:p text:style-name="P19"><text:span text:style-name="T33">I</text:span><text:span text:style-name="T34">n Romans chapter 13, in verse 9, Paul quotes from the ten commandments </text:span><text:span text:style-name="T42">and then says that they are summed up in the saying </text:span><text:span text:style-name="T32">“You shall love him near to you as yourself”</text:span><text:span text:style-name="T34">, or “... love they neighbor as thyself”, a commandment which may be found </text:span><text:span text:style-name="T39">only </text:span><text:span text:style-name="T34">at Leviticus 19:18, which reads “18 Thou shalt not avenge, nor bear any grudge against the children of thy people, but thou shalt love thy neighbour as thyself: I </text:span><text:span text:style-name="T23">am </text:span><text:span text:style-name="T34">the LORD.” In that passage alone, where the command first appears in Scripture, we see that the concept of neighbor must be limited to the scope of the reference to “the children of thy people”, or the people of one's own race. </text:span><text:span text:style-name="T35">Since the children of Israel were to be a separate people, in the eyes of God nobody else but a racial kinsman could possibly be one's neighbor.</text:span></text:p>
      <text:p text:style-name="P34"><text:span text:style-name="T127">T</text:span><text:span text:style-name="T122">he word </text:span><text:span text:style-name="T134">which is </text:span><text:span text:style-name="T122">translated as </text:span><text:span text:style-name="T94">neighbor</text:span><text:span text:style-name="T122"> from Greek is most </text:span><text:span text:style-name="T127">frequently</text:span><text:span text:style-name="T122"> the adverb πλησίον (Strong's # 4139), the neuter form of πλησίος, which literally means </text:span><text:span text:style-name="Emphasis"><text:span text:style-name="T122">near </text:span></text:span><text:span text:style-name="Emphasis"><text:span text:style-name="T6">or</text:span></text:span><text:span text:style-name="Emphasis"><text:span text:style-name="T79"> </text:span></text:span><text:span text:style-name="Emphasis"><text:span text:style-name="T122">close to</text:span></text:span><text:span text:style-name="Emphasis"><text:span text:style-name="T6">, </text:span></text:span><text:span text:style-name="Emphasis"><text:span text:style-name="T7">and</text:span></text:span><text:span text:style-name="Emphasis"><text:span text:style-name="T6"> accompanied with the definite article </text:span></text:span><text:span text:style-name="Emphasis"><text:span text:style-name="T7">it is a Substantive, which means that it functions as a noun</text:span></text:span><text:span text:style-name="Emphasis"><text:span text:style-name="T6">. The word πλησίος</text:span></text:span><text:span text:style-name="Emphasis"><text:span text:style-name="T13"> </text:span></text:span><text:span text:style-name="Emphasis"><text:span text:style-name="T6">itself is a derivative of another adverb, πέλας, which also means “</text:span></text:span><text:span text:style-name="Emphasis"><text:span text:style-name="T122">near, hard by, </text:span></text:span><text:span text:style-name="Emphasis"><text:span text:style-name="T109">[or]</text:span></text:span><text:span text:style-name="Emphasis"><text:span text:style-name="T122"> close...</text:span></text:span><text:span text:style-name="Emphasis"><text:span text:style-name="T13">” </text:span></text:span><text:span text:style-name="Emphasis"><text:span text:style-name="T6">(Liddell &amp; Scott), and either of these three words used as a Substantive means </text:span></text:span><text:span text:style-name="Emphasis"><text:span text:style-name="T122">one who is near</text:span></text:span><text:span text:style-name="Emphasis"><text:span text:style-name="T6">, or, as the King James Version has it, a </text:span></text:span><text:span text:style-name="Emphasis"><text:span text:style-name="T122">neighbor</text:span></text:span><text:span text:style-name="T122">. But by themselves these words do not readily distinguish between nearness in </text:span><text:span text:style-name="Emphasis"><text:span text:style-name="T122">relationship</text:span></text:span><text:span text:style-name="T79"> </text:span><text:span text:style-name="T122">or in </text:span><text:span text:style-name="Emphasis"><text:span text:style-name="T122">geographical proximity</text:span></text:span><text:span text:style-name="T122">. Because of the way that the English word </text:span><text:span text:style-name="Emphasis"><text:span text:style-name="T122">neighbor</text:span></text:span><text:span text:style-name="T79"> </text:span><text:span text:style-name="T122">is perceived in modern times, understood only in the geographical sense, I have refrained from using that word in my translations. However the corresponding Hebrew word from which these were often translated in the Septuagint certainly does bear a distinction, and so does the context of scripture on occasions where the word πλησίον</text:span><text:span text:style-name="T79"> </text:span><text:span text:style-name="T122">is found. </text:span></text:p>
      <text:p text:style-name="P31"><text:span text:style-name="T122">First, in secular Greek there are other words used by authors contemporary to the New Testament period, and which </text:span><text:span text:style-name="T136">also appear in the New Testament, which are</text:span><text:span text:style-name="T79"> </text:span><text:span text:style-name="T122">often translated as </text:span><text:span text:style-name="Emphasis"><text:span text:style-name="T122">neighbor</text:span></text:span><text:span text:style-name="T122">. These are γείτων</text:span><text:span text:style-name="T79"> </text:span><text:span text:style-name="T122">(1069), which is explicitly “</text:span><text:span text:style-name="Emphasis"><text:span text:style-name="T122">one of the same land</text:span></text:span><text:span text:style-name="T122">, </text:span><text:span text:style-name="Emphasis"><text:span text:style-name="T122">a neighbour</text:span></text:span><text:span text:style-name="T79">” </text:span><text:span text:style-name="T122">(Liddell &amp; Scott) a </text:span><text:span text:style-name="T128">word</text:span><text:span text:style-name="T122"> found at Luke 14:12; 15:6, 9; and John 9:8, and περίοικος</text:span><text:span text:style-name="T79"> </text:span><text:span text:style-name="T122">(4040) which is “</text:span><text:span text:style-name="Emphasis"><text:span text:style-name="T122">dwelling round</text:span></text:span><text:span text:style-name="T122">...οἱ περίοικοι </text:span><text:span text:style-name="Emphasis"><text:span text:style-name="T122">neighbours</text:span></text:span><text:span text:style-name="T122">...” (ibid.), which is found only at Luke 1:58. Both of these words have an explicitly geographical meaning, </text:span><text:span text:style-name="T128">since they refer to physical proximity</text:span><text:span text:style-name="T122">. </text:span><text:span text:style-name="T129">B</text:span><text:span text:style-name="T6">ut πλησίον describes only one who is </text:span><text:span text:style-name="T15">close</text:span><text:span text:style-name="T6"> or </text:span><text:span text:style-name="T15">near</text:span><text:span text:style-name="T6"> </text:span><text:span text:style-name="T8">without any explicit inference of location.</text:span></text:p>
      <text:p text:style-name="P25"><text:soft-page-break/>It can surely be demonstrated from historical sources such as Strabo <text:span text:style-name="T45">of Cappadocia</text:span>, that in Palestine and throughout the οἰκουμένη, <text:span text:style-name="T44">the word used to describe the physical</text:span> Greco-Roman world, one’s neighbor was most often, and was expected to be, of one’s own tribe. That this is the true meaning of τὸν πλησίον in the New Testament is evident in other ways, besides the use of those other words, γείτων or περίοικος, where it was appropriate. <text:span text:style-name="T2">Strabo had marveled that in Egypt, there were cities that were inhabited by people from different tribes. Therefore we see that diverse cities were not the norm </text:span><text:span text:style-name="T5">in the other countries.</text:span><text:span text:style-name="T2"> </text:span></text:p>
      <text:p text:style-name="P31"><text:span text:style-name="T122">Here in Acts 7:27, an account of the events recorded in Exodus 2:11-14, one Israelite is referred to as τὸν πλησίον, or the </text:span><text:span text:style-name="Emphasis"><text:span text:style-name="T122">neighbor</text:span></text:span><text:span text:style-name="T122"> as the King James Version has it, in relation to another Israelite, but certainly not in reference to the dead Egyptian. Yet Moses, as </text:span><text:span text:style-name="T128">it is </text:span><text:span text:style-name="T122">evidenced in the Exodus account, could not have known that these men lived in close </text:span><text:span text:style-name="T134">geographic </text:span><text:span text:style-name="T122">proximity to one another, as we currently understand the meaning of the term </text:span><text:span text:style-name="Emphasis"><text:span text:style-name="T122">neighbor</text:span></text:span><text:span text:style-name="T122">. He only could have known that the men had a </text:span><text:span text:style-name="Emphasis"><text:span text:style-name="T122">tribal</text:span></text:span><text:span text:style-name="T122"> relationship. Now some may think this </text:span><text:span text:style-name="T130">is</text:span><text:span text:style-name="T122"> conjectural, but it surely is the circumstance and it must therefore be considered.</text:span></text:p>
      <text:p text:style-name="P35"><text:span text:style-name="T129">Another example is found in </text:span><text:span text:style-name="T122">Matthew 5:43, </text:span><text:span text:style-name="T129">where </text:span><text:span text:style-name="T122">Yahshua Christ is credited with the words “Thou shalt love thy neighbor (τὸν πλησίον), and hate thine enemy”, and what meaning would the saying have if one’s enemy lived in the house next door, as is </text:span><text:span text:style-name="T131">so </text:span><text:span text:style-name="T122">often the case </text:span><text:span text:style-name="T131">in modern society</text:span><text:span text:style-name="T122">? So therefore it should be evident that τὸν πλησίον is</text:span><text:span text:style-name="T96"> one near</text:span><text:span text:style-name="T122"> </text:span><text:span text:style-name="T131">in relation</text:span><text:span text:style-name="T122"> to another, but not necessarily in the </text:span><text:span text:style-name="Emphasis"><text:span text:style-name="T122">geographical</text:span></text:span><text:span text:style-name="T122"> sense. Rather, one near in </text:span><text:span text:style-name="Emphasis"><text:span text:style-name="T122">relationship</text:span></text:span><text:span text:style-name="T122"> is how the word should be understood in the Bible. </text:span></text:p>
      <text:p text:style-name="P36"><text:span text:style-name="T122">The Hebrew word in the original text of the command that “thou shalt love thy neighbour as thyself”, which is found at Leviticus 19:18, is Strong’s Hebrew #7453, </text:span><text:span text:style-name="Emphasis"><text:span text:style-name="T122">reya'</text:span></text:span><text:span text:style-name="T122">, which is “an </text:span><text:span text:style-name="Emphasis"><text:span text:style-name="T122">associate</text:span></text:span><text:span text:style-name="T122"> (more or less close)” and Strong lists the King James Version translations of the word as “brother, companion, fellow, friend, husband, lover, neighbor … </text:span><text:span text:style-name="T132">[or sometimes as]</text:span><text:span text:style-name="T122"> (an-) other” and </text:span><text:span text:style-name="T133">therefore</text:span><text:span text:style-name="T122"> it should certainly be evident that τὸν πλησίον, </text:span><text:span text:style-name="T133">the Greek phrase used in the Septuagint and in the New Testament to translate this Hebrew word, </text:span><text:span text:style-name="T122">is not </text:span><text:span text:style-name="T134">merely</text:span><text:span text:style-name="T122"> </text:span><text:span text:style-name="T132">some</text:span><text:span text:style-name="T122">one who lives nearby. </text:span></text:p>
      <text:p text:style-name="P36"><text:span text:style-name="T137">In turn, t</text:span><text:span text:style-name="T138">he root word of </text:span><text:span text:style-name="Emphasis"><text:span text:style-name="T138">reya'</text:span></text:span><text:span text:style-name="Emphasis"><text:span text:style-name="T115">, </text:span></text:span><text:span text:style-name="Emphasis"><text:span text:style-name="T116">or </text:span></text:span><text:span text:style-name="Emphasis"><text:span text:style-name="T98">neighbor</text:span></text:span><text:span text:style-name="Emphasis"><text:span text:style-name="T116"> </text:span></text:span><text:span text:style-name="Emphasis"><text:span text:style-name="T117">(</text:span></text:span><text:span text:style-name="Emphasis"><text:span text:style-name="T116">Strong's #</text:span></text:span><text:span text:style-name="Emphasis"><text:span text:style-name="T138"> </text:span></text:span><text:span text:style-name="T138">7453</text:span><text:span text:style-name="T139">)</text:span><text:span text:style-name="T138">, </text:span><text:span text:style-name="T140">is a word said to be derived from another Hebrew word which is found at Strong's #7462, </text:span><text:span text:style-name="Emphasis"><text:span text:style-name="T140">ra'ah</text:span></text:span><text:span text:style-name="Emphasis"><text:span text:style-name="T116">,</text:span></text:span><text:span text:style-name="Emphasis"><text:span text:style-name="T110"> </text:span></text:span><text:span text:style-name="Emphasis"><text:span text:style-name="T111">which</text:span></text:span><text:span text:style-name="T122"> is defined by Strong as “a primitive root; to </text:span><text:span text:style-name="Emphasis"><text:span text:style-name="T122">tend</text:span></text:span><text:span text:style-name="T122"> a flock, i.e. </text:span><text:span text:style-name="Emphasis"><text:span text:style-name="T122">pasture</text:span></text:span><text:span text:style-name="T122"> it; intransitive to </text:span><text:span text:style-name="Emphasis"><text:span text:style-name="T122">graze</text:span></text:span><text:span text:style-name="T122"> (literally or figuratively); generally </text:span><text:span text:style-name="T96">to rule</text:span><text:span text:style-name="T122"> </text:span><text:span text:style-name="T133">[in the sense of tending a flock]</text:span><text:span text:style-name="T122">; </text:span><text:span text:style-name="T133">[and] </text:span><text:span text:style-name="T122">by extension to </text:span><text:span text:style-name="Emphasis"><text:span text:style-name="T122">associate</text:span></text:span><text:span text:style-name="T122"> with (as a friend)...” and so it is apparent that if one is a member of the flock, then one’s πλησίον, or </text:span><text:span text:style-name="Emphasis"><text:span text:style-name="T122">neighbor</text:span></text:span><text:span text:style-name="T122">, can only be a fellow sheep! </text:span><text:span text:style-name="T133">This leads us right back to the original appearance of the word in this context in Leviticus 19:18, where we have seen that the word </text:span><text:span text:style-name="T95">neighbor</text:span><text:span text:style-name="T133"> can only refer back to one of “the children of thy people” according to the commandment as it is given. <text:s/></text:span></text:p>
      <text:p text:style-name="P20"><text:span text:style-name="T30">So we see that if one is of your flock, he is a neighbor. But if one is not of your flock, he </text:span><text:soft-page-break/><text:span text:style-name="T30">cannot ever be a neighbor. A wolf who moves into the sheepfold can never be a sheep, and therefore he can never be a neighbor </text:span><text:span text:style-name="T41">to the sheep</text:span><text:span text:style-name="T30">! Men do not gather grapes from thorns, nor figs from thistles. We cannot imagine the Word of God to be insisting that a wolf can be neighbor to a sheep.</text:span></text:p>
      <text:p text:style-name="P10"><text:span text:style-name="T30">Next we are going to discuss the word </text:span><text:span text:style-name="T20">stranger</text:span><text:span text:style-name="T30">, and we will use several sources from both Clifton Emahiser's writings and my own in order to do this.</text:span></text:p>
      <text:p text:style-name="P11"><text:span text:style-name="T30">A person of another tribe or race who was living among the children of Israel was never considered a neighbor in the Old Testament, but a sojourner or stranger. The references to </text:span><text:span text:style-name="T20">sojourners</text:span><text:span text:style-name="T30"> or </text:span><text:span text:style-name="T20">strangers</text:span><text:span text:style-name="T30"> among the children of Israel which are in the law also proves that aliens among the people were not considered </text:span><text:span text:style-name="T20">neighbors</text:span><text:span text:style-name="T30">, or there would not have been a separate designation of </text:span><text:span text:style-name="T20">sojourner</text:span><text:span text:style-name="T30"> or </text:span><text:span text:style-name="T20">stranger</text:span><text:span text:style-name="T30"> for such people! Likewise, White Christians </text:span><text:span text:style-name="T36">today </text:span><text:span text:style-name="T30">should see aliens living among them as sojourners or strangers, but never as neighbors. However in Hebrew there were a handful of different words for stranger, and each of them had a different meaning. Likewise in Greek, there were mainly two words which referred to strangers, and they had different meanings.</text:span></text:p>
      <text:p text:style-name="P27"><text:span text:style-name="T148">In </text:span><text:a xlink:type="simple" xlink:href="https://christogenea.org/podcasts/paul’s-epistle-hebrews-part-18-walk-faith" office:target-frame-name="_blank" xlink:show="new" text:style-name="Internet_20_link" text:visited-style-name="Visited_20_Internet_20_Link"><text:span text:style-name="T148">Part 18 of our commentary on Hebrews</text:span></text:a><text:span text:style-name="T148"> given here this past January we said the following, in relation to Hebrews 13:2 where it says </text:span><text:span text:style-name="T37">“2 Do not be forgetful of hospitality. For in this some being unaware have been hospitable to messengers” </text:span><text:span text:style-name="T38">and we wrote</text:span><text:span text:style-name="T148">: “There are several words in the Hebrew language of the Bible which were all translated into English as </text:span><text:span text:style-name="T25">stranger</text:span><text:span text:style-name="T149">. Among these are </text:span><text:span text:style-name="T25">geyr</text:span><text:span text:style-name="T149"> (1616), </text:span><text:span text:style-name="T25">zuwr</text:span><text:span text:style-name="T149"> (2114), </text:span><text:span text:style-name="T25">maguwr</text:span><text:span text:style-name="T149"> (4033), </text:span><text:span text:style-name="T25">nekar</text:span><text:span text:style-name="T149"> (5236) or </text:span><text:span text:style-name="T25">nokriy</text:span><text:span text:style-name="T149"> (5237), or </text:span><text:span text:style-name="T25">towshab</text:span><text:span text:style-name="T149"> (8453), and they all had different nuances of meaning. One must also be careful, as it is apparent that the usage of these words was not entirely consistent throughout the Old Testament. The colloquial use of words in the books which were written a thousand years after Moses is not necessarily the same as it was in the time when the Pentateuch was written. But in the writings of the law of Moses, the word </text:span><text:span text:style-name="T25">geyr</text:span><text:span text:style-name="T149">, which signifies an acceptable sort of stranger, seems to be closest to the meaning of the Greek word ξένος. Here in Hebrews we must discern that Paul distinguishes the ξένος who is deserving of hospitality from the aliens who were turned to flight which he mentions in chapter 11 of the epistle, and the bastards which he despises in chapter 12. There are also several different Greek words translated as stranger, which do not have the meaning which ξένος has.”</text:span></text:p>
      <text:p text:style-name="P12"><text:span text:style-name="T75">Then, speaking of the word hospitality in that same place, we continued: “The Greek word is φιλοξενία, which according to Liddell &amp; Scott means </text:span><text:span text:style-name="T16">hospitality. </text:span><text:span text:style-name="T46">The word comes from φίλος which may be </text:span><text:span text:style-name="T16">dear</text:span><text:span text:style-name="T46"> or </text:span><text:span text:style-name="T16">loved</text:span><text:span text:style-name="T46"> or in this case, </text:span><text:span text:style-name="T16">friendly</text:span><text:span text:style-name="T46">, and ξένος, which is often translated as </text:span><text:span text:style-name="T16">stranger</text:span><text:span text:style-name="T46">. But a stranger was not merely an alien, and in the large 9th edition of their Greek-English Lexicon, Liddell &amp; Scott give the primary definition as a “</text:span><text:span text:style-name="T16">guest-friend,</text:span><text:span text:style-name="T46"> applied to persons and states bound by a treaty or tie of hospitality...” and this is the way in which Paul’s words here must be interpreted. We cannot accept an interpretation which advances the idea that Paul is contradicting his own earlier statements concerning bastards, the fornication of Esau and the armies of the aliens.”</text:span></text:p>
      <text:p text:style-name="P13"><text:soft-page-break/><text:span text:style-name="T46">S</text:span>o aliens, according to Paul of Tarsus, really have <text:span text:style-name="T153">n</text:span>o place among us as he <text:span text:style-name="T75">lauded</text:span> the fact that the ancient children of Israel had turned to flight the armies of the aliens. Neither do bastards have any place among us, as Paul certainly attested to the acceptance of sons, and the rejection of bastards. But since the Hebrew words for stranger were sometimes used colloquially in a different manner in the later books of Scripture th<text:span text:style-name="T75">a</text:span>n they were in the time of Moses, when we consider the law in relation to strangers we should really only consider how Moses himself had used these terms wherever they appear in the law. It is unfair to take the use of <text:span text:style-name="T153">a</text:span> term by Ezra or Nehemiah and force such an application on Moses, who wrote nearly a thousand years earlier. With this perspective, Clifton Emahiser mentioned in one of his papers that after the children of Israel were p<text:span text:style-name="T153">u</text:span>t off by Yahweh in the Assyri<text:span text:style-name="T76">a</text:span>n and Babylonian captivities, even they were considered strangers, which is fully evident in places in the prophets, such as in Isaiah chapter 56.</text:p>
      <text:p text:style-name="P42"><text:span text:style-name="T79">In </text:span><text:span text:style-name="T82">reference to strangers under the law, in </text:span><text:a xlink:type="simple" xlink:href="https://emahiser.christogenea.org/watchman-s-teaching-letter-145-may-2010" office:target-frame-name="_blank" xlink:show="new" text:style-name="Internet_20_link" text:visited-style-name="Visited_20_Internet_20_Link"><text:span text:style-name="T147">Watchman's Teaching Letter # 145,</text:span></text:a><text:span text:style-name="T79"> in May of 2010, Clifton Emahiser wrote that “Probably the best passage to cross-reference to understand the Hebrew word for adultery, #5003, nâ’aph, would be Pro</text:span><text:span text:style-name="T86">erbs</text:span><text:span text:style-name="T79">. 5:20: </text:span><text:span text:style-name="Strong_20_Emphasis"><text:span text:style-name="T79">“And why wilt thou, my son, be ravished with a strange </text:span></text:span><text:span text:style-name="T79">[H2114 zûwr]</text:span><text:span text:style-name="Strong_20_Emphasis"><text:span text:style-name="T79"> woman, and embrace the bosom of a stranger </text:span></text:span><text:span text:style-name="T79">[H5237 nokrîy]</text:span><text:span text:style-name="Strong_20_Emphasis"><text:span text:style-name="T79">?”</text:span></text:span><text:span text:style-name="T79"> Both of these Hebrew words for the definition of “strange” have connotations of a non-Adamic race. The KJV has correctly rendered #H5237, nokrîy as, “alien”, “foreigner”, and “outlandish”. So the command to not commit adultery can only mean not to have sexual relations with another race.”</text:span></text:p>
      <text:p text:style-name="P37"><text:span text:style-name="T82">Then in </text:span><text:a xlink:type="simple" xlink:href="https://emahiser.christogenea.org/watchman-s-teaching-letter-146-june-2010" office:target-frame-name="_blank" xlink:show="new" text:style-name="Internet_20_link" text:visited-style-name="Visited_20_Internet_20_Link"><text:span text:style-name="T82">Watchman's Teaching Letter # 146</text:span></text:a><text:span text:style-name="T82">, in June of 2010, Clifton wrote that “</text:span><text:span text:style-name="T79">There are several Hebrew words translated as </text:span><text:span text:style-name="T86">'</text:span><text:span text:style-name="T79">stranger</text:span><text:span text:style-name="T86">'</text:span><text:span text:style-name="T79"> in the Old Testament which have various meanings. In some cases the Israelites were to show compassion, and at other times we were to avoid them at all cost as being unclean to us. The Strong’s numbers in the Hebrew for “stranger/s” are 1121 </text:span><text:span text:style-name="T82">[</text:span><text:span text:style-name="T90">ben</text:span><text:span text:style-name="T82">, which is literally a </text:span><text:span text:style-name="T90">son</text:span><text:span text:style-name="T82">, does not really belong in this list except that sometimes it is rendered “son of a stranger”]</text:span><text:span text:style-name="T79">, 1482 </text:span><text:span text:style-name="T82">[</text:span><text:span text:style-name="T90">gur</text:span><text:span text:style-name="T82"> or </text:span><text:span text:style-name="T90">goor</text:span><text:span text:style-name="T104">, a </text:span><text:span text:style-name="T90">whelp</text:span><text:span text:style-name="T104"> or a </text:span><text:span text:style-name="T90">young one</text:span><text:span text:style-name="T104">, probably does not belong here either except for odd King James translations</text:span><text:span text:style-name="T82">]</text:span><text:span text:style-name="T79">, 1616 </text:span><text:span text:style-name="T82">[</text:span><text:span text:style-name="T90">geyr</text:span><text:span text:style-name="T82">, properly a guest]</text:span><text:span text:style-name="T79">, 2114 </text:span><text:span text:style-name="T82">[</text:span><text:span text:style-name="T90">zuwr</text:span><text:span text:style-name="T82">, or foreigner]</text:span><text:span text:style-name="T79">, 4033 </text:span><text:span text:style-name="T82">[</text:span><text:span text:style-name="T100">maguwr</text:span><text:span text:style-name="T120">, </text:span><text:span text:style-name="T121">a sojourning</text:span><text:span text:style-name="T82">]</text:span><text:span text:style-name="T79">, 4038 </text:span><text:span text:style-name="T82">[</text:span><text:span text:style-name="T79">maggal, </text:span><text:span text:style-name="T83">kindred or offspring, does not really belong here either but was sometimes used to refer to foreign offspring]</text:span><text:span text:style-name="T79">, 5235 </text:span><text:span text:style-name="T82">[</text:span><text:span text:style-name="T88">neker</text:span><text:span text:style-name="T101">, </text:span><text:span text:style-name="T105">a noun, a </text:span><text:span text:style-name="T91">foreigner</text:span><text:span text:style-name="T82">]</text:span><text:span text:style-name="T79">, 5236 </text:span><text:span text:style-name="T82">[</text:span><text:span text:style-name="T93">nekar</text:span><text:span text:style-name="T106">, </text:span><text:span text:style-name="T105">an adjective, </text:span><text:span text:style-name="T91">foreign</text:span><text:span text:style-name="T105"> or </text:span><text:span text:style-name="T91">strange</text:span><text:span text:style-name="T82">]</text:span><text:span text:style-name="T79">, 5237 </text:span><text:span text:style-name="T82">[</text:span><text:span text:style-name="T90">nokri</text:span><text:span text:style-name="T82">, an adjective</text:span><text:span text:style-name="T105">, </text:span><text:span text:style-name="T91">foreign</text:span><text:span text:style-name="T105"> or </text:span><text:span text:style-name="T91">strange</text:span><text:span text:style-name="T82">]</text:span><text:span text:style-name="T79">, &amp; 8453 </text:span><text:span text:style-name="T82">[</text:span><text:span text:style-name="T93">towshab</text:span><text:span text:style-name="T106">, </text:span><text:span text:style-name="T105">a sojourner</text:span><text:span text:style-name="T82">]</text:span><text:span text:style-name="T79">. The “stranger” at Exod</text:span><text:span text:style-name="T83">us</text:span><text:span text:style-name="T79"> 22:21 is Strong’s #1616 </text:span><text:span text:style-name="T83">[gêyr] </text:span><text:span text:style-name="T79">and is </text:span><text:span text:style-name="T83">[defined as]</text:span><text:span text:style-name="T79"> “... a </text:span><text:span text:style-name="Emphasis"><text:span text:style-name="T79">guest</text:span></text:span><text:span text:style-name="T79"> by implication...” Egypt appears to have been by-and-large peopled by the descendants of Ham, however the city of On (from whence Joseph received his wife) was </text:span><text:span text:style-name="T86">[also]</text:span><text:span text:style-name="T79"> called Beth Shemesh, </text:span><text:span text:style-name="T83">[which may mean]</text:span><text:span text:style-name="T79"> </text:span><text:span text:style-name="T88">house of the people of Shem</text:span><text:span text:style-name="T79">. It is my opinion that the “stranger” of Exod</text:span><text:span text:style-name="T83">us</text:span><text:span text:style-name="T79"> 22:21 is more than likely one from Beth Shemesh, but the descendants of Ham were also White Adamites. Therefore, it is imperative, when one encounters the term “stranger/s”, to find out which Strong’s number applies; that is, its meaning and context! </text:span><text:span text:style-name="T84">”</text:span></text:p>
      <text:p text:style-name="P14"><text:soft-page-break/><text:span text:style-name="T77">T</text:span>he passage to which Clifton refer<text:span text:style-name="T76">s</text:span> is Exodus 22:21 where it says “Thou shalt neither vex a stranger, nor oppress him: for ye were strangers in the land of Egypt.” <text:span text:style-name="T155">In the Hebrew of that passage, both instances of the word for stranger are from geyr, Strong's # 1616, which is a </text:span><text:span text:style-name="T27">guest</text:span><text:span text:style-name="T155">. </text:span><text:span text:style-name="T157">But in truth, the second reference refers to Israelites, and not to <text:s/>Egyptians.</text:span></text:p>
      <text:p text:style-name="P38"><text:span text:style-name="T84">Then in </text:span><text:a xlink:type="simple" xlink:href="https://emahiser.christogenea.org/watchman-s-teaching-letter-147-july-2010" office:target-frame-name="_blank" xlink:show="new" text:style-name="Internet_20_link" text:visited-style-name="Visited_20_Internet_20_Link"><text:span text:style-name="T84">Watchman's Teaching Letter # 147</text:span></text:a><text:span text:style-name="T84">, in July of 2010, Clifton Emahiser wrote that “While we are forbidden to revile or curse a true leader over us, we are admonished at Deut. 17:15: '</text:span><text:span text:style-name="Strong_20_Emphasis"><text:span text:style-name="T84">Thou shalt in any wise set </text:span></text:span><text:span text:style-name="Strong_20_Emphasis"><text:span text:style-name="Emphasis"><text:span text:style-name="T84">him </text:span></text:span></text:span><text:span text:style-name="Strong_20_Emphasis"><text:span text:style-name="T84">king over thee, whom Yahweh thy God shall choose: </text:span></text:span><text:span text:style-name="Strong_20_Emphasis"><text:span text:style-name="Emphasis"><text:span text:style-name="T84">one </text:span></text:span></text:span><text:span text:style-name="Strong_20_Emphasis"><text:span text:style-name="T84">from among thy brethren shalt thou set king over thee: thou mayest not set a stranger over thee, which </text:span></text:span><text:span text:style-name="Strong_20_Emphasis"><text:span text:style-name="Emphasis"><text:span text:style-name="T84">is </text:span></text:span></text:span><text:span text:style-name="Strong_20_Emphasis"><text:span text:style-name="T84">not thy brother.'</text:span></text:span><text:span text:style-name="T84"> The Hebrew word 'stranger' in this verse is Strong’s #5273, nokrîy, and is a stranger of the worst kind! There are several Hebrew words translated into the English as 'stranger'; some in a good sense and others in a very evil sense, and we have to be aware of the difference.” </text:span></text:p>
      <text:p text:style-name="P38"><text:span text:style-name="T54">This </text:span><text:span text:style-name="T55">word </text:span><text:span text:style-name="T54">nokrîy is Strong’s #5237, </text:span><text:span text:style-name="T55">where it is defined as </text:span><text:span text:style-name="T54">“... </text:span><text:span text:style-name="Emphasis"><text:span text:style-name="T54">strange</text:span></text:span><text:span text:style-name="T54">, in a variety of degrees and applications (</text:span><text:span text:style-name="Emphasis"><text:span text:style-name="T54">foreign, non-relative, adulterous, different</text:span></text:span><text:span text:style-name="T54"> ...)”, </text:span><text:span text:style-name="T55">and it is t</text:span><text:span text:style-name="T54">ranslated in the </text:span><text:span text:style-name="T55">King James Version</text:span><text:span text:style-name="T54"> as </text:span><text:span text:style-name="T58">alien</text:span><text:span text:style-name="T54">, </text:span><text:span text:style-name="T58">foreigner</text:span><text:span text:style-name="T54">, </text:span><text:span text:style-name="T58">outlandish</text:span><text:span text:style-name="T54">, </text:span><text:span text:style-name="T58">strange</text:span><text:span text:style-name="T54">, </text:span><text:span text:style-name="T59">stranger</text:span><text:span text:style-name="T55">, or as </text:span><text:span text:style-name="T59">woman</text:span><text:span text:style-name="T55"> where it sometimes fails to indicate an </text:span><text:span text:style-name="T59">alien</text:span><text:span text:style-name="T55"> woman.</text:span></text:p>
      <text:p text:style-name="P21"><text:span text:style-name="T61">In Malachi chapter 4, verse 5, we read where the Word of Yahweh says: “</text:span><text:span text:style-name="T32">5 And I will come near to you to judgment; and I will be a swift witness against the sorcerers, and against the adulterers, and against false swearers, and against those that oppress the hireling in his wages, the widow, and the fatherless, and that turn aside the stranger </text:span><text:span text:style-name="T22">from his right</text:span><text:span text:style-name="T32">, and fear not me, saith the LORD of hosts.</text:span><text:span text:style-name="T61">” The words “from his right” were added to the text, and we will not comment on them here although it will become manifest that the King James translators understood the meaning of the phrase in relation to the stranger in the passage. </text:span></text:p>
      <text:p text:style-name="P22"><text:span text:style-name="T77">In </text:span><text:a xlink:type="simple" xlink:href="https://christogenea.org/podcasts/prophecy-malachi-–-part-5-spirit-elijah" office:target-frame-name="_blank" xlink:show="new" text:style-name="Internet_20_link" text:visited-style-name="Visited_20_Internet_20_Link"><text:span text:style-name="T158">Part 5 of our commentary on the prophecy of Malachi</text:span></text:a><text:span text:style-name="T77"> we wrote the following concerning that same passage: “The Hebrew word for </text:span><text:span text:style-name="T24">stranger</text:span><text:span text:style-name="T46"> is </text:span><text:span text:style-name="T24">geyr</text:span><text:span text:style-name="T46"> (Strong’s # 1616), which is a </text:span><text:span text:style-name="T19">guest</text:span><text:span text:style-name="T46"> or </text:span><text:span text:style-name="T19">sojourner</text:span><text:span text:style-name="T46"> who has an expectation of hospitality. So the stranger is not necessarily one of a different race or an alien culture, but rather is one of one’s own race and culture who would have such an expectation of hospitality. In both Greek and Hebrew culture it was a reproach for a man to mistreat such a stranger, or withhold kindness to such a sojourner. But in all of the passages of the law of Moses, where it is perceived that strangers are given some expectation of kindness or even acceptance, the word for </text:span><text:span text:style-name="T18">stranger</text:span><text:span text:style-name="T78"> is Strong's # 1616 or </text:span><text:span text:style-name="T18">geyr</text:span><text:span text:style-name="T78">.” </text:span></text:p>
      <text:p text:style-name="P39"><text:span text:style-name="T56">B</text:span><text:span text:style-name="T57">ut of a nokrîy stranger, Clifton wrote in Watchman's Teaching Letter # 176 for December of 2012, quoting Jeremiah chapter 2 where the Word of Yahweh said “</text:span><text:span text:style-name="Strong_20_Emphasis"><text:span text:style-name="T63">21 </text:span></text:span><text:span text:style-name="Strong_20_Emphasis"><text:span text:style-name="T53">Yet I had planted thee a noble </text:span></text:span><text:span text:style-name="Emphasis"><text:span text:style-name="T53">[racially-pure]</text:span></text:span><text:span text:style-name="Strong_20_Emphasis"><text:span text:style-name="T53"> vine, wholly a right </text:span></text:span><text:span text:style-name="Emphasis"><text:span text:style-name="T53">[racial]</text:span></text:span><text:span text:style-name="Strong_20_Emphasis"><text:span text:style-name="T53"> seed: how then art thou turned into the degenerate </text:span></text:span><text:span text:style-name="Emphasis"><text:span text:style-name="T53">[race-mixed]</text:span></text:span><text:span text:style-name="Strong_20_Emphasis"><text:span text:style-name="T53"> plant of a strange </text:span></text:span><text:span text:style-name="Emphasis"><text:span text:style-name="T53">[5237 nokrîy]</text:span></text:span><text:span text:style-name="Strong_20_Emphasis"><text:span text:style-name="T53"> vine unto me? </text:span></text:span><text:span text:style-name="Strong_20_Emphasis"><text:span text:style-name="T62">22</text:span></text:span><text:span text:style-name="Strong_20_Emphasis"><text:span text:style-name="T53"> For though thou wash thee with nitre </text:span></text:span><text:span text:style-name="Emphasis"><text:span text:style-name="T53">[c.f. strong lye]</text:span></text:span><text:span text:style-name="Strong_20_Emphasis"><text:span text:style-name="T53">, and </text:span></text:span><text:soft-page-break/><text:span text:style-name="Strong_20_Emphasis"><text:span text:style-name="T53">take thee much soap, </text:span></text:span><text:span text:style-name="Emphasis"><text:span text:style-name="Strong_20_Emphasis"><text:span text:style-name="T53">yet </text:span></text:span></text:span><text:span text:style-name="Strong_20_Emphasis"><text:span text:style-name="T53">thine iniquity </text:span></text:span><text:span text:style-name="Emphasis"><text:span text:style-name="T53">[mischievous miscegenation]</text:span></text:span><text:span text:style-name="Strong_20_Emphasis"><text:span text:style-name="T53"> is marked </text:span></text:span><text:span text:style-name="Emphasis"><text:span text:style-name="T53">[indelibly inscribed]</text:span></text:span><text:span text:style-name="Strong_20_Emphasis"><text:span text:style-name="T53"> before me, saith Yahweh Elohim.”</text:span></text:span><text:span text:style-name="Strong_20_Emphasis"><text:span text:style-name="T60"> … </text:span></text:span><text:span text:style-name="T53">The Hebrew word </text:span><text:span text:style-name="Emphasis"><text:span text:style-name="T53">“nokrîy”, </text:span></text:span><text:span text:style-name="T53">Strong’s #5237, is </text:span><text:span text:style-name="Emphasis"><text:span text:style-name="T53">strange/stranger</text:span></text:span><text:span text:style-name="T53"> in the very worst sense </text:span><text:span text:style-name="Emphasis"><text:span text:style-name="T53">(i.e., foreigner, non-relative, adulterous, different, etc.),</text:span></text:span><text:span text:style-name="T53"> used with regard to illicit sexual intercourse.</text:span><text:span text:style-name="T57">”</text:span></text:p>
      <text:p text:style-name="P40"><text:span text:style-name="T85">In Matthew 27:6 the King James Version describes the potter's field bought with the ill-gotten thirty pieces of silver from Judas Iscariot a</text:span><text:span text:style-name="T87">s a</text:span><text:span text:style-name="T85"> burial place for strangers, where we have described it as a burial place for </text:span><text:span text:style-name="T92">visitors</text:span><text:span text:style-name="T85"> in the Christogenea New Testament. When we encountered that passage, this is what we said concerning that word, </text:span><text:span text:style-name="T92">visitor</text:span><text:span text:style-name="T85"> or </text:span><text:span text:style-name="T92">stranger</text:span><text:span text:style-name="T85">, in </text:span><text:a xlink:type="simple" xlink:href="https://christogenea.org/podcasts/matthew-chapter-27-part-1" office:target-frame-name="_blank" xlink:show="new" text:style-name="Internet_20_link" text:visited-style-name="Visited_20_Internet_20_Link"><text:span text:style-name="T85">Part 27 of our commentary on Matthew</text:span></text:a><text:span text:style-name="T85"> given here in September of 2011: “There is a Greek word here which in the Christogenea New Testament is translated </text:span><text:span text:style-name="Emphasis"><text:span text:style-name="T85">visitor.</text:span></text:span><text:span text:style-name="T85"> That word is ξένος (</text:span><text:span text:style-name="Emphasis"><text:span text:style-name="T85">xenos</text:span></text:span><text:span text:style-name="T85">). In the King James Version it is always translated </text:span><text:span text:style-name="Emphasis"><text:span text:style-name="T85">stranger</text:span></text:span><text:span text:style-name="T9">. But the word does not refer to a stranger, as an alien or someone of another race, as we [in modern times may] perceive it to mean and where it is used as a prefix in English words such as </text:span><text:span text:style-name="Emphasis"><text:span text:style-name="T85">xenophobia</text:span></text:span><text:span text:style-name="T14"> </text:span><text:span text:style-name="T9">that indicate as much</text:span><text:span text:style-name="Emphasis"><text:span text:style-name="T85">. </text:span></text:span><text:span text:style-name="Emphasis"><text:span text:style-name="T107">[There is another Greek word which refers to someone of another race, </text:span></text:span><text:span text:style-name="Emphasis"><text:span text:style-name="T11">ἀλλογενὴς (</text:span></text:span><text:span text:style-name="Emphasis"><text:span text:style-name="T12">Strong's # </text:span></text:span><text:span text:style-name="Emphasis"><text:span text:style-name="T11">241), </text:span></text:span><text:span text:style-name="Emphasis"><text:span text:style-name="T12">which </text:span></text:span><text:span text:style-name="Emphasis"><text:span text:style-name="T11">is </text:span></text:span><text:span text:style-name="Emphasis"><text:span text:style-name="T12">'</text:span></text:span><text:span text:style-name="Emphasis"><text:span text:style-name="T11">of another race, a stranger</text:span></text:span><text:span text:style-name="Emphasis"><text:span text:style-name="T12">'</text:span></text:span><text:span text:style-name="Emphasis"><text:span text:style-name="T11"> (Liddell &amp; Scott), and it appears only </text:span></text:span><text:span text:style-name="Emphasis"><text:span text:style-name="T12">in Luke chapter 17</text:span></text:span><text:span text:style-name="Emphasis"><text:span text:style-name="T11"> in the N</text:span></text:span><text:span text:style-name="Emphasis"><text:span text:style-name="T12">ew </text:span></text:span><text:span text:style-name="Emphasis"><text:span text:style-name="T11">T</text:span></text:span><text:span text:style-name="Emphasis"><text:span text:style-name="T12">estament.</text:span></text:span><text:span text:style-name="Emphasis"><text:span text:style-name="T11"> </text:span></text:span><text:span text:style-name="Emphasis"><text:span text:style-name="T12">But] r</text:span></text:span><text:span text:style-name="T9">ather, a ξένος is an outsider who has the expectation of hospitality by law or treaty. Therefore David Kovacs, a professional academic from Virginia, when he translated the writings of Euripides for the Loeb Classical Library at Harvard University, translated the same word ξένος, which appears quite often in Euripides' works, as 'guest-friend'. Liddell &amp; Scott define the word, at least primarily, in this manner: '</text:span><text:span text:style-name="Emphasis"><text:span text:style-name="T85">a guest-friend,</text:span></text:span><text:span text:style-name="T14"> </text:span><text:span text:style-name="T9">i.e. any citizen of a foreign state, with whom one has a treaty of hospitality for self and heirs, confirmed by mutual presents.... of one of the parties bound by ties of hospitality, i.e. either the </text:span><text:span text:style-name="Emphasis"><text:span text:style-name="T85">guest</text:span></text:span><text:span text:style-name="T14"> … </text:span><text:span text:style-name="T9">or the </text:span><text:span text:style-name="Emphasis"><text:span text:style-name="T85">host … </text:span></text:span><text:span text:style-name="T9">any one entitled to hospitality, </text:span><text:span text:style-name="Emphasis"><text:span text:style-name="T85">a stranger, refugee</text:span></text:span><text:span text:style-name="T9">....</text:span><text:span text:style-name="Emphasis"><text:span text:style-name="T14">'</text:span></text:span><text:span text:style-name="T14"> </text:span><text:span text:style-name="T9">So it is </text:span><text:span text:style-name="Emphasis"><text:span text:style-name="T85">visitor</text:span></text:span><text:span text:style-name="T14"> </text:span><text:span text:style-name="T9">here. As it has already been explained, the city </text:span><text:span text:style-name="T10">[of Jerusalem]</text:span><text:span text:style-name="T9"> being visited by multitudes of people from all over the empire and beyond, and with the laws of the Judaeans requiring a quick burial for the dead regardless of where they were from, it is evident that there would always be a use for such a field.”</text:span><text:span text:style-name="T85"> </text:span></text:p>
      <text:p text:style-name="P15">A geyr stranger, or in the New Testament a <text:span text:style-name="T3">ξένος </text:span><text:span text:style-name="T1">stranger, </text:span>is a stranger who has an expectation, even a right, of hospitality in your land. But a nokriy stranger, someone of another race with whom there are no ties of kinship or fraternity, is an alien who should be despised and driven away. </text:p>
      <text:p text:style-name="P4"/>
      <text:p text:style-name="P43">Ted R. Weiland’s Gift Of Bibles To Nigeria Brings Us “Twice As Much Evil”! (Apocrypha, Ecclesiasticus 12:5)</text:p>
      <text:p text:style-name="P26"><text:span text:style-name="T47">This passage reads: </text:span>“<text:span text:style-name="T64">Do well unto him that is lowly, but give not to the ungodly: hold back thy bread, and give it not unto him, lest he overmaster thee thereby: for [else] thou shalt receive twice as much evil for all the good thou shalt have done unto him.”</text:span> <text:span text:style-name="T47">It would be advisable to read the entire chapter. It would also be advisable to check out the Book of Ecclesiasticus (or Sirach as it is sometimes called), for the author leaves his signature, and his message is directed toward Israelites. The word “ungodly” can only be referring to non-Adamites, for the other races have no true god as we have.</text:span></text:p>
      <text:p text:style-name="P28">All this was brought to the fore (July 2005) when Tony Gonyer wrote Ted R. Weiland and took exception to one of Weiland’s statements on an audio CD where Weiland said in part: “... And if you don’t want to believe me on that, then you might want to possibly take the word of hundreds – and who knows how many more – maybe more than that. You might want to take the word of hundreds of black Nigerians and others to whom this ministry has sent hundreds, if not thousands of dollars of free Bibles and tapes since its very inception ... ”</text:p>
      <text:p text:style-name="P28">In a reply letter dated July 14, 2005 from Weiland to Tony Gonyer, Weiland stated in part:</text:p>
      <text:p text:style-name="P26">“<text:span text:style-name="T47">... It would be one thing, Tony, if I were neglecting the children and only ministering to non-Israelites, but you know that is not the case. If someone over in Africa wrote and requested a Bible from you, would you not send it to them? Probably not – but if you wouldn’t, why wouldn’t you? Wouldn’t you like to have the rest of the world – that we will inevitably have dealings of some kind with – wouldn’t you like them living by laws of Yahweh? If not, why not? ...”</text:span></text:p>
      <text:p text:style-name="P28">On that same audio CD, Weiland also stated in part: “... not that there are some exceptions – that people can’t from other races, and have in the past, joined themselves to Yahweh and embraced the Covenant ...” This shows beyond all doubt that Weiland follows and promotes the unscriptural false doctrine of “universalism”!</text:p>
      <text:p text:style-name="P32"><text:span text:style-name="T48">James Bruggeman, another universali</text:span><text:span text:style-name="T51">st, on his web site </text:span><text:a xlink:type="simple" xlink:href="http://stonekingdom.org/" text:style-name="Internet_20_link" text:visited-style-name="Visited_20_Internet_20_Link"><text:span text:style-name="T51">http://stonekingdom.org/</text:span></text:a><text:a xlink:type="simple" xlink:href="http://stonekingdom.org/sof.htm" text:style-name="Internet_20_link" text:visited-style-name="Visited_20_Internet_20_Link"><text:span text:style-name="T51">sof.htm</text:span></text:a><text:span text:style-name="T51"> </text:span><text:span text:style-name="T52">[in a] </text:span><text:span text:style-name="T51">“Statem</text:span><text:span text:style-name="T48">ent of Faith” states in part: “... We believe that non-Israelite people of all races can come under the Israelite covenants through faith and obedience to the law (Exodus 12:48-49; Isaiah 56:1-8). We believe that salvation to everlasting life and heavenly bliss is available to people of all races, just as it is to Israel (John 3:16-17, Romans 8:19-21). ...” Bruggeman claims he owes his belief on “universalism” to Stephen E. Jones, who is another false prophet and big-time liar.</text:span></text:p>
      <text:p text:style-name="P32"><text:soft-page-break/><text:span text:style-name="T48">Anyone (meaning Jones) who would lie about a well-known Protestant hymn “The Solid Rock” (or sometimes just “Solid Rock”) and claim that Martin Luther of “95 theses” fame wrote it, when in fact “Solid Rock” was written by Edward Mote and William B. Bradbury the composer, (for documentation check </text:span><text:span text:style-name="Emphasis"><text:span text:style-name="T48">The Evangelical Hymnal</text:span></text:span><text:span text:style-name="T48">, published by “Board Of Publication of the Evangelical Church, Cleveland, Oh. &amp; Harrisburg, Pa., Copyrighted 1921)” is a cunning conniver. For the song “Solid Rock”, see page 150. Not only did Jones lie about the author, but Jones added words that the author never wrote, (check Jones’ book </text:span><text:span text:style-name="Emphasis"><text:span text:style-name="T48">The Babylonian Connection</text:span></text:span><text:span text:style-name="T48">, page 154.) Anyone who would lie about the author of a Christian hymn and falsify the lyrics would lie about most anything!</text:span><text:span text:style-name="T145"> </text:span><text:span text:style-name="Strong_20_Emphasis"><text:span text:style-name="T48">Hello</text:span></text:span><text:span text:style-name="T48">, all you Stephen E. Jones advocates!</text:span></text:p>
      <text:p text:style-name="P28">To keep from going beyond the scope of this brochure, I will return to Bruggeman’s so-called “Statement of Faith” to make one example of his misinterpretation of Holy Writ: Bruggeman cites Exodus 12:48-49 in support of his universal theory, which reads:</text:p>
      <text:p text:style-name="P26">“<text:span text:style-name="T64">48 And when a stranger shall sojourn with thee, and will keep the passover to Yahweh, let all his males be circumcised, and then let him come near and keep it; and he shall be as one that is born in the land: for no uncircumcised person shall eat thereof. 49 One law shall be to him that is homeborn, and unto the stranger that sojourneth among you.”</text:span> </text:p>
      <text:p text:style-name="P32"><text:span text:style-name="T48">When one researches Scripture, one must always ask “who, what, when, where, why and how”? Of these six elements, the “when” is very important. The Exodus is the history from when Israel left Egypt and were on their way toward the land of Canaan. Many in Israel Identity are unaware that many of the houses of Zerah-Judah and Dan separated from the Israelites before the Exodus. It is only reasonable, then, that some of those who had left paid return visits to the main body of Israelites from time to time, but were born in other places. In my </text:span><text:span text:style-name="T49">essay</text:span><text:span text:style-name="T48"> </text:span><text:span text:style-name="Emphasis"><text:span text:style-name="T48">Irish And Scottish Genealogy</text:span></text:span><text:span text:style-name="T48"> I demonstrated how some of Zerah-Judah by-passed the captivity in Egypt and settled in the area of the Dardanelles and became known as Trojans. From Troy some went up into Europe and others to Italy and others eventually migrated as far as Ireland. Dan left Egypt in great numbers before Moses led the main body of the Israelites through the Red Sea, settling in Pelopponesus and other parts of Greece. Evidently, Bruggeman is ignorant of the history of this from Greek Classics!</text:span></text:p>
      <text:p text:style-name="P32"><text:span text:style-name="T48">Also, those from the Tribe of Dan who left Egypt before the Exodus remained known as “Danoi” (See Bertrand L. Comparet’s 14 Lessons On </text:span><text:span text:style-name="Emphasis"><text:span text:style-name="T48">The Book Of Revelation</text:span></text:span><text:span text:style-name="T48">, lesson 5, page 9.) </text:span><text:span text:style-name="Emphasis"><text:span text:style-name="T48">The History Of Greece</text:span></text:span><text:span text:style-name="T48"> by J. B. Bury spells it “</text:span><text:span text:style-name="Emphasis"><text:span text:style-name="T48">Danaoi</text:span></text:span><text:span text:style-name="T48">”, pages 38 &amp; 75, and says of them “cousins of the Egyptians” (but doesn’t say which Egyptians). Now Joseph got his wife Asenath from the priest of On, but On was also known as “Beth Shemesh” (house of Shem) and in </text:span><text:soft-page-break/><text:span text:style-name="T48">Greek “</text:span><text:span text:style-name="Emphasis"><text:span text:style-name="T48">Heliopolis</text:span></text:span><text:span text:style-name="T48">”, so the term “cousins” is not out of order. This book, transcribed from 14 audio tapes, is available through me for $22.00 plus 10% S&amp;H. Why don’t Ted R. Weiland, Stephen E. Jones and James Bruggeman offer this kind of information on Exodus 12:48-49?</text:span></text:p>
      <text:p text:style-name="P32"><text:span text:style-name="T48">As for the passage at Isaiah 56:1-8, which Bruggemen cites, I addressed that in my brochure </text:span><text:span text:style-name="Emphasis"><text:span text:style-name="T48">The Lie Of Universalism</text:span></text:span><text:span text:style-name="T48">, #1. We simply cannot understand this passage unless we comprehend the idiomatic language of Isaiah. The eunuchs of Isaiah 56:4 are the then-divorced tribes of Israel, for their seed was cut-off from the Covenant and, I stated this in the above named </text:span><text:span text:style-name="T49">essay</text:span><text:span text:style-name="T48">.</text:span></text:p>
      <text:p text:style-name="P32"><text:span text:style-name="T48">Once we understand that the northern Ten Tribes had been divorced by the Almighty, along with most of Judah, they were cut-off from the Covenant and became </text:span><text:span text:style-name="Strong_20_Emphasis"><text:span text:style-name="T48">estranged</text:span></text:span><text:span text:style-name="T48"> to Him, we can then see that the tribes, being cut-off from the Covenant, became like a “eunuch” or a “dry tree.” For that period, Israel’s seed had been cut-off, so figuratively the simile of a “eunuch” is appropriate. Upon understanding that Israel was the “eunuch”, there is no longer a conflict with Deut. 23:1. This passage is not talking about bringing non-Israelites under the Covenant, but quite the opposite. Once Yahshua died for our Redemption, we were then brought back under the New Covenant, which </text:span><text:span text:style-name="Strong_20_Emphasis"><text:span text:style-name="T48">includes only</text:span></text:span><text:span text:style-name="T48"> the House of Israel and the House of Judah (Jeremiah 31:31; Hebrews 8:8).</text:span></text:p>
      <text:p text:style-name="P32"><text:span text:style-name="T48">Then we must also understand the use of the word “stranger.” Some may argue that the “stranger” at Isaiah 56:3 &amp; 6 is #5236 instead of #1616. When Israel was divorced, they became equivalent to non-Israelites until Yahshua purchased them back, so #5236 is not out of order in this passage. Jamieson, Fausset &amp; Brown’s </text:span><text:span text:style-name="Emphasis"><text:span text:style-name="T48">Commentary</text:span></text:span><text:span text:style-name="T48">, vol. 3, page 738), describes the “man” at Isaiah 56:2, #582 thus:</text:span><text:span text:style-name="Strong_20_Emphasis"><text:span text:style-name="T48"> “the man — </text:span></text:span><text:span text:style-name="Emphasis"><text:span text:style-name="T48">Hebrew, enosh</text:span></text:span><text:span text:style-name="Strong_20_Emphasis"><text:span text:style-name="T48">, ‘a man in humble life’, in contradistinction to </text:span></text:span><text:span text:style-name="Emphasis"><text:span text:style-name="T48">Hebrew, ish</text:span></text:span><text:span text:style-name="Strong_20_Emphasis"><text:span text:style-name="T48">, ‘one of hig</text:span></text:span><text:span text:style-name="Strong_20_Emphasis"><text:span text:style-name="T50">h rank’.</text:span></text:span><text:span text:style-name="Strong_20_Emphasis"><text:span text:style-name="T48">”</text:span></text:span><text:span text:style-name="T48"> In this sense the meaning of </text:span><text:span text:style-name="Emphasis"><text:span text:style-name="T48">enosh</text:span></text:span><text:span text:style-name="T48"> is very fitting, for Israel was humbled when she was punished. Many translators render “man” at Isa. 56:3 &amp; 6 (#5236) as “alien” or “foreigner”, implying that the “man” of Isaiah chapter 56 is a combination of “foreigner” and “enosh”, and “foreigner” doesn’t necessarily always mean “race.”</text:span><text:span text:style-name="Strong_20_Emphasis"><text:span text:style-name="T48"> </text:span></text:span><text:span text:style-name="T48">Again, Isaiah is simply using idiomatic language.</text:span></text:p>
      <text:p text:style-name="P41"><text:span text:style-name="T48">ENOSH</text:span></text:p>
      <text:p text:style-name="P32"><text:span text:style-name="T48">And at Deut. 28:44 we can see one kind of humbling that Israel received:</text:span><text:span text:style-name="Strong_20_Emphasis"><text:span text:style-name="T145"> “</text:span></text:span><text:span text:style-name="Strong_20_Emphasis"><text:span text:style-name="T65">He shall lend to thee, and thou shalt not lend to him: he shall be the head, and thou shalt be the tail.”</text:span></text:span><text:span text:style-name="T145"> </text:span><text:span text:style-name="T48">It should be obvious there is no room for the other races under Yahweh’s covenants to Israel! It’s a closed corporation! All this “universalism” by this unenlightened trio (</text:span><text:span text:style-name="T67">T.R.W</text:span><text:span text:style-name="T68">,</text:span><text:span text:style-name="T145"> </text:span><text:span text:style-name="T67">S.E.J.</text:span><text:span text:style-name="T145"> </text:span><text:span text:style-name="T68">&amp; </text:span><text:span text:style-name="T67">J.B.</text:span><text:span text:style-name="T48">) is parallel to jewish-communism and catholicism, and why would anyone want to associate with something like that? But let’s not leave out protestantism, for by-and-large </text:span><text:soft-page-break/><text:span text:style-name="T48">protestantism is but warmed over catholicism. [non-capitalization mine]</text:span></text:p>
      <text:p text:style-name="P28">So what it all boils down to, by Ted R. Weiland donating Bibles to “black Nigerians”, is aiding and abetting the other races to bring us twice as much evil as his contribution, as if we didn’t already have enough evil! Contrary to Weiland, his gifts of Bibles to Nigeria are in fact a form of “neglect” to our own Israelite brethren! Maybe instead of “Evangelist” Ted R. Weiland, it should rather be “Comrade” Ted R. Weiland! And maybe instead of “Mission to Israel”, it should rather be “Mission to Nigeria.”</text:p>
      <text:p text:style-name="P28">I’m not saying all this just to be funny, for all of this is very serious business! Today we see the enosh (not the divorced Israelites as eunuchs, but the other races) streaming in and building up a political base to override our ruling power. Our Anglo-Saxon countries are simply being handed over to the non-Adamite enosh. What will happen when we come to the threshold and they gain a majority rule over us? And Ted R. Weiland is helping the non-Adamite enosh to gain that control by his Bible gifts to Nigeria. We are coming quickly to the critical point where the non-Adamite enosh will take over and it will be just like New Orleans, and recently at Toledo, Ohio, October 2005, not to mention France on a national scale! Have we already reached the point of no return? How soon are we going to have to stay up all night to prevent our homes or autos from being burned or our places of business? How soon are we going to see a mob of non-Adamite enosh rushing down the street seeking the blood of our family? And Ted R. Weiland helps bring on this kind of evil with his Bible gifts to Nigeria.</text:p>
      <text:p text:style-name="P32"><text:span text:style-name="T48">We have deliberately broken the command of Yahweh at Deut. 17:15:</text:span><text:span text:style-name="T145"> </text:span><text:span text:style-name="Strong_20_Emphasis"><text:span text:style-name="T145">“</text:span></text:span><text:span text:style-name="Strong_20_Emphasis"><text:span text:style-name="T65">Thou shalt in any wise set </text:span></text:span><text:span text:style-name="Emphasis"><text:span text:style-name="T65">him</text:span></text:span><text:span text:style-name="Strong_20_Emphasis"><text:span text:style-name="T65"> king over thee, whom Yahweh thy God shall choose: </text:span></text:span><text:span text:style-name="Emphasis"><text:span text:style-name="T65">one</text:span></text:span><text:span text:style-name="Strong_20_Emphasis"><text:span text:style-name="T65"> from among thy brethren shalt thou set king over thee: thou mayest not set a stranger</text:span></text:span><text:span text:style-name="Strong_20_Emphasis"><text:span text:style-name="T145"> </text:span></text:span><text:span text:style-name="T48">(#5237 </text:span><text:span text:style-name="Emphasis"><text:span text:style-name="T48">nokrîy</text:span></text:span><text:span text:style-name="T48">, i.e. non-relative)</text:span><text:span text:style-name="Strong_20_Emphasis"><text:span text:style-name="T145"> </text:span></text:span><text:span text:style-name="Strong_20_Emphasis"><text:span text:style-name="T65">over thee, which </text:span></text:span><text:span text:style-name="Emphasis"><text:span text:style-name="T65">is</text:span></text:span><text:span text:style-name="Strong_20_Emphasis"><text:span text:style-name="T65"> not thy brother.”</text:span></text:span><text:span text:style-name="Strong_20_Emphasis"><text:span text:style-name="T145"> </text:span></text:span></text:p>
      <text:p text:style-name="P28">Today our people no longer care whether or not we have our own kind ruling over us, and even some in Israel Identity advocate non-Adamites to be over us. All this has come about because of the universal interpretations of Scripture. Today the illegal alien has more rights than the citizen! And the citizen’s tax money is spent to sustain the alien. Little by little we are being overthrown by strangers while Ted R. Weiland sends Bible gifts to Nigeria!</text:p>
      <text:p text:style-name="P28">Are we not under siege, while our very words are being scrutinized because there are those seeking to find something for which to be offended? Our country is being devoured. Our productivity is being deliberately sabotaged as an excuse to move jobs to the third world. At the same time, our living standards are being deliberately lowered while foreigners are given our better jobs in <text:soft-page-break/>preference to our own people through “equal opportunity” governmental programs. The wealth of the Israel countries is gradually being transferred to non-Israel lands to deliberately minimize and destroy the sons and daughters of Adam: that’s the target! That’s the agenda, and hardly anyone cares, as Weiland keeps sending Bible gifts to non-Adamite Nigerians! The universalist interpretation of Scripture has made a fraud of Yahweh’s teachings! We have been betrayed by our clergy. We have adopted the religions of the strangers who will destroy us and we have been sold out to the devil.</text:p>
      <text:p text:style-name="P32"><text:span text:style-name="Strong_20_Emphasis"><text:span text:style-name="T48">DANIEL MAKES LIARS OF ALL UNIVERSALISTS</text:span></text:span></text:p>
      <text:p text:style-name="P32"><text:span text:style-name="T48">To show you this, we will go to Daniel 2:43-45 which reads:</text:span><text:span text:style-name="T145"> </text:span><text:span text:style-name="Strong_20_Emphasis"><text:span text:style-name="T145">“</text:span></text:span><text:span text:style-name="Strong_20_Emphasis"><text:span text:style-name="T65">43 And whereas thou sawest iron mixed with miry clay, they shall mingle themselves with the seed of men: but they shall not cleave one to another, even as iron is not mixed with clay. 44 And in the days of these kings shall the God of heaven set up a kingdom, which shall never be destroyed: </text:span></text:span><text:span text:style-name="Strong_20_Emphasis"><text:span text:style-name="T66">and the kingdom shall not be left to other people</text:span></text:span><text:span text:style-name="Strong_20_Emphasis"><text:span text:style-name="T65">, </text:span></text:span><text:span text:style-name="Emphasis"><text:span text:style-name="T65">but</text:span></text:span><text:span text:style-name="Strong_20_Emphasis"><text:span text:style-name="T65"> it shall break in pieces and consume all these kingdoms, and it shall stand for ever. 45 Forasmuch as thou sawest that the stone was cut out of the mountain without hands, and that it brake in pieces the iron, the brass, the clay, the silver, and the gold; the great God hath made known to the king what shall come to pass hereafter: and the dream </text:span></text:span><text:span text:style-name="Emphasis"><text:span text:style-name="T65">is</text:span></text:span><text:span text:style-name="Strong_20_Emphasis"><text:span text:style-name="T65"> certain, and the interpretation thereof sure.”</text:span></text:span></text:p>
      <text:p text:style-name="P28">I underlined the key verse to illustrate that there is only one people to whom the Kingdom will be left. To understand what people Daniel was prophesying about, let’s take it step by step. The head of gold was the Babylonian empire of whom Nebuchadnezzar was king. The shoulders of silver represented the Medo-Persian empire which was conquered by Greece, and Greece in turn was typified by the hips of brass which was conquered by Rome, symbolized by the iron.</text:p>
      <text:p text:style-name="P28">This is where most so-called prophecy experts stop, but we must go back to verse 43 where it says: “... iron mixed with miry clay ...”. The “miry clay” represents Rome’s slave trade of which almost every household in Rome had several who were of diverse races. After Rome got into financial trouble, Rome made them citizens in order to collect more taxes, whereupon many mixed marriages occurred, similar to what we see going on in all Israel countries today. Then in verse 45 we read: “... the stone was cut out of the mountain without hands, and that it brake in pieces the iron etc. ...” Anyone with the slightest knowledge of history knows that it was the German tribes that systematically broke down and destroyed both the western and finally the eastern branches of the Roman empire! And in Israel Identity today, we know that the German tribes were Israelites!</text:p>
      <text:p text:style-name="P32"><text:soft-page-break/><text:span text:style-name="T48">It’s amazing to me that James Bruggeman calls his </text:span><text:span text:style-name="Strong_20_Emphasis"><text:span text:style-name="T48">so-called</text:span></text:span><text:span text:style-name="T48"> ministry “Stone Kingdom Ministries”, and that Daniel said in verse 44, “... and the kingdom shall not be left to other people ...” yet does an about-face and endorses bringing all races into the kingdom! Now either the prophet Daniel is a liar or James Bruggeman is a liar, along with his sidekicks Stephen E. Jones and Ted R. Weiland, plus about 90% of the so-called “pastors” in Israel Identity!</text:span></text:p>
      <text:p text:style-name="P32"><text:span text:style-name="T48">Repeating verse 44 again, Daniel said:</text:span><text:span text:style-name="T145"> “</text:span><text:span text:style-name="T48">... </text:span><text:span text:style-name="Strong_20_Emphasis"><text:span text:style-name="T48">and the kingdom shall not be left to other people ...”</text:span></text:span><text:span text:style-name="T48"> What is there about these words of the prophet Daniel that they don’t understand and proclaim just the opposite, and keep sending Bibles to blacks in Nigeria? Ted R. Weiland doesn’t have one solid Scripture to base his</text:span><text:span text:style-name="T145"> </text:span><text:span text:style-name="Strong_20_Emphasis"><text:span text:style-name="T48">theory</text:span></text:span><text:span text:style-name="T145"> </text:span><text:span text:style-name="T48">on. Yet I doubt if he will ever repent for contradicting Daniel because of his (that is Weiland’s) God-syndrome. He’s like “the pope”, infallible!</text:span></text:p>
      <text:p text:style-name="P28">All these so-called “pastors” (Identity or not) teaching Origen’s universalism (saving even Satan, which they falsely dub the “restitution of all things”), Israel Identity and Holy Writ has been made a farce!</text:p>
      <text:p text:style-name="P32"><text:span text:style-name="T48">For anyone wanting more information on the Book of Daniel, refer to my Daniel series in my </text:span><text:span text:style-name="Emphasis"><text:span text:style-name="T48">Watchman’s Teaching Letters</text:span></text:span><text:span text:style-name="T48"> #’s 53 through 61, where I went into great detail on many things like the illustration above of Daniel 2:43-45. But where is this stone kingdom that is to last for ever, or “never be destroyed”? It’s America (no thanks to Weiland), Canada, Britain (England), Ireland, Scotland, Germany, Denmark (Danmark), Norway, Sweden, Belgium, Finland, France, northern Italy, Iceland, the Netherlands (Holland), Lithuania, South Africa, Australia, New Zealand, perhaps portions of Greece and Spain, and any other Celto-Saxon country I may have missed.</text:span></text:p>
      <text:p text:style-name="P28">Repeating: read <text:span text:style-name="T69">the </text:span>Apoc<text:span text:style-name="T69">ryphal</text:span> Ecclesiasticus 12:5, as we will receive twice the evil for donating our “bread of life” (Bibles) to the non-Adamic enosh. Why is it that we always have to learn Yahweh’s all-important, never-changing Word the hard way, and that there are always those who, through vanity, twist the truth?</text:p>
      <text:p text:style-name="P1"><text:span text:style-name="Strong_20_Emphasis"><text:span text:style-name="T79">WILLIAM FINCK VERSUS TED R. WEILAND </text:span></text:span></text:p>
      <text:p text:style-name="P32"><text:span text:style-name="Strong_20_Emphasis"><text:span text:style-name="T79">By: William Finck </text:span></text:span></text:p>
      <text:p text:style-name="P23">The following is a reproduction of a hand written letter I sent to Ted R. Weiland, P.O. Box 248, Scottsbluff, Nebraska, 69363, dated 19th August 2005 in support of Tony Gonyer whose address will not be cited here. Tony had taken exception to some of Weiland’s audio recordings, where Weiland insists upon sharing Yahweh’s promises to Israel with Yahweh’s enemies. It is now mid-November, and Weiland has not yet responded to my letter:</text:p>
      <text:p text:style-name="P23">Sir (meaning Ted R. Weiland), I have recently had the pleasure of reading an exchange of letters between yourself and one Tony Gonyer, which consisted of letters from you <text:soft-page-break/>dated July 14th and August 5th of 2005, and one from Tony to you dated July 29th 2005. While I have never met nor corresponded with Tony, we have a common associate in Mr. Clifton Emahiser.</text:p>
      <text:p text:style-name="P23">Now Mr. Weiland, I have never before corresponded with you, but having been involved with Israel Identity for eight years now, I am quite familiar with your teachings and take this opportunity to express my feelings to you.</text:p>
      <text:p text:style-name="P23">First I must say, that you may wax philosophical, creating hair-splitting differences between the definitions of “racialism” and “racism”, and that may get you by in 87% white, 4% black Nebraska, but it certainly would not where I grew up in northeastern New Jersey, or where I am now in federal prison. The non-whites see no difference between the two, and neither will they. From their perspective, they see both as the same form of hatred: a non-acceptance of them as full equals in a borderless world. Your distinctions between the two words are, in effect, vanity. You are deceiving yourself.</text:p>
      <text:p text:style-name="P23">Mr. Weiland, you profess that you would give Bibles to non-whites. Yet Paul says at 1 Corinthians 1:18 that “the preaching of the cross is to them that perish foolishness.” There is no promise anywhere of resurrection or eternal life to the other races, Mr. Weiland, and they have not the Spirit of Yahweh which makes that possible (Rom. 8:11) in the first place! The promise of salvation, or preservation, in the Bible is only to Israel, evident in both Old Testament and New. So why should you be foolish, to teach other races the Bible?</text:p>
      <text:p text:style-name="P23">Proof of the validity of the position is manifest in many places, but especially at Matthew 25:31-46, where it is explained that Yahshua shall separate all <text:span text:style-name="T70">nations</text:span> (ἒθνος, nation, ethnicity) from each other, as a shepherd divides sheep from goats. Only Israel are identified in the Bible as being “sheep”, in the New Testament as well as Old (Jer. 50, Ezek. 34) and that leaves only one other category in which to place all other nations (races): goats! Now while the parable says that the sheep go on to eternal life, “us which are saved” in 1 Cor. 1:18, the goats go on to eternal punishment, “them that perish” in 1 Cor. 1:18, and so Paul would label you as a fool for preaching to them! Is this not clearly evident in these and other Scriptures, such as Matthew 7:6?</text:p>
      <text:p text:style-name="P23">Now you may scoff at me for what I am about to say, but I would challenge you to prove otherwise: Nowhere in the Bible can you point to and establish as fact that Yahweh created the non-white races. Rather, a study of pre-history and their own myths reveals that the non-white races are but a corruption of the original creation, along with the “fallen angels” of Rev. 12:7-9, and all being mixed are themselves by fact of their existence a violation of Yahweh’s laws of kind after kind. All of the ante-diluvian Adamites and all of the Adamic Genesis 10 nations were originally white: a fact which can certainly be established. All of the Genesis 10 nations (except Israel and some other Adamites among us) were destroyed by mixing with the alien races, voluntarily or not, and so their remnants are no longer white today. Jeremiah 31:27-30 forebodes this same <text:soft-page-break/>thing, a mixing of the races (Adam and beast), which our Israel race suffers everywhere at this very moment. All who accept it shall die, and such is the Word of Yahweh! Yet we are promised that a remnant shall always survive.</text:p>
      <text:p text:style-name="P23">Israel was told to make no covenants or agreements with the other races, i.e. Isaiah 8:9-15, Ex. 34:12, Deut. 7:2, Jdgs. 2:2. You would teach them Scripture, something unheard of anywhere in the Bible! Yahweh is not their God, for Christ has no concord with Belial! Only Israel were prophesied to be His people and to obey and serve Him, Old Testament and New. Your teachings, Mr. Weiland, contradict the Word of Yahweh in many places. I strongly urge you to reconsider them.</text:p>
      <text:p text:style-name="P23">The parable of the sheep and goats mentioned above, the parables of the marriage feast (Matt. 22:1-14), the net (Matt. 13:47-50), the mustard seed (Matt. 13:31-32), the wheat and tares (i.e. Matt. 13:37-42) and others all have a clear racial message, often more evident among those who examine the Greek. These messages were spoken in parables for good reason: that the Edomites and other non-Israel races would <text:span text:style-name="T70">not</text:span> understand them! So why are you attempting to circumvent the Word?</text:p>
      <text:p text:style-name="P23">Not without reason is it written in Ecclesiasticus (Σοφια Σειραχ) 12:5-6: “Do well unto him that is lowly, but give not to the ungodly: hold back thy bread, and give it not unto him, lest he overmaster thee thereby: for else thou shalt receive twice as much evil for all the good thou shalt have done unto him. For the Most High hateth sinners, and will repay vengeance unto the ungodly, and keepeth them against the mighty day of their punishment.”</text:p>
      <text:p text:style-name="P23">By sharing the “bread of life”, the Word of Yahweh, with the other races, they overmaster us by it. They force universalist interpretations through phrases such as “whosoever” and “all men”, phrases never meant for other races, deceiving the sheep into unlawful communion and fornication, which is race mixing (Jude 7, 1 Cor. 10). In reality, the word “man” should only be applied to sons of Adam (Romans 5:14, 1 Cor. 15:22-45, Σοφια Σειραχ 40:1), and the other races have no part in the Biblical use of the term “Adam”!</text:p>
      <text:p text:style-name="P23">Crumbs, Mr. Weiland, fall to the floor unintentionally. Crumbs are not purposefully distributed upon request. You purposefully throw that which is holy to dogs, and cast pearls before swine, every time you willingly share the Word with a non-Adamite. Pontificate on this if you must, or call it what you will, but remember that Paul calls it foolishness. Did Yahweh tell Joshua’s Israel to preach the law to the Canaanites and send them over the border? No! He told Israel to kill them all! Yet Israel failed and fell from His grace for it. It is hearts like yours, Mr. Weiland, which would placate the other races, which have caused Israel to fail. You seek their peace. Yahweh says that there is no peace for them! (Deut. 23:6; Psa. 28:3; Isa. 33:7-8, 57:21, Jer. 6:14, 8:8-15, 9:8; 1 Thes. 5:3; Matt. 10:34; Luke 12:49-51). Christ Himself would not placate nor seek the peace of the other races. Your teachings, Mr. Weiland, are not Biblical. You should instead <text:soft-page-break/>follow His example and tell them “Depart from me, ye cursed!” (Matt. 25:41).</text:p>
      <text:p text:style-name="P23">I suggest that you heed Tony Gonyer, and study Clifton Emahiser, for his doctrines are far more accurate and true to Scripture than your own. It is not Clifton who is hateful. Rather, those who reject the Word of Yahweh and choose instead to embrace His enemies are those who are hateful! David was a man after Yahweh’s own heart, and hated Yahweh’s enemies with a perfect hatred! Yahshua said not in vain: “Blessed are you when men hate you and when they separate from you and they reproach and they cast out your name as evil because of the Son of Man: Rejoice in that day and leap, for behold your reward is great in heaven!” (From Luke 6:22-23, my reading of the NA27 text), and “Woe when all men speak well to you, for in accordance with these same things did their fathers do to the false prophets!” (Luke 6:26, ibid.) Mr. Weiland I exhort you, study the Scripture again and consider these things. For you teach not the Word of Yahweh, but the words of weak and incompetent men, sharing the Word with all sorts of beasts and ungodly creatures.</text:p>
      <text:p text:style-name="P23">Mr. Weiland, if I am wrong, I challenge you and I exhort you to exhibit why I am in error. Do not be as Dave Barley, Dan Gentry, and Stephen Jones – all of whom have left unanswered my letters to them over the past two years. I am not as you intone, a “disgruntled, hateful, mean-spirited, false accusing ... ineffective ... nincompoop.” False accusations surely are a serious matter with Yahweh! And neither does Clifton Emahiser meet the description with which you label him.</text:p>
      <text:p text:style-name="P32"><text:span text:style-name="T79">I thought to say much more here, but what I have said should be sufficient to illustrate my purpose. I would like your answer concerning Matt. 25:31-46 and 1 Cor. 1:18 especially. Enclosed you will find a copy of a pamphlet I wrote recently, entitled </text:span><text:span text:style-name="Emphasis"><text:span text:style-name="T79">Baptism: In What?</text:span></text:span><text:span text:style-name="T79"> Can you find fault in that? I will send copies of this letter to Tony Gonyer, and to Clifton Emahiser. I hope that you choose to continue this discourse. Ex Nihilo Nihil Fit WRF ... P.S. From the </text:span><text:span text:style-name="Emphasis"><text:span text:style-name="T79">American Heritage College Dictionary</text:span></text:span><text:span text:style-name="T79">, third edition: “ra-cial-ism ... noun Chiefly British. Variation of racism.” See? No difference! WRF (end)</text:span></text:p>
      <text:p text:style-name="P23">Thank you William Finck. I (Clifton) will now repeat excerpts from Weiland’s two audio recordings; the first made sometime during the year 2002:</text:p>
      <text:p text:style-name="P23">“... but that doesn’t mean that a non-Israelite cannot join himself to Yahweh, and partake – and why wouldn’t we want them to? Why wouldn’t we want the nations around to be serving our God?, and under His Laws? – so we could have commerce with those nations .... not only for my race but for their race as well ... I have come to appreciate the other races and their individuality more since understanding this [Identity] message than before I understood it. God created everything to be good ... have you ever noticed the media always say we call the other races ‘mud people’? I have never in my life ever heard the term except in the media. Not amongst the people I preach to ... so why wouldn’t we want to embrace others into this message? ... If anything, we should be <text:soft-page-break/>absolutely ashamed of ourselves because of our past reputation and our past history as a people and what we have squandered because of who we are. We should be ashamed of ourselves and our forefathers more than the rest of the races. They are wallowing in their sin because of our sin. Let’s just face it ...”</text:p>
      <text:p text:style-name="P32"><text:span text:style-name="T79">Then again, Ted R. Weiland on an audio CD labeled “Mission to Israel”; entitled </text:span><text:span text:style-name="Emphasis"><text:span text:style-name="T79">You Might Be A Christian if</text:span></text:span><text:span text:style-name="T79">... Pt. 9, (CD 656), and the address given: P.O. Box. 248. Scottsbluff, NE 69363, made midsummer 2005:</text:span></text:p>
      <text:p text:style-name="P23">“... And don’t you dare, and I don’t think anyone would here – I’m sure you wouldn’t, but somebody who might hear this on tape – don’t you dare interpret what I just said as racist and supremacist, because I assure you that one can be a separatist without being a racist ... without being racist or supremacist. How do I know that? Because I’m a separatist, and I denounce racists and supremacists. And if you don’t want to believe me on that, then you might want to possibly take the word of hundreds – and who knows how many more – maybe more than that, you might want to take the word of hundreds of black Nigerians and others to whom this ministry has sent hundreds, if not thousands of dollars of free Bibles and tapes since its very inception. I’m not a separatist because I hate other races. I’m a separatist because I love Yahweh and His laws which require – which require that His people live separate segregated lives .... Now once again there are going to be all kinds of objections. Someone is surely to counter that this passage is addressing religious, not racial separation, to which I respond – not that there are some exceptions – that people can’t from other races, and have in the past, joined themselves to Yahweh and embraced the Covenant...”</text:p>
      <text:p text:style-name="P29">Here it is obvious, that Ted Weiland is a dog who consistently returns to his own vomit. I have confronted him several times on Facebook, in a manner which was not hostile, but nevertheless direct, and he has fled from me on every occasion, refusing to answer the most innocuous questions. <text:s/>Weiland is <text:span text:style-name="T154">clearly </text:span>a scatterer, who would indeed gathers thorns and call them 'grapes', or thistles and call them 'figs'.</text:p>
      <text:p text:style-name="P29">In the Old Testament, there were people from kindred races, Egyptians and Aramaeans, for instance, the <text:span text:style-name="T17">geyr</text:span> or <text:span text:style-name="T46">ξένος </text:span>strangers, who were permitted to join themselves to the children of Israel under certain specific conditions. But the nokriy strangers, the foreigners of other races, the children of Israel were commanded to separate themselves from, and that command still stands today, as we may evidence from 2 Corinthians chapter 6, 1 Peter chapter 2, or Revelation chapter 2. If we refuse to understand the differences between strangers <text:span text:style-name="T155">we </text:span><text:span text:style-name="T156">may</text:span><text:span text:style-name="T155"> accept strangers which we must reject, </text:span><text:span text:style-name="T156">and </text:span><text:span text:style-name="T155">then in the end we shall find ourselves among the bastards, and not among the sons.</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ertus Medium" svg:font-family="'Albertus Medium', sans-serif"/>
    <style:font-face style:name="Arial Narrow" svg:font-family="'Arial Narrow', sans-serif"/>
    <style:font-face style:name="Arial" svg:font-family="Arial, sans-serif"/>
    <style:font-face style:name="Invitation" svg:font-family="Invitation"/>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09:26:29.979000000</meta:creation-date>
    <dc:date>2017-06-24T23:29:21.652000000</dc:date>
    <meta:editing-duration>PT5H22M19S</meta:editing-duration>
    <meta:editing-cycles>42</meta:editing-cycles>
    <meta:generator>LibreOffice/5.2.7.2$Windows_x86 LibreOffice_project/2b7f1e640c46ceb28adf43ee075a6e8b8439ed10</meta:generator>
    <meta:document-statistic meta:table-count="0" meta:image-count="0" meta:object-count="0" meta:page-count="18" meta:paragraph-count="92" meta:word-count="9464" meta:character-count="54275" meta:non-whitespace-character-count="44860"/>
  </office:meta>
</office:document-meta>
</file>