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officeooo:paragraph-rsid="00211a62"/>
    </style:style>
    <style:style style:name="P2" style:family="paragraph" style:parent-style-name="Text_20_body">
      <style:paragraph-properties fo:margin-left="0.4925in" fo:margin-right="0in" fo:text-indent="0in" style:auto-text-indent="false"/>
      <style:text-properties fo:font-size="12pt" officeooo:paragraph-rsid="0045b62a" style:font-size-asian="12pt" style:font-size-complex="12pt"/>
    </style:style>
    <style:style style:name="P3" style:family="paragraph" style:parent-style-name="Text_20_body">
      <style:paragraph-properties fo:margin-left="0.4925in" fo:margin-right="0in" fo:text-indent="0in" style:auto-text-indent="false"/>
      <style:text-properties officeooo:paragraph-rsid="0047c414"/>
    </style:style>
    <style:style style:name="P4" style:family="paragraph" style:parent-style-name="Text_20_body">
      <style:paragraph-properties fo:margin-left="0.4925in" fo:margin-right="0in" fo:text-indent="0in" style:auto-text-indent="false"/>
      <style:text-properties officeooo:paragraph-rsid="004ab279"/>
    </style:style>
    <style:style style:name="P5" style:family="paragraph" style:parent-style-name="Text_20_body">
      <style:paragraph-properties fo:margin-left="0.4925in" fo:margin-right="0in" fo:text-indent="0in" style:auto-text-indent="false"/>
      <style:text-properties officeooo:rsid="00416c3e" officeooo:paragraph-rsid="004267fe"/>
    </style:style>
    <style:style style:name="P6" style:family="paragraph" style:parent-style-name="Text_20_body">
      <style:paragraph-properties fo:margin-left="0.4925in" fo:margin-right="0in" fo:text-indent="0in" style:auto-text-indent="false"/>
      <style:text-properties officeooo:rsid="00416c3e" officeooo:paragraph-rsid="004c42e1"/>
    </style:style>
    <style:style style:name="P7" style:family="paragraph" style:parent-style-name="Text_20_body">
      <style:paragraph-properties fo:margin-left="0in" fo:margin-right="0in" fo:text-indent="0in" style:auto-text-indent="false"/>
      <style:text-properties officeooo:paragraph-rsid="002ec514"/>
    </style:style>
    <style:style style:name="P8" style:family="paragraph" style:parent-style-name="Text_20_body">
      <style:paragraph-properties fo:margin-left="0in" fo:margin-right="0in" fo:text-indent="0in" style:auto-text-indent="false"/>
      <style:text-properties officeooo:paragraph-rsid="0034f36c"/>
    </style:style>
    <style:style style:name="P9" style:family="paragraph" style:parent-style-name="Text_20_body">
      <style:paragraph-properties fo:margin-left="0in" fo:margin-right="0in" fo:text-indent="0in" style:auto-text-indent="false"/>
      <style:text-properties officeooo:paragraph-rsid="0040f220"/>
    </style:style>
    <style:style style:name="P10" style:family="paragraph" style:parent-style-name="Text_20_body">
      <style:paragraph-properties fo:margin-left="0in" fo:margin-right="0in" fo:text-indent="0in" style:auto-text-indent="false"/>
      <style:text-properties officeooo:paragraph-rsid="00416c3e"/>
    </style:style>
    <style:style style:name="P11" style:family="paragraph" style:parent-style-name="Text_20_body">
      <style:paragraph-properties fo:margin-left="0in" fo:margin-right="0in" fo:text-indent="0in" style:auto-text-indent="false"/>
      <style:text-properties officeooo:paragraph-rsid="0045b62a"/>
    </style:style>
    <style:style style:name="P12" style:family="paragraph" style:parent-style-name="Text_20_body">
      <style:paragraph-properties fo:margin-left="0in" fo:margin-right="0in" fo:text-indent="0in" style:auto-text-indent="false"/>
      <style:text-properties fo:font-size="12pt" officeooo:rsid="0047c414" officeooo:paragraph-rsid="0047c414"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rsid="0045ded2" officeooo:paragraph-rsid="0045ded2" style:font-size-asian="12pt" style:font-size-complex="12pt"/>
    </style:style>
    <style:style style:name="P14" style:family="paragraph" style:parent-style-name="Text_20_body">
      <style:paragraph-properties fo:margin-left="0in" fo:margin-right="0in" fo:text-indent="0in" style:auto-text-indent="false"/>
      <style:text-properties officeooo:rsid="0045b62a" officeooo:paragraph-rsid="0045b62a"/>
    </style:style>
    <style:style style:name="P15" style:family="paragraph" style:parent-style-name="Text_20_body">
      <style:paragraph-properties fo:margin-left="0in" fo:margin-right="0in" fo:text-indent="0in" style:auto-text-indent="false"/>
      <style:text-properties style:font-name="Liberation Serif" officeooo:paragraph-rsid="004ab279"/>
    </style:style>
    <style:style style:name="P16" style:family="paragraph" style:parent-style-name="Text_20_body">
      <style:paragraph-properties fo:margin-left="0in" fo:margin-right="0in" fo:text-indent="0in" style:auto-text-indent="false"/>
      <style:text-properties officeooo:rsid="004ab279" officeooo:paragraph-rsid="004ab279"/>
    </style:style>
    <style:style style:name="P17" style:family="paragraph" style:parent-style-name="Text_20_body">
      <style:paragraph-properties fo:margin-left="0in" fo:margin-right="0in" fo:text-indent="0in" style:auto-text-indent="false"/>
      <style:text-properties officeooo:rsid="005030a9" officeooo:paragraph-rsid="005030a9"/>
    </style:style>
    <style:style style:name="P18" style:family="paragraph" style:parent-style-name="Text_20_body">
      <style:paragraph-properties fo:margin-left="0in" fo:margin-right="0in" fo:text-indent="0in" style:auto-text-indent="false"/>
      <style:text-properties officeooo:rsid="004267fe" officeooo:paragraph-rsid="0051a8da"/>
    </style:style>
    <style:style style:name="P19" style:family="paragraph" style:parent-style-name="Text_20_body">
      <style:paragraph-properties fo:margin-left="0in" fo:margin-right="0in" fo:text-indent="0in" style:auto-text-indent="false"/>
      <style:text-properties officeooo:paragraph-rsid="0028543e"/>
    </style:style>
    <style:style style:name="P20" style:family="paragraph" style:parent-style-name="Text_20_body">
      <style:paragraph-properties fo:margin-left="0in" fo:margin-right="0in" fo:text-indent="0in" style:auto-text-indent="false"/>
      <style:text-properties officeooo:rsid="0051a8da" officeooo:paragraph-rsid="0051a8da"/>
    </style:style>
    <style:style style:name="P21" style:family="paragraph" style:parent-style-name="Text_20_body">
      <style:paragraph-properties fo:margin-left="0in" fo:margin-right="0in" fo:text-indent="0in" style:auto-text-indent="false"/>
      <style:text-properties officeooo:rsid="0052bc7f" officeooo:paragraph-rsid="0052bc7f"/>
    </style:style>
    <style:style style:name="P22" style:family="paragraph" style:parent-style-name="Text_20_body">
      <style:paragraph-properties fo:margin-left="0in" fo:margin-right="0in" fo:text-indent="0in" style:auto-text-indent="false"/>
      <style:text-properties officeooo:rsid="002f76f3" officeooo:paragraph-rsid="0052e0d1"/>
    </style:style>
    <style:style style:name="P23" style:family="paragraph" style:parent-style-name="Text_20_body">
      <style:paragraph-properties fo:margin-left="0in" fo:margin-right="0in" fo:text-indent="0in" style:auto-text-indent="false"/>
      <style:text-properties officeooo:rsid="0029c245" officeooo:paragraph-rsid="0052e0d1"/>
    </style:style>
    <style:style style:name="P24" style:family="paragraph" style:parent-style-name="Text_20_body">
      <style:paragraph-properties fo:margin-left="0in" fo:margin-right="0in" fo:text-indent="0in" style:auto-text-indent="false"/>
      <style:text-properties officeooo:rsid="00546268" officeooo:paragraph-rsid="00546268"/>
    </style:style>
    <style:style style:name="P25" style:family="paragraph" style:parent-style-name="Text_20_body">
      <style:paragraph-properties fo:margin-left="0in" fo:margin-right="0in" fo:text-indent="0in" style:auto-text-indent="false"/>
      <style:text-properties officeooo:paragraph-rsid="00738c82"/>
    </style:style>
    <style:style style:name="P26" style:family="paragraph" style:parent-style-name="Text_20_body">
      <style:text-properties fo:color="#000000" officeooo:rsid="002f76f3" officeooo:paragraph-rsid="0052e0d1" fo:background-color="transparent"/>
    </style:style>
    <style:style style:name="P27" style:family="paragraph" style:parent-style-name="Text_20_body">
      <style:paragraph-properties fo:margin-left="0in" fo:margin-right="0in" fo:text-indent="0in" style:auto-text-indent="false"/>
      <style:text-properties fo:font-size="12pt" officeooo:rsid="0078f7d2" officeooo:paragraph-rsid="0078f7d2" fo:background-color="transparent" style:font-size-asian="12pt" style:font-size-complex="12pt"/>
    </style:style>
    <style:style style:name="P28" style:family="paragraph" style:parent-style-name="Text_20_body">
      <style:paragraph-properties fo:margin-left="0in" fo:margin-right="0in" fo:text-indent="0in" style:auto-text-indent="false"/>
      <style:text-properties fo:font-size="12pt" officeooo:rsid="006b4892" officeooo:paragraph-rsid="006b4892" style:font-size-asian="12pt" style:font-size-complex="12pt"/>
    </style:style>
    <style:style style:name="P29" style:family="paragraph" style:parent-style-name="Text_20_body">
      <style:paragraph-properties fo:text-align="start" style:justify-single-word="false"/>
    </style:style>
    <style:style style:name="P30" style:family="paragraph" style:parent-style-name="Text_20_body">
      <style:paragraph-properties fo:margin-left="0.4925in" fo:margin-right="0in" fo:text-indent="0in" style:auto-text-indent="false"/>
      <style:text-properties fo:font-size="12pt" officeooo:paragraph-rsid="0078f7d2" style:font-size-asian="12pt" style:font-size-complex="12pt"/>
    </style:style>
    <style:style style:name="P31" style:family="paragraph" style:parent-style-name="Text_20_body">
      <style:paragraph-properties fo:margin-left="0.4925in" fo:margin-right="0in" fo:text-indent="0in" style:auto-text-indent="false"/>
      <style:text-properties officeooo:paragraph-rsid="004267fe"/>
    </style:style>
    <style:style style:name="P32" style:family="paragraph" style:parent-style-name="Text_20_body">
      <style:paragraph-properties fo:margin-left="0in" fo:margin-right="0in" fo:text-indent="0in" style:auto-text-indent="false"/>
      <style:text-properties fo:font-size="12pt" officeooo:rsid="0078f7d2" officeooo:paragraph-rsid="0078f7d2" style:font-size-asian="12pt" style:font-size-complex="12pt"/>
    </style:style>
    <style:style style:name="P33" style:family="paragraph" style:parent-style-name="Text_20_body">
      <style:paragraph-properties fo:margin-left="0in" fo:margin-right="0in" fo:text-indent="0in" style:auto-text-indent="false"/>
      <style:text-properties officeooo:rsid="007909ad" officeooo:paragraph-rsid="00798bf5"/>
    </style:style>
    <style:style style:name="T1" style:family="text">
      <style:text-properties officeooo:rsid="000abd77"/>
    </style:style>
    <style:style style:name="T2" style:family="text">
      <style:text-properties fo:font-size="12pt" fo:language="en" fo:country="GB" fo:font-weight="normal"/>
    </style:style>
    <style:style style:name="T3" style:family="text">
      <style:text-properties fo:font-size="12pt" fo:language="en" fo:country="GB" fo:font-weight="normal" officeooo:rsid="00220d22"/>
    </style:style>
    <style:style style:name="T4" style:family="text">
      <style:text-properties fo:font-size="12pt" fo:language="en" fo:country="GB" fo:font-weight="normal" officeooo:rsid="00408d5f"/>
    </style:style>
    <style:style style:name="T5" style:family="text">
      <style:text-properties fo:font-size="12pt" fo:language="en" fo:country="GB" fo:font-weight="normal" officeooo:rsid="0026110e"/>
    </style:style>
    <style:style style:name="T6" style:family="text">
      <style:text-properties fo:font-size="12pt" fo:language="en" fo:country="GB" fo:font-weight="normal" officeooo:rsid="0035f198"/>
    </style:style>
    <style:style style:name="T7" style:family="text">
      <style:text-properties fo:font-size="12pt" fo:language="en" fo:country="GB" fo:font-weight="normal" officeooo:rsid="00416810"/>
    </style:style>
    <style:style style:name="T8" style:family="text">
      <style:text-properties fo:font-size="12pt" fo:language="en" fo:country="GB" fo:font-weight="normal" officeooo:rsid="0035f198" style:font-size-asian="12pt" style:font-size-complex="12pt"/>
    </style:style>
    <style:style style:name="T9" style:family="text">
      <style:text-properties fo:font-size="12pt" fo:language="en" fo:country="GB" fo:font-weight="normal" officeooo:rsid="003767ef" style:font-size-asian="12pt" style:font-size-complex="12pt"/>
    </style:style>
    <style:style style:name="T10" style:family="text">
      <style:text-properties fo:font-size="12pt" fo:language="en" fo:country="GB" fo:font-weight="normal" officeooo:rsid="003f4c7d" style:font-size-asian="12pt" style:font-size-complex="12pt"/>
    </style:style>
    <style:style style:name="T11" style:family="text">
      <style:text-properties fo:font-size="12pt" fo:language="en" fo:country="GB" fo:font-weight="normal" officeooo:rsid="0040f220" style:font-size-asian="12pt" style:font-size-complex="12pt"/>
    </style:style>
    <style:style style:name="T12" style:family="text">
      <style:text-properties fo:font-size="12pt" fo:language="en" fo:country="GB" fo:font-weight="normal" officeooo:rsid="005bda33" style:font-size-asian="12pt" style:font-size-complex="12pt"/>
    </style:style>
    <style:style style:name="T13" style:family="text">
      <style:text-properties fo:font-size="12pt" fo:language="en" fo:country="GB" fo:font-weight="normal" officeooo:rsid="0078af66" style:font-size-asian="12pt" style:font-size-complex="12pt"/>
    </style:style>
    <style:style style:name="T14" style:family="text">
      <style:text-properties fo:font-size="12pt" fo:language="en" fo:country="GB" fo:font-weight="normal" officeooo:rsid="002bbac7"/>
    </style:style>
    <style:style style:name="T15" style:family="text">
      <style:text-properties fo:font-size="12pt" fo:language="en" fo:country="GB" fo:font-weight="normal" officeooo:rsid="002d727f"/>
    </style:style>
    <style:style style:name="T16" style:family="text">
      <style:text-properties fo:font-size="12pt" fo:language="en" fo:country="GB" fo:font-weight="normal" officeooo:rsid="0034f36c"/>
    </style:style>
    <style:style style:name="T17" style:family="text">
      <style:text-properties fo:font-size="12pt" fo:language="en" fo:country="GB" fo:font-weight="normal" officeooo:rsid="002ec514" fo:background-color="transparent" loext:char-shading-value="0"/>
    </style:style>
    <style:style style:name="T18" style:family="text">
      <style:text-properties fo:font-size="12pt" fo:language="en" fo:country="GB" fo:font-weight="normal" officeooo:rsid="0034f36c" fo:background-color="transparent" loext:char-shading-value="0"/>
    </style:style>
    <style:style style:name="T19" style:family="text">
      <style:text-properties fo:font-size="12pt" fo:language="en" fo:country="GB" fo:font-weight="normal" officeooo:rsid="003767ef" fo:background-color="transparent" loext:char-shading-value="0"/>
    </style:style>
    <style:style style:name="T20" style:family="text">
      <style:text-properties fo:font-size="12pt" fo:language="en" fo:country="GB" fo:font-weight="normal" officeooo:rsid="004d79d6" fo:background-color="transparent" loext:char-shading-value="0"/>
    </style:style>
    <style:style style:name="T21" style:family="text">
      <style:text-properties fo:font-size="12pt" fo:language="en" fo:country="GB" fo:font-weight="normal" officeooo:rsid="005bda33" fo:background-color="transparent" loext:char-shading-value="0"/>
    </style:style>
    <style:style style:name="T22" style:family="text">
      <style:text-properties fo:font-size="12pt" fo:language="en" fo:country="GB" fo:font-weight="normal" officeooo:rsid="003767ef"/>
    </style:style>
    <style:style style:name="T23" style:family="text">
      <style:text-properties fo:font-size="12pt" fo:language="en" fo:country="GB" fo:font-weight="normal" officeooo:rsid="003f4c7d"/>
    </style:style>
    <style:style style:name="T24" style:family="text">
      <style:text-properties fo:font-size="12pt" fo:language="en" fo:country="GB" fo:font-weight="normal" officeooo:rsid="0040f220"/>
    </style:style>
    <style:style style:name="T25" style:family="text">
      <style:text-properties fo:font-size="12pt" fo:language="en" fo:country="GB" fo:font-weight="normal" officeooo:rsid="004ab279"/>
    </style:style>
    <style:style style:name="T26" style:family="text">
      <style:text-properties fo:font-size="12pt" fo:language="en" fo:country="GB" fo:font-weight="normal" officeooo:rsid="005bda33"/>
    </style:style>
    <style:style style:name="T27" style:family="text">
      <style:text-properties fo:font-size="12pt" fo:language="en" fo:country="GB" fo:font-style="italic" fo:font-weight="normal" style:font-style-asian="italic" style:font-style-complex="italic"/>
    </style:style>
    <style:style style:name="T28" style:family="text">
      <style:text-properties fo:font-size="12pt" fo:language="en" fo:country="GB" fo:font-style="italic" fo:font-weight="normal" officeooo:rsid="0035f198" style:font-style-asian="italic" style:font-style-complex="italic"/>
    </style:style>
    <style:style style:name="T29" style:family="text">
      <style:text-properties fo:font-size="12pt" fo:language="en" fo:country="GB" fo:font-style="italic" fo:font-weight="normal" officeooo:rsid="0035f198" style:font-size-asian="12pt" style:font-size-complex="12pt"/>
    </style:style>
    <style:style style:name="T30" style:family="text">
      <style:text-properties fo:font-size="12pt" fo:language="en" fo:country="GB" fo:font-style="italic" fo:font-weight="normal" officeooo:rsid="003767ef" style:font-size-asian="12pt" style:font-size-complex="12pt"/>
    </style:style>
    <style:style style:name="T31" style:family="text">
      <style:text-properties fo:font-size="12pt" fo:language="en" fo:country="GB" fo:font-style="italic" fo:font-weight="normal" officeooo:rsid="0034f36c" fo:background-color="transparent" loext:char-shading-value="0" style:font-style-asian="italic" style:font-style-complex="italic"/>
    </style:style>
    <style:style style:name="T32" style:family="text">
      <style:text-properties fo:font-size="12pt" fo:language="en" fo:country="GB" officeooo:rsid="002bbac7" style:font-size-asian="12pt" style:font-size-complex="12pt"/>
    </style:style>
    <style:style style:name="T33" style:family="text">
      <style:text-properties fo:font-size="12pt" fo:language="en" fo:country="GB" officeooo:rsid="0034f36c" style:font-size-asian="12pt" style:font-size-complex="12pt"/>
    </style:style>
    <style:style style:name="T34" style:family="text">
      <style:text-properties fo:font-size="12pt" officeooo:rsid="004a471c" style:font-size-asian="12pt" style:font-size-complex="12pt"/>
    </style:style>
    <style:style style:name="T35" style:family="text">
      <style:text-properties fo:font-size="12pt" officeooo:rsid="004ab279" style:font-size-asian="12pt" style:font-size-complex="12pt"/>
    </style:style>
    <style:style style:name="T36" style:family="text">
      <style:text-properties fo:font-size="12pt" officeooo:rsid="0069e5df" style:font-size-asian="12pt" style:font-size-complex="12pt"/>
    </style:style>
    <style:style style:name="T37" style:family="text">
      <style:text-properties fo:font-size="12pt" officeooo:rsid="0078f7d2" style:font-size-asian="12pt" style:font-size-complex="12pt"/>
    </style:style>
    <style:style style:name="T38" style:family="text">
      <style:text-properties fo:font-size="12pt" officeooo:rsid="004c42e1" style:font-size-asian="12pt" style:font-size-complex="12pt"/>
    </style:style>
    <style:style style:name="T39" style:family="text">
      <style:text-properties fo:font-size="12pt" officeooo:rsid="00416c3e" style:font-size-asian="12pt" style:font-size-complex="12pt"/>
    </style:style>
    <style:style style:name="T40" style:family="text">
      <style:text-properties fo:font-size="12pt" officeooo:rsid="0045b62a" style:font-size-asian="12pt" style:font-size-complex="12pt"/>
    </style:style>
    <style:style style:name="T41" style:family="text">
      <style:text-properties fo:font-size="12pt" officeooo:rsid="00798bf5"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en" fo:country="US" style:font-size-asian="12pt"/>
    </style:style>
    <style:style style:name="T44" style:family="text">
      <style:text-properties fo:font-size="12pt" officeooo:rsid="0069e5df" fo:background-color="transparent" loext:char-shading-value="0" style:font-size-asian="12pt" style:font-size-complex="12pt"/>
    </style:style>
    <style:style style:name="T45" style:family="text">
      <style:text-properties fo:font-size="12pt" officeooo:rsid="0078f7d2" fo:background-color="transparent" loext:char-shading-value="0" style:font-size-asian="12pt" style:font-size-complex="12pt"/>
    </style:style>
    <style:style style:name="T46" style:family="text">
      <style:text-properties fo:font-size="12pt" fo:font-style="italic" officeooo:rsid="004c42e1" style:font-size-asian="12pt" style:font-style-asian="italic" style:font-size-complex="12pt" style:font-style-complex="italic"/>
    </style:style>
    <style:style style:name="T47" style:family="text">
      <style:text-properties officeooo:rsid="002aea1c"/>
    </style:style>
    <style:style style:name="T48" style:family="text">
      <style:text-properties fo:background-color="transparent" loext:char-shading-value="0"/>
    </style:style>
    <style:style style:name="T49" style:family="text">
      <style:text-properties officeooo:rsid="005e379b" fo:background-color="transparent" loext:char-shading-value="0"/>
    </style:style>
    <style:style style:name="T50" style:family="text">
      <style:text-properties officeooo:rsid="0078f7d2" fo:background-color="transparent" loext:char-shading-value="0"/>
    </style:style>
    <style:style style:name="T51" style:family="text">
      <style:text-properties fo:font-style="italic" style:font-style-asian="italic" style:font-style-complex="italic"/>
    </style:style>
    <style:style style:name="T52" style:family="text">
      <style:text-properties fo:font-style="italic" officeooo:rsid="00416c3e" style:font-style-asian="italic" style:font-style-complex="italic"/>
    </style:style>
    <style:style style:name="T53" style:family="text">
      <style:text-properties fo:font-style="italic" officeooo:rsid="0045b62a" style:font-style-asian="italic" style:font-style-complex="italic"/>
    </style:style>
    <style:style style:name="T54" style:family="text">
      <style:text-properties fo:font-style="italic" officeooo:rsid="004c42e1" style:font-style-asian="italic" style:font-style-complex="italic"/>
    </style:style>
    <style:style style:name="T55" style:family="text">
      <style:text-properties fo:font-style="italic" officeooo:rsid="005e4045" style:font-style-asian="italic" style:font-style-complex="italic"/>
    </style:style>
    <style:style style:name="T56" style:family="text">
      <style:text-properties officeooo:rsid="00416c3e"/>
    </style:style>
    <style:style style:name="T57" style:family="text">
      <style:text-properties officeooo:rsid="0045b62a"/>
    </style:style>
    <style:style style:name="T58" style:family="text">
      <style:text-properties officeooo:rsid="0045ded2"/>
    </style:style>
    <style:style style:name="T59" style:family="text">
      <style:text-properties officeooo:rsid="0047a16d"/>
    </style:style>
    <style:style style:name="T60" style:family="text">
      <style:text-properties officeooo:rsid="0048e117"/>
    </style:style>
    <style:style style:name="T61" style:family="text">
      <style:text-properties officeooo:rsid="004a471c"/>
    </style:style>
    <style:style style:name="T62" style:family="text">
      <style:text-properties officeooo:rsid="004c42e1"/>
    </style:style>
    <style:style style:name="T63" style:family="text">
      <style:text-properties officeooo:rsid="0051a8da"/>
    </style:style>
    <style:style style:name="T64" style:family="text">
      <style:text-properties officeooo:rsid="0052e0d1"/>
    </style:style>
    <style:style style:name="T65" style:family="text">
      <style:text-properties fo:color="#000000"/>
    </style:style>
    <style:style style:name="T66" style:family="text">
      <style:text-properties fo:color="#000000" officeooo:rsid="0052e0d1"/>
    </style:style>
    <style:style style:name="T67" style:family="text">
      <style:text-properties fo:color="#000000" officeooo:rsid="00546268"/>
    </style:style>
    <style:style style:name="T68" style:family="text">
      <style:text-properties fo:color="#000000" officeooo:rsid="00594ba9"/>
    </style:style>
    <style:style style:name="T69" style:family="text">
      <style:text-properties officeooo:rsid="005812f3"/>
    </style:style>
    <style:style style:name="T70" style:family="text">
      <style:text-properties officeooo:rsid="005e379b"/>
    </style:style>
    <style:style style:name="T71" style:family="text">
      <style:text-properties officeooo:rsid="005e4045"/>
    </style:style>
    <style:style style:name="T72" style:family="text">
      <style:text-properties officeooo:rsid="005fee76"/>
    </style:style>
    <style:style style:name="T73" style:family="text">
      <style:text-properties officeooo:rsid="0060995a"/>
    </style:style>
    <style:style style:name="T74" style:family="text">
      <style:text-properties officeooo:rsid="0062a643"/>
    </style:style>
    <style:style style:name="T75" style:family="text">
      <style:text-properties officeooo:rsid="0064913a"/>
    </style:style>
    <style:style style:name="T76" style:family="text">
      <style:text-properties officeooo:rsid="00668af3"/>
    </style:style>
    <style:style style:name="T77" style:family="text">
      <style:text-properties officeooo:rsid="0068e61c"/>
    </style:style>
    <style:style style:name="T78" style:family="text">
      <style:text-properties officeooo:rsid="006e3206"/>
    </style:style>
    <style:style style:name="T79" style:family="text">
      <style:text-properties officeooo:rsid="00703cd4"/>
    </style:style>
    <style:style style:name="T80" style:family="text">
      <style:text-properties officeooo:rsid="00708c89"/>
    </style:style>
    <style:style style:name="T81" style:family="text">
      <style:text-properties fo:font-weight="bold" fo:background-color="transparent" loext:char-shading-value="0" style:font-weight-asian="bold" style:font-weight-complex="bold"/>
    </style:style>
    <style:style style:name="T82" style:family="text">
      <style:text-properties fo:font-weight="bold" officeooo:rsid="007174db" fo:background-color="transparent" loext:char-shading-value="0" style:font-weight-asian="bold" style:font-weight-complex="bold"/>
    </style:style>
    <style:style style:name="T83" style:family="text">
      <style:text-properties officeooo:rsid="0078f7d2"/>
    </style:style>
    <style:style style:name="T84" style:family="text">
      <style:text-properties fo:language="en" fo:country="US" officeooo:rsid="005e379b"/>
    </style:style>
    <style:style style:name="T85" style:family="text">
      <style:text-properties officeooo:rsid="00798bf5"/>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32">The Protocols of Satan, Part 3</text:span></text:span><text:span text:style-name="Strong_20_Emphasis"><text:span text:style-name="T33">2</text:span></text:span><text:span text:style-name="Strong_20_Emphasis"><text:span text:style-name="T32">: The Appointed Priesthood </text:span></text:span></text:p>
      <text:p text:style-name="P8"><text:span text:style-name="Strong_20_Emphasis"><text:span text:style-name="T14">These </text:span></text:span><text:a xlink:type="simple" xlink:href="https://christogenea.org/podcasts/protocols-of-satan" office:target-frame-name="_blank" xlink:show="new" text:style-name="Internet_20_link" text:visited-style-name="Visited_20_Internet_20_Link"><text:span text:style-name="Strong_20_Emphasis"><text:span text:style-name="T51">Protocols of Satan</text:span></text:span></text:a><text:span text:style-name="Strong_20_Emphasis"><text:span text:style-name="T14">, in my humble opinion, have </text:span></text:span><text:span text:style-name="Strong_20_Emphasis"><text:span text:style-name="T15">discussed</text:span></text:span><text:span text:style-name="Strong_20_Emphasis"><text:span text:style-name="T14"> such a vast panorama of the history of the last several centuries that it is quite difficult to give a synopsis explaining what we have thus far presented. Some of the things we have </text:span></text:span><text:span text:style-name="Strong_20_Emphasis"><text:span text:style-name="T16">discussed</text:span></text:span><text:span text:style-name="Strong_20_Emphasis"><text:span text:style-name="T14"> recently, however, are the </text:span></text:span><text:span text:style-name="Strong_20_Emphasis"><text:span text:style-name="T15">inevitable failure of Democracy, the role of Jewish bankers in the </text:span></text:span><text:span text:style-name="Strong_20_Emphasis"><text:span text:style-name="T14">enslavement of Christendom under </text:span></text:span><text:span text:style-name="Strong_20_Emphasis"><text:span text:style-name="T16">global </text:span></text:span><text:span text:style-name="Strong_20_Emphasis"><text:span text:style-name="T14">usury capitalism,</text:span></text:span><text:span text:style-name="Strong_20_Emphasis"><text:span text:style-name="T15"> the ascendancy of finance as the god of this world, and </text:span></text:span><text:span text:style-name="Strong_20_Emphasis"><text:span text:style-name="T16">to accomplish this</text:span></text:span><text:span text:style-name="Strong_20_Emphasis"><text:span text:style-name="T15">, when all else failed them, the Jewish-instigated and coordinated revolutions which removed the obstacles of the French and Russian monarch</text:span></text:span><text:span text:style-name="Strong_20_Emphasis"><text:span text:style-name="T22">ie</text:span></text:span><text:span text:style-name="Strong_20_Emphasis"><text:span text:style-name="T15">s to Jewish world supremacism.</text:span></text:span><text:span text:style-name="Strong_20_Emphasis"><text:span text:style-name="T14"> </text:span></text:span><text:span text:style-name="Strong_20_Emphasis"><text:span text:style-name="T16">With that, it took two World Wars to remove the obstacles posed in Germany, and while we have not yet had the opportunity to discuss those here, we did make a presentation of </text:span></text:span><text:span text:style-name="Strong_20_Emphasis"><text:span text:style-name="T15">the Nazis and the Protocols</text:span></text:span><text:span text:style-name="Strong_20_Emphasis"><text:span text:style-name="T16">. Presenting these things, </text:span></text:span><text:span text:style-name="Strong_20_Emphasis"><text:span text:style-name="T15">we discussed related issues such as the </text:span></text:span><text:span text:style-name="Strong_20_Emphasis"><text:span text:style-name="T26">many </text:span></text:span><text:span text:style-name="Strong_20_Emphasis"><text:span text:style-name="T15">warnings against Jewish treachery </text:span></text:span><text:span text:style-name="Strong_20_Emphasis"><text:span text:style-name="T16">by</text:span></text:span><text:span text:style-name="Strong_20_Emphasis"><text:span text:style-name="T15"> traditional Roman Catholics in Britain, </text:span></text:span><text:span text:style-name="Strong_20_Emphasis"><text:span text:style-name="T16">and the </text:span></text:span><text:span text:style-name="Strong_20_Emphasis"><text:span text:style-name="T15">Jewish agents </text:span></text:span><text:span text:style-name="Strong_20_Emphasis"><text:span text:style-name="T16">who were embedded into</text:span></text:span><text:span text:style-name="Strong_20_Emphasis"><text:span text:style-name="T15"> the post-Protocols American government. </text:span></text:span></text:p>
      <text:p text:style-name="P7"><text:span text:style-name="Strong_20_Emphasis"><text:span text:style-name="T17">All of this was </text:span></text:span><text:span text:style-name="Strong_20_Emphasis"><text:span text:style-name="T18">presented </text:span></text:span><text:span text:style-name="Strong_20_Emphasis"><text:span text:style-name="T17">in relation to </text:span></text:span><text:span text:style-name="Strong_20_Emphasis"><text:span text:style-name="T18">our</text:span></text:span><text:span text:style-name="Strong_20_Emphasis"><text:span text:style-name="T17"> discussion</text:span></text:span><text:span text:style-name="Strong_20_Emphasis"><text:span text:style-name="T18">s</text:span></text:span><text:span text:style-name="Strong_20_Emphasis"><text:span text:style-name="T17"> of Protocol No. 3, which began with </text:span></text:span><text:a xlink:type="simple" xlink:href="https://christogenea.org/podcasts/protocols-satan-part-22-midgard-serpent-and-enslavement-christendom" text:style-name="Internet_20_link" text:visited-style-name="Visited_20_Internet_20_Link"><text:span text:style-name="Strong_20_Emphasis"><text:span text:style-name="T48">Part 22 of this series</text:span></text:span></text:a><text:span text:style-name="Strong_20_Emphasis"><text:span text:style-name="T17">. </text:span></text:span><text:span text:style-name="Strong_20_Emphasis"><text:span text:style-name="T18">Back in May we set this series aside for summer travels which had taken much longer than we initially imagined. </text:span></text:span><text:span text:style-name="Strong_20_Emphasis"><text:span text:style-name="T20">I originally </text:span></text:span><text:span text:style-name="Strong_20_Emphasis"><text:span text:style-name="T21">thought</text:span></text:span><text:span text:style-name="Strong_20_Emphasis"><text:span text:style-name="T20"> that this presentation may have been scheduled for August 5th. </text:span></text:span><text:span text:style-name="Strong_20_Emphasis"><text:span text:style-name="T17">Now </text:span></text:span><text:span text:style-name="Strong_20_Emphasis"><text:span text:style-name="T18">even though we are about to embark on yet another trip north, at least as far as </text:span></text:span><text:span text:style-name="Strong_20_Emphasis"><text:span text:style-name="T19">Shelbyville and </text:span></text:span><text:span text:style-name="Strong_20_Emphasis"><text:span text:style-name="T18">Bristol, Tennessee, here </text:span></text:span><text:span text:style-name="Strong_20_Emphasis"><text:span text:style-name="T17">we shall present Part 32 </text:span></text:span><text:span text:style-name="Strong_20_Emphasis"><text:span text:style-name="T20">of our series</text:span></text:span><text:span text:style-name="Strong_20_Emphasis"><text:span text:style-name="T17">, which is subtitled </text:span></text:span><text:span text:style-name="Strong_20_Emphasis"><text:span text:style-name="T31">The Appointed Priesthood</text:span></text:span><text:span text:style-name="Strong_20_Emphasis"><text:span text:style-name="T18">. </text:span></text:span></text:p>
      <text:p text:style-name="P29"><text:span text:style-name="Strong_20_Emphasis"><text:span text:style-name="T22">We have discussed at length how with the end of feudalism and the rise of capitalism under th</text:span></text:span><text:span text:style-name="Strong_20_Emphasis"><text:span text:style-name="T26">is</text:span></text:span><text:span text:style-name="Strong_20_Emphasis"><text:span text:style-name="T22"> </text:span></text:span><text:span text:style-name="Strong_20_Emphasis"><text:span text:style-name="T23">new </text:span></text:span><text:span text:style-name="Strong_20_Emphasis"><text:span text:style-name="T22">system of Liberalism, </text:span></text:span><text:span text:style-name="Strong_20_Emphasis"><text:span text:style-name="T23">that </text:span></text:span><text:span text:style-name="Strong_20_Emphasis"><text:span text:style-name="T22">those with the power of gold became the true kings, as the Protocols had asserted. In Protocol No. 1 the authors had</text:span></text:span><text:span text:style-name="Strong_20_Emphasis"><text:span text:style-name="T9"> boasted that “In our day the </text:span></text:span><text:span text:style-name="Strong_20_Emphasis"><text:span text:style-name="T30">power of gold</text:span></text:span><text:span text:style-name="Strong_20_Emphasis"><text:span text:style-name="T9"> has replaced liberal rulers.” This was true almost as soon as Liberal governments were created in place of the absolute monarchs of Europe, </text:span></text:span><text:span text:style-name="Strong_20_Emphasis"><text:span text:style-name="T10">mostly</text:span></text:span><text:span text:style-name="Strong_20_Emphasis"><text:span text:style-name="T9"> </text:span></text:span><text:span text:style-name="Strong_20_Emphasis"><text:span text:style-name="T10">during the course of the 19th century</text:span></text:span><text:span text:style-name="Strong_20_Emphasis"><text:span text:style-name="T9">. </text:span></text:span><text:span text:style-name="Strong_20_Emphasis"><text:span text:style-name="T10">Of course, England had such a Liberal government and had come to be controlled by the bankers well before the end of the 17th century. </text:span></text:span><text:span text:style-name="Strong_20_Emphasis"><text:span text:style-name="T13">England then became the model for Liberal government later exported to the rest of Europe.</text:span></text:span></text:p>
      <text:p text:style-name="P9"><text:span text:style-name="Strong_20_Emphasis"><text:span text:style-name="T10">In the Book of Hebrews, Paul of Tarsus discussed the fundamental differences in the law concerning rituals and sacrifices </text:span></text:span><text:span text:style-name="Strong_20_Emphasis"><text:span text:style-name="T11">between the old Levitical priesthood and the Melchizedek priesthood in Christ, and he stated that “For the priesthood being changed, from necessity a change of law happens also.” So the Christian dispensation departed from the ceremonies, sacrifices and rituals which were conducted by the old priesthood, in exchange for a pure religion which held in esteem a keeping of the commandments of God. <text:s/></text:span></text:span></text:p>
      <text:p text:style-name="P9"><text:span text:style-name="Strong_20_Emphasis"><text:span text:style-name="T11">However with the eventual corruption of the Roman Church, and after those who held the power of gold had become the de facto rulers of the West, the priesthood was indeed changed once again, and now so has the law. But being instituted gradually behind the mask of Liberalism, it has hardly been noticed on th</text:span></text:span><text:span text:style-name="Strong_20_Emphasis"><text:span text:style-name="T12">e</text:span></text:span><text:span text:style-name="Strong_20_Emphasis"><text:span text:style-name="T11">se terms. Here </text:span></text:span><text:span text:style-name="Strong_20_Emphasis"><text:span text:style-name="T4">we shall </text:span></text:span><text:span text:style-name="Strong_20_Emphasis"><text:span text:style-name="T24">discuss that phenomenon, as we </text:span></text:span><text:span text:style-name="Strong_20_Emphasis"><text:span text:style-name="T4">c</text:span></text:span><text:span text:style-name="Strong_20_Emphasis"><text:span text:style-name="T5">ontinu</text:span></text:span><text:span text:style-name="Strong_20_Emphasis"><text:span text:style-name="T4">e</text:span></text:span><text:span text:style-name="Strong_20_Emphasis"><text:span text:style-name="T5"> with </text:span></text:span><text:span text:style-name="Strong_20_Emphasis"><text:span text:style-name="T6">the </text:span></text:span><text:span text:style-name="Strong_20_Emphasis"><text:span text:style-name="T28">Protocols</text:span></text:span><text:span text:style-name="Strong_20_Emphasis"><text:span text:style-name="T6"> </text:span></text:span><text:span text:style-name="Strong_20_Emphasis"><text:span text:style-name="T4">and the </text:span></text:span><text:span text:style-name="Strong_20_Emphasis"><text:span text:style-name="T7">very </text:span></text:span><text:span text:style-name="Strong_20_Emphasis"><text:span text:style-name="T4">next portion of </text:span></text:span><text:span text:style-name="Strong_20_Emphasis"><text:span text:style-name="T8">Protocol No. 3 from the text of Boris Brasol’s publication of </text:span></text:span><text:a xlink:type="simple" xlink:href="https://christogenea.org/system/files/resources/B.Brasoled-TheProtocolsAndWorldRevolution1920.pdf" office:target-frame-name="_blank" xlink:show="new" text:style-name="Internet_20_link" text:visited-style-name="Visited_20_Internet_20_Link"><text:span text:style-name="Strong_20_Emphasis"><text:span text:style-name="T29">The Protocols and World Revolution</text:span></text:span></text:a><text:span text:style-name="Strong_20_Emphasis"><text:span text:style-name="T8">:</text:span></text:span></text:p>
      <text:p text:style-name="P4"><text:span text:style-name="Strong_20_Emphasis"><text:span text:style-name="T3">Protocol No. 3 </text:span></text:span><text:span text:style-name="Strong_20_Emphasis"><text:span text:style-name="T25">continued</text:span></text:span><text:span text:style-name="Strong_20_Emphasis"><text:span text:style-name="T3">:</text:span></text:span></text:p>
      <text:p text:style-name="P1">The GOYS are no longer accustomed to think without our scientific advice. Consequently, they do not see the imperative need of upholding that which we will sustain by all means when our kingdom is established, namely, the teaching in the schools of the only true science, the first of all sciences — the science of the construction of human life, of social existence, which requires the division of labor and, consequently, the separation of people into classes and castes. It is necessary that all should know that equality cannot exist, owing to the di<text:span text:style-name="T1">ff</text:span>erent nature of <text:soft-page-break/>various kinds of work; that there cannot be the same responsibility before the law in the case of an individual who by his actions compromises an entire caste and another who does not affect anything but his own honor. </text:p>
      <text:p text:style-name="P10"><text:span text:style-name="T56">The </text:span><text:span text:style-name="T52">Protocols</text:span><text:span text:style-name="T56"> were written very concisely, and this paragraph is actually saying a lot more than is readily apparent with a merely casual reading. First, where it says “The GOYS are no longer accustomed to think without our scientific advice,” there is a boast which in one line substantiates a claim which we have made throughout this entire series of presentations, and also in our companion presentations titled </text:span><text:a xlink:type="simple" xlink:href="https://christogenea.org/podcasts/jews-in-europe" text:style-name="Internet_20_link" text:visited-style-name="Visited_20_Internet_20_Link"><text:span text:style-name="T51">The Jews in Medieval Europe</text:span></text:a>. <text:span text:style-name="T49">That assertion is this: </text:span><text:span text:style-name="T70">in the 14th through the 16th centuries, the Jews had come to control the emerging sciences by introducing the Kabbalah into the academic circles in </text:span><text:span text:style-name="T84">Europe</text:span><text:span text:style-name="T70">, and then into speculative masonry as it formed into freemasonry in england in the 17th century. All of the so-called great scientific minds of the period were fascinated, even entranced, with Jewish Kabbalism as if it were a transmittable infection. With this, the rabbis became the leading “scientific” authorities, because they were esteemed to hold the keys to understanding Kabbalah through their presumed mastery of the Hebrew language. So it is on this basis that the authors of the </text:span><text:span text:style-name="T52">Protocols</text:span><text:span text:style-name="T56"> have made this boast, and it holds true to this very day. </text:span></text:p>
      <text:p text:style-name="P14">In my opinion, most people do not understand what the word <text:span text:style-name="T51">religion</text:span> means. They confuse it for a mere profession of the lips, and perhaps allow it to include a description of which church, temple or synagogue they <text:span text:style-name="T71">may </text:span>attend over the weekend. But during the course of each week, in our pluralistic society, with the exception of a few <text:span text:style-name="T71">alien </text:span>creeds, it is difficult to look at anyone and imagine what religion they actually practice – they are all assimilated one with another in the general pop-culture which they practically all embrace. </text:p>
      <text:p text:style-name="P11"><text:span text:style-name="T71">But </text:span><text:span text:style-name="T55">religion</text:span><text:span text:style-name="T71">, as defined by Merriam-Webster English dictionary, is, in part, “</text:span>a personal set or institutionalized system of religious attitudes, beliefs, and practices<text:span text:style-name="T57">”, and the key word there is </text:span><text:span text:style-name="T53">practices</text:span><text:span text:style-name="T57">. Religion is really the set of beliefs that one holds and upon which one’s daily behavior is predicated. One may profess to be a Christian, but if one’s daily behavior follows something other than the commandments and examples of Christ, then one’s true religion is something else.</text:span></text:p>
      <text:p text:style-name="P14"><text:span text:style-name="T72">For example, t</text:span>oday most people consume synthetic over-the-counter or prescription drugs, contrary to the commandments of Christ which proscribe sorcery. Likewise, most people consume pork or shellfish which are also contrary to the commandments of Christ. There are dozens of other things which people today routinely practice, <text:span text:style-name="T83">such as the acceptance of Sodomy, </text:span>which are contrary to the commandments of Christ. But they do them because modern science allows for them to be permissible. <text:span text:style-name="T50">Modern science tells them there is a “gay gene”, so they believe in a gene they cannot see and transgress the commandments of God because modern science tells them to approve of Sodomites. </text:span>This is the new priesthood: modern science. This priesthood was appointed by the gods of this world, who are those in control of gold and who currently wield power over governments, as the <text:span text:style-name="T51">Protocols</text:span> have boasted. And not only are scientists the new priesthood, but the science itself is controlled by those in power. </text:p>
      <text:p text:style-name="P14">What follow<text:span text:style-name="T58">s</text:span> is a <text:span text:style-name="T73">short</text:span> article which we are including in the next issue of <text:span text:style-name="T51">The Saxon Messenger</text:span>. It was written by Jon Rappoport just a couple of months ago, but it is evidently an updated version of one of his own older articles. <text:span text:style-name="T58">We do not know much about Mr. Rappoport, but he seems to be in agreement with us on many things. We get the feeling he may not go as far as we do to identifying the true culprits behind government treachery, but this article comes on the good advice of our editor. </text:span>It is titled: </text:p>
      <text:p text:style-name="P11"><text:span text:style-name="T57"><text:tab/></text:span><text:a xlink:type="simple" xlink:href="https://jonrappoport.wordpress.com/2017/08/23/a-totalitarian-society-has-totalitarian-science-2/" office:target-frame-name="_blank" xlink:show="new" text:style-name="Internet_20_link" text:visited-style-name="Visited_20_Internet_20_Link"><text:span text:style-name="T42">A totalitarian society has totalitarian science</text:span></text:a></text:p>
      <text:p text:style-name="P2">by Jon Rappoport, August 23, 2017</text:p>
      <text:p text:style-name="P2">Over the past 35 years, I’ve exposed as least as much fraudulent science as any reporter around. That’s just a fact.</text:p>
      <text:p text:style-name="P2"><text:soft-page-break/>I mention it, because one would expect I’ve learned a few lessons in the process.</text:p>
      <text:p text:style-name="P2">And I have.</text:p>
      <text:p text:style-name="P2">Government-backed science exists because it is a fine weapon to use, in order to force an agenda of control over the population. </text:p>
      <text:p text:style-name="P2">We aren’t talking about knowledge here. Knowledge is irrelevant. What counts is: ‘How can we fabricate something that looks like the truth?’ </text:p>
      <text:p text:style-name="P2">I keep pointing this out: we’re dealing with reality builders. In this case, they make their roads and fences and buildings out of data, and they massage and invent the data out of thin air to suit their purposes. After all, they also invent money out of thin air. </text:p>
      <text:p text:style-name="P2">Since 1987, one of my goals as a reporter has been to educate the public about false science. </text:p>
      <text:p text:style-name="P2">Between then and now, I have found that, with remarkably few exceptions, mainstream reporters are studiously indifferent to false science.</text:p>
      <text:p text:style-name="P2">They shy away from it. They pretend “it couldn’t be.” They refuse to consider facts. They and their editors parrot “the experts.”</text:p>
      <text:p text:style-name="P2">Official science has a stranglehold on major media. It has the force of a State religion. When you stop and think about it, official science is, in a significant sense, a holy church. Therefore, it is no surprise that the church’s spokespeople would wield power over major information outlets.</text:p>
      <text:p text:style-name="P27">Actually, those media outlets are indeed controlled by the same Plutocrats who have appointed their approved “science” as the new priesthood.</text:p>
      <text:p text:style-name="P30">These prelates invent, guard, and dispense “what is known.” That was precisely the role of the Roman Church in times past. And those professionals within the modern Church of Science are severely punished when they leave the fold and accuse their former masters of lies and crimes. They are blackballed, discredited, and stripped of their licenses. At the very least.</text:p>
      <text:p text:style-name="P32">Long before the Roman Church assumed this role, it was held by the priestly caste of ancient Mesopotamia, who did the bidding of the kings and used scientific knowledge to control the people.</text:p>
      <text:p text:style-name="P30">Totalitarian science lets you know you’re living in a totalitarian society.</text:p>
      <text:p text:style-name="P2">The government, the press, the mega-corporations, the prestigious foundations, the academic institutions, the “humanitarian” organizations say:</text:p>
      <text:p text:style-name="P2">“This is the disease. This is its name. This is what causes it. This is the drug that treats it. This is the vaccine that prevents it.”</text:p>
      <text:p text:style-name="P2">“This is how accurate diagnosis is done. These are the tests. These are the possible results and what they mean.”</text:p>
      <text:p text:style-name="P2">“Here are the genes. This is what they do. This is how they can be changed and substituted and manipulated. These are the outcomes.” </text:p>
      <text:p text:style-name="P2">“These are the data and the statistics. They are correct. There can be no argument about them.”</text:p>
      <text:p text:style-name="P2">“This is life. These are the components of life. All change and improvement result from our management of the components.”</text:p>
      <text:p text:style-name="P2">“This is the path. It is governed by truth which our science reveals. Walk the path. We will inform you when you stray. We will report new improvements.”</text:p>
      <text:p text:style-name="P2"><text:soft-page-break/>“This is the end. You can go no farther. You must give up the ghost. We will remember you.”</text:p>
      <text:p text:style-name="P13">[Rappaport has been parroting and parodying the “official lines” given by the “scientific authorities”, to which he next responds:]</text:p>
      <text:p text:style-name="P2">We are now witnessing the acceleration of Official Science. Of course, that term is an internal contradiction. But the State shrugs and moves forward.</text:p>
      <text:p text:style-name="P2">The notion that the State can put its seal on favored science, enforce it, and punish its competitors, is anathema to a free society.</text:p>
      <text:p text:style-name="P27">But as we have seen, the idea that we live in a “free society” is also an illusion. The power of money overthrew kings in favor of democracy, as they plotted to subvert democracy so that they themselves can rule over us. The people would never have overthrown their kings knowingly in order to replace them with the Jewish usurers, so the Jewish usurers financed the deception.</text:p>
      <text:p text:style-name="P2">For example: declaring that psychiatrists can appear in court as expert witnesses, when none of the 300 so-called mental disorders listed in the psychiatric literature are diagnosed by laboratory tests.</text:p>
      <text:p text:style-name="P2">For example: stating that vaccination is mandatory, in order to protect the vaccinated (who are supposed to be immune) from the unvaccinated. An absurdity on its face.</text:p>
      <text:p text:style-name="P2">For example: announcing that the science of climate change is “settled,” when there are, in fact, huge numbers of researchers who disagree. <text:span text:style-name="T59">– </text:span>And then, drafting legislation and issuing executive orders based on the decidedly unsettled science.</text:p>
      <text:p text:style-name="P2">For example: officially approving the release and sale of medical drugs (“safe and effective”) which go on to kill, at a conservative estimate, 100,000 Americans every year. And then refusing to investigate or punish the agents of these drug approvals (the FDA).</text:p>
      <text:p text:style-name="P2">For example: permitting the widespread use of genetically modified food crops, based on no studies of their impact on human health. And then, arbitrarily announcing that the herbicide, Roundup, for which many of these crops are specifically designed, is non-toxic.</text:p>
      <text:p text:style-name="P2">For example: declaring and promoting the existence of various epidemics, when the viruses purportedly causing them are not proven to exist or not proven to cause human illness (SARS, West Nile, Swine Flu, etc.)</text:p>
      <text:p text:style-name="P2">A few of you reading this have been with me since 1988, when I published my first book, AIDS INC., Scandal of the Century. Among other conclusions, I pointed out that HIV had never been shown to cause human illness; the front-line drug given to AIDS patients, AZT, was overwhelmingly toxic; and what was being called AIDS was actually a diverse number <text:span text:style-name="T74">[of]</text:span> immune-suppressing conditions.</text:p>
      <text:p text:style-name="P2">Others of you have found my work more recently. I always return to the subject of false science, because it is the most powerful long-term instrument for repression, political control, and destruction of human life.</text:p>
      <text:p text:style-name="P2">As I’ve stated on many occasions, medical science is ideal for mounting and launching covert ops aimed at populations <text:span text:style-name="T75">– </text:span>because it appears to be politically neutral, without any allegiance to State interests.</text:p>
      <text:p text:style-name="P2">Unfortunately, medical science, on many fronts, has been hijacked and taken over. The profit motive is one objective, but beyond that, there is a more embracing goal: </text:p>
      <text:p text:style-name="P2"><text:soft-page-break/>Totalitarian control.</text:p>
      <text:p text:style-name="P2">On the issue of vaccines, I’ve written much about their dangers and ineffectiveness. But also consider this: the push for mandatory vaccination goes a long way toward creating a herd effect <text:span text:style-name="T75">– </text:span>which is really a social construction.</text:p>
      <text:p text:style-name="P2">In other words, parents are propagandized to think of themselves as a kind of synthetic artificial “community.” </text:p>
      <text:p text:style-name="P2">“Here we are. We are the fathers and mothers. We must all protect our children against the outliers, the rebels, the defectors, the crazy ones who refuse to vaccinate their own children. We are all in this together. They are the threat. The enemy. We are good. We know the truth. They are evil.”</text:p>
      <text:p text:style-name="P2">This “community of the willing” are dedicated to what the government tells them. They are crusaders imbued with group-think. They run around promoting “safety and protection.” This group consciousness is entirely an artifact, propelled by official science.</text:p>
      <text:p text:style-name="P2">The crusaders are, in effect, agents of the State.</text:p>
      <text:p text:style-name="P2">They are created by the State.</text:p>
      <text:p text:style-name="P2">Androids.</text:p>
      <text:p text:style-name="P2">They live in an absurd Twilight Zone where fear of germs (the tiny invisible terrorists) demands coercive action against the individuals who see through the whole illusion.</text:p>
      <text:p text:style-name="P2">This is what official science can achieve. This is how it can enlist obedient foot soldiers and spies who don’t have the faintest idea about how they’re being used.</text:p>
      <text:p text:style-name="P2">This is a variant on Orwell’s 1984. The citizens are owned by the all-embracing State, but they aren’t even aware of it.</text:p>
      <text:p text:style-name="P2">That’s quite a trick.</text:p>
      <text:p text:style-name="P2">One of my favorite examples of double-think or reverse-think is the antibody test. It is given to diagnosis diseases. Antibodies are immune-system scouts sent out to identify germ-intruders, which can then be wiped out by other immune-system troops.</text:p>
      <text:p text:style-name="P2">Prior to 1985, the prevailing view of a positive antibody test was: the patient is doing well; his body detected the germ and dispensed with it. After 1985, the view was suddenly: this is bad news; the patient is sick or he is on the verge of getting sick; he has the germ in his body; it does harm.</text:p>
      <text:p text:style-name="P2">Within the medical community, no one (with very few exceptions) raised hell over this massive switch. It was accepted. It was actually good for business. Now, many more people could be labeled <text:span text:style-name="T59">[as] </text:span>“needs treatment,” whereas before, they would have been labeled <text:span text:style-name="T76">[as]</text:span> “healthy.”</text:p>
      <text:p text:style-name="P2">While I was writing my first book, AIDS INC., in 1987-8, I wrote the FDA asking about a possible AIDS vaccine. I was told the following: every person given such a vaccine would, of course, produce antibodies against HIV. That is the whole purpose of a vaccine: to produce antibodies.</text:p>
      <text:p text:style-name="P2">However, I was informed, patients receiving this vaccine would be given a letter to carry with them, in case they were ever tested for HIV and came up positive. The letter would explain that the antibodies causing the positive test were the result of the vaccine, not the result of “natural” action inside the patient’s body.</text:p>
      <text:p text:style-name="P2"><text:soft-page-break/>In other words, the very same antibodies were either protective against AIDS (good) or indicative of deadly disease (bad). </text:p>
      <text:p text:style-name="P2">This was the contradictory and ridiculous and extraordinary pronouncement of official science.</text:p>
      <text:p text:style-name="P2">It carries over into every disease for which an antibody test is administered. If a vaccine against disease X is given, it delivers immunity, because it produces antibodies. But if a diagnostic test for disease X reveals the presence of the same antibodies, naturally produced in the body, this is taken as a sign of illness.</text:p>
      <text:p text:style-name="P2">Extrapolated to a more general level, the Word is: synthetic medical treatment is good; the action of the body to heal itself is incompetent.</text:p>
      <text:p text:style-name="P2">This is a type of superstition that would astonish even the most “primitive” societies.</text:p>
      <text:p text:style-name="P2">It no longer astonishes me. I see it everywhere in official science.</text:p>
      <text:p text:style-name="P2">From the medical establishment’s point of view, being alive is a medical condition. </text:p>
      <text:p text:style-name="P2">The most useful politicians—as far as official science is concerned—are those who automatically promote its findings. Such politicians are lifted into prominence. They are champions of the Science Matrix. They never ask questions. They never doubt. They never make waves. They blithely travel their merry way into new positions of power, knowing they have enormous elite support behind them. When they need to lie, they lie. They are taught that those who question or reject official science are a tiny ‘demographic’ who can be ignored during election campaigns. ‘Don’t worry about them. They don’t count.’ These politicians are never in the trenches with the people on issues of health. </text:p>
      <text:p text:style-name="P2">The elite Plan is universal collectivism, in which all citizens are atoms of a giant molecule. Many lies need to be told in order to make that dream/nightmare come true. If some of those lies are about science, so much the better. People believe in science.</text:p>
      <text:p text:style-name="P2">Think about the agendas behind universal vaccination, climate change, universal psychiatric treatment, GMO food, and other ‘science-based’ frauds. They all imply a model, in which individuals give up their power in exchange for ‘doing good’ and becoming members of the largest group in the world: ‘disabled’ people with needs that must be addressed and satisfied. </text:p>
      <text:p text:style-name="P2">Instead of supporting the liberation of the individual, the controllers want to squash it. Why? Because they fear individual power. It is forever the unpredictable wild card. They want a society in which every thought an individual thinks connects him to a greater whole <text:span text:style-name="T77">– </text:span>and if that sounds attractive, understand that this Whole is a fiction, intentionally faked to resemble a genuine oceanic feeling. The elite Whole is ultimately a trance-like fiction that will slow down time to a crawl, and shrink space to a sliver, and focus attention on a single mandate: wait for the next instruction from above, content in the knowledge that it will benefit all of humanity.”</text:p>
      <text:p text:style-name="P2">This program has many agents.</text:p>
      <text:p text:style-name="P2">Some of them are agents of official science.</text:p>
      <text:p text:style-name="P12">While we do not know where Jon Rappaport stands on certain topics which go beyond these observations, <text:span text:style-name="T61">to investigate </text:span>the identity of those who perpetrate these things and who have carried out <text:span text:style-name="T61">the implementation of </text:span>this agenda over <text:span text:style-name="T61">the span of </text:span>many generations, everything that he <text:span text:style-name="T61">does </text:span>observe here is true on several levels. The approved scientific community is the appointed priesthood of those who do want to herd us all into a global community. It is also the appointed priesthood of global capitalism, which has as its ultimate objective the imposition of collectivism and the reduction of all <text:soft-page-break/><text:span text:style-name="T61">so-called </text:span>‘<text:span text:style-name="T61">human’ </text:span>life to <text:span text:style-name="T60">mundane employment and </text:span>a series of regulated consumer choices. </text:p>
      <text:p text:style-name="P15"><text:span text:style-name="T34">The faith in “science” is indeed a religion. The popular Bible translations usually agree with the King James Version where it translates Hebrews 11:1 to read “</text:span><text:span text:style-name="T43">Now faith is the substance of things hoped for, the evidence of things not seen.</text:span><text:span text:style-name="T34">” And while this statement is usually misinterpreted and poorly understood, the vast majority of people do believe that </text:span><text:span text:style-name="T37">there is a “</text:span><text:span text:style-name="T44">gay gene” </text:span><text:span text:style-name="T45">or that</text:span><text:span text:style-name="T44"> </text:span><text:span text:style-name="T34">viruses cause disease, so they </text:span><text:span text:style-name="T37">accept Sodomites, or they </text:span><text:span text:style-name="T34">respond to the unseen viruses by lining up to be injected with vaccines. And most people do believe in unseen “mental illnesses”, although as we have seen, “none of the 300 so-called mental disorders listed in the psychiatric literature are diagnosed by laboratory tests.” But their belief </text:span><text:span text:style-name="T35">in such illnesses </text:span><text:span text:style-name="T34">causes them to take drugs, or </text:span><text:span text:style-name="T35">worse yet, to force</text:span><text:span text:style-name="T34"> their young children to take drugs, for things such as Attention Deficit Disorder or Attention-Deficit/Hyperactivity Disorder, when in fact they are only </text:span><text:span text:style-name="T36">behaving as</text:span><text:span text:style-name="T34"> normal children, </text:span><text:span text:style-name="T36">children who may have lacked normal parental discipline</text:span><text:span text:style-name="T34">. </text:span></text:p>
      <text:p text:style-name="P15"><text:span text:style-name="T34">Faith in “science” leads people to accept that climate change is something which man has caused and which man can control, when historical records inform us that climate change is a natural phenomenon which has been occurring without the intervention of man for many, many centuries. Yet </text:span><text:span text:style-name="T35">this </text:span><text:span text:style-name="T34">faith in the unseen leads people to agree to widespread distribution of wealth and resources in a communistic fashion that Marx, Lenin and Trotsky would all </text:span><text:span text:style-name="T35">have been</text:span><text:span text:style-name="T34"> quite proud to see. It also lets people agree that poisoning our environment with toxic metals streamed into the atmosphere from jet air-planes is a good idea, something for our benefit. </text:span></text:p>
      <text:p text:style-name="P16">Belief in such “scientific” claims is actually a repudiation of the God of the Bible and the Faith which is in Christ. But again, most people are trained to separate their profession of faith from any actual practice of their faith, and thinking that Sunday church is sufficient to save them, for the other 167 hours each week they follow the devil.</text:p>
      <text:p text:style-name="P16">Next, the authors of the <text:span text:style-name="T51">Protocols</text:span> boast that since the Goyim are accustomed to following them in all matters of “science”, the Goyim would now be prepared to follow them in a new science, which they call the “only true science”. There they are once again correct, because from as early as the time of the professional priesthoods of ancient Mesopotamia, “science” has only been used to manipulate men. So their “only true science” heralds the introduction of <text:span text:style-name="T51">social science</text:span>, as the <text:span text:style-name="T51">Protocols</text:span> state: </text:p>
      <text:p text:style-name="P3"><text:span text:style-name="Strong_20_Emphasis"><text:span text:style-name="T3">Protocol No. 3 </text:span></text:span><text:span text:style-name="Strong_20_Emphasis"><text:span text:style-name="T25">continued</text:span></text:span><text:span text:style-name="Strong_20_Emphasis"><text:span text:style-name="T3">:</text:span></text:span></text:p>
      <text:p text:style-name="P31">Consequently, they do not see the imperative need of upholding that which we will sustain by all means when our kingdom is established, namely, the teaching in the schools of the only true science, the first of all sciences — the science of the construction of human life, of social existence, which requires the division of labor and, consequently, the separation of people into classes and castes.</text:p>
      <text:p text:style-name="P33">Here I remarked that the categorization of History, Archaeology and Anthropology with Sociology was a relatively new phenomenon, and posited that most schools did not offer Sociology degrees until the 1960’s or 1970’s. However it seems that some American universities did categorize History and Sociology together, and open Sociology departments, as early as the 1890’s. The first Sociology department in an English university was evidently opened in 1914, at the London School of Economics. <text:span text:style-name="T85">In any event, there was certainly an explosion of Sociology majors in American schools from the 1960’s, and the history of Sociology as a scientific discipline parallels the intents of the authors of the Protocols in a timely fashion, showing them to be accurately fulfilled in this regard.</text:span></text:p>
      <text:p text:style-name="P33"><text:span text:style-name="T38">Here we </text:span><text:span text:style-name="T41">also</text:span><text:span text:style-name="T38"> see <text:s/>that the maintenance of economic classes is an objective of the authors of the </text:span><text:span text:style-name="T46">Protocols</text:span><text:span text:style-name="T38">. But these are not necessarily the traditional classes of Western society. Rather, these are new classes separated by appointment rather than by natural ability and service to the community. This is </text:span><text:soft-page-break/><text:span text:style-name="T38">also contrary to Marxism in theory, where the existence of such classes is an anathema. But in assessing these statements we must remember Protocol No. 1 where the authors had boasted that “</text:span><text:span text:style-name="T39">Our motto is Power and Hypocrisy</text:span><text:span text:style-name="T40">” and “</text:span><text:span text:style-name="T39">Violence must be the principle</text:span><text:span text:style-name="T40">”, and that is exactly how Marxism was implemented in practice, as the imposition of one class over another, and the superior class began as a cadre of select Jews which chose its own members. Marxism in theory eschewed the concept of economic classes, but Marxism in practice created two classes, and the members of one of those classes remained above the law that they imposed on all the members of the other class, or the so-called proletariat. If there was a third class, it is only by distinguishing those who executed the orders of the superior class from those who gave them, and thereby the executors were favored above the rest of the proletariat. But we do not recognize them as a separate class by themselves, since they operated only at the disposal of their superiors. In our opinion, Marxism was never practised, and cannot be put into practice, and wherever it was attempted it was only practised in pretense, as Marxism in theory is different than Marxism in practice because Marxism is not natural, it is an artificial system imposed upon the proletariat by people who are not truly Marxist at all. </text:span></text:p>
      <text:p text:style-name="P17">As we mentioned at the beginning of this presentation, we have already discussed earlier in this series t<text:span text:style-name="Strong_20_Emphasis"><text:span text:style-name="T16">he </text:span></text:span><text:span text:style-name="Strong_20_Emphasis"><text:span text:style-name="T15">Jewish agents </text:span></text:span><text:span text:style-name="Strong_20_Emphasis"><text:span text:style-name="T16">who were embedded into</text:span></text:span><text:span text:style-name="Strong_20_Emphasis"><text:span text:style-name="T15"> the post-Protocols American government. </text:span></text:span><text:span text:style-name="Strong_20_Emphasis"><text:span text:style-name="T2">We have also already discussed the great number of influential Jews who ran the print and electronic media and intermarried with the nobility in Britain. These </text:span></text:span><text:span text:style-name="Strong_20_Emphasis"><text:span text:style-name="T27">Protocols</text:span></text:span><text:span text:style-name="Strong_20_Emphasis"><text:span text:style-name="T2"> were first published in Russia in 1905. Therefore it is not a coincidence that as the plan of the </text:span></text:span><text:span text:style-name="Strong_20_Emphasis"><text:span text:style-name="T27">Protocols</text:span></text:span><text:span text:style-name="Strong_20_Emphasis"><text:span text:style-name="T2"> was being effected, the rise of “science” as the new priesthood and the rise of social engineering by technocrats had taken effect in America and Britain, and throughout the West.</text:span></text:span></text:p>
      <text:p text:style-name="P18"><text:span text:style-name="T63">Once these conditions arose and became accepted as a new creed by the entire political class, they have created a trap through which no political solution is possible. The profession of Liberal </text:span>Social Sciences as “science” <text:span text:style-name="T63">allows the virtual demonization of every competing political paradigm. Liberalism and Capitalism are scientifically “good”, and all other systems of governance are thereby considered evil. Under this system, a gradual form of Marxism is imposed on all but the elite, or ruling, class. </text:span></text:p>
      <text:p text:style-name="P25"><text:span text:style-name="T63">What follows is an article from a website called </text:span><text:a xlink:type="simple" xlink:href="https://www.mutualist.org/" office:target-frame-name="_blank" xlink:show="new" text:style-name="Internet_20_link" text:visited-style-name="Visited_20_Internet_20_Link"><text:span text:style-name="T63">Mutualist.org</text:span></text:a><text:span text:style-name="T63">. Of course, we do not agree with all of the professions of the writers there, who seem to advance the economic Anarchism of </text:span>Proudhon<text:span text:style-name="T63">, which had some good features, and also seems to embrace Libertarianism to some degree, which has some serious blind spots. But this article, titled </text:span><text:a xlink:type="simple" xlink:href="https://www.mutualist.org/id7.html" office:target-frame-name="_blank" xlink:show="new" text:style-name="Internet_20_link" text:visited-style-name="Visited_20_Internet_20_Link"><text:span text:style-name="T63">Liberalism and Social Control, The New Class’ Will to Power</text:span></text:a><text:span text:style-name="T63">, written by Kevin A. Carson, is a good survey on the actual implementation of this aspect of the Protocols, even if the author was oblivious to the true source of this agenda of social control. However sometimes the best witness is the ignorant witness, who has no motive but to attest to that which he has seen.</text:span></text:p>
      <text:p text:style-name="P21">Not<text:span text:style-name="T78">e</text:span> that the author’s language is even similar to what we have presented here, even if he is not aware of the agenda as it existed before his assigned sources, which are Progressivism and Fabianism. In reality, these were <text:span text:style-name="T78">also </text:span>only Goyim fronts for the promotion of the agenda of the <text:span text:style-name="T51">Protocols</text:span>. <text:span text:style-name="T69">From the climate change scientist to the common social worker, these are all programmed automatons carrying out the rituals and enforcing the sacraments of the appointed priesthood, and pop culture is the vehicle through which the religion of the global capitalists is transmitted.</text:span> </text:p>
      <text:p text:style-name="P20"><text:span text:style-name="T81">[We are going to present the article in our podcast, but we ar</text:span><text:span text:style-name="T82">e</text:span><text:span text:style-name="T81"> not going to reproduce it here. Please see the original text at: </text:span><text:a xlink:type="simple" xlink:href="https://www.mutualist.org/id7.html" office:target-frame-name="_blank" xlink:show="new" text:style-name="Internet_20_link" text:visited-style-name="Visited_20_Internet_20_Link"><text:span text:style-name="T81">Liberalism and Social Control, The 'New Class’ Will to Power</text:span></text:a><text:span text:style-name="T81">. A link to a copy is found below in case the original disappears.]</text:span></text:p>
      <text:p text:style-name="P26">For the purposes of our podcast presentation, we are omitting the last paragraph of our author’s article, because it presents his own solutions to this dilemma, which are not a care to us. We understand that there is no solution, and especially no political solution, until all of Mystery Babylon is smouldering in <text:soft-page-break/>ashes. Honest White men such as a Jon Rappoport or a Kevin Carson can see elements of our problems, and sort them out very well. But without a knowledge of Two-Seedline Christian Identity and the ability it affords to trace the movements of the enemies of our race right from the very start, they will never have the clarity of vision required to capture the entire picture.</text:p>
      <text:p text:style-name="P22"><text:span text:style-name="T65">Note that </text:span><text:span text:style-name="T66">in his </text:span><text:span text:style-name="T67">penultimate</text:span><text:span text:style-name="T66"> paragraph </text:span><text:span text:style-name="T68">of his article</text:span><text:span text:style-name="T66">, after illustrating the hypocrisy of Leftist “New Class” progressivism, Kevin Carson stated in reference to the so-called “New Right” that it was not the proper solution </text:span><text:span text:style-name="T67">to the progressive Left</text:span><text:span text:style-name="T66">, because it “carefully conceal[s] the fact that the greatest criminals are in the corporate boardrooms and the national security state, and the biggest parasites and deadbeats are the heavily subsidized, privileged corporations….” This false dichotomy of Left and Right certainly does cover for the crimes of its masters, and that brings us </text:span><text:span text:style-name="T67">immediately </text:span><text:span text:style-name="T66">to the next part of Protocol No. 3, where it says:</text:span></text:p>
      <text:p text:style-name="P6"><text:span text:style-name="Strong_20_Emphasis"><text:span text:style-name="T3">Protocol No. 3 </text:span></text:span><text:span text:style-name="Strong_20_Emphasis"><text:span text:style-name="T25">continued</text:span></text:span><text:span text:style-name="Strong_20_Emphasis"><text:span text:style-name="T3">:</text:span></text:span></text:p>
      <text:p text:style-name="P5">It is necessary that all should know that equality cannot exist, owing to the di<text:span text:style-name="T1">ff</text:span>erent nature of various kinds of work; that there cannot be the same responsibility before the law in the case of an individual who by his actions compromises an entire caste and another who does not affect anything but his own honor. </text:p>
      <text:p text:style-name="P23">The Rob<text:span text:style-name="T47">b</text:span>er Barons of the 19th century were never held accountable for the <text:span text:style-name="T64">innumerable crimes they committed, or that were committed by their agents on their behalf, and for the </text:span>trail of misery they left behind while blazing their paths to the monopoly of industry under a handful of large banks and corporations. </text:p>
      <text:p text:style-name="P24">But while corporations have long been recognized by the Courts as “persons”, meaning that they are granted all of the benefits and privileges granted by the <text:span text:style-name="T79">law and the </text:span>Constitution to flesh-and-blood citizens, they are not treated as persons when they commit crimes, so they have a tremendous advantage over real persons, and are practically immune to seriously consequential punishment for crime. </text:p>
      <text:p text:style-name="P24">Ever since the development of the concept of modern corporations in the early 19th century, lawyers have been hired by the powers of finance to obfuscate legal principles by which corporations would be liable to criminal penalties for crime. When we return to these Protocols of Satan, we will begin with this statement of the Protocols and demonstrate this very fact, even from recently published legal essays. These aspect<text:span text:style-name="T80">s</text:span> of the Protocols of Satan has been fulfilled in every way, and most of us are absolutely oblivious to our oppression.</text:p>
      <text:p text:style-name="P2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loext:contextual-spacing="false" fo:line-height="100%" fo:text-indent="0in" style:auto-text-indent="false"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7T17:31:38.699446177</meta:creation-date>
    <meta:editing-cycles>63</meta:editing-cycles>
    <meta:editing-duration>PT8H48M41S</meta:editing-duration>
    <meta:generator>LibreOffice/5.3.4.2$Linux_X86_64 LibreOffice_project/f82d347ccc0be322489bf7da61d7e4ad13fe2ff3</meta:generator>
    <meta:initial-creator>William Finck</meta:initial-creator>
    <dc:date>2017-10-21T22:59:47.734793135</dc:date>
    <dc:creator>William Finck</dc:creator>
    <meta:document-statistic meta:table-count="0" meta:image-count="0" meta:object-count="0" meta:page-count="9" meta:paragraph-count="102" meta:word-count="5319" meta:character-count="31928" meta:non-whitespace-character-count="26673"/>
    <meta:template xlink:type="simple" xlink:actuate="onRequest" xlink:title="Default" xlink:href="../../../../opt/libreoffice5.1/share/template/common/styles/Default.ott" meta:date="2017-07-26T12:20:27.366385014"/>
  </office:meta>
</office:document-meta>
</file>