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rsid="00689cb6" officeooo:paragraph-rsid="000c09e5" style:font-weight-asian="bold" style:font-weight-complex="bold"/>
    </style:style>
    <style:style style:name="P2" style:family="paragraph" style:parent-style-name="Text_20_body">
      <style:text-properties officeooo:paragraph-rsid="000c09e5"/>
    </style:style>
    <style:style style:name="P3" style:family="paragraph" style:parent-style-name="Text_20_body">
      <style:text-properties fo:font-style="normal" officeooo:rsid="000df5e3" officeooo:paragraph-rsid="000f8b2d" style:font-style-asian="normal" style:font-style-complex="normal"/>
    </style:style>
    <style:style style:name="P4" style:family="paragraph" style:parent-style-name="Text_20_body">
      <style:text-properties officeooo:paragraph-rsid="000f8dd9"/>
    </style:style>
    <style:style style:name="P5" style:family="paragraph" style:parent-style-name="Text_20_body">
      <style:text-properties officeooo:rsid="0010c274" officeooo:paragraph-rsid="0010c274"/>
    </style:style>
    <style:style style:name="P6" style:family="paragraph" style:parent-style-name="Text_20_body">
      <style:text-properties officeooo:paragraph-rsid="0015e5f9"/>
    </style:style>
    <style:style style:name="P7" style:family="paragraph" style:parent-style-name="Text_20_body">
      <style:text-properties officeooo:rsid="0015e5f9" officeooo:paragraph-rsid="0015e5f9"/>
    </style:style>
    <style:style style:name="P8" style:family="paragraph" style:parent-style-name="Text_20_body">
      <style:text-properties officeooo:paragraph-rsid="0017acb5"/>
    </style:style>
    <style:style style:name="P9" style:family="paragraph" style:parent-style-name="Text_20_body">
      <style:text-properties officeooo:rsid="0017acb5" officeooo:paragraph-rsid="0017acb5"/>
    </style:style>
    <style:style style:name="P10" style:family="paragraph" style:parent-style-name="Text_20_body">
      <style:text-properties officeooo:paragraph-rsid="0018291b"/>
    </style:style>
    <style:style style:name="P11" style:family="paragraph" style:parent-style-name="Text_20_body">
      <style:text-properties officeooo:paragraph-rsid="0020d98c"/>
    </style:style>
    <style:style style:name="P12" style:family="paragraph" style:parent-style-name="Text_20_body">
      <style:text-properties officeooo:paragraph-rsid="00213a36"/>
    </style:style>
    <style:style style:name="P13" style:family="paragraph" style:parent-style-name="Text_20_body">
      <style:text-properties officeooo:paragraph-rsid="002331c7"/>
    </style:style>
    <style:style style:name="P14" style:family="paragraph" style:parent-style-name="Text_20_body">
      <style:text-properties officeooo:paragraph-rsid="002715b8"/>
    </style:style>
    <style:style style:name="P15" style:family="paragraph" style:parent-style-name="Text_20_body">
      <style:text-properties officeooo:paragraph-rsid="00295b44"/>
    </style:style>
    <style:style style:name="P16" style:family="paragraph" style:parent-style-name="Text_20_body">
      <style:text-properties officeooo:paragraph-rsid="002e890d"/>
    </style:style>
    <style:style style:name="P17" style:family="paragraph" style:parent-style-name="Text_20_body">
      <style:text-properties officeooo:paragraph-rsid="0015e5f9"/>
    </style:style>
    <style:style style:name="P18" style:family="paragraph" style:parent-style-name="Text_20_body">
      <style:text-properties fo:font-style="italic" officeooo:rsid="005354bd" officeooo:paragraph-rsid="005354bd" style:font-style-asian="italic" style:font-style-complex="italic"/>
    </style:style>
    <style:style style:name="P19" style:family="paragraph" style:parent-style-name="Text_20_body">
      <style:text-properties officeooo:paragraph-rsid="002e890d"/>
    </style:style>
    <style:style style:name="P20" style:family="paragraph" style:parent-style-name="Text_20_body">
      <style:text-properties officeooo:paragraph-rsid="0031435f"/>
    </style:style>
    <style:style style:name="P21" style:family="paragraph" style:parent-style-name="Text_20_body">
      <style:text-properties officeooo:paragraph-rsid="0055aadc"/>
    </style:style>
    <style:style style:name="P22" style:family="paragraph" style:parent-style-name="Text_20_body">
      <style:text-properties officeooo:rsid="0055aadc" officeooo:paragraph-rsid="0055aadc"/>
    </style:style>
    <style:style style:name="T1" style:family="text">
      <style:text-properties style:font-name="Liberation Serif"/>
    </style:style>
    <style:style style:name="T2" style:family="text">
      <style:text-properties style:font-name="Liberation Serif" officeooo:rsid="00526b1d"/>
    </style:style>
    <style:style style:name="T3" style:family="text">
      <style:text-properties style:font-name="Liberation Serif" fo:font-style="italic" style:font-style-asian="italic" style:font-style-complex="italic"/>
    </style:style>
    <style:style style:name="T4" style:family="text">
      <style:text-properties style:font-name="Liberation Serif" fo:font-style="italic" officeooo:rsid="001ec80e" style:font-style-asian="italic" style:font-style-complex="italic"/>
    </style:style>
    <style:style style:name="T5" style:family="text">
      <style:text-properties style:font-name="Liberation Serif" fo:font-style="italic" officeooo:rsid="000f8dd9" style:font-style-asian="italic" style:font-style-complex="italic"/>
    </style:style>
    <style:style style:name="T6" style:family="text">
      <style:text-properties style:font-name="Liberation Serif" fo:font-style="italic" officeooo:rsid="0012bea2" style:font-style-asian="italic" style:font-style-complex="italic"/>
    </style:style>
    <style:style style:name="T7" style:family="text">
      <style:text-properties style:font-name="Liberation Serif" fo:font-style="normal" style:font-style-asian="normal" style:font-style-complex="normal"/>
    </style:style>
    <style:style style:name="T8" style:family="text">
      <style:text-properties style:font-name="Liberation Serif" fo:font-style="normal" officeooo:rsid="000c09e5" style:font-style-asian="normal" style:font-style-complex="normal"/>
    </style:style>
    <style:style style:name="T9" style:family="text">
      <style:text-properties style:font-name="Liberation Serif" officeooo:rsid="0069f9d8"/>
    </style:style>
    <style:style style:name="T10" style:family="text">
      <style:text-properties style:font-name="Liberation Serif" officeooo:rsid="000c09e5"/>
    </style:style>
    <style:style style:name="T11" style:family="text">
      <style:text-properties style:font-name="Liberation Serif" fo:font-size="12pt" style:font-size-asian="12pt"/>
    </style:style>
    <style:style style:name="T12" style:family="text">
      <style:text-properties style:font-name="Liberation Serif" fo:font-size="12pt" officeooo:rsid="0023d08a" style:font-size-asian="12pt"/>
    </style:style>
    <style:style style:name="T13" style:family="text">
      <style:text-properties style:font-name="Liberation Serif" fo:font-size="12pt" officeooo:rsid="00251dfb" style:font-size-asian="12pt"/>
    </style:style>
    <style:style style:name="T14" style:family="text">
      <style:text-properties style:font-name="Liberation Serif" fo:font-size="12pt" officeooo:rsid="0025fb60" style:font-size-asian="12pt"/>
    </style:style>
    <style:style style:name="T15" style:family="text">
      <style:text-properties style:font-name="Liberation Serif" fo:font-size="12pt" officeooo:rsid="0027a997" style:font-size-asian="12pt"/>
    </style:style>
    <style:style style:name="T16" style:family="text">
      <style:text-properties style:font-name="Liberation Serif" fo:font-size="12pt" officeooo:rsid="002c17d4" style:font-size-asian="12pt"/>
    </style:style>
    <style:style style:name="T17" style:family="text">
      <style:text-properties style:font-name="Liberation Serif" fo:font-size="12pt" officeooo:rsid="002d175c" style:font-size-asian="12pt"/>
    </style:style>
    <style:style style:name="T18" style:family="text">
      <style:text-properties style:font-name="Liberation Serif" fo:font-size="12pt" officeooo:rsid="002f6b59" style:font-size-asian="12pt"/>
    </style:style>
    <style:style style:name="T19" style:family="text">
      <style:text-properties style:font-name="Liberation Serif" fo:font-size="12pt" officeooo:rsid="00304813" style:font-size-asian="12pt"/>
    </style:style>
    <style:style style:name="T20" style:family="text">
      <style:text-properties style:font-name="Liberation Serif" fo:font-size="12pt" officeooo:rsid="0035496c" style:font-size-asian="12pt"/>
    </style:style>
    <style:style style:name="T21" style:family="text">
      <style:text-properties style:font-name="Liberation Serif" fo:font-size="12pt" officeooo:rsid="0038ede0" style:font-size-asian="12pt"/>
    </style:style>
    <style:style style:name="T22" style:family="text">
      <style:text-properties style:font-name="Liberation Serif" fo:font-size="12pt" officeooo:rsid="0036f091" style:font-size-asian="12pt"/>
    </style:style>
    <style:style style:name="T23" style:family="text">
      <style:text-properties style:font-name="Liberation Serif" fo:font-size="12pt" officeooo:rsid="003bb0dd" style:font-size-asian="12pt"/>
    </style:style>
    <style:style style:name="T24" style:family="text">
      <style:text-properties style:font-name="Liberation Serif" fo:font-size="12pt" officeooo:rsid="003f7b8b" style:font-size-asian="12pt"/>
    </style:style>
    <style:style style:name="T25" style:family="text">
      <style:text-properties style:font-name="Liberation Serif" fo:font-size="12pt" officeooo:rsid="003bebd4" style:font-size-asian="12pt"/>
    </style:style>
    <style:style style:name="T26" style:family="text">
      <style:text-properties style:font-name="Liberation Serif" fo:font-size="12pt" officeooo:rsid="003aaaac" style:font-size-asian="12pt"/>
    </style:style>
    <style:style style:name="T27" style:family="text">
      <style:text-properties style:font-name="Liberation Serif" fo:font-size="12pt" officeooo:rsid="0042cacb" style:font-size-asian="12pt"/>
    </style:style>
    <style:style style:name="T28" style:family="text">
      <style:text-properties style:font-name="Liberation Serif" fo:font-size="12pt" officeooo:rsid="002afe46" style:font-size-asian="12pt"/>
    </style:style>
    <style:style style:name="T29" style:family="text">
      <style:text-properties style:font-name="Liberation Serif" fo:font-size="12pt" officeooo:rsid="00467766" style:font-size-asian="12pt"/>
    </style:style>
    <style:style style:name="T30" style:family="text">
      <style:text-properties style:font-name="Liberation Serif" fo:font-size="12pt" officeooo:rsid="0047371a" style:font-size-asian="12pt"/>
    </style:style>
    <style:style style:name="T31" style:family="text">
      <style:text-properties style:font-name="Liberation Serif" fo:font-size="12pt" style:font-size-asian="12pt" style:font-size-complex="12pt"/>
    </style:style>
    <style:style style:name="T32" style:family="text">
      <style:text-properties style:font-name="Liberation Serif" fo:font-size="12pt" officeooo:rsid="000f8dd9" style:font-size-asian="12pt" style:font-size-complex="12pt"/>
    </style:style>
    <style:style style:name="T33" style:family="text">
      <style:text-properties style:font-name="Liberation Serif" fo:font-size="12pt" officeooo:rsid="004316b1" style:font-size-asian="12pt" style:font-size-complex="12pt"/>
    </style:style>
    <style:style style:name="T34" style:family="text">
      <style:text-properties style:font-name="Liberation Serif" fo:font-size="12pt" officeooo:rsid="00524641" style:font-size-asian="12pt" style:font-size-complex="12pt"/>
    </style:style>
    <style:style style:name="T35" style:family="text">
      <style:text-properties style:font-name="Liberation Serif" fo:font-size="12pt" officeooo:rsid="0015e5f9" style:font-size-asian="12pt"/>
    </style:style>
    <style:style style:name="T36" style:family="text">
      <style:text-properties style:font-name="Liberation Serif" fo:font-size="12pt" officeooo:rsid="0017acb5" style:font-size-asian="12pt"/>
    </style:style>
    <style:style style:name="T37" style:family="text">
      <style:text-properties style:font-name="Liberation Serif" fo:font-size="12pt" officeooo:rsid="0018291b" style:font-size-asian="12pt"/>
    </style:style>
    <style:style style:name="T38" style:family="text">
      <style:text-properties style:font-name="Liberation Serif" fo:font-size="12pt" officeooo:rsid="00197dab" style:font-size-asian="12pt"/>
    </style:style>
    <style:style style:name="T39" style:family="text">
      <style:text-properties style:font-name="Liberation Serif" fo:font-size="12pt" officeooo:rsid="001af8d2" style:font-size-asian="12pt"/>
    </style:style>
    <style:style style:name="T40" style:family="text">
      <style:text-properties style:font-name="Liberation Serif" fo:font-size="12pt" officeooo:rsid="001cb6e6" style:font-size-asian="12pt"/>
    </style:style>
    <style:style style:name="T41" style:family="text">
      <style:text-properties style:font-name="Liberation Serif" fo:font-size="12pt" officeooo:rsid="001e6623" style:font-size-asian="12pt"/>
    </style:style>
    <style:style style:name="T42" style:family="text">
      <style:text-properties style:font-name="Liberation Serif" fo:font-size="12pt" officeooo:rsid="001f45bf" style:font-size-asian="12pt"/>
    </style:style>
    <style:style style:name="T43" style:family="text">
      <style:text-properties style:font-name="Liberation Serif" fo:font-size="12pt" officeooo:rsid="0020d98c" style:font-size-asian="12pt"/>
    </style:style>
    <style:style style:name="T44" style:family="text">
      <style:text-properties style:font-name="Liberation Serif" fo:font-size="12pt" officeooo:rsid="002331c7" style:font-size-asian="12pt"/>
    </style:style>
    <style:style style:name="T45" style:family="text">
      <style:text-properties style:font-name="Liberation Serif" fo:font-size="12pt" officeooo:rsid="00236a10" style:font-size-asian="12pt"/>
    </style:style>
    <style:style style:name="T46" style:family="text">
      <style:text-properties style:font-name="Liberation Serif" fo:font-size="12pt" officeooo:rsid="0026bc13" style:font-size-asian="12pt"/>
    </style:style>
    <style:style style:name="T47" style:family="text">
      <style:text-properties style:font-name="Liberation Serif" fo:font-size="12pt" officeooo:rsid="002715b8" style:font-size-asian="12pt"/>
    </style:style>
    <style:style style:name="T48" style:family="text">
      <style:text-properties style:font-name="Liberation Serif" fo:font-size="12pt" officeooo:rsid="00290cd5" style:font-size-asian="12pt"/>
    </style:style>
    <style:style style:name="T49" style:family="text">
      <style:text-properties style:font-name="Liberation Serif" fo:font-size="12pt" officeooo:rsid="00295b44" style:font-size-asian="12pt"/>
    </style:style>
    <style:style style:name="T50" style:family="text">
      <style:text-properties style:font-name="Liberation Serif" fo:font-size="12pt" officeooo:rsid="002b11f4" style:font-size-asian="12pt"/>
    </style:style>
    <style:style style:name="T51" style:family="text">
      <style:text-properties style:font-name="Liberation Serif" fo:font-size="12pt" officeooo:rsid="002e890d" style:font-size-asian="12pt"/>
    </style:style>
    <style:style style:name="T52" style:family="text">
      <style:text-properties style:font-name="Liberation Serif" fo:font-size="12pt" officeooo:rsid="0030384f" style:font-size-asian="12pt"/>
    </style:style>
    <style:style style:name="T53" style:family="text">
      <style:text-properties style:font-name="Liberation Serif" fo:font-size="12pt" officeooo:rsid="00432b41" style:font-size-asian="12pt"/>
    </style:style>
    <style:style style:name="T54" style:family="text">
      <style:text-properties style:font-name="Liberation Serif" fo:font-size="12pt" officeooo:rsid="0045083c" style:font-size-asian="12pt"/>
    </style:style>
    <style:style style:name="T55" style:family="text">
      <style:text-properties style:font-name="Liberation Serif" fo:font-size="12pt" officeooo:rsid="00469936" style:font-size-asian="12pt"/>
    </style:style>
    <style:style style:name="T56" style:family="text">
      <style:text-properties style:font-name="Liberation Serif" fo:font-size="12pt" officeooo:rsid="00486e49" style:font-size-asian="12pt"/>
    </style:style>
    <style:style style:name="T57" style:family="text">
      <style:text-properties style:font-name="Liberation Serif" fo:font-size="12pt" officeooo:rsid="004a2b6e" style:font-size-asian="12pt"/>
    </style:style>
    <style:style style:name="T58" style:family="text">
      <style:text-properties style:font-name="Liberation Serif" fo:font-size="12pt" officeooo:rsid="004c857e" style:font-size-asian="12pt"/>
    </style:style>
    <style:style style:name="T59" style:family="text">
      <style:text-properties style:font-name="Liberation Serif" fo:font-size="12pt" officeooo:rsid="00539b1c" style:font-size-asian="12pt"/>
    </style:style>
    <style:style style:name="T60" style:family="text">
      <style:text-properties style:font-name="Liberation Serif" fo:font-size="12pt" officeooo:rsid="0055aadc" style:font-size-asian="12pt"/>
    </style:style>
    <style:style style:name="T61" style:family="text">
      <style:text-properties style:font-name="Liberation Serif" fo:font-size="12pt" fo:language="en" fo:country="US" style:font-size-asian="12pt"/>
    </style:style>
    <style:style style:name="T62" style:family="text">
      <style:text-properties style:font-name="Liberation Serif" fo:font-size="12pt" fo:language="en" fo:country="US" officeooo:rsid="0027a997" style:font-size-asian="12pt"/>
    </style:style>
    <style:style style:name="T63" style:family="text">
      <style:text-properties style:font-name="Liberation Serif" fo:font-size="12pt" fo:language="en" fo:country="US" officeooo:rsid="002d175c" style:font-size-asian="12pt"/>
    </style:style>
    <style:style style:name="T64" style:family="text">
      <style:text-properties style:font-name="Liberation Serif" fo:font-size="12pt" fo:language="en" fo:country="US" officeooo:rsid="003bebd4" style:font-size-asian="12pt"/>
    </style:style>
    <style:style style:name="T65" style:family="text">
      <style:text-properties style:font-name="Liberation Serif" fo:font-size="12pt" fo:language="en" fo:country="US" officeooo:rsid="003f7b8b" style:font-size-asian="12pt"/>
    </style:style>
    <style:style style:name="T66" style:family="text">
      <style:text-properties style:font-name="Liberation Serif" fo:font-size="12pt" fo:language="en" fo:country="US" officeooo:rsid="00467766" style:font-size-asian="12pt"/>
    </style:style>
    <style:style style:name="T67" style:family="text">
      <style:text-properties style:font-name="Liberation Serif" fo:font-size="12pt" fo:language="en" fo:country="US" officeooo:rsid="0015e5f9" style:font-size-asian="12pt"/>
    </style:style>
    <style:style style:name="T68" style:family="text">
      <style:text-properties style:font-name="Liberation Serif" fo:font-size="12pt" fo:language="en" fo:country="US" officeooo:rsid="0020d98c" style:font-size-asian="12pt"/>
    </style:style>
    <style:style style:name="T69" style:family="text">
      <style:text-properties style:font-name="Liberation Serif" fo:font-size="12pt" fo:language="en" fo:country="US" officeooo:rsid="0026bc13" style:font-size-asian="12pt"/>
    </style:style>
    <style:style style:name="T70" style:family="text">
      <style:text-properties style:font-name="Liberation Serif" fo:font-size="12pt" fo:language="en" fo:country="US" officeooo:rsid="002715b8" style:font-size-asian="12pt"/>
    </style:style>
    <style:style style:name="T71" style:family="text">
      <style:text-properties style:font-name="Liberation Serif" fo:font-size="12pt" fo:language="en" fo:country="US" officeooo:rsid="0055aadc" style:font-size-asian="12pt"/>
    </style:style>
    <style:style style:name="T72" style:family="text">
      <style:text-properties style:font-name="Liberation Serif" fo:font-size="12pt" fo:language="en" fo:country="US" fo:font-style="italic" style:font-size-asian="12pt" style:font-style-asian="italic"/>
    </style:style>
    <style:style style:name="T73" style:family="text">
      <style:text-properties style:font-name="Liberation Serif" fo:font-size="12pt" fo:language="en" fo:country="US" fo:font-style="italic" officeooo:rsid="00467766" style:font-size-asian="12pt" style:font-style-asian="italic"/>
    </style:style>
    <style:style style:name="T74" style:family="text">
      <style:text-properties style:font-name="Liberation Serif" fo:font-size="12pt" fo:font-style="italic" style:font-size-asian="12pt" style:font-style-asian="italic" style:font-style-complex="italic"/>
    </style:style>
    <style:style style:name="T75" style:family="text">
      <style:text-properties style:font-name="Liberation Serif" fo:font-size="12pt" fo:font-style="italic" officeooo:rsid="0027a997" style:font-size-asian="12pt" style:font-style-asian="italic" style:font-style-complex="italic"/>
    </style:style>
    <style:style style:name="T76" style:family="text">
      <style:text-properties style:font-name="Liberation Serif" fo:font-size="12pt" fo:language="el" fo:country="GR" fo:font-weight="normal" style:font-size-asian="12pt" style:font-weight-asian="normal" style:font-weight-complex="normal"/>
    </style:style>
    <style:style style:name="T77" style:family="text">
      <style:text-properties style:font-name="Liberation Serif" fo:font-size="12pt" fo:language="el" fo:country="GR" fo:font-weight="normal" officeooo:rsid="0015e5f9" style:font-size-asian="12pt" style:font-weight-asian="normal" style:font-weight-complex="normal"/>
    </style:style>
    <style:style style:name="T78" style:family="text">
      <style:text-properties style:font-name="Liberation Serif" officeooo:rsid="000f8b2d"/>
    </style:style>
    <style:style style:name="T79" style:family="text">
      <style:text-properties style:font-name="Liberation Serif" officeooo:rsid="000f8dd9"/>
    </style:style>
    <style:style style:name="T80" style:family="text">
      <style:text-properties style:font-name="Liberation Serif" officeooo:rsid="0012bea2"/>
    </style:style>
    <style:style style:name="T81" style:family="text">
      <style:text-properties officeooo:rsid="0056f681"/>
    </style:style>
    <style:style style:name="T82" style:family="text">
      <style:text-properties officeooo:rsid="000c09e5"/>
    </style:style>
    <style:style style:name="T83" style:family="text">
      <style:text-properties fo:font-style="italic" style:font-style-asian="italic" style:font-style-complex="italic"/>
    </style:style>
    <style:style style:name="T84" style:family="text">
      <style:text-properties fo:font-style="italic" officeooo:rsid="00213a36" style:font-style-asian="italic" style:font-style-complex="italic"/>
    </style:style>
    <style:style style:name="T85" style:family="text">
      <style:text-properties officeooo:rsid="0020d98c"/>
    </style:style>
    <style:style style:name="T86" style:family="text">
      <style:text-properties officeooo:rsid="00213a36"/>
    </style:style>
    <style:style style:name="T87" style:family="text">
      <style:text-properties officeooo:rsid="002331c7"/>
    </style:style>
    <style:style style:name="T88" style:family="text">
      <style:text-properties officeooo:rsid="002715b8"/>
    </style:style>
    <style:style style:name="T89" style:family="text">
      <style:text-properties officeooo:rsid="002dc546"/>
    </style:style>
    <style:style style:name="T90" style:family="text">
      <style:text-properties officeooo:rsid="002e89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A</text:span><text:span text:style-name="T1">ddressing Charles Weisman’s </text:span><text:span text:style-name="T3">What About </text:span><text:span text:style-name="T4">t</text:span><text:span text:style-name="T3">he Seedline Doctrine?</text:span><text:span text:style-name="T7"> Part </text:span><text:span text:style-name="T8">2</text:span></text:p>
      <text:p text:style-name="P18"><text:span text:style-name="T2">T</text:span><text:span text:style-name="T1">here were extemporaneous sections of this podcast which are not included in the notes below, but what is found here is what I was able to prepare in advance in preparation for this presentation.</text:span></text:p>
      <text:p text:style-name="P2"><text:span text:style-name="T2">Here we shall </text:span><text:span text:style-name="T10">continue our </text:span><text:span text:style-name="T2">discussion addressing aspects of the book: </text:span><text:span text:style-name="T3">What About </text:span><text:span text:style-name="T4">t</text:span><text:span text:style-name="T3">he <text:s/>Seedline <text:s/>Doctrine? A Biblical Examination and Explanation of the Cain-Satanic Seedline Doctrine </text:span><text:span text:style-name="T1">by Charles A. Weisman. </text:span><text:span text:style-name="T78">Last week w</text:span><text:span text:style-name="T10">e began in chapter 2,</text:span><text:span text:style-name="T81"> </text:span>“The Basis of the Satanic Seedline Doctrine”, <text:span text:style-name="T82">and we still have not located a copy of the book containing the first chapter, so we shall pick up where we left off. As I also already said, once we see some of Weisman’s arguments and methods of analysis, I am certain we shall find that he failed to answer the question in the title of his book.</text:span></text:p>
      <text:p text:style-name="P3"><text:span text:style-name="T78">But first, before we began addressing Weisman’s book, in</text:span><text:span text:style-name="T9"> </text:span><text:span text:style-name="T1">our last segment of this presentation we had a basic discussion which I hoped would answer many of the questions </text:span><text:span text:style-name="T78">which</text:span><text:span text:style-name="T1"> TruthVids often receives from people who are new to Christian Identity. </text:span><text:span text:style-name="T78">So perhaps we may need to follow up on that and make any further clarifications before we return to addressing Weisman.</text:span></text:p>
      <text:p text:style-name="P4"><text:span text:style-name="T2">L</text:span><text:span text:style-name="T79">ast week we explained how Weisman lied where he had asserted that the partaking of fruit was never used in Scripture to describe the act of sexual intercourse, and we showed evidence to the contrary from the Song of Solomon, and also from the Epic of Gilgamesh which was contemporary to the time of Abraham and Moses. </text:span></text:p>
      <text:p text:style-name="P4"><text:span text:style-name="T79">We also mocked Weisman for his ridiculous contentions over the use of the Hebrew word which means </text:span><text:span text:style-name="T5">touch</text:span><text:span text:style-name="T79">. After that, a member of the Christogenea Forum brought up the example of the words of Abimelech recorded in Genesis chapter 26, where in the context of sexual relations he had said “</text:span><text:span text:style-name="T61">He that toucheth this man or his wife shall surely be put to death.</text:span><text:span text:style-name="T79">” So Weisman’s contention </text:span><text:span text:style-name="T80">that the word can only apply to the </text:span><text:span text:style-name="T6">touching</text:span><text:span text:style-name="T80"> of a man in that manner </text:span><text:span text:style-name="T79">certainly has no merit whatsoever, and he should be shamed for making such an assertion. </text:span></text:p>
      <text:p text:style-name="P4"><text:span text:style-name="T79">What is more ridiculous, is where he described the parable of the trees found in Ezekiel chapter 31 and made the contention that </text:span><text:span text:style-name="T1">“</text:span><text:span text:style-name="T31">Because the cedar tree of Ezekiel 31 was described as having great beauty, it is next said that this tree was able to sexually seduce Eve.” </text:span><text:span text:style-name="T32">While Weisman admitted that trees could be used as allegories for people and nations, he himself insisted that the cedar representing the Assyrians was the tree of Genesis chapter 3, and that insistence is rid</text:span><text:span text:style-name="T33">i</text:span><text:span text:style-name="T32">c</text:span><text:span text:style-name="T33">u</text:span><text:span text:style-name="T32">lous because Ass</text:span><text:span text:style-name="T34">y</text:span><text:span text:style-name="T32">rians did not exist until Genesis chapter 10. So he was either being purposely dishonest, or he was too stupid to figure out what we actually say: that the Tree of Knowledge of Good and Evil was also an allegory, but for a different race of people.</text:span></text:p>
      <text:p text:style-name="P5"><text:span text:style-name="T79">T</text:span><text:span text:style-name="T1">his brings us to the top of Page 7 in Weisman’s book, where he proceeds to misrepresent incomplete citations of Paul’s words from his epistles. </text:span></text:p>
      <text:p text:style-name="P2"><text:span text:style-name="T12">P</text:span><text:span text:style-name="T11">age 7</text:span></text:p>
      <text:p text:style-name="P6"><text:span text:style-name="T35">Here </text:span><text:span text:style-name="T12">W</text:span><text:span text:style-name="T11">eisman quotes 2 Corinthians 11:3 and 1 Timothy 2:14, focusing on the word </text:span><text:span text:style-name="T74">beguiled</text:span><text:span text:style-name="T11">, which may also mean </text:span><text:span text:style-name="T74">seduced</text:span><text:span text:style-name="T11">, and he says “By Paul’s interpretation of Genesis 3:13, the beguiling was a mental deception which corrupted Eve’s thinking, not a sexual seduction which corrupted her body.” </text:span><text:soft-page-break/><text:span text:style-name="T59">Essentially, by saying this Weisman is taking his own interpretation of Genesis 3:13 and insisting that it also belonged to Paul, which is not true, and we will prove that it is not true.</text:span></text:p>
      <text:p text:style-name="P6"><text:span text:style-name="T35">So first we will read 1 Timothy 2:14: “</text:span><text:span text:style-name="T61">14 And Adam was not deceived, but the woman being deceived was in the transgression.</text:span><text:span text:style-name="T35">”</text:span></text:p>
      <text:p text:style-name="P7"><text:span text:style-name="T11">So now I must ask, if Eve was only deceived mentally, what was her transgression? And if Adam was not deceived mentally, what was his transgression? The only real deception going on here is Weisman deceiving his readers. </text:span><text:span text:style-name="T36">In truth, there are wicked thoughts, but there are no laws punishing thoughts in Scripture. All the laws punish are wicked actions, so Eve certainly could not have committed a thought crime. Thought crimes are for Jews.</text:span></text:p>
      <text:p text:style-name="P6"><text:span text:style-name="T35">As we have already explained, Adam and Eve were punished. They were punished for sin. The word for transgression is </text:span><text:span text:style-name="T76">παράβασις. <text:s/></text:span><text:span text:style-name="T77">Paul used the same word in Romans chapter 4 where he said “</text:span><text:span text:style-name="T61">15 Because the law worketh wrath: for where no law is, </text:span><text:span text:style-name="T72">there is </text:span><text:span text:style-name="T61">no transgression.</text:span><text:span text:style-name="T77">” The apostle John, in chapter 3 of his first epistle, also explained that </text:span><text:span text:style-name="T67">“4 Whosoever committeth sin transgresseth also the law: for sin is the transgression of the law.”</text:span><text:span text:style-name="T35"> Then again, Paul wrote in Romans chapter 5, “</text:span><text:span text:style-name="T67">13</text:span><text:span text:style-name="T61"> For until the law sin was in the world: but sin is not imputed when there is no law.</text:span><text:span text:style-name="T35">” However sin was imputed to Adam and Eve, and to all of their descendants who were destroyed in the flood because they had sinned. </text:span></text:p>
      <text:p text:style-name="P8"><text:span text:style-name="T35">So where is the law for which their sins were imputed? At one time, Weisman wrote a Handbook of Biblical Law, so he has no excuse for not knowing this. Identity Christians do recognize the law of Kind after Kind as it is stated frequently in the Genesis creation account, but Moses did not write that account until long after Adam. The only law given directly to Adam was “</text:span><text:span text:style-name="T61">17 But of the tree of the knowledge of good and evil, thou shalt not eat of it: for in the day that thou eatest thereof thou shalt surely die.</text:span><text:span text:style-name="T35">” </text:span><text:span text:style-name="T36">So Adam died, and his descendants in Genesis chapter 6 died, and this is the only law they had. By that we know what it means to touch the Tree of the Knowledge of Good and Evil, which we see in Revelation chapter 12 is the race of the fallen angels. That was the sin of Genesis 6, so it must also have been a violation of that same law, since there is no other law by which they may have been punished.</text:span></text:p>
      <text:p text:style-name="P9"><text:span text:style-name="T11">Paul is explaining that Eve was deceived into transgressing, but Adam was not deceived: he made a conscious decision to accept his wife after she sinned, and </text:span><text:span text:style-name="T37">to </text:span><text:span text:style-name="T11">follow her in her sin. </text:span><text:span text:style-name="T37">As Paul described at the end of Romans chapter 1, not only are those who transgress the capital offenses mentioned in the law worthy of death, but also those who approve of them.</text:span></text:p>
      <text:p text:style-name="P8"><text:span text:style-name="T36">The</text:span><text:span text:style-name="T37">n</text:span><text:span text:style-name="T36"> where Weisman cited 2 Corinthians 11:3, he wa</text:span><text:span text:style-name="T11">s also being deceptive, as he failed to mention 2 Corinthians 11:2. </text:span><text:span text:style-name="T36">Here we will read them from the King James Version, where Paul is warning the Christian assembly at Corinth against becoming corrupted: “</text:span><text:span text:style-name="T61">2 For I am jealous over you with godly jealousy: for I have espoused you to one husband, that I may present </text:span><text:span text:style-name="T72">you as </text:span><text:span text:style-name="T61">a chaste virgin to Christ.</text:span><text:span text:style-name="T11"> </text:span><text:span text:style-name="T61">3 But I fear, lest by any means, as the serpent beguiled Eve through his subtilty, so your minds should be corrupted from the simplicity that is in Christ.</text:span><text:span text:style-name="T36">”</text:span></text:p>
      <text:p text:style-name="P10"><text:span text:style-name="T37">So, i</text:span><text:span text:style-name="T13">f the episode in the garden did not result in a loss of virginity, why would Paul describe it as a loss of virginity? </text:span><text:span text:style-name="T37">Why would he </text:span><text:span text:style-name="T38">use as</text:span><text:span text:style-name="T37"> an allegory what </text:span><text:span text:style-name="T38">had </text:span><text:span text:style-name="T37">happened to Eve </text:span><text:span text:style-name="T38">and</text:span><text:span text:style-name="T37"> describe it as a loss of </text:span><text:soft-page-break/><text:span text:style-name="T37">virginity, if it was not a loss of virginity? </text:span><text:span text:style-name="T13"><text:s/></text:span><text:span text:style-name="T38">Eve was defiled in a sexual act, losing her virginity. Paul did not want the assembly at Corinth, a part of the Bride of Christ, to become corrupted in that same way not literally, but metaphorically, which is the purpose of such allegories. What happened to Eve he meant literally, and used it as an allegory of the church if it were to become corrupted in that same manner, by being deceived. </text:span><text:span text:style-name="T39">If Eve had not lost her virginity as a result of her own </text:span><text:span text:style-name="T53">deception</text:span><text:span text:style-name="T39">, Paul </text:span><text:span text:style-name="T40">would not </text:span><text:span text:style-name="T39">have mentioned virginity. </text:span><text:span text:style-name="T40">He would have spoken of </text:span><text:span text:style-name="T39">fidelity, or faithfulness, or something else.</text:span></text:p>
      <text:p text:style-name="P2"><text:span text:style-name="T13">P</text:span><text:span text:style-name="T14">aul is not the only writer in Scripture to make this allegory. It is found in the Protevangelion of James, an early Christian work. It is also found in 4 Maccabees, which is an early Christian story of a brave woman and her sons from the period of the Seleucids, who withstood persecution. There, in chapter 18 of the translation in Brenton’s Septuagint, we read “</text:span><text:span text:style-name="T61">7 And the righteous mother of the seven children spake also as follows to her offspring: I was a pure virgin, and went not beyond my father's house; but I took care of the built-up rib.</text:span><text:span text:style-name="T11"> </text:span><text:span text:style-name="T61"><text:s/>8 No destroyer of the desert, </text:span><text:span text:style-name="T72">or </text:span><text:span text:style-name="T61">ravisher of the plain, injured me; nor did the destructive, deceitful snake, make spoil of my chaste virginity; and I remained with my husband during the period of my prime.</text:span><text:span text:style-name="T14">” This is how early Christians understood the allegory in Genesis chapter 3, </text:span><text:span text:style-name="T41">that it represented the fact that Eve lost her virginity when she ate of the tree.</text:span></text:p>
      <text:p text:style-name="P2"><text:span text:style-name="T14">A</text:span><text:span text:style-name="T15">t the end of page 7 Weisman insists that “The term ‘eat’ means to consume and has no sexual connotation.” However we read in Proverbs chapter 9 that “</text:span><text:span text:style-name="T61">17 Stolen waters are sweet, and bread</text:span><text:span text:style-name="T72"> eaten </text:span><text:span text:style-name="T61">in secret is pleasant</text:span><text:span text:style-name="T15">”, where it is speaking of a foolish woman sitting at the door of her house looking for men to lead astray. Likewise, we read later, in Proverbs chapter 30, “</text:span><text:span text:style-name="T62">20</text:span><text:span text:style-name="T61"> Such </text:span><text:span text:style-name="T72">is </text:span><text:span text:style-name="T61">the way of an adulterous woman; she eateth, and wipeth her mouth, and saith, I have done no wickedness.</text:span><text:span text:style-name="T15">” </text:span><text:span text:style-name="T42">But adultery is not the literal act of eating. </text:span><text:span text:style-name="T15">There, </text:span><text:span text:style-name="T42">the word </text:span><text:span text:style-name="T75">eat</text:span><text:span text:style-name="T15"> is a </text:span><text:span text:style-name="T42">metaphor, a euphemism</text:span><text:span text:style-name="T15"> for </text:span><text:span text:style-name="T42">what</text:span><text:span text:style-name="T15"> an adulterous </text:span><text:span text:style-name="T42">actually </text:span><text:span text:style-name="T15">does, </text:span><text:span text:style-name="T42">which is to engage in unlawful sexual relations, </text:span><text:span text:style-name="T15">and it is not to be understood literally. </text:span><text:span text:style-name="T42">So once again, Weisman, the self-professed Bible Law expert, is found to be a liar. </text:span></text:p>
      <text:p text:style-name="P2"><text:span text:style-name="T15">P</text:span><text:span text:style-name="T11">age 8</text:span></text:p>
      <text:p text:style-name="P2">Weisman says “If to eat from a tree meant to have sex, why would God tell Adam and Eve that they may freely eat (i.e., have sex) with every tree (i.e., every person) in the garden (Gen. 2:16; 3:2)? <text:s/>Such a proposition is totally untenable. It should be clear that the beguiling and eating have nothing to do with sex; and the trees, while used in a figurative or symbolic way, do not represent people.”</text:p>
      <text:p text:style-name="P2"><text:span text:style-name="T14">H</text:span><text:span text:style-name="T11">ere Weisman is also being dishonest. </text:span><text:span text:style-name="T16">He makes a ridiculous claim in order to ridicule us, as if we somehow missed the portion of Scripture he is citing. </text:span><text:span text:style-name="T11">God planted </text:span><text:span text:style-name="T43">all of the </text:span><text:span text:style-name="T11">other tree</text:span><text:span text:style-name="T43">s</text:span><text:span text:style-name="T11"> </text:span><text:span text:style-name="T74">in the ground</text:span><text:span text:style-name="T11">, and they were </text:span><text:span text:style-name="T74">good for food</text:span><text:span text:style-name="T11">. But two trees were not planted in the ground, </text:span><text:span text:style-name="T43">although they were</text:span><text:span text:style-name="T11"> “in the midst of the garden”. Therefore these </text:span><text:span text:style-name="T54">two </text:span><text:span text:style-name="T11">trees are distinguished from food trees. They are the “Tree of Life” and the “Tree of the knowledge of Good and Evil”. </text:span></text:p>
      <text:p text:style-name="P11">It <text:span text:style-name="T85">should be obvious that</text:span> no tree can grant life, <text:span text:style-name="T85">although</text:span> they may serve for food, <text:span text:style-name="T85">and in that manner they help to</text:span> sustain life. <text:span text:style-name="T85">However the Tree of Life was not planted in the ground, like all the other trees except one. So in reference to that one other tree, </text:span>what tree can <text:span text:style-name="T85">have any intrinsic knowledge of good and evil</text:span>? <text:span text:style-name="T85">And what tree do we eat from that causes death? If we eat from a poisonous tree and die, how does that give us knowledge of good and evil? </text:span></text:p>
      <text:p text:style-name="P12"><text:soft-page-break/>Later we learn that Christ is the Tree of Life, and that His people are the branches. The Tree of the knowledge of Good and Evil must also represent a race, and the serpent being representative of that tree, <text:span text:style-name="T85">being the same serpent of Revelation chapter 12, that tree </text:span>must be the devil and the fallen angels. Jude calls them “<text:span text:style-name="T61">the angels which kept not their first estate”</text:span><text:span text:style-name="T11"> </text:span><text:span text:style-name="T43">and “</text:span><text:span text:style-name="T68">trees whose fruit withereth, without fruit, twice dead, plucked up by the roots</text:span><text:span text:style-name="T11"> </text:span><text:span text:style-name="T43">”</text:span>, <text:span text:style-name="T85">where we see that they are indeed the Tree of the Knowledge of Good and Evil as well as the fallen angels. Then </text:span>they are described in Revelation chapter 12, <text:span text:style-name="T85">where they are </text:span>associated with “that old serpent”. These are also the so-called “sons of god”, <text:span text:style-name="T85">as the King James Version has it,</text:span> or <text:span text:style-name="T85">the</text:span> <text:span text:style-name="T83">angels</text:span> of Genesis chapter 6. </text:p>
      <text:p text:style-name="P12"><text:span text:style-name="T86">Touching this tree was the same as having sexual relations with the “giants” which were already in the earth, where we read in Genesis chapter 6 that “</text:span><text:span text:style-name="T61">4 There were giants in the earth in those days; and also after that, when the sons of God came in unto the daughters of men, and they bare </text:span><text:span text:style-name="T72">children </text:span><text:span text:style-name="T61">to them, the same </text:span><text:span text:style-name="T72">became </text:span><text:span text:style-name="T61">mighty men which </text:span><text:span text:style-name="T72">were </text:span><text:span text:style-name="T61">of old, men of renown.</text:span><text:span text:style-name="T86">” Some manuscripts of the Septuagint have </text:span><text:span text:style-name="T84">angels</text:span><text:span text:style-name="T86"> instead of sons of God, and some of the Dead Sea Scrolls have </text:span><text:span text:style-name="T84">sons of heaven</text:span><text:span text:style-name="T86">, which I believe is the original reading, since Adam is the son of God. I argued in favor of that opinion in my 2007 paper </text:span><text:a xlink:type="simple" xlink:href="https://christogenea.org/essays/problem-genesis-61-4" office:target-frame-name="_blank" xlink:show="new" text:style-name="Internet_20_link" text:visited-style-name="Visited_20_Internet_20_Link"><text:span text:style-name="T83">The Problem With Genesis 6:1-4</text:span></text:a><text:span text:style-name="T83">.</text:span></text:p>
      <text:p text:style-name="P2">Further on on page 8 Weisman makes a declaration under the subtitle “ADAM &amp; EVE's SIN” and he states: “It is important to identify the actual sin of Adam and Eve, because that sin is what caused their ‘death,’ their condemnation from God, and their expulsion from Eden. The proponents of the Satanic Seedline either assert or imply that their sin was due to their having sex with Satan in the form of the serpent. We have seen that Eve’s sin involved her interaction with the tree of knowledge, not with the serpent.”</text:p>
      <text:p text:style-name="P13"><text:span text:style-name="T17">W</text:span><text:span text:style-name="T44">e have already answered this in relation to Weisman’s statements concerning 2 Corinthians 11:3, but here we shall repeat portions of that answer. </text:span></text:p>
      <text:p text:style-name="P2"><text:span text:style-name="T17">As the apostle John inform</text:span><text:span text:style-name="T44">ed</text:span><text:span text:style-name="T17"> us, in chapter 3 of his first epistle, sin is transgression of the law. Paul of Tarsus tells us the same thing in Romans chapter 4 where he said that “</text:span><text:span text:style-name="T61">where no law is, </text:span><text:span text:style-name="T72">there is </text:span><text:span text:style-name="T61">no transgression.</text:span><text:span text:style-name="T17">” Then in Romans chapter 5, Paul said “</text:span><text:span text:style-name="T63">For until the law sin was in the world: but sin is not imputed when there is no law.</text:span><text:span text:style-name="T17">” </text:span><text:span text:style-name="T44">Now here Weisman admits that Adam and Eve committed some sin. So what law did they transgress, so that sin could have been imputed to them? Sin was, as Weisman admits here, </text:span><text:span text:style-name="T17">imputed to Adam and Eve, so what law did they break? There was only one law given to them directly, and that was in Genesis chapter 2 where it says “</text:span><text:span text:style-name="T61">16 And the LORD God commanded the man, saying, Of every tree of the garden thou mayest freely eat:</text:span><text:span text:style-name="T11"> </text:span><text:span text:style-name="T61">17 But of the tree of the knowledge of good and evil, thou shalt not eat of it: for in the day that thou eatest thereof thou shalt surely die.</text:span><text:span text:style-name="T17">”</text:span></text:p>
      <text:p text:style-name="P2">Now Weisman can pontificate on this all he wants, but there is a precise way to know what it means, even if one refuses to understand the idioms of Genesis chapter 3. That way is in Genesis chapter 6. Except for Noah, who was “perfect in his generations”, a word which means <text:span text:style-name="T83">descent</text:span>, and his family with him, all of the descendants of Adam and Eve were also held accountable for sin in an episode where they were clearly committing fornication, <text:span text:style-name="T87">or </text:span>race-mixing, with the fallen angels. So they were all destroyed for their sin. </text:p>
      <text:p text:style-name="P2"><text:span text:style-name="T11">But </text:span><text:span text:style-name="T44">how could it have been</text:span><text:span text:style-name="T11"> imputed to them if there </text:span><text:span text:style-name="T44">wa</text:span><text:span text:style-name="T11">s no law? Well, there was still only one law, and that is the law of Genesis chapter 2 where Yahweh told Adam “17 </text:span><text:span text:style-name="T61">But of the tree of the knowledge of </text:span><text:soft-page-break/><text:span text:style-name="T61">good and evil, thou shalt not eat of it: for in the day that thou eatest thereof thou shalt surely die.</text:span><text:span text:style-name="T11">” They race-mixed with the fallen angels, and they all died, because they must have transgressed that same law, which was still the only law given to men up to that time. </text:span><text:span text:style-name="T18">If the law which they transgressed was not the law given to Adam, then the law is not recorded, and Yahweh punished them without having given them a law, which makes liars of both John and Paul. </text:span><text:span text:style-name="T45">But John and Paul are not l</text:span><text:span text:style-name="T55">i</text:span><text:span text:style-name="T45">ars, and the only liar here is Weisman.</text:span></text:p>
      <text:p text:style-name="P2"><text:span text:style-name="T18">I</text:span><text:span text:style-name="T11">nstead of considering these things, Weisman makes another ridiculous strawman argument and says “It should to be noted that eating from the same tree caused the sin of both Adam and Eve. Whatever Eve did with the tree, Adam did also. So if eating from it means Eve had sex with the serpent or Satan, one must also say Adam had sex with the serpent. If this serpent was a male, then Adam must have engaged in sodomy; and to say Adam engaged in sex with another woman is 100% speculation.”</text:span></text:p>
      <text:p text:style-name="P14"><text:span text:style-name="T46">But a</text:span><text:span text:style-name="T19">ll of this is based on Weisman’s own speculation. All Adam had to do to have the same guilt as Eve </text:span><text:span text:style-name="T46">wa</text:span><text:span text:style-name="T19">s to accept Eve after she sinned, as we learn at the end of Romans chapter 1 where Paul stated of the sinful society of his own time that they “</text:span><text:span text:style-name="T61">32 Who knowing the judgment of God, that they which commit such things are worthy of death, not only do the same, but have pleasure in them that do them.</text:span><text:span text:style-name="T19">” </text:span></text:p>
      <text:p text:style-name="P14"><text:span text:style-name="T47">But i</text:span><text:span text:style-name="T46">f Adam also ate from the tree of knowledge, it is less speculation to say that he </text:span><text:span text:style-name="T47">had </text:span><text:span text:style-name="T46">slept with some strange woman than it is to say that he slept with the serpent. That is because Eve ate of the tree, </text:span><text:span text:style-name="T47">not of the serpent</text:span><text:span text:style-name="T46">. Eve desired the tree, not the serpent. The serpent merely deceived her into the act. So if </text:span><text:span text:style-name="T47">she </text:span><text:span text:style-name="T46">“</text:span><text:span text:style-name="T69">gave also unto her husband with her; and he did eat” </text:span><text:span text:style-name="T70">must be interpreted to mean that Adam had to eat of the tree also, then Adam may have partaken in sexual intercourse with any member of the race which the tree represents. Or he may have merely had sex with Eve in her defiled state, thereby accepting her sin and being just as guilty of committing it. Weisman insisting that Adam must have committed Sodomy betrays his own perverted mind, and once again he is exposed as a liar. </text:span><text:span text:style-name="T11"><text:s/></text:span></text:p>
      <text:p text:style-name="P2">Weisman continues: “God <text:s/>never commanded Adam and Eve not to touch the serpent, nor to abstain from sex with the serpent, nor stay away from the serpent. God only said not to eat of a certain tree.” <text:s/></text:p>
      <text:p text:style-name="P14"><text:span text:style-name="T88">Here Weisman creates another strawman argument. Genesis 3:6 says “</text:span><text:span text:style-name="T61">6 And when the woman saw that the tree </text:span><text:span text:style-name="T72">was </text:span><text:span text:style-name="T61">good for food, and that it </text:span><text:span text:style-name="T72">was </text:span><text:span text:style-name="T61">pleasant to the eyes, and a tree to be desired to make </text:span><text:span text:style-name="T72">one </text:span><text:span text:style-name="T61">wise, she took of the fruit thereof, and did eat, and gave also unto her husband with her; and he did eat.</text:span><text:span text:style-name="T88">” We do not insist that it was the serpent with which Eve had a sexual relation.</text:span></text:p>
      <text:p text:style-name="P14">But if the serpent is both a serpent, allegorically, and also a member of the Tree of the Knowledge of Good and Evil, then all conditions are met and all statements <text:span text:style-name="T88">are </text:span>true, and the serpent can have “seed” resulting from the transgression. Weisman is trying to formulate arguments that he can effectively argue against, but these arguments that he formulates do not properly represent what we believe about Genesis.</text:p>
      <text:p text:style-name="P14"><text:span text:style-name="T88">Furthermore, Genesis 3:15 says “</text:span><text:span text:style-name="T61">15 And I will put enmity between thee and the woman, and between thy seed and her seed</text:span><text:span text:style-name="T88">”, and if the Tree of the Knowledge of Good and Evil represents a race of people, then the entire race has seed in common, and the entire race is of the “seed of the serpent”, so that must not be interpreted as narrowly as Weisman insists. </text:span></text:p>
      <text:p text:style-name="P2"><text:soft-page-break/><text:span text:style-name="T11">Weisman concluded the section on Adam &amp; Eve’s sin by saying “The <text:s/>sin of <text:s/>Adam and Eve had to do with transgressing the law, which is what the Tree of Knowledge represented. Sinning against God’s law brings death, not sex.” But </text:span><text:span text:style-name="T47">here it is </text:span><text:span text:style-name="T11">Weisman </text:span><text:span text:style-name="T47">alone who </text:span><text:span text:style-name="T11">is conjecturing, </text:span><text:span text:style-name="T47">where he claims that</text:span><text:span text:style-name="T11"> the Tree of the Knowledge of Good and Evil represents the law. He never proves it, </text:span><text:span text:style-name="T20">and there is no particular verse which supports that statement</text:span><text:span text:style-name="T11">. </text:span></text:p>
      <text:p text:style-name="P2"><text:span text:style-name="T48">So h</text:span><text:span text:style-name="T11">ere is another example of Weisman’s </text:span><text:span text:style-name="T48">blatant </text:span><text:span text:style-name="T11">dishonesty. He complains that the act of sex is not again described in Scripture as enjoying fruit, so it cannot mean that. But we have shown that such an allegory is made elsewhere, in the Song of Solomon and in the Epic of Gilgamesh. Then Weisman asserts that the Tree of Knowledge of Good and Evil is the law, however that is not described anywhere, so his </text:span><text:span text:style-name="T21">twisted </text:span><text:span text:style-name="T11">opinion is condemned by his own standards. <text:s/></text:span></text:p>
      <text:p text:style-name="P15"><text:span text:style-name="T49">W</text:span><text:span text:style-name="T11">e </text:span><text:span text:style-name="T49">can </text:span><text:span text:style-name="T11">wonder why in Revelation chapter 21, at the other end of the Bible, there is a Tree of Life, </text:span><text:span text:style-name="T22">and it bears twelve fruits, which evidently </text:span><text:span text:style-name="T49">represent</text:span><text:span text:style-name="T22"> the twelve tribes of Israel. B</text:span><text:span text:style-name="T11">ut </text:span><text:span text:style-name="T22">there is no </text:span><text:span text:style-name="T23">longer a </text:span><text:span text:style-name="T11">Tree of the Knowledge of Good and Evil, </text:span><text:span text:style-name="T23">and </text:span><text:span text:style-name="T11">if Christ wants us to keep His commandments </text:span><text:span text:style-name="T20">we should expect to see one if the tree represented the law</text:span><text:span text:style-name="T11">. </text:span><text:span text:style-name="T49">Thus David had written in the 119th Psalm: “</text:span><text:span text:style-name="T61">100 I understand more than the ancients, because I keep thy precepts.</text:span><text:span text:style-name="T11"> </text:span><text:span text:style-name="T61">101 I have refrained my feet from every evil way, that I might keep thy word.</text:span><text:span text:style-name="T11"> </text:span><text:span text:style-name="T61">102 I have not departed from thy judgments: for thou hast taught me.</text:span><text:span text:style-name="T11"> </text:span><text:span text:style-name="T61">103 How sweet are thy words unto my taste! </text:span><text:span text:style-name="T72">yea, sweeter </text:span><text:span text:style-name="T61">than honey to my mouth!</text:span><text:span text:style-name="T49">” If the law were the tree of knowledge, then like David, men should have been eating from it, and would not have been commanded to keep away from it.</text:span></text:p>
      <text:p text:style-name="P2"><text:span text:style-name="T22">I</text:span><text:span text:style-name="T23">n Revelation 22:14 it says “</text:span><text:span text:style-name="T61">14 Blessed </text:span><text:span text:style-name="T72">are </text:span><text:span text:style-name="T61">they that do his commandments, that they may have right to the tree of life, and may enter in through the gates into the city.</text:span><text:span text:style-name="T23">” So if the Tree of the Knowledge of Good and Evil were really the law, as Weisman claims, and if Yahweh in the garden did indeed give Adam a law, as He did, then we would have expected Yahweh to want Adam to embrace that tree and eat from it constantly! <text:s/></text:span><text:span text:style-name="T49">But it was not so. </text:span><text:span text:style-name="T22">The Tree of Life is an allegory for people, and therefore the Tree of the Knowledge of Good and Evil is an allegory for people. </text:span><text:span text:style-name="T23">But it is NOT the law, so Adam was told to stay away from it, because i</text:span><text:span text:style-name="T56">t</text:span><text:span text:style-name="T23"> was a race of evil people.</text:span></text:p>
      <text:p text:style-name="P2"><text:span text:style-name="T24">In Romans chapter 7 </text:span><text:span text:style-name="T23">P</text:span><text:span text:style-name="T25">aul said “</text:span><text:span text:style-name="T64">I had not known sin, but by the law</text:span><text:span text:style-name="T11"> </text:span><text:span text:style-name="T25">”. But Paul did NOT say “</text:span><text:span text:style-name="T65">I had not known the law, but by</text:span><text:span text:style-name="T11"> </text:span><text:span text:style-name="T65">sin</text:span><text:span text:style-name="T25">”, which is essentially how Weisman has twisted his understanding of Genesis. </text:span><text:span text:style-name="T24">Paul went on in that chapter to admit that he sinned in spite of knowing the law. </text:span><text:span text:style-name="T25">T</text:span><text:span text:style-name="T50">herefore, t</text:span><text:span text:style-name="T25">o know sin is to have experienced it by </text:span><text:span text:style-name="T50">having </text:span><text:span text:style-name="T25">committ</text:span><text:span text:style-name="T50">ed</text:span><text:span text:style-name="T25"> it. T</text:span><text:span text:style-name="T50">he truth of t</text:span><text:span text:style-name="T25">his </text:span><text:span text:style-name="T56">conclusion</text:span><text:span text:style-name="T50"> </text:span><text:span text:style-name="T24">is ascertained in</text:span><text:span text:style-name="T25"> 2 Corinthians 5:21 where Paul said of </text:span><text:span text:style-name="T24">God in relation to Christ</text:span><text:span text:style-name="T25"> “</text:span><text:span text:style-name="T61">21 For he hath made him </text:span><text:span text:style-name="T72">to be </text:span><text:span text:style-name="T61">sin for us, who knew no sin; that we might be made the righteousness of God in him.</text:span><text:span text:style-name="T25">” Of course Christ </text:span><text:span text:style-name="T50">di</text:span><text:span text:style-name="T24">d </text:span><text:span text:style-name="T25">know the law, and of course He </text:span><text:span text:style-name="T50">di</text:span><text:span text:style-name="T24">d know </text:span><text:span text:style-name="T25">what sin is, but He “knew no sin” because He had not committed any sin. </text:span><text:span text:style-name="T50">So to commit sin is to know it, and to know evil.</text:span></text:p>
      <text:p text:style-name="P2"><text:span text:style-name="T50">Once more I shall repeat this: </text:span><text:span text:style-name="T11">In truth, if the children of Adam had transgressed the law, and the only law given at the time was not to touch the tree of the knowledge of good and evil, then we know that the tree is an allegory for the fallen angels, as that was the sin of Genesis chapter 6 for which they were punished, and according to the apostles of Christ they could not have been punished unless there was a law. </text:span><text:span text:style-name="T24">There was only one law given at that time, which is the commandment to Adam not to touch the Tree of Knowledge of Good and Evil. </text:span><text:span text:style-name="T11">By that we know for sure which law they broke, and how they </text:span><text:soft-page-break/><text:span text:style-name="T11">broke it. </text:span><text:span text:style-name="T26">The account in Genesis </text:span><text:span text:style-name="T50">chapter </text:span><text:span text:style-name="T26">6 establishes our interpretation of Genesis </text:span><text:span text:style-name="T50">chapter </text:span><text:span text:style-name="T26">3 to be true. </text:span><text:span text:style-name="T25">In turn, our interpretation of Genesis chapters 3 and 6 is upheld consistently throughout the New Testament, </text:span><text:span text:style-name="T27">where there are bad trees and good trees, and bad trees cannot produce good fruit, while good trees cannot produce wicked fruit – yet all of this describes people, and not wooden trees</text:span><text:span text:style-name="T25">.</text:span></text:p>
      <text:p text:style-name="P2"><text:span text:style-name="T25">P</text:span><text:span text:style-name="T11">ages 9 &amp; 10</text:span></text:p>
      <text:p text:style-name="P2">On page 9 of his book, <text:span text:style-name="T89">where</text:span> Weisman begins to address the “seed of the woman” <text:span text:style-name="T89">he p</text:span>roceed<text:span text:style-name="T89">s</text:span> <text:span text:style-name="T89">by </text:span>misrepresent<text:span text:style-name="T89">ing</text:span> a few traditional “two-seedline” positions by oversimplifying them. <text:span text:style-name="T89">There,</text:span> among other things, he states: </text:p>
      <text:p text:style-name="P2">“The ‘seed’ of the serpent mentioned in this verse is said to be Cain and his descendants. Since the ‘woman’ referred to is Eve, it is said-that the ‘seed of the woman’ are Adam’s descendants through Seth. But if Cain was the product of the serpent and Eve, then Cain is also a seed of the woman. That is, if Cain and Seth came from the same woman (Eve), both are her seed. The verse does not speak of Adam’s seed, only the woman’s, meaning anyone who came from Eve’s womb. Therefore there is no reason why Cain and his descendants cannot claim to be of Eve’s seed even if Cain was fathered by the serpent. But Genesis 3:15 speaks of two very different seeds.”</text:p>
      <text:p text:style-name="P2">Now first, <text:span text:style-name="T90">as I have also already said, </text:span>I would think that the “seed of the serpent” is more than just Cain. It is the entire race of the fallen angels and all of their earthly corruptions, after the manner which we have explained in many other presentations at Christogenea. But that is a little beyond the scope of the argument here, so we will not elaborate further.</text:p>
      <text:p text:style-name="P16"><text:span text:style-name="T90">Weisman only conjectures the idea that Eve’s seed is “anyone who came from Eve’s womb”. The grounds for proper marriage are established in Genesis chapter 2, where we read “</text:span><text:span text:style-name="T61">23 And Adam said, This </text:span><text:span text:style-name="T72">is </text:span><text:span text:style-name="T61">now bone of my bones, and flesh of my flesh: she shall be called Woman, because she was taken out of Man.</text:span><text:span text:style-name="T90">” </text:span><text:span text:style-name="T51">So in Genesis chapter 3, </text:span><text:span text:style-name="T11">God did not have to mention the seed of Adam, because Eve was created wholly from Adam, and therefore her seed is Adam’s seed. Abel and Seth are therefore also Adam’s seed, and the</text:span><text:span text:style-name="T51">y are the </text:span><text:span text:style-name="T11">woman’s seed, because their seed is all one and the same. So once again, Weisman’s argument is disingenuous</text:span><text:span text:style-name="T28">, </text:span><text:span text:style-name="T11">as it is based on a false premise. </text:span></text:p>
      <text:p text:style-name="P16"><text:span text:style-name="T51">Anyone who understands genetics should understand this. </text:span><text:span text:style-name="T11">If Eve gave birth to a bastard, that would not be her seed, because the child has half of its 46 chromosomes from an alien father, </text:span><text:span text:style-name="T51">f</text:span><text:span text:style-name="T57">r</text:span><text:span text:style-name="T51">om a race different than her own</text:span><text:span text:style-name="T11">. So the seed of the child would be different than the seed of the woman by 50%. The only way the woman could have a child of her own seed is to have a husband of her own race to produce that child. So if Cain was a bastard, then his seed </text:span><text:span text:style-name="T51">wa</text:span><text:span text:style-name="T11">s really of the serpent, and it is not of Adam or the woman. </text:span><text:span text:style-name="T51">Christ, where he asserted that their father was a devil, Cain who was also the first murderer, proves for us that Cain certainly was a bastard. So do his adversaries, as they knew what He meant where they said “we were not born of fornication”, but Christ answered and told them that God was not their father. They knew what He meant, but they certainly were born of fornication.</text:span></text:p>
      <text:p text:style-name="P21"><text:span text:style-name="T29">Weisman then dishonestly exploits the fact that Adamic society is patriarchal where he says “Seedlines or lineages are not called the ‘house of Sarah,’ the ‘children of Rachel,’ the ‘seed of Bathsheba’ or the ‘seed of Eve.’” First, God never said that Eve’s seed </text:span><text:span text:style-name="T51">would be</text:span><text:span text:style-name="T29"> called after her name, although He made reference to her seed. </text:span><text:span text:style-name="T60">Likewise, Yahweh God had promised Abraham in reference to his wife Sarah </text:span><text:soft-page-break/><text:span text:style-name="T60">saying “</text:span><text:span text:style-name="T61">16 And I will bless her, and give thee a son also of her: yea, I will bless her, and she shall be </text:span><text:span text:style-name="T72">a mother </text:span><text:span text:style-name="T61">of nations; kings of people shall be of her.</text:span><text:span text:style-name="T60">” </text:span><text:span text:style-name="T30">A very similar situation is found in </text:span><text:span text:style-name="T58">Rebekah</text:span><text:span text:style-name="T30">, in Genesis chapter 25 where we read: “</text:span><text:span text:style-name="T61">23 And the LORD said unto her, Two nations </text:span><text:span text:style-name="T72">are </text:span><text:span text:style-name="T61">in thy womb, and two manner of people shall be separated from thy bowels; and </text:span><text:span text:style-name="T72">the one </text:span><text:span text:style-name="T61">people shall be stronger than </text:span><text:span text:style-name="T72">the other </text:span><text:span text:style-name="T61">people; and the elder shall serve the younger.</text:span><text:span text:style-name="T30">”</text:span></text:p>
      <text:p text:style-name="P22"><text:span text:style-name="T30">[</text:span><text:span text:style-name="T74">I missed the above reference to Sarah in the podcast, which I had wanted to include, and was wanting, so I have added it to the above paragraph.</text:span><text:span text:style-name="T11">]</text:span></text:p>
      <text:p text:style-name="P2"><text:span text:style-name="T29">While in our patriarchal society the offspring are named after the m</text:span><text:span text:style-name="T51">e</text:span><text:span text:style-name="T29">n, it nevertheless matters who the mothers are. Abraham prayed for Ishmael because Yahweh rejected him, on that same basis, as we read in Genesis chapter 17: “</text:span><text:span text:style-name="T66">18 And Abraham said unto God, O that Ishmael might live before thee!</text:span><text:span text:style-name="T29"> </text:span><text:span text:style-name="T66"><text:s/>19 And God said, Sarah thy wife shall bear thee a son indeed; and thou shalt call his name Isaac: and I will establish my covenant with him for an everlasting covenant, </text:span><text:span text:style-name="T73">and </text:span><text:span text:style-name="T66">with his seed after him.” Esau was rejected because of the the race of his wives, as we read in Genesis chapter 27 where Rebekah exclaimed “</text:span><text:span text:style-name="T61">I am weary of my life because of the daughters of Heth</text:span><text:span text:style-name="T66">”. In the very next verse, Isaac expresses the fact that the blessings of Abraham would be passed on to Jacob as long as he married a wife of his own people. </text:span><text:span text:style-name="T29">So Paul, in Romans chapter 9, explain</text:span><text:span text:style-name="T52">ed</text:span><text:span text:style-name="T29"> that the promises were transmitted through women as well as through the men, where he wrote: “</text:span><text:span text:style-name="T61">8 That is, They which are the children of the flesh, these </text:span><text:span text:style-name="T72">are </text:span><text:span text:style-name="T61">not the children of God: but the children of the promise are counted for the seed.</text:span><text:span text:style-name="T11"> </text:span><text:span text:style-name="T61">9 For this </text:span><text:span text:style-name="T72">is </text:span><text:span text:style-name="T61">the word of promise, At this time will I come, and Sara shall have a son.</text:span><text:span text:style-name="T11"> </text:span><text:span text:style-name="T52">1</text:span><text:span text:style-name="T61">0 And not only </text:span><text:span text:style-name="T72">this</text:span><text:span text:style-name="T61">; but when Rebecca also had conceived by one, </text:span><text:span text:style-name="T72">even </text:span><text:span text:style-name="T61">by our father Isaac…</text:span><text:span text:style-name="T29">” </text:span><text:span text:style-name="T30">So Charles Weisman was a clown, and whether he knew it or not, he was a dishonest clown.</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2-15T14:45:16.737382816</meta:creation-date>
    <dc:date>2020-02-19T15:15:24.723049468</dc:date>
    <dc:creator>William Finck</dc:creator>
    <meta:editing-duration>PT3H18M29S</meta:editing-duration>
    <meta:editing-cycles>39</meta:editing-cycles>
    <meta:generator>LibreOffice/6.2.8.2$Linux_X86_64 LibreOffice_project/20$Build-2</meta:generator>
    <meta:document-statistic meta:table-count="0" meta:image-count="0" meta:object-count="0" meta:page-count="8" meta:paragraph-count="52" meta:word-count="5073" meta:character-count="27180" meta:non-whitespace-character-count="22126"/>
  </office:meta>
</office:document-meta>
</file>