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officeooo:rsid="003afd93" officeooo:paragraph-rsid="0019ecf1" style:font-size-asian="12pt"/>
    </style:style>
    <style:style style:name="P2" style:family="paragraph" style:parent-style-name="Text_20_body">
      <style:text-properties officeooo:paragraph-rsid="0019ecf1"/>
    </style:style>
    <style:style style:name="P3" style:family="paragraph" style:parent-style-name="Text_20_body">
      <style:text-properties fo:font-weight="bold" officeooo:rsid="00689cb6" officeooo:paragraph-rsid="001ba249" style:font-weight-asian="bold" style:font-weight-complex="bold"/>
    </style:style>
    <style:style style:name="P4" style:family="paragraph" style:parent-style-name="Text_20_body">
      <style:text-properties officeooo:rsid="001c5e67" officeooo:paragraph-rsid="00203684"/>
    </style:style>
    <style:style style:name="P5" style:family="paragraph" style:parent-style-name="Text_20_body">
      <style:text-properties officeooo:rsid="001c5e67" officeooo:paragraph-rsid="002bce51"/>
    </style:style>
    <style:style style:name="P6" style:family="paragraph" style:parent-style-name="Text_20_body">
      <style:text-properties officeooo:rsid="00203684" officeooo:paragraph-rsid="0023406b"/>
    </style:style>
    <style:style style:name="P7" style:family="paragraph" style:parent-style-name="Text_20_body">
      <style:text-properties officeooo:paragraph-rsid="0023406b"/>
    </style:style>
    <style:style style:name="P8" style:family="paragraph" style:parent-style-name="Text_20_body">
      <style:text-properties officeooo:rsid="001c9db8" officeooo:paragraph-rsid="0024fabd"/>
    </style:style>
    <style:style style:name="P9" style:family="paragraph" style:parent-style-name="Text_20_body">
      <style:text-properties officeooo:rsid="00328d4c" officeooo:paragraph-rsid="00328d4c"/>
    </style:style>
    <style:style style:name="P10" style:family="paragraph" style:parent-style-name="Text_20_body">
      <style:text-properties officeooo:paragraph-rsid="00363af3"/>
    </style:style>
    <style:style style:name="P11" style:family="paragraph" style:parent-style-name="Text_20_body">
      <style:text-properties officeooo:paragraph-rsid="003ce4e7"/>
    </style:style>
    <style:style style:name="P12" style:family="paragraph" style:parent-style-name="Text_20_body">
      <style:text-properties officeooo:rsid="003ce4e7" officeooo:paragraph-rsid="003ce4e7"/>
    </style:style>
    <style:style style:name="P13" style:family="paragraph" style:parent-style-name="Text_20_body">
      <style:text-properties officeooo:rsid="003cf12b" officeooo:paragraph-rsid="003cf12b"/>
    </style:style>
    <style:style style:name="P14" style:family="paragraph" style:parent-style-name="Text_20_body">
      <style:text-properties officeooo:paragraph-rsid="003cf12b"/>
    </style:style>
    <style:style style:name="P15" style:family="paragraph" style:parent-style-name="Text_20_body">
      <style:text-properties officeooo:paragraph-rsid="00410be2"/>
    </style:style>
    <style:style style:name="P16" style:family="paragraph" style:parent-style-name="Text_20_body">
      <style:text-properties officeooo:rsid="00417eac" officeooo:paragraph-rsid="00417eac"/>
    </style:style>
    <style:style style:name="P17" style:family="paragraph" style:parent-style-name="Text_20_body">
      <style:text-properties officeooo:paragraph-rsid="0041cf7e"/>
    </style:style>
    <style:style style:name="P18" style:family="paragraph" style:parent-style-name="Text_20_body">
      <style:text-properties officeooo:rsid="004348d1" officeooo:paragraph-rsid="004348d1"/>
    </style:style>
    <style:style style:name="P19" style:family="paragraph" style:parent-style-name="Text_20_body">
      <style:text-properties officeooo:paragraph-rsid="004348d1"/>
    </style:style>
    <style:style style:name="P20" style:family="paragraph" style:parent-style-name="Text_20_body">
      <style:text-properties officeooo:rsid="00222017" officeooo:paragraph-rsid="0023406b"/>
    </style:style>
    <style:style style:name="P21" style:family="paragraph" style:parent-style-name="Text_20_body">
      <style:text-properties officeooo:rsid="0019ecf1" officeooo:paragraph-rsid="003ce4e7"/>
    </style:style>
    <style:style style:name="P22" style:family="paragraph" style:parent-style-name="Text_20_body">
      <style:text-properties officeooo:rsid="003ce4e7" officeooo:paragraph-rsid="003ce4e7"/>
    </style:style>
    <style:style style:name="P23" style:family="paragraph" style:parent-style-name="Text_20_body">
      <style:text-properties style:font-name="Liberation Serif" fo:font-size="12pt" officeooo:rsid="003fa7e4" officeooo:paragraph-rsid="003fa7e4" style:font-size-asian="12pt"/>
    </style:style>
    <style:style style:name="P24" style:family="paragraph" style:parent-style-name="Text_20_body">
      <style:text-properties officeooo:rsid="001e47eb" officeooo:paragraph-rsid="005a4957"/>
    </style:style>
    <style:style style:name="P25" style:family="paragraph" style:parent-style-name="Text_20_body">
      <style:text-properties officeooo:paragraph-rsid="005edebe"/>
    </style:style>
    <style:style style:name="P26" style:family="paragraph" style:parent-style-name="Text_20_body">
      <style:text-properties officeooo:paragraph-rsid="00661f4e"/>
    </style:style>
    <style:style style:name="P27" style:family="paragraph" style:parent-style-name="Text_20_body">
      <style:text-properties officeooo:paragraph-rsid="0019ecf1"/>
    </style:style>
    <style:style style:name="P28" style:family="paragraph" style:parent-style-name="Text_20_body">
      <style:text-properties officeooo:paragraph-rsid="0041cf7e"/>
    </style:style>
    <style:style style:name="P29" style:family="paragraph" style:parent-style-name="Text_20_body">
      <style:text-properties officeooo:paragraph-rsid="00714968"/>
    </style:style>
    <style:style style:name="P30" style:family="paragraph" style:parent-style-name="Text_20_body">
      <style:text-properties officeooo:rsid="00443574" officeooo:paragraph-rsid="0078cdba"/>
    </style:style>
    <style:style style:name="P31" style:family="paragraph" style:parent-style-name="Text_20_body">
      <style:text-properties fo:font-style="italic" officeooo:rsid="0078cdba" officeooo:paragraph-rsid="0078cdba" style:font-style-asian="italic" style:font-style-complex="italic"/>
    </style:style>
    <style:style style:name="P32" style:family="paragraph" style:parent-style-name="Text_20_body">
      <style:text-properties fo:font-style="italic" officeooo:rsid="008a4412" officeooo:paragraph-rsid="008a4412" style:font-style-asian="italic" style:font-style-complex="italic"/>
    </style:style>
    <style:style style:name="P33" style:family="paragraph" style:parent-style-name="Text_20_body">
      <style:text-properties officeooo:rsid="00501993" officeooo:paragraph-rsid="00443574"/>
    </style:style>
    <style:style style:name="P34" style:family="paragraph" style:parent-style-name="Text_20_body">
      <style:text-properties officeooo:paragraph-rsid="0082adb0"/>
    </style:style>
    <style:style style:name="P35" style:family="paragraph" style:parent-style-name="Text_20_body">
      <style:text-properties officeooo:paragraph-rsid="008725bc"/>
    </style:style>
    <style:style style:name="P36" style:family="paragraph" style:parent-style-name="Text_20_body">
      <style:text-properties officeooo:rsid="008725bc" officeooo:paragraph-rsid="008725bc"/>
    </style:style>
    <style:style style:name="P37" style:family="paragraph" style:parent-style-name="Text_20_body">
      <style:text-properties officeooo:paragraph-rsid="00890b9b"/>
    </style:style>
    <style:style style:name="P38" style:family="paragraph" style:parent-style-name="Text_20_body">
      <style:text-properties officeooo:paragraph-rsid="008a4412"/>
    </style:style>
    <style:style style:name="T1" style:family="text">
      <style:text-properties style:font-name="Liberation Serif"/>
    </style:style>
    <style:style style:name="T2" style:family="text">
      <style:text-properties style:font-name="Liberation Serif" fo:font-size="12pt" style:font-size-asian="12pt"/>
    </style:style>
    <style:style style:name="T3" style:family="text">
      <style:text-properties style:font-name="Liberation Serif" fo:font-size="12pt" officeooo:rsid="0047371a" style:font-size-asian="12pt"/>
    </style:style>
    <style:style style:name="T4" style:family="text">
      <style:text-properties style:font-name="Liberation Serif" fo:font-size="12pt" officeooo:rsid="00467766" style:font-size-asian="12pt"/>
    </style:style>
    <style:style style:name="T5" style:family="text">
      <style:text-properties style:font-name="Liberation Serif" fo:font-size="12pt" officeooo:rsid="00340279" style:font-size-asian="12pt"/>
    </style:style>
    <style:style style:name="T6" style:family="text">
      <style:text-properties style:font-name="Liberation Serif" fo:font-size="12pt" officeooo:rsid="004808b6" style:font-size-asian="12pt"/>
    </style:style>
    <style:style style:name="T7" style:family="text">
      <style:text-properties style:font-name="Liberation Serif" fo:font-size="12pt" officeooo:rsid="0049f3d9" style:font-size-asian="12pt"/>
    </style:style>
    <style:style style:name="T8" style:family="text">
      <style:text-properties style:font-name="Liberation Serif" fo:font-size="12pt" officeooo:rsid="004bf0ce" style:font-size-asian="12pt"/>
    </style:style>
    <style:style style:name="T9" style:family="text">
      <style:text-properties style:font-name="Liberation Serif" fo:font-size="12pt" officeooo:rsid="0034fc4a" style:font-size-asian="12pt"/>
    </style:style>
    <style:style style:name="T10" style:family="text">
      <style:text-properties style:font-name="Liberation Serif" fo:font-size="12pt" officeooo:rsid="004e9e1d" style:font-size-asian="12pt"/>
    </style:style>
    <style:style style:name="T11" style:family="text">
      <style:text-properties style:font-name="Liberation Serif" fo:font-size="12pt" officeooo:rsid="004f13c4" style:font-size-asian="12pt"/>
    </style:style>
    <style:style style:name="T12" style:family="text">
      <style:text-properties style:font-name="Liberation Serif" fo:font-size="12pt" officeooo:rsid="0036cb96" style:font-size-asian="12pt"/>
    </style:style>
    <style:style style:name="T13" style:family="text">
      <style:text-properties style:font-name="Liberation Serif" fo:font-size="12pt" officeooo:rsid="004f646e" style:font-size-asian="12pt"/>
    </style:style>
    <style:style style:name="T14" style:family="text">
      <style:text-properties style:font-name="Liberation Serif" fo:font-size="12pt" officeooo:rsid="004ff79d" style:font-size-asian="12pt"/>
    </style:style>
    <style:style style:name="T15" style:family="text">
      <style:text-properties style:font-name="Liberation Serif" fo:font-size="12pt" officeooo:rsid="0037261a" style:font-size-asian="12pt"/>
    </style:style>
    <style:style style:name="T16" style:family="text">
      <style:text-properties style:font-name="Liberation Serif" fo:font-size="12pt" officeooo:rsid="00552455" style:font-size-asian="12pt"/>
    </style:style>
    <style:style style:name="T17" style:family="text">
      <style:text-properties style:font-name="Liberation Serif" fo:font-size="12pt" officeooo:rsid="003afd93" style:font-size-asian="12pt"/>
    </style:style>
    <style:style style:name="T18" style:family="text">
      <style:text-properties style:font-name="Liberation Serif" fo:font-size="12pt" officeooo:rsid="005371ad" style:font-size-asian="12pt"/>
    </style:style>
    <style:style style:name="T19" style:family="text">
      <style:text-properties style:font-name="Liberation Serif" fo:font-size="12pt" officeooo:rsid="003cf12b" style:font-size-asian="12pt"/>
    </style:style>
    <style:style style:name="T20" style:family="text">
      <style:text-properties style:font-name="Liberation Serif" fo:font-size="12pt" officeooo:rsid="003e29ed" style:font-size-asian="12pt"/>
    </style:style>
    <style:style style:name="T21" style:family="text">
      <style:text-properties style:font-name="Liberation Serif" fo:font-size="12pt" officeooo:rsid="003fa7e4" style:font-size-asian="12pt"/>
    </style:style>
    <style:style style:name="T22" style:family="text">
      <style:text-properties style:font-name="Liberation Serif" fo:font-size="12pt" officeooo:rsid="00410be2" style:font-size-asian="12pt"/>
    </style:style>
    <style:style style:name="T23" style:family="text">
      <style:text-properties style:font-name="Liberation Serif" fo:font-size="12pt" officeooo:rsid="00417eac" style:font-size-asian="12pt"/>
    </style:style>
    <style:style style:name="T24" style:family="text">
      <style:text-properties style:font-name="Liberation Serif" fo:font-size="12pt" officeooo:rsid="0041cf7e" style:font-size-asian="12pt"/>
    </style:style>
    <style:style style:name="T25" style:family="text">
      <style:text-properties style:font-name="Liberation Serif" fo:font-size="12pt" officeooo:rsid="004348d1" style:font-size-asian="12pt"/>
    </style:style>
    <style:style style:name="T26" style:family="text">
      <style:text-properties style:font-name="Liberation Serif" fo:font-size="12pt" officeooo:rsid="004353f2" style:font-size-asian="12pt"/>
    </style:style>
    <style:style style:name="T27" style:family="text">
      <style:text-properties style:font-name="Liberation Serif" fo:font-size="12pt" officeooo:rsid="00443574" style:font-size-asian="12pt"/>
    </style:style>
    <style:style style:name="T28" style:family="text">
      <style:text-properties style:font-name="Liberation Serif" fo:font-size="12pt" officeooo:rsid="00653f89" style:font-size-asian="12pt"/>
    </style:style>
    <style:style style:name="T29" style:family="text">
      <style:text-properties style:font-name="Liberation Serif" fo:font-size="12pt" officeooo:rsid="0070ecff" style:font-size-asian="12pt"/>
    </style:style>
    <style:style style:name="T30" style:family="text">
      <style:text-properties style:font-name="Liberation Serif" fo:font-size="12pt" officeooo:rsid="00714968" style:font-size-asian="12pt"/>
    </style:style>
    <style:style style:name="T31" style:family="text">
      <style:text-properties style:font-name="Liberation Serif" fo:font-size="12pt" officeooo:rsid="00813e8d" style:font-size-asian="12pt"/>
    </style:style>
    <style:style style:name="T32" style:family="text">
      <style:text-properties style:font-name="Liberation Serif" fo:font-size="12pt" officeooo:rsid="0082adb0" style:font-size-asian="12pt"/>
    </style:style>
    <style:style style:name="T33" style:family="text">
      <style:text-properties style:font-name="Liberation Serif" fo:font-size="12pt" officeooo:rsid="00849708" style:font-size-asian="12pt"/>
    </style:style>
    <style:style style:name="T34" style:family="text">
      <style:text-properties style:font-name="Liberation Serif" fo:font-size="12pt" officeooo:rsid="00890b9b" style:font-size-asian="12pt"/>
    </style:style>
    <style:style style:name="T35" style:family="text">
      <style:text-properties style:font-name="Liberation Serif" fo:font-size="12pt" officeooo:rsid="008a4412" style:font-size-asian="12pt"/>
    </style:style>
    <style:style style:name="T36" style:family="text">
      <style:text-properties style:font-name="Liberation Serif" fo:font-size="12pt" fo:language="en" fo:country="US" style:font-size-asian="12pt"/>
    </style:style>
    <style:style style:name="T37" style:family="text">
      <style:text-properties style:font-name="Liberation Serif" fo:font-size="12pt" fo:language="en" fo:country="US" officeooo:rsid="004808b6" style:font-size-asian="12pt"/>
    </style:style>
    <style:style style:name="T38" style:family="text">
      <style:text-properties style:font-name="Liberation Serif" fo:font-size="12pt" fo:language="en" fo:country="US" officeooo:rsid="0049f3d9" style:font-size-asian="12pt"/>
    </style:style>
    <style:style style:name="T39" style:family="text">
      <style:text-properties style:font-name="Liberation Serif" fo:font-size="12pt" fo:language="en" fo:country="US" officeooo:rsid="004bf0ce" style:font-size-asian="12pt"/>
    </style:style>
    <style:style style:name="T40" style:family="text">
      <style:text-properties style:font-name="Liberation Serif" fo:font-size="12pt" fo:language="en" fo:country="US" officeooo:rsid="004f13c4" style:font-size-asian="12pt"/>
    </style:style>
    <style:style style:name="T41" style:family="text">
      <style:text-properties style:font-name="Liberation Serif" fo:font-size="12pt" fo:language="en" fo:country="US" officeooo:rsid="00251dfb" style:font-size-asian="12pt"/>
    </style:style>
    <style:style style:name="T42" style:family="text">
      <style:text-properties style:font-name="Liberation Serif" fo:font-size="12pt" fo:language="en" fo:country="US" officeooo:rsid="00362774" style:font-size-asian="12pt"/>
    </style:style>
    <style:style style:name="T43" style:family="text">
      <style:text-properties style:font-name="Liberation Serif" fo:font-size="12pt" fo:language="en" fo:country="US" officeooo:rsid="003ce4e7" style:font-size-asian="12pt"/>
    </style:style>
    <style:style style:name="T44" style:family="text">
      <style:text-properties style:font-name="Liberation Serif" fo:font-size="12pt" fo:language="en" fo:country="US" officeooo:rsid="006262a9" style:font-size-asian="12pt"/>
    </style:style>
    <style:style style:name="T45" style:family="text">
      <style:text-properties style:font-name="Liberation Serif" fo:font-size="12pt" fo:language="en" fo:country="US" officeooo:rsid="00813e8d" style:font-size-asian="12pt"/>
    </style:style>
    <style:style style:name="T46" style:family="text">
      <style:text-properties style:font-name="Liberation Serif" fo:font-size="12pt" fo:language="en" fo:country="US" officeooo:rsid="008a4412" style:font-size-asian="12pt"/>
    </style:style>
    <style:style style:name="T47" style:family="text">
      <style:text-properties style:font-name="Liberation Serif" fo:font-size="12pt" fo:language="en" fo:country="US" fo:font-style="italic" style:font-size-asian="12pt" style:font-style-asian="italic"/>
    </style:style>
    <style:style style:name="T48" style:family="text">
      <style:text-properties style:font-name="Liberation Serif" fo:font-size="12pt" fo:language="en" fo:country="US" fo:font-weight="normal" style:font-size-asian="12pt" style:font-weight-asian="normal" style:font-weight-complex="normal"/>
    </style:style>
    <style:style style:name="T49" style:family="text">
      <style:text-properties style:font-name="Liberation Serif" fo:font-size="12pt" fo:language="en" fo:country="US" fo:font-weight="normal" officeooo:rsid="00362774" style:font-size-asian="12pt" style:font-weight-asian="normal" style:font-weight-complex="normal"/>
    </style:style>
    <style:style style:name="T50" style:family="text">
      <style:text-properties style:font-name="Liberation Serif" fo:font-size="12pt" fo:font-style="italic" officeooo:rsid="0049f3d9" style:font-size-asian="12pt" style:font-style-asian="italic" style:font-style-complex="italic"/>
    </style:style>
    <style:style style:name="T51" style:family="text">
      <style:text-properties style:font-name="Liberation Serif" fo:font-size="12pt" fo:font-style="italic" officeooo:rsid="0041cf7e" style:font-size-asian="12pt" style:font-style-asian="italic" style:font-style-complex="italic"/>
    </style:style>
    <style:style style:name="T52" style:family="text">
      <style:text-properties style:font-name="Liberation Serif" fo:font-size="12pt" officeooo:rsid="0041cf7e" fo:background-color="transparent" loext:char-shading-value="0" style:font-size-asian="12pt"/>
    </style:style>
    <style:style style:name="T53" style:family="text">
      <style:text-properties style:font-name="Liberation Serif" fo:font-size="12pt" officeooo:rsid="004ff79d" fo:background-color="transparent" loext:char-shading-value="0" style:font-size-asian="12pt"/>
    </style:style>
    <style:style style:name="T54" style:family="text">
      <style:text-properties style:font-name="Liberation Serif" fo:font-size="12pt" officeooo:rsid="00890b9b" fo:background-color="transparent" loext:char-shading-value="0" style:font-size-asian="12pt"/>
    </style:style>
    <style:style style:name="T55" style:family="text">
      <style:text-properties style:font-name="Liberation Serif" officeooo:rsid="00526b1d"/>
    </style:style>
    <style:style style:name="T56" style:family="text">
      <style:text-properties style:font-name="Liberation Serif" officeooo:rsid="000c09e5"/>
    </style:style>
    <style:style style:name="T57" style:family="text">
      <style:text-properties style:font-name="Liberation Serif" fo:font-style="italic" style:font-style-asian="italic" style:font-style-complex="italic"/>
    </style:style>
    <style:style style:name="T58" style:family="text">
      <style:text-properties style:font-name="Liberation Serif" fo:font-style="italic" officeooo:rsid="001ec80e" style:font-style-asian="italic" style:font-style-complex="italic"/>
    </style:style>
    <style:style style:name="T59" style:family="text">
      <style:text-properties style:font-name="Liberation Serif" officeooo:rsid="0019ecf1"/>
    </style:style>
    <style:style style:name="T60" style:family="text">
      <style:text-properties style:font-name="Liberation Serif" fo:font-style="normal" style:font-style-asian="normal" style:font-style-complex="normal"/>
    </style:style>
    <style:style style:name="T61" style:family="text">
      <style:text-properties style:font-name="Liberation Serif" fo:font-style="normal" officeooo:rsid="001ba249" style:font-style-asian="normal" style:font-style-complex="normal"/>
    </style:style>
    <style:style style:name="T62" style:family="text">
      <style:text-properties officeooo:rsid="0019ecf1"/>
    </style:style>
    <style:style style:name="T63" style:family="text">
      <style:text-properties officeooo:rsid="0056f681"/>
    </style:style>
    <style:style style:name="T64" style:family="text">
      <style:text-properties officeooo:rsid="001c5e67"/>
    </style:style>
    <style:style style:name="T65" style:family="text">
      <style:text-properties officeooo:rsid="001c9db8"/>
    </style:style>
    <style:style style:name="T66" style:family="text">
      <style:text-properties officeooo:rsid="001e47eb"/>
    </style:style>
    <style:style style:name="T67" style:family="text">
      <style:text-properties officeooo:rsid="00203684"/>
    </style:style>
    <style:style style:name="T68" style:family="text">
      <style:text-properties officeooo:rsid="00222017"/>
    </style:style>
    <style:style style:name="T69" style:family="text">
      <style:text-properties officeooo:rsid="0026f987"/>
    </style:style>
    <style:style style:name="T70" style:family="text">
      <style:text-properties officeooo:rsid="0028342e"/>
    </style:style>
    <style:style style:name="T71" style:family="text">
      <style:text-properties officeooo:rsid="0028b576"/>
    </style:style>
    <style:style style:name="T72" style:family="text">
      <style:text-properties officeooo:rsid="002bce51"/>
    </style:style>
    <style:style style:name="T73" style:family="text">
      <style:text-properties officeooo:rsid="002db608"/>
    </style:style>
    <style:style style:name="T74" style:family="text">
      <style:text-properties officeooo:rsid="00328d4c"/>
    </style:style>
    <style:style style:name="T75" style:family="text">
      <style:text-properties fo:font-style="italic" style:font-style-asian="italic" style:font-style-complex="italic"/>
    </style:style>
    <style:style style:name="T76" style:family="text">
      <style:text-properties fo:font-style="italic" officeooo:rsid="001e47eb" style:font-style-asian="italic" style:font-style-complex="italic"/>
    </style:style>
    <style:style style:name="T77" style:family="text">
      <style:text-properties officeooo:rsid="00341be7"/>
    </style:style>
    <style:style style:name="T78" style:family="text">
      <style:text-properties officeooo:rsid="0037a10d"/>
    </style:style>
    <style:style style:name="T79" style:family="text">
      <style:text-properties officeooo:rsid="003a8f2b"/>
    </style:style>
    <style:style style:name="T80" style:family="text">
      <style:text-properties officeooo:rsid="003ce4e7"/>
    </style:style>
    <style:style style:name="T81" style:family="text">
      <style:text-properties officeooo:rsid="00410be2"/>
    </style:style>
    <style:style style:name="T82" style:family="text">
      <style:text-properties officeooo:rsid="004353f2"/>
    </style:style>
    <style:style style:name="T83" style:family="text">
      <style:text-properties officeooo:rsid="00532f2d"/>
    </style:style>
    <style:style style:name="T84" style:family="text">
      <style:text-properties officeooo:rsid="005a4957"/>
    </style:style>
    <style:style style:name="T85" style:family="text">
      <style:text-properties officeooo:rsid="005edebe"/>
    </style:style>
    <style:style style:name="T86" style:family="text">
      <style:text-properties officeooo:rsid="0060f435"/>
    </style:style>
    <style:style style:name="T87" style:family="text">
      <style:text-properties officeooo:rsid="006262a9"/>
    </style:style>
    <style:style style:name="T88" style:family="text">
      <style:text-properties officeooo:rsid="0067974a"/>
    </style:style>
    <style:style style:name="T89" style:family="text">
      <style:text-properties officeooo:rsid="006914a5"/>
    </style:style>
    <style:style style:name="T90" style:family="text">
      <style:text-properties officeooo:rsid="0078cdba"/>
    </style:style>
    <style:style style:name="T91" style:family="text">
      <style:text-properties officeooo:rsid="007cb6ec"/>
    </style:style>
    <style:style style:name="T92" style:family="text">
      <style:text-properties officeooo:rsid="00328d4c" fo:background-color="transparent" loext:char-shading-value="0"/>
    </style:style>
    <style:style style:name="T93" style:family="text">
      <style:text-properties officeooo:rsid="007e102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5">A</text:span><text:span text:style-name="T1">ddressing Charles Weisman’s </text:span><text:span text:style-name="T57">What About </text:span><text:span text:style-name="T58">t</text:span><text:span text:style-name="T57">he Seedline Doctrine?</text:span><text:span text:style-name="T60"> Part </text:span><text:span text:style-name="T61">3</text:span></text:p>
      <text:p text:style-name="P32"><text:span text:style-name="T59">O</text:span><text:span text:style-name="T1">nce again, there were many extemporaneous remarks and explanations in this presentation. The prepared notes are found below.</text:span></text:p>
      <text:p text:style-name="P2"><text:span text:style-name="T59">This will be part 3 of</text:span><text:span text:style-name="T56"> our </text:span><text:span text:style-name="T55">discussion addressing aspects of the book: </text:span><text:span text:style-name="T57">What About </text:span><text:span text:style-name="T58">t</text:span><text:span text:style-name="T57">he <text:s/>Seedline <text:s/>Doctrine? A Biblical Examination and Explanation of the Cain-Satanic Seedline Doctrine </text:span><text:span text:style-name="T1">by Charles A. Weisman. </text:span><text:span text:style-name="T59">We are still in</text:span><text:span text:style-name="T56"> chapter 2 </text:span><text:span text:style-name="T59">of the book, which is titled</text:span><text:span text:style-name="T63"> </text:span>“The Basis of the Satanic Seedline Doctrine”. <text:span text:style-name="T62">Once again, we still haven’t located a copy of the book which contains the first chapter, but if we ever do, we might have to backtrack a bit to address that also. A friend wrote me this week and I think he may have a copy. Now, as I have said several times already, continuing to examine Weisman’s arguments and methods of analysis, I am certain we shall also continue to find that he failed to answer the question which he himself had posed in the title of his book.</text:span></text:p>
      <text:p text:style-name="P4">Before we get back to <text:span text:style-name="T83">where we left off in </text:span>Weisman’s book, I would like to discuss this hare-brained idea that our interpretation of Genesis chapter 3 had originated in the Talmud. <text:span text:style-name="T71">Perhaps this argument belongs at the end of our address of Weisman’s book, since he has chapters there which present it, but it is brought to the forefront by his supporters, so we shall address it in part now. </text:span>Concerning our interpretation, I don’t really like to call it “Two-Seedline” but we are sort of stuck with the label because it has long been popular. <text:span text:style-name="T67">The label is too narrow, and the real struggle is between two trees, the Tree of the Knowledge of Good and Evil, and the Tree of Life. </text:span></text:p>
      <text:p text:style-name="P5">The Talmud did not exist in the <text:span text:style-name="T67">first century.</text:span> <text:span text:style-name="T67">However the basis for it seems to have developed from what was</text:span> called the “traditions of the elders”. <text:span text:style-name="T67">There was a so-called “oral law” of the Jews, which Christ had condemned and which Moses also condemns, which was eventually written down and compiled into what had evolved and is now known as the Talmud. </text:span>That does not, however, mean that the entire Talmud <text:span text:style-name="T72">had </text:span>already existed in unified oral traditions. The assorted characters to whom are attributed m<text:span text:style-name="T72">any</text:span> of the non-Biblical writings in the Talmud did not live for <text:span text:style-name="T88">at least </text:span>two to six centuries after Christ, and some even beyond that. </text:p>
      <text:p text:style-name="P6">So the Talmud contains the so-called “Oral Law”, <text:span text:style-name="T68">the Mishnah and the Midrash which are exegetical commentaries and rabbinical disputations of the law, </text:span>and the Gemara, which is a <text:span text:style-name="T68">further rabbinical </text:span>commentary on the Mishnah, <text:span text:style-name="T68">and these also contain elaborations and expansions on Scripture which are apocryphal, or even pseudepigraphal, highly interpretative, and often perverse in nature. But all of these things were developed and put into writing long after the time of Christ. And that does not mean that the Jews did not have elements of truth mixed in with all of their lies and contentions</text:span>. <text:span text:style-name="T68">The Jerusalem Talmud did not exist until the late 3rd or 4th centuries. It was eventually marginalized by the more popular Babylonian Talmud, which did not exist until the 6th century and which continued to be edited even later than that. </text:span></text:p>
      <text:p text:style-name="P20">But the Christian works such as the 4th book of Maccabees and the Protevangelion of James, and all of the other citations we use which describe the sexual seduction of Eve and the other sins of the fallen angels, such as the fragments of Enoch from the Dead Sea Scrolls, are far older than the earliest volumes of the Talmud. Even the Aramaic Targums, while they are far from ideal interpretations of Scripture, may have been preserved in the Talmud but they are not necessarily Talmudic in origin. So <text:soft-page-break/>Charles Weisman used the claim that “two-seedline” has its origins in the Talmud as a slander, as a defamatory ad hominem argument which is certainly not true.</text:p>
      <text:p text:style-name="P7"><text:span text:style-name="T64">The Wisdom of Solomon, fragments of which were found among the Dead Sea Scrolls, is a book far older than the rabbinical writings in the Talmud. The work states at the end of its second chapter that “</text:span>Nevertheless through envy of the devil came death into the world…<text:span text:style-name="T65">” So that is how Solomon had interpreted Genesis chapter 3, that Eve had envied the devil. For that reason, as we find in Genesis, when Yahweh God corrected her He told her “</text:span><text:span text:style-name="T36">and thy desire </text:span><text:span text:style-name="T47">shall be </text:span><text:span text:style-name="T36">to thy husband, and he shall rule over thee.</text:span><text:span text:style-name="T65">” <text:s text:c="3"/></text:span></text:p>
      <text:p text:style-name="P8">We have already cited the <text:span text:style-name="T71">Protevangelium</text:span> of James and 4 Maccabees in this same regard. <text:span text:style-name="T66">The first work I do not accept as authentic Scripture, however it does give further insight into the fact that early Christians interpreted Genesis chapter 3 in the same manner which we do. Likewise, 4 Maccabees, which is a pious Christian work although it should not be deemed as canonical Scripture, also interpreted Genesis chapter 3 in the same manner in which we interpret the account. The Aramaic Targums also sought to amend Genesis 4:1, asserting that a fallen angel was the biological father of Cain. We can demonstrate that Genesis 4:1 had indeed been corrupted at an early time, for which even the earliest translators found the verse very difficult to translate. I would turn to the </text:span><text:span text:style-name="T76">Hexapla</text:span><text:span text:style-name="T66"> of Origen, a work of the 3rd century, to help make that demonstration. Hopefully we shall discuss that passage at length later in these presentations, as Weisman holds it up as proof refuting our position.</text:span></text:p>
      <text:p text:style-name="P24">So early Christians <text:span text:style-name="T70">and pious writers from before the time of Christ had </text:span>understood that Genesis chapter 3 was an account of Eve’s sexual seduction, and the <text:span text:style-name="T70">subsequent </text:span>sexual transgression which Adam and Eve <text:span text:style-name="T89">had </text:span>committed, and so did early Jews, who <text:span text:style-name="T69">later referred to</text:span> it in their Talmud. Just because something appears in the Talmud does not mean that it may not be true, even if the version of the account as the Talmud presents it <text:span text:style-name="T70">may be</text:span> twisted. The Jews understood that Genesis chapter 3 was a<text:span text:style-name="T84">n</text:span> allegory <text:span text:style-name="T84">describing a </text:span>sexual <text:span text:style-name="T84">act</text:span>, <text:span text:style-name="T91">they understood the Hebrew idioms, </text:span>and early Christians <text:span text:style-name="T70">as well as</text:span> the <text:span text:style-name="T69">author of the </text:span>Wisdom of Solomon also believed that it was a sexual allegory. <text:span text:style-name="T69">What we call “</text:span>two-seedline” cannot be condemned on th<text:span text:style-name="T69">e </text:span>basis <text:span text:style-name="T69">that it is mentioned in the Talmud</text:span>. <text:span text:style-name="T73">Making the claim that “two-seedline” came from the Talmud is essentially no different than reading the Talmudic passages that refer to Christ and then claiming that Christianity came from the Talmud. The Torah itself is also found in the Talmud, so was that devised by wicked Jews? </text:span><text:s text:c="3"/></text:p>
      <text:p text:style-name="P9">In our last presentation addressing Weisman, we demonstrated his deceptive dishonesty in interpreting the statements of Paul of Tarsus concerning Eve, <text:span text:style-name="T78">which are found </text:span>in his epistles to the Corinthians and to Timothy. <text:span text:style-name="T79">Weisman actually claimed an ability to read Paul’s mind while ignoring half of what Paul had said, which is the half which proves Weisman wrong about what he claimed Paul was thinking. </text:span>Doing that, we also mocked him for his assertions denying the allegorical use of the word <text:span text:style-name="T75">eat</text:span> in reference to sex, which is easily refuted in the Proverbs. <text:span text:style-name="T77">Weisman asserted that Eve committed some sort of thought crime, an idea which we also ridiculed since Eve was punished, and nowhere in the Law are mere thoughts punished. Since both Adam and Eve were punished, as we explained at length from the words of the apostles, then there had to be both a law and an act of transgression of that law.</text:span></text:p>
      <text:p text:style-name="P25"><text:span text:style-name="T74">After that, we further mocked Weisman for not properly distinguishing between trees planted into the ground, which were literal fruit trees, and the two trees which were “in the midst of the garden” which </text:span><text:soft-page-break/><text:span text:style-name="T74">were actually allegories for people. But where Charles Weisman is deceptive beyond belief is in his claim that the “Tree of the Knowledge of Good and Evil” is the law, which we have also already discredited. If that tree were the law, there is no doubt that Yahweh would have wanted Adam and Eve to cling to</text:span><text:span text:style-name="T92"> it, to eat </text:span><text:span text:style-name="T93">from it, </text:span><text:span text:style-name="T92">which </text:span><text:span text:style-name="T74">is a sentiment found throughout the entire Scripture. Rather, when they transgressed, they were not told to keep the law to be saved. They were not told to grasp the Tree of the Knowledge of Good and Evil to be saved. Instead, they were </text:span><text:span text:style-name="T92">told t</text:span><text:span text:style-name="T93">hat they must</text:span><text:span text:style-name="T92"> reach out and grasp the Tree of Life in order to be saved. </text:span></text:p>
      <text:p text:style-name="P25"><text:span text:style-name="T85">As Paul of Tarsus explained, the Law was not given until Sinai. Adam and Eve were only given one law, which was not to touch of the tree. That was the only law given to them or to their descendants for many generations. Since there had to be a law for them to have been justly punished, as the apostles themselves explained, then it is the transgression of that particular law for which they were punished, and for which their descendants were punished as it is described in Genesis chapter 6. If the tree were the law, then Yahweh God is found to be contradicting Himself, giving them a law which commands them to stay away from the law! Weisman deserves ridicule for that because by his ridiculous assertion he is actually mocking God. Instead, it is Charles Weisman who should be mocked. <text:s/></text:span></text:p>
      <text:p text:style-name="P21">We had left off with Charles Weisman and his claim that Eve’s seed is “anyone who came from Eve’s womb”, and we disproved the assertion because children of mixed race clearly do not have seed <text:span text:style-name="T86">which is</text:span> identical to their mother, so the child would not be of the same seed. The same is true of any hybrid, either of plants or of animals. Therefore it is not true that a woman’s seed is anyone who comes from her womb. </text:p>
      <text:p text:style-name="P11"><text:span text:style-name="T62">The New Testament recognizes the origins of sin where the apostle </text:span><text:span text:style-name="T48">John </text:span><text:span text:style-name="T49">had written in chapter </text:span><text:span text:style-name="T48">3 </text:span><text:span text:style-name="T49">of his first epistle that “</text:span><text:span text:style-name="T48">9</text:span><text:span text:style-name="T36"> Whosoever is born of God doth not commit sin; for his seed remaineth in him: and he cannot sin, because he is born of God.” </text:span><text:span text:style-name="T42">The children of God will ultimately be blameless from sin, because sin was introduced into the world “for envy of the devil”, as the Wisdom of Solomon had attested. </text:span><text:span text:style-name="T43">But for Cain, “sin lieth at the door” because he was born in sin. </text:span><text:span text:style-name="T44">For that reason he could not do good.</text:span></text:p>
      <text:p text:style-name="P12">Finally, we examined Weisman’s claim that Eve’s seed could not have been a collective seed, as no people or nation was named after her. But we have shown that Sarah and Rebekah had also been given promises concerning their <text:span text:style-name="T87">collective </text:span>seed, which Paul had even <text:span text:style-name="T87">mentioned</text:span> in his epistle to the Romans. With that we illustrated the fact that even though the seed is named after the line of the father, the nature and identity of the mother still matters, and Weisman’<text:span text:style-name="T87">s</text:span> argument is once again exposed as being dishonest and deceptive. </text:p>
      <text:p text:style-name="P12">Page 11</text:p>
      <text:p text:style-name="P10"><text:span text:style-name="T80">Now we shall continue from that point in Weisman’s book, which brings us to page 11. Here </text:span>Weisman <text:span text:style-name="T80">takes</text:span> another dishonest turn where he tries to explain that by “seed of the woman” only Christ Himself is meant. So he says:</text:p>
      <text:p text:style-name="P2">“What then does all of this mean? There really is no obscurity associated with Genesis 3:15. This verse has for centuries been understood as being a prophecy of Christ and His salvation of Adamic man. Prof. Davidson states the following about Genesis 3:15.</text:p>
      <text:p text:style-name="P2"><text:soft-page-break/>“Note the transition from the serpent’s ‘seed’ to the serpent himself, and also the fact that the ‘seed’ of the woman is in the singular. Only in Christ, ‘the seed of the woman,’ could this victory be accomplished, and from this it was to become true for mankind in Him (Rom. xvi. 20; 1 Cor. 4 xv. 57). </text:p>
      <text:p text:style-name="P13"><text:span text:style-name="T3">T</text:span><text:span text:style-name="T2">hen Weisman responds to this citation and says:</text:span></text:p>
      <text:p text:style-name="P14"><text:span text:style-name="T3">“Genesis 3:15 refers specifically to Jesus Christ, as He was the only one who was born of the seed of a woman (Gal. 4:4), and not of a man. The verse could refer to the Adamic race' or seedline only in an indirect or vicarious sense, as they were to prevail over the serpent through </text:span><text:span text:style-name="T19">Christ.</text:span><text:span text:style-name="T3">” </text:span><text:span text:style-name="T4"><text:s/></text:span></text:p>
      <text:p text:style-name="P34"><text:span text:style-name="T4">N</text:span><text:span text:style-name="T19">ot all of Weisman’s response is wrong, since we certainly agree that the race can only succeed through Christ, but that does not mean that Christ alone is the “seed of the woman”. </text:span><text:span text:style-name="T31">Paul of Tarsus in his epistle to the Romans cited Genesis 21:12 and wrote “</text:span><text:span text:style-name="T45">In Isaac shall thy seed be called.</text:span><text:span text:style-name="T31">” Then he attested that “</text:span><text:span text:style-name="T45">the children of the promise are counted for the seed.</text:span><text:span text:style-name="T31">” </text:span><text:span text:style-name="T32">So Christ is not the seed, the collective children of Israel are the seed, and Christ is the firstborn among many brethren, as Paul also attested in that epistle.</text:span></text:p>
      <text:p text:style-name="P2"><text:span text:style-name="T32">But</text:span><text:span text:style-name="T2"> </text:span><text:span text:style-name="T5">I must ask, that </text:span><text:span text:style-name="T2">if Christ is not of the “seed of a man” because He was born of a woman, </text:span><text:span text:style-name="T19">then </text:span><text:span text:style-name="T2">how is He </text:span><text:span text:style-name="T6">i</text:span><text:span text:style-name="T2">s the “seed of David”? </text:span><text:span text:style-name="T5">Was David not a man?</text:span><text:span text:style-name="T2"> The same Paul who wrote Galatians 4:4 also wrote Romans 1:3 and 2 Timothy 2:8 which describe Christ as being of the seed of David, </text:span><text:span text:style-name="T19">and so did</text:span><text:span text:style-name="T2"> the apostle John in chapter 7 of his gospel. </text:span><text:span text:style-name="T19">Therefore Paul’s profession in Galatians 4:4 does not establish that Weisman’s assertion concerning Genesis 3:15 is true. </text:span><text:span text:style-name="T20">Christ was born of a woman, but he was also of the seed of a man, King David who was but one of His male ancestors. </text:span><text:span text:style-name="T6">We will get back to this subject, but first we will discuss a few other things.</text:span></text:p>
      <text:p text:style-name="P2"><text:span text:style-name="T20">A</text:span><text:span text:style-name="T5">s</text:span><text:span text:style-name="T6"> a digression, </text:span><text:span text:style-name="T5">m</text:span><text:span text:style-name="T6">aking this argument, Weisman is absolutely dishonest where he says, speaking of Genesis 3:15, that “In regard to the woman’s seed, scripture does not say they, but ‘it’ (or more correctly ‘he’) shall bruise the head of the serpent. The ‘he’ (or ‘it’) and the corresponding ‘his’ are singular.” <text:s/></text:span><text:span text:style-name="T5">If Weisman really ever studied any of the Hebrew of the Bible, he would have known that he was making a lie here. </text:span><text:span text:style-name="T20">But p</text:span><text:span text:style-name="T5">erhaps he did know it. </text:span></text:p>
      <text:p text:style-name="P2"><text:span text:style-name="T6">Where the Hebrew language employs a word as a collective noun, it always uses singular nouns and pronouns. For example, in Genesis chapter 22 we read “</text:span><text:span text:style-name="T36">17 That in blessing I will bless thee, and in multiplying I will multiply thy seed </text:span><text:span text:style-name="T37">[singular] </text:span><text:span text:style-name="T36">as the stars of the heaven, and as the sand which </text:span><text:span text:style-name="T47">is </text:span><text:span text:style-name="T36">upon the sea shore; and thy seed </text:span><text:span text:style-name="T37">[singular] </text:span><text:span text:style-name="T36">shall possess the gate of his </text:span><text:span text:style-name="T37">[singular]</text:span><text:span text:style-name="T36"> enemies…</text:span><text:span text:style-name="T6">” </text:span><text:span text:style-name="T7">But sometimes this creates a conflict in English, so a singular Hebrew pronoun is translated into an English plural. For example, in Genesis 24:60 where it says “</text:span><text:span text:style-name="T38">and let thy seed possess the gate of those which hate them</text:span><text:span text:style-name="T7">”, the word for </text:span><text:span text:style-name="T50">seed</text:span><text:span text:style-name="T7"> is singular, and the word translated as </text:span><text:span text:style-name="T50">them</text:span><text:span text:style-name="T7"> is actually also singular. For another example, where it says in Genesis 28:14 that “</text:span><text:span text:style-name="T38">thy seed shall be as the dust of the earth, and thou shalt spread abroad</text:span><text:span text:style-name="T7">”, the word </text:span><text:span text:style-name="T5">for</text:span><text:span text:style-name="T7"> </text:span><text:span text:style-name="T50">seed</text:span><text:span text:style-name="T7"> is singular, and the verb which is rendered as “thou shalt spread abroad”, which refers to the seed, is a singular verb. But the verb is a second person singular, which refers to Jacob </text:span><text:span text:style-name="T8">as being representative of his descendants. </text:span><text:span text:style-name="T20">This also exposes another flaw in Weisman’s argument. </text:span><text:span text:style-name="T8">In that same place, Weisman had also said of Genesis 3:15 that “The reference is to the serpent himself, which is singular, and thus not its seedline.” But if Yahweh can say “thou” to Jacob when he is clearly speaking </text:span><text:span text:style-name="T28">in relation to</text:span><text:span text:style-name="T8"> Jacob’s descendants, then the same interpretation of the language in Genesis 3:15 is also valid, </text:span><text:span text:style-name="T20">that Yahweh addressed the serpent in relation to the serpent’s </text:span><text:soft-page-break/><text:span text:style-name="T20">descendants</text:span><text:span text:style-name="T8">. </text:span><text:span text:style-name="T28">This sort of language appears throughout the Scripture, notably in the blessings which Jacob gave to his sons in Genesis chapters 48 and 49.</text:span></text:p>
      <text:p text:style-name="P26"><text:span text:style-name="T21">So there is another aspect to how</text:span><text:span text:style-name="T7"> Charles Weisman </text:span><text:span text:style-name="T8">had lied</text:span><text:span text:style-name="T7"> about </text:span><text:span text:style-name="T21">the manner in which </text:span><text:span text:style-name="T7">the Hebrew was actually used. A singular collective noun, even though it is collective, was used with singular pronouns, even though the meaning refers to many individuals within the singular </text:span><text:span text:style-name="T21">collective</text:span><text:span text:style-name="T7"> unit. Where God said to Abraham in Genesis chapter 26 “</text:span><text:span text:style-name="T38">I will make thy seed to multiply as the stars of heaven</text:span><text:span text:style-name="T7">”, the word for </text:span><text:span text:style-name="T50">seed</text:span><text:span text:style-name="T7"> is singular, but the word for </text:span><text:span text:style-name="T50">stars</text:span><text:span text:style-name="T7"> i</text:span><text:span text:style-name="T5">s</text:span><text:span text:style-name="T7"> plural. </text:span><text:span text:style-name="T8">Where Yahweh spoke of Israel collectively in Isaiah 43:5 and said “</text:span><text:span text:style-name="T39">I will bring thy seed from the east, and gather thee from the west</text:span><text:span text:style-name="T8">”, all of the Hebrew nouns and pronouns are singular. There are so many examples of this in Scripture that Weisman could not have possibly been ignorant of them, </text:span><text:span text:style-name="T21">and therefore</text:span><text:span text:style-name="T8"> he must have consciously lied. </text:span><text:span text:style-name="T28">Again and again, he resorts to sophistry. </text:span><text:span text:style-name="T9">If Weisman really knew that two-seedline is not true, why did he have to manufacture so many lies </text:span><text:span text:style-name="T21">in order to </text:span><text:span text:style-name="T9">dispute it? </text:span></text:p>
      <text:p text:style-name="P23">Page 12</text:p>
      <text:p text:style-name="P2"><text:span text:style-name="T2">From this point Weisman begins to cite many Judaized commentaries in a prolonged attempt to prove that Christ alone is the “seed of the woman”. </text:span><text:span text:style-name="T10">Not everything he says, or everything that the commentaries say, is wrong. But the premise which Weisman is attempting to establish by quoting them is wrong, so </text:span><text:span text:style-name="T22">here </text:span><text:span text:style-name="T10">I will only address some of the things which are wrong. </text:span></text:p>
      <text:p text:style-name="P15">He quotes Adam Clarke who states concerning Christ that “He [is] the seed of the woman. The person is to come by the woman, and by her alone, without the concurrence of man.” While Clarke is not completely wrong, that there is some legitimate symbolism in this, that does not mean that the seed of the woman in Genesis 3:15 is not collective. <text:span text:style-name="T81">As we shall see, Adam Clarke certainly was wrong when he said in that same place that “this, and this alone, is what is implied in the promise of the seed of the woman bruising the head of the serpent.” For now, we shall only state that if Adam Clarke was right, then Paul of Tarsus was wrong where he told the Romans that Yahweh would bruise Satan under their feet, over 30 years after the Crucifixion. I would rather believe Paul of Tarsus.</text:span></text:p>
      <text:p text:style-name="P2"><text:span text:style-name="T81">Immediately thereafter, </text:span>Weisman cites the Wycliffe Bible Commentary, and he ignores the fact that Wycliffe actually supports our argument, <text:span text:style-name="T81">evidently </text:span>because <text:span text:style-name="T81">Weisman</text:span> <text:span text:style-name="T81">wa</text:span>s not focused on that portion of the citation. This actually helps to prove that Weisman is stupid. He says:</text:p>
      <text:p text:style-name="P2">“Genesis 3:15 has become so thoroughly identified as a prophetic promise of Christ that is called the Protevangelium. This term means the beginning of the Gospel message. The Wycliffe Bible Commentary states the following on this verse: ‘We have in this famous passage, called the protevangelium, ‘first gospel,’ the announcement of a prolonged struggle, perpetual antagonism, wounds on both sides, and eventual victory for the seed of the woman. God’s promise that the head of the serpent was to be crushed pointed forward to the coming of Messiah and guaranteed victory. This assurance fell upon the ears of God’s earliest creatures as a blessed hope of redemption.’”</text:p>
      <text:p text:style-name="P16"><text:span text:style-name="T11">T</text:span><text:span text:style-name="T2">he ministry of Christ lasted only three-and-a-half years, and while Christ told the scribes and Pharisees what He had though</text:span><text:span text:style-name="T29">t</text:span><text:span text:style-name="T2"> about them, He certainly did not cause them any physical harm. Where the Wycliffe Bible Commentary explains that the verse indicates that there would be a “prolonged struggle, perpetual antagonism” and “wounds on both sides”, it is evident that they had in mind two </text:span><text:soft-page-break/><text:span text:style-name="T2">discernible groups of people who would be at odds with one another over a long period of time, fighting with and causing harm to one another over the entire period of time. </text:span><text:span text:style-name="T24">Here we shall show that the Wycliffe commentators are correct, and Weisman is indeed stupid.</text:span></text:p>
      <text:p text:style-name="P17"><text:span text:style-name="T11">Other commentaries </text:span><text:span text:style-name="T23">cited by Weisman on pages 12 through 14 of his book </text:span><text:span text:style-name="T11">m</text:span><text:span text:style-name="T23">ake remarks in reference to things </text:span><text:span text:style-name="T11">such as the “complete destruction of Satan and his works”, “fatal shall be the stroke which Satan shall receive from Christ”, </text:span><text:span text:style-name="T33">and they make these references in respect to </text:span><text:span text:style-name="T52">the death of Christ.</text:span><text:span text:style-name="T11"> </text:span><text:span text:style-name="T33">They are saying that the death of Chirst accomplished these things. Then Weisman </text:span><text:span text:style-name="T52">cites Bullinger </text:span><text:span text:style-name="T24">as saying that “</text:span><text:span text:style-name="T51">zer’a</text:span><text:span text:style-name="T24"> (seed) is here to be taken in singular” and concerning other words in Genesis 3:15, that “They denote the temporary sufferings of the Seed [meaning Christ], and the complete destruction of Satan and his works (Heb. 2:14, 1 John 3:8).” The</text:span><text:span text:style-name="T29">n</text:span><text:span text:style-name="T24"> he cites Matthew Henry as saying that Christ on the cross had gained “</text:span><text:span text:style-name="T11">His victory over Satan thereby (by his death).”</text:span><text:span text:style-name="T24"> </text:span></text:p>
      <text:p text:style-name="P17"><text:span text:style-name="T9">We must contest </text:span><text:span text:style-name="T24">all of </text:span><text:span text:style-name="T9">these, in part by asking: </text:span><text:span text:style-name="T11">Did Christ win victory in His death? Or did He really win victory in His Resurrection? </text:span><text:span text:style-name="T23">Was His victory immediate at the time of His Resurrection, or </text:span><text:span text:style-name="T24">was</text:span><text:span text:style-name="T23"> His ultimate victory, which would not culminate until some point in the future, merely assured at the time of His </text:span><text:span text:style-name="T30">R</text:span><text:span text:style-name="T23">esurrection? If His victory were immediate, then we may conclude that His Revelation is not true. </text:span><text:span text:style-name="T24">Furthermore, if His victory were immediate, we should not expect to see any evil in the world since the time of His Resurrection. </text:span><text:span text:style-name="T23">Yet His Revelation has proven itself to be true, although it was written 60 years after the Resurrection, and it describes a victory which would not occur until some undetermined time in the future, </text:span><text:span text:style-name="T24">while we still have evil in the world</text:span><text:span text:style-name="T23">.</text:span></text:p>
      <text:p text:style-name="P18"><text:span text:style-name="T25">P</text:span><text:span text:style-name="T2">age 14</text:span></text:p>
      <text:p text:style-name="P19"><text:span text:style-name="T25">Strangely, where he cited a comment from the Geneva Bible which said “Satan shall sting Christ and his members, but not overcome them”, Weisman failed to make any statement concerning the phrase “and his members”, or imagine them to be from of the seed of the woman as He is. Then, citing other commentaries, a</text:span><text:span text:style-name="T6">mong </text:span><text:span text:style-name="T11">Weisman’s</text:span><text:span text:style-name="T6"> </text:span><text:span text:style-name="T11">other </text:span><text:span text:style-name="T6">conclusions he state</text:span><text:span text:style-name="T24">d</text:span><text:span text:style-name="T6"> that “The evil power of Satan is eliminated by Christ, thus the victory is also over evil”, </text:span><text:span text:style-name="T11">and </text:span><text:span text:style-name="T23">that </text:span><text:span text:style-name="T11">“The serpent thus met his ‘doom’ with Christ’s advent, passion, death and resurrection.”</text:span><text:span text:style-name="T6"> </text:span></text:p>
      <text:p text:style-name="P2"><text:span text:style-name="T6">B</text:span><text:span text:style-name="T11">ut is this true? </text:span><text:span text:style-name="T12">Is Satan really dead and gone? </text:span><text:span text:style-name="T25">Was Satan</text:span><text:span text:style-name="T12"> eliminated? </text:span><text:span text:style-name="T25">Do we still have evil in the world? </text:span><text:span text:style-name="T11">If </text:span><text:span text:style-name="T25">any of </text:span><text:span text:style-name="T11">t</text:span><text:span text:style-name="T25">his</text:span><text:span text:style-name="T11"> is true, why do we read, in Revelation chapter 12, that after the dragon tried to slay the man-child born of the woman, and after the man child is caught up into heaven, </text:span><text:span text:style-name="T12">that</text:span><text:span text:style-name="T11">: “13…</text:span><text:span text:style-name="T36"> when the dragon saw that he was cast unto the earth, he persecuted the woman which brought forth the man </text:span><text:span text:style-name="T47">child</text:span><text:span text:style-name="T36">.</text:span><text:span text:style-name="T2"> </text:span><text:span text:style-name="T36">14 And to the woman were given two wings of a great eagle, that she might fly into the wilderness, into her place, where she is nourished for a time, and times, and half a time, from the face of the serpent.</text:span><text:span text:style-name="T2"> </text:span><text:span text:style-name="T36">15 And the serpent cast out of his mouth water as a flood after the woman, that he might cause her to be carried away of the flood.</text:span><text:span text:style-name="T2"> </text:span><text:span text:style-name="T36">16 And the earth helped the woman, and the earth opened her mouth, and swallowed up the flood which the dragon cast out of his mouth.</text:span><text:span text:style-name="T2"> </text:span><text:span text:style-name="T36">17 And the dragon was wroth with the woman, and went to make war with the remnant of her seed, which keep the commandments of God, and have the testimony of Jesus Christ.</text:span><text:span text:style-name="T11">”</text:span></text:p>
      <text:p text:style-name="P29"><text:span text:style-name="T11">Weisman is stupid. The Wycliffe Bible which he quoted said of Genesis 3:15 that “</text:span><text:span text:style-name="T10">We have in this famous passage, called the protevangelium, ‘first gospel,’ the announcement of a prolonged struggle, perpetual antagonism, wounds on both sides, and eventual victory for the seed of the woman.</text:span><text:span text:style-name="T11">” But </text:span><text:soft-page-break/><text:span text:style-name="T11">Revelation chapter 12 proves that this struggle is still ongoing after the man-child is caught up into heaven. </text:span><text:span text:style-name="T12">The man-child which the serpent tried to kill is Yahshua Christ, who was c</text:span><text:span text:style-name="T25">a</text:span><text:span text:style-name="T12">ught up to heaven in Acts chapter 1, at the ascension which followed His resurrection. </text:span></text:p>
      <text:p text:style-name="P29"><text:span text:style-name="T25">The serpent was represented in that aspect by Herod, the Edomite Jew who descended in part from Cain himself. </text:span><text:span text:style-name="T11">Then where it says that “</text:span><text:span text:style-name="T40">the dragon was wroth with the woman, and went to make war with the remnant of her seed</text:span><text:span text:style-name="T11">” </text:span><text:span text:style-name="T13">we see the continuation of the enmity of Genesis 3:15, the continuation of Wycliffe’s “prolonged struggle”, and the Revelation describes that continuation all the way up to the time when the resurrected Christ would return again. </text:span><text:span text:style-name="T33">Just before His ascension to heaven, in Acts chapter 1, the apostles asked Christ if He would deliver the kingdom to Israel at that time, and He told them only that it was not for them to know the times and seasons, when that would happen. </text:span><text:span text:style-name="T12">We have been in that time ever since the ascension of Christ. </text:span><text:span text:style-name="T25">The dragon, the collective seed of the serpent, continues to make war with the seed of the woman unto this very day. </text:span></text:p>
      <text:p text:style-name="P35"><text:span text:style-name="T2">Weisman is trying to deceive us into thinking that Satan is dead, </text:span><text:span text:style-name="T12">eliminated, </text:span><text:span text:style-name="T2">that we have no enemy, that satan is no longer with us and that the only problem is our own sin. I would agree that the principle problem is our own sin, but we have an obligation to identify our enemies, and that is the struggle </text:span><text:span text:style-name="T25">which </text:span><text:span text:style-name="T14">we still face today, and especially today since we are indeed in the days when Satan has the camp of the saints surrounded by all the nations, which are collective peoples, from the four corners of the earth. Weisman is blinding men to that struggle by preventing them from identifying the devil.</text:span></text:p>
      <text:p text:style-name="P36"><text:span text:style-name="T14">O</text:span><text:span text:style-name="T2">ne cannot win a war unless one properly identifies the enemy. </text:span></text:p>
      <text:p text:style-name="P37"><text:span text:style-name="T14">I</text:span><text:span text:style-name="T25">f, in the Revelation of Christ, after a thousand years Satan would gather all nations from the four corners of the earth </text:span><text:span text:style-name="T26">against the Camp of the Saints, how could Satan have been eliminated on the cross of Christ, and what is going on right now, as all Christendom is overrun with aliens? And why, in effect, is Weisman attempting to convince us that it is not Satan who is behind our being overrun with aliens? </text:span><text:span text:style-name="T34">His deception must be purposeful, because what is happening today is an obvious fulfillment of Revelation chapter 20, and Ezekiel chapters 38 and 39.</text:span></text:p>
      <text:p text:style-name="P38"><text:span text:style-name="T14">The apostle Peter wrote “</text:span><text:span text:style-name="T36">8 Be sober, be vigilant; because your adversary the devil, as a roaring lion, walketh about, seeking whom he may devour.</text:span><text:span text:style-name="T14">” It can be established that he wrote that at least thirty years after the Cruc</text:span><text:span text:style-name="T15">i</text:span><text:span text:style-name="T14">f</text:span><text:span text:style-name="T15">i</text:span><text:span text:style-name="T14">xion and Resurrection of Christ, so we see that the devil was still walking around <text:s/>tormenting people. </text:span><text:span text:style-name="T35">Likewise, James wrote in chapter 4 of his epistle “</text:span><text:span text:style-name="T46">7</text:span><text:span text:style-name="T36"> Submit yourselves therefore to God. Resist the devil, and he will flee from you.</text:span><text:span text:style-name="T35">” If the devil were merely the flesh, how could one’s flesh flee from him? </text:span><text:span text:style-name="T15">Then s</text:span><text:span text:style-name="T14">ixty years after the Resurrection, John wrote in more than one epistle, explaining that there were many antichrists in the world and telling his readers how to identify them. </text:span><text:span text:style-name="T15">There he also explained that they were spirits – embodied spirits – which are not from God. </text:span></text:p>
      <text:p text:style-name="P2"><text:span text:style-name="T14">Likewise </text:span><text:span text:style-name="T11">P</text:span><text:span text:style-name="T14">aul of Tarsus had written in chapter 2 of his epistle to the Thessalonians that Satan was seated in the temple of God, pretending to be God. That was around 51 AD and Paul was speaking of the Edomite Jews who sat as high priests. </text:span><text:span text:style-name="T26">So Satan was sitting in the temple of God 19 years after the Crucifixion, and all of Weisman’s commentators are wrong because the power of Satan was obviously not destroyed. </text:span><text:span text:style-name="T14">Then in his epistle to the Romans, written around 58 AD, Paul told them that “</text:span><text:span text:style-name="T41">the God of peace shall bruise Satan under your feet shortly.</text:span><text:span text:style-name="T14">” Approximately 12 years later the Romans destroyed Jerusalem, where Satan was seated pretending to be God. But even </text:span><text:span text:style-name="T15">that </text:span><text:span text:style-name="T14">had not eliminated </text:span><text:soft-page-break/><text:span text:style-name="T14">the devil entirely. Over</text:span><text:span text:style-name="T53"> thirty years </text:span><text:span text:style-name="T54">after Peter wrote his epistle, </text:span><text:span text:style-name="T14">John wrote the Revelation, and we see that Satan’s seat had moved to Pergamos. Now today it has franchise</text:span><text:span text:style-name="T16">s</text:span><text:span text:style-name="T14"> in every single town and city in the world, and if Weisman would deny that reality then it proves that he too is just another </text:span><text:span text:style-name="T26">one </text:span><text:span text:style-name="T14">of his agents. </text:span></text:p>
      <text:p text:style-name="P1">If the Revelation of Jesus Christ says that Satan’s seat is in Pergamos, and <text:span text:style-name="T82">says that</text:span> there is a “synagogue of Satan” on several occasions, and that Satan would be loosed from the pit at some point in the future, and Peter tells us the devil is walking around, and John tells us there are <text:span text:style-name="T82">many </text:span>antichrists <text:span text:style-name="T82">who were already born</text:span>, along with all of this other evidence we have offered, how can Weisman not be lying where he says that Satan was “eliminated” at the cross? Maybe he is a shill. Maybe those who choose to follow Weisman today while rejecting our message are also shills.</text:p>
      <text:p text:style-name="P2"><text:span text:style-name="T2">Later in his book, </text:span><text:span text:style-name="T14">W</text:span><text:span text:style-name="T2">eisman discusses many of the same passages which we have used to refute his stupidity here. In the near future, we hope to refute </text:span><text:span text:style-name="T17">his lies in </text:span><text:span text:style-name="T2">those discussions as well, and we are confident that we shall refute them. For now, the point that the devil, or satan, continues to operate in the world after the Resurrection of Christ is proven, and its continued struggle with the seed of the woman is proven, so we are well on our way to </text:span><text:span text:style-name="T18">establish</text:span><text:span text:style-name="T2">ing </text:span><text:span text:style-name="T18">the fact </text:span><text:span text:style-name="T2">that Charles Weisman is a fraud and a shill </text:span><text:span text:style-name="T18">for the </text:span><text:span text:style-name="T27">same </text:span><text:span text:style-name="T18">devil who persecutes us</text:span><text:span text:style-name="T2">. </text:span></text:p>
      <text:p text:style-name="P31">Here we had an extemporaneous discussion where I cited Matthew 7:21-23 and Jude 4. Perhaps I will put the arguments in writing later in this series. </text:p>
      <text:p text:style-name="P30">Refuting Weisman’s lies, we have necessarily gotten ahead of him. <text:span text:style-name="T90">We will resume our discussion on page 15 of Weisman’s book when, Yahweh willing, we continue this series.</text:span></text:p>
      <text:p text:style-name="P30"/>
      <text:p text:style-name="P3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2-19T11:00:20.706668258</meta:creation-date>
    <dc:date>2020-02-26T19:56:33.731037266</dc:date>
    <dc:creator>William Finck</dc:creator>
    <meta:editing-duration>PT6H42M46S</meta:editing-duration>
    <meta:editing-cycles>66</meta:editing-cycles>
    <meta:generator>LibreOffice/6.2.8.2$Linux_X86_64 LibreOffice_project/20$Build-2</meta:generator>
    <meta:document-statistic meta:table-count="0" meta:image-count="0" meta:object-count="0" meta:page-count="8" meta:paragraph-count="49" meta:word-count="4930" meta:character-count="27677" meta:non-whitespace-character-count="22759"/>
  </office:meta>
</office:document-meta>
</file>