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size="12pt" fo:font-style="normal" officeooo:rsid="0007f142" officeooo:paragraph-rsid="00065095" style:font-size-asian="12pt" style:font-style-asian="normal" style:font-size-complex="12pt" style:font-style-complex="normal"/>
    </style:style>
    <style:style style:name="P2" style:family="paragraph" style:parent-style-name="Text_20_body">
      <style:paragraph-properties fo:margin-left="0in" fo:margin-right="0in" fo:text-indent="0in" style:auto-text-indent="false"/>
      <style:text-properties fo:font-size="12pt" fo:font-style="normal" officeooo:rsid="0015821e" officeooo:paragraph-rsid="0015821e" style:font-size-asian="12pt" style:font-style-asian="normal" style:font-size-complex="12pt" style:font-style-complex="normal"/>
    </style:style>
    <style:style style:name="P3" style:family="paragraph" style:parent-style-name="Text_20_body">
      <style:paragraph-properties fo:margin-left="0in" fo:margin-right="0in" fo:text-indent="0in" style:auto-text-indent="false"/>
      <style:text-properties fo:font-size="12pt" fo:font-style="normal" officeooo:rsid="001d3864" officeooo:paragraph-rsid="001d3864" style:font-size-asian="12pt" style:font-style-asian="normal" style:font-size-complex="12pt" style:font-style-complex="normal"/>
    </style:style>
    <style:style style:name="P4" style:family="paragraph" style:parent-style-name="Text_20_body">
      <style:paragraph-properties fo:margin-left="0in" fo:margin-right="0in" fo:text-indent="0in" style:auto-text-indent="false"/>
      <style:text-properties fo:font-size="12pt" fo:font-style="normal" officeooo:rsid="00175e77" officeooo:paragraph-rsid="00175e77" style:font-size-asian="12pt" style:font-style-asian="normal" style:font-size-complex="12pt" style:font-style-complex="normal"/>
    </style:style>
    <style:style style:name="P5" style:family="paragraph" style:parent-style-name="Text_20_body">
      <style:paragraph-properties fo:margin-left="0in" fo:margin-right="0in" fo:text-indent="0in" style:auto-text-indent="false"/>
      <style:text-properties fo:font-size="12pt" fo:font-style="normal" officeooo:rsid="001b05a5" officeooo:paragraph-rsid="001b05a5" style:font-size-asian="12pt" style:font-style-asian="normal" style:font-size-complex="12pt" style:font-style-complex="normal"/>
    </style:style>
    <style:style style:name="P6" style:family="paragraph" style:parent-style-name="Text_20_body">
      <style:paragraph-properties fo:margin-left="0in" fo:margin-right="0in" fo:text-indent="0in" style:auto-text-indent="false"/>
      <style:text-properties fo:font-size="12pt" fo:font-style="normal" officeooo:rsid="001e358c" officeooo:paragraph-rsid="001e358c" style:font-size-asian="12pt" style:font-style-asian="normal" style:font-size-complex="12pt" style:font-style-complex="normal"/>
    </style:style>
    <style:style style:name="P7" style:family="paragraph" style:parent-style-name="Text_20_body">
      <style:paragraph-properties fo:margin-left="0in" fo:margin-right="0in" fo:text-indent="0in" style:auto-text-indent="false"/>
      <style:text-properties fo:font-size="12pt" fo:font-style="normal" officeooo:rsid="0020dea8" officeooo:paragraph-rsid="0020dea8" style:font-size-asian="12pt" style:font-style-asian="normal" style:font-size-complex="12pt" style:font-style-complex="normal"/>
    </style:style>
    <style:style style:name="P8" style:family="paragraph" style:parent-style-name="Text_20_body">
      <style:paragraph-properties fo:margin-left="0in" fo:margin-right="0in" fo:text-indent="0in" style:auto-text-indent="false"/>
      <style:text-properties fo:font-size="12pt" fo:font-style="normal" officeooo:rsid="00218df5" officeooo:paragraph-rsid="00218df5" style:font-size-asian="12pt" style:font-style-asian="normal" style:font-size-complex="12pt" style:font-style-complex="normal"/>
    </style:style>
    <style:style style:name="P9" style:family="paragraph" style:parent-style-name="Text_20_body">
      <style:paragraph-properties fo:margin-left="0in" fo:margin-right="0in" fo:text-indent="0in" style:auto-text-indent="false"/>
      <style:text-properties fo:font-size="12pt" fo:font-style="normal" officeooo:rsid="0024d0cf" officeooo:paragraph-rsid="0024d0cf" style:font-size-asian="12pt" style:font-style-asian="normal" style:font-size-complex="12pt" style:font-style-complex="normal"/>
    </style:style>
    <style:style style:name="P10" style:family="paragraph" style:parent-style-name="Text_20_body">
      <style:paragraph-properties fo:margin-left="0in" fo:margin-right="0in" fo:text-indent="0in" style:auto-text-indent="false"/>
      <style:text-properties fo:font-size="12pt" fo:font-style="normal" officeooo:rsid="0025e81c" officeooo:paragraph-rsid="0025e81c" style:font-size-asian="12pt" style:font-style-asian="normal" style:font-size-complex="12pt" style:font-style-complex="normal"/>
    </style:style>
    <style:style style:name="P11" style:family="paragraph" style:parent-style-name="Text_20_body">
      <style:paragraph-properties fo:margin-left="0in" fo:margin-right="0in" fo:text-indent="0in" style:auto-text-indent="false"/>
      <style:text-properties officeooo:paragraph-rsid="000aeebe"/>
    </style:style>
    <style:style style:name="P12" style:family="paragraph" style:parent-style-name="Text_20_body">
      <style:paragraph-properties fo:margin-left="0in" fo:margin-right="0in" fo:text-indent="0in" style:auto-text-indent="false"/>
      <style:text-properties officeooo:paragraph-rsid="000bd4fd"/>
    </style:style>
    <style:style style:name="P13" style:family="paragraph" style:parent-style-name="Text_20_body">
      <style:paragraph-properties fo:margin-left="0in" fo:margin-right="0in" fo:text-indent="0in" style:auto-text-indent="false"/>
      <style:text-properties officeooo:rsid="000bd4fd" officeooo:paragraph-rsid="000d8a92"/>
    </style:style>
    <style:style style:name="P14" style:family="paragraph" style:parent-style-name="Text_20_body">
      <style:paragraph-properties fo:margin-left="0in" fo:margin-right="0in" fo:text-indent="0in" style:auto-text-indent="false"/>
      <style:text-properties officeooo:paragraph-rsid="001b05a5"/>
    </style:style>
    <style:style style:name="P15" style:family="paragraph" style:parent-style-name="Text_20_body">
      <style:paragraph-properties fo:margin-left="0in" fo:margin-right="0in" fo:text-indent="0in" style:auto-text-indent="false"/>
      <style:text-properties officeooo:paragraph-rsid="001b9adb"/>
    </style:style>
    <style:style style:name="P16" style:family="paragraph" style:parent-style-name="Text_20_body">
      <style:paragraph-properties fo:margin-left="0in" fo:margin-right="0in" fo:text-indent="0in" style:auto-text-indent="false"/>
      <style:text-properties officeooo:paragraph-rsid="001c6e09"/>
    </style:style>
    <style:style style:name="P17" style:family="paragraph" style:parent-style-name="Text_20_body">
      <style:paragraph-properties fo:margin-left="0in" fo:margin-right="0in" fo:text-indent="0in" style:auto-text-indent="false"/>
      <style:text-properties officeooo:paragraph-rsid="001f250e"/>
    </style:style>
    <style:style style:name="P18" style:family="paragraph" style:parent-style-name="Text_20_body">
      <style:paragraph-properties fo:margin-left="0in" fo:margin-right="0in" fo:text-indent="0in" style:auto-text-indent="false"/>
      <style:text-properties officeooo:paragraph-rsid="001fab0d"/>
    </style:style>
    <style:style style:name="P19" style:family="paragraph" style:parent-style-name="Text_20_body">
      <style:paragraph-properties fo:margin-left="0in" fo:margin-right="0in" fo:text-indent="0in" style:auto-text-indent="false"/>
      <style:text-properties officeooo:rsid="00237b4d" officeooo:paragraph-rsid="00237b4d"/>
    </style:style>
    <style:style style:name="P20" style:family="paragraph" style:parent-style-name="Text_20_body">
      <style:paragraph-properties fo:margin-left="0in" fo:margin-right="0in" fo:text-indent="0in" style:auto-text-indent="false"/>
      <style:text-properties officeooo:rsid="0023d180" officeooo:paragraph-rsid="0023d180"/>
    </style:style>
    <style:style style:name="P21" style:family="paragraph" style:parent-style-name="Text_20_body">
      <style:paragraph-properties fo:margin-left="0in" fo:margin-right="0in" fo:text-indent="0in" style:auto-text-indent="false"/>
      <style:text-properties officeooo:paragraph-rsid="0023d180"/>
    </style:style>
    <style:style style:name="P22" style:family="paragraph" style:parent-style-name="Text_20_body">
      <style:paragraph-properties fo:margin-left="0in" fo:margin-right="0in" fo:text-indent="0in" style:auto-text-indent="false"/>
      <style:text-properties officeooo:paragraph-rsid="00247170"/>
    </style:style>
    <style:style style:name="P23" style:family="paragraph" style:parent-style-name="Text_20_body">
      <style:paragraph-properties fo:margin-left="0in" fo:margin-right="0in" fo:text-indent="0in" style:auto-text-indent="false"/>
      <style:text-properties officeooo:paragraph-rsid="0024d0cf"/>
    </style:style>
    <style:style style:name="P24" style:family="paragraph" style:parent-style-name="Text_20_body">
      <style:paragraph-properties fo:margin-left="0in" fo:margin-right="0in" fo:text-indent="0in" style:auto-text-indent="false"/>
      <style:text-properties style:font-name="Liberation Serif" fo:font-size="12pt" officeooo:rsid="000d8a92" officeooo:paragraph-rsid="000d8a92" style:font-size-asian="12pt"/>
    </style:style>
    <style:style style:name="P25" style:family="paragraph" style:parent-style-name="Text_20_body">
      <style:paragraph-properties fo:margin-left="0in" fo:margin-right="0in" fo:text-indent="0in" style:auto-text-indent="false"/>
      <style:text-properties style:font-name="Liberation Serif" fo:font-size="12pt" fo:language="en" fo:country="US" fo:font-style="normal" officeooo:rsid="001b9adb" officeooo:paragraph-rsid="001b9adb" style:font-size-asian="12pt" style:font-style-asian="normal" style:font-size-complex="12pt" style:font-style-complex="normal"/>
    </style:style>
    <style:style style:name="P26" style:family="paragraph" style:parent-style-name="Text_20_body">
      <style:paragraph-properties fo:margin-left="0in" fo:margin-right="0in" fo:text-indent="0in" style:auto-text-indent="false"/>
      <style:text-properties style:font-name="Liberation Serif" fo:font-size="12pt" fo:language="en" fo:country="US" fo:font-style="normal" officeooo:rsid="001b9adb" officeooo:paragraph-rsid="001c6e09" style:font-size-asian="12pt" style:font-style-asian="normal" style:font-size-complex="12pt" style:font-style-complex="normal"/>
    </style:style>
    <style:style style:name="P27" style:family="paragraph" style:parent-style-name="Text_20_body">
      <style:text-properties fo:font-size="12pt" officeooo:paragraph-rsid="00065095" style:font-size-asian="12pt" style:font-size-complex="12pt"/>
    </style:style>
    <style:style style:name="P28" style:family="paragraph" style:parent-style-name="Text_20_body">
      <style:paragraph-properties fo:margin-left="0.2917in" fo:margin-right="0in" fo:text-indent="0in" style:auto-text-indent="false"/>
      <style:text-properties fo:font-size="12pt" fo:font-style="normal" officeooo:rsid="0006bb72" officeooo:paragraph-rsid="00065095" style:font-size-asian="12pt" style:font-style-asian="normal" style:font-size-complex="12pt" style:font-style-complex="normal"/>
    </style:style>
    <style:style style:name="P29" style:family="paragraph" style:parent-style-name="Text_20_body">
      <style:paragraph-properties fo:margin-left="0.2917in" fo:margin-right="0in" fo:text-indent="0in" style:auto-text-indent="false"/>
      <style:text-properties fo:font-size="12pt" fo:font-style="normal" officeooo:rsid="0006bb72" officeooo:paragraph-rsid="00175e77" style:font-size-asian="12pt" style:font-style-asian="normal" style:font-size-complex="12pt" style:font-style-complex="normal"/>
    </style:style>
    <style:style style:name="P30" style:family="paragraph" style:parent-style-name="Text_20_body">
      <style:paragraph-properties fo:margin-left="0.2917in" fo:margin-right="0in" fo:text-indent="0in" style:auto-text-indent="false"/>
      <style:text-properties fo:font-size="12pt" fo:font-style="normal" officeooo:rsid="0007f142" officeooo:paragraph-rsid="00065095" style:font-size-asian="12pt" style:font-style-asian="normal" style:font-size-complex="12pt" style:font-style-complex="normal"/>
    </style:style>
    <style:style style:name="P31" style:family="paragraph" style:parent-style-name="Text_20_body">
      <style:paragraph-properties fo:margin-left="0.2917in" fo:margin-right="0in" fo:text-indent="0in" style:auto-text-indent="false"/>
      <style:text-properties fo:font-size="12pt" fo:font-style="normal" officeooo:rsid="0007f142" officeooo:paragraph-rsid="00208045" style:font-size-asian="12pt" style:font-style-asian="normal" style:font-size-complex="12pt" style:font-style-complex="normal"/>
    </style:style>
    <style:style style:name="P32" style:family="paragraph" style:parent-style-name="Text_20_body">
      <style:paragraph-properties fo:margin-left="0.2917in" fo:margin-right="0in" fo:text-indent="0in" style:auto-text-indent="false"/>
      <style:text-properties fo:font-size="12pt" fo:font-style="normal" officeooo:rsid="0007f142" officeooo:paragraph-rsid="0023d180" style:font-size-asian="12pt" style:font-style-asian="normal" style:font-size-complex="12pt" style:font-style-complex="normal"/>
    </style:style>
    <style:style style:name="P33" style:family="paragraph" style:parent-style-name="Text_20_body">
      <style:paragraph-properties fo:margin-left="0.5835in" fo:margin-right="0in" fo:text-indent="0in" style:auto-text-indent="false"/>
      <style:text-properties fo:font-size="12pt" fo:font-style="normal" officeooo:rsid="0006bb72" officeooo:paragraph-rsid="00065095" style:font-size-asian="12pt" style:font-style-asian="normal" style:font-size-complex="12pt" style:font-style-complex="normal"/>
    </style:style>
    <style:style style:name="P34" style:family="paragraph" style:parent-style-name="Text_20_body">
      <style:paragraph-properties fo:margin-left="0.5835in" fo:margin-right="0in" fo:text-indent="0in" style:auto-text-indent="false"/>
      <style:text-properties fo:font-size="12pt" fo:font-style="normal" officeooo:rsid="0007f142" officeooo:paragraph-rsid="00065095" style:font-size-asian="12pt" style:font-style-asian="normal" style:font-size-complex="12pt" style:font-style-complex="normal"/>
    </style:style>
    <style:style style:name="P35" style:family="paragraph" style:parent-style-name="Text_20_body">
      <style:paragraph-properties fo:margin-left="0in" fo:margin-right="0in" fo:text-indent="0in" style:auto-text-indent="false"/>
      <style:text-properties fo:font-size="12pt" fo:font-style="normal" officeooo:rsid="0009d015" officeooo:paragraph-rsid="000ac3b1" style:font-size-asian="12pt" style:font-style-asian="normal" style:font-size-complex="12pt" style:font-style-complex="normal"/>
    </style:style>
    <style:style style:name="P36" style:family="paragraph" style:parent-style-name="Text_20_body">
      <style:paragraph-properties fo:margin-left="0in" fo:margin-right="0in" fo:text-indent="0in" style:auto-text-indent="false"/>
      <style:text-properties fo:font-size="12pt" fo:font-style="normal" officeooo:rsid="0009d015" officeooo:paragraph-rsid="00335917" style:font-size-asian="12pt" style:font-style-asian="normal" style:font-size-complex="12pt" style:font-style-complex="normal"/>
    </style:style>
    <style:style style:name="P37" style:family="paragraph" style:parent-style-name="Text_20_body">
      <style:paragraph-properties fo:margin-left="0in" fo:margin-right="0in" fo:text-indent="0in" style:auto-text-indent="false"/>
      <style:text-properties fo:font-size="12pt" fo:font-style="normal" officeooo:rsid="0074e81c" officeooo:paragraph-rsid="0074e81c" style:font-size-asian="12pt" style:font-style-asian="normal" style:font-size-complex="12pt" style:font-style-complex="normal"/>
    </style:style>
    <style:style style:name="P38" style:family="paragraph" style:parent-style-name="Text_20_body">
      <style:paragraph-properties fo:margin-left="0in" fo:margin-right="0in" fo:text-indent="0in" style:auto-text-indent="false"/>
      <style:text-properties fo:font-size="12pt" fo:font-style="normal" officeooo:rsid="007a94c7" officeooo:paragraph-rsid="007a94c7" style:font-size-asian="12pt" style:font-style-asian="normal" style:font-size-complex="12pt" style:font-style-complex="normal"/>
    </style:style>
    <style:style style:name="P39" style:family="paragraph" style:parent-style-name="Text_20_body">
      <style:paragraph-properties fo:margin-left="0in" fo:margin-right="0in" fo:text-indent="0in" style:auto-text-indent="false"/>
      <style:text-properties fo:font-size="12pt" fo:font-style="italic" officeooo:rsid="007aa4bd" officeooo:paragraph-rsid="007aa4bd" style:font-size-asian="12pt" style:font-style-asian="italic" style:font-size-complex="12pt" style:font-style-complex="italic"/>
    </style:style>
    <style:style style:name="P40" style:family="paragraph" style:parent-style-name="Text_20_body">
      <style:paragraph-properties fo:margin-left="0in" fo:margin-right="0in" fo:text-indent="0in" style:auto-text-indent="false"/>
      <style:text-properties officeooo:rsid="0024d0cf" officeooo:paragraph-rsid="00461f4a"/>
    </style:style>
    <style:style style:name="P41" style:family="paragraph" style:parent-style-name="Text_20_body">
      <style:paragraph-properties fo:margin-left="0in" fo:margin-right="0in" fo:text-indent="0in" style:auto-text-indent="false"/>
      <style:text-properties officeooo:paragraph-rsid="00461f4a"/>
    </style:style>
    <style:style style:name="P42" style:family="paragraph" style:parent-style-name="Text_20_body">
      <style:paragraph-properties fo:margin-left="0in" fo:margin-right="0in" fo:text-indent="0in" style:auto-text-indent="false"/>
      <style:text-properties officeooo:paragraph-rsid="00611a8d"/>
    </style:style>
    <style:style style:name="P43" style:family="paragraph" style:parent-style-name="Text_20_body">
      <style:paragraph-properties fo:margin-left="0in" fo:margin-right="0in" fo:text-indent="0in" style:auto-text-indent="false"/>
      <style:text-properties officeooo:paragraph-rsid="0061737b"/>
    </style:style>
    <style:style style:name="P44" style:family="paragraph" style:parent-style-name="Text_20_body">
      <style:paragraph-properties fo:margin-left="0in" fo:margin-right="0in" fo:text-indent="0in" style:auto-text-indent="false"/>
      <style:text-properties officeooo:paragraph-rsid="00672772"/>
    </style:style>
    <style:style style:name="P45" style:family="paragraph" style:parent-style-name="Text_20_body">
      <style:paragraph-properties fo:margin-left="0in" fo:margin-right="0in" fo:text-indent="0in" style:auto-text-indent="false"/>
      <style:text-properties officeooo:rsid="001d3864" officeooo:paragraph-rsid="001d3864"/>
    </style:style>
    <style:style style:name="P46" style:family="paragraph" style:parent-style-name="Text_20_body">
      <style:paragraph-properties fo:margin-left="0in" fo:margin-right="0in" fo:text-indent="0in" style:auto-text-indent="false"/>
      <style:text-properties officeooo:paragraph-rsid="001f250e"/>
    </style:style>
    <style:style style:name="P47" style:family="paragraph" style:parent-style-name="Text_20_body">
      <style:paragraph-properties fo:margin-left="0in" fo:margin-right="0in" fo:text-indent="0in" style:auto-text-indent="false"/>
      <style:text-properties fo:font-style="italic" officeooo:rsid="006f0efc" officeooo:paragraph-rsid="006f0efc" style:font-style-asian="italic" style:font-style-complex="italic"/>
    </style:style>
    <style:style style:name="P48" style:family="paragraph" style:parent-style-name="Text_20_body">
      <style:paragraph-properties fo:margin-left="0in" fo:margin-right="0in" fo:text-indent="0in" style:auto-text-indent="false"/>
      <style:text-properties officeooo:paragraph-rsid="0075b095"/>
    </style:style>
    <style:style style:name="P49" style:family="paragraph" style:parent-style-name="Text_20_body">
      <style:paragraph-properties fo:margin-left="0.2917in" fo:margin-right="0in" fo:text-indent="0in" style:auto-text-indent="false"/>
      <style:text-properties officeooo:paragraph-rsid="0063bbd0"/>
    </style:style>
    <style:style style:name="P50" style:family="paragraph" style:parent-style-name="Text_20_body">
      <style:paragraph-properties fo:margin-left="0in" fo:margin-right="0in" fo:text-indent="0in" style:auto-text-indent="false"/>
      <style:text-properties fo:font-size="12pt" fo:font-style="normal" officeooo:rsid="0063bbd0" officeooo:paragraph-rsid="0063bbd0" style:font-size-asian="12pt" style:font-style-asian="normal" style:font-size-complex="12pt" style:font-style-complex="normal"/>
    </style:style>
    <style:style style:name="P51" style:family="paragraph" style:parent-style-name="Text_20_body">
      <style:paragraph-properties fo:margin-left="0in" fo:margin-right="0in" fo:text-indent="0in" style:auto-text-indent="false"/>
      <style:text-properties fo:font-size="12pt" fo:font-style="normal" officeooo:rsid="0069d1ca" officeooo:paragraph-rsid="0069d1ca" style:font-size-asian="12pt" style:font-style-asian="normal" style:font-size-complex="12pt" style:font-style-complex="normal"/>
    </style:style>
    <style:style style:name="P52" style:family="paragraph" style:parent-style-name="Text_20_body">
      <style:paragraph-properties fo:margin-left="0in" fo:margin-right="0in" fo:text-indent="0in" style:auto-text-indent="false"/>
      <style:text-properties officeooo:paragraph-rsid="0063bbd0"/>
    </style:style>
    <style:style style:name="P53" style:family="paragraph" style:parent-style-name="Text_20_body">
      <style:paragraph-properties fo:margin-left="0.5835in" fo:margin-right="0in" fo:text-indent="0in" style:auto-text-indent="false"/>
      <style:text-properties fo:font-size="12pt" fo:font-style="normal" officeooo:rsid="0007f142" officeooo:paragraph-rsid="00065095" style:font-size-asian="12pt" style:font-style-asian="normal" style:font-size-complex="12pt" style:font-style-complex="normal"/>
    </style:style>
    <style:style style:name="T1" style:family="text">
      <style:text-properties officeooo:rsid="0007f142"/>
    </style:style>
    <style:style style:name="T2" style:family="text">
      <style:text-properties fo:font-style="italic" style:font-style-asian="italic" style:font-style-complex="italic"/>
    </style:style>
    <style:style style:name="T3" style:family="text">
      <style:text-properties fo:font-style="italic" officeooo:rsid="0007f142" style:font-style-asian="italic" style:font-style-complex="italic"/>
    </style:style>
    <style:style style:name="T4" style:family="text">
      <style:text-properties fo:font-style="italic" fo:font-weight="bold" officeooo:rsid="000248c3"/>
    </style:style>
    <style:style style:name="T5" style:family="text">
      <style:text-properties fo:font-style="italic" fo:font-weight="bold" officeooo:rsid="00065095"/>
    </style:style>
    <style:style style:name="T6" style:family="text">
      <style:text-properties fo:font-style="italic" fo:font-weight="bold" officeooo:rsid="0009d015"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fo:font-weight="bold" officeooo:rsid="000248c3"/>
    </style:style>
    <style:style style:name="T9" style:family="text">
      <style:text-properties fo:font-weight="bold" officeooo:rsid="00065095"/>
    </style:style>
    <style:style style:name="T10" style:family="text">
      <style:text-properties officeooo:rsid="000248c3"/>
    </style:style>
    <style:style style:name="T11" style:family="text">
      <style:text-properties officeooo:rsid="000ac3b1"/>
    </style:style>
    <style:style style:name="T12" style:family="text">
      <style:text-properties style:font-name="Liberation Serif" fo:font-size="12pt" fo:language="en" fo:country="US" style:font-size-asian="12pt"/>
    </style:style>
    <style:style style:name="T13" style:family="text">
      <style:text-properties style:font-name="Liberation Serif" fo:font-size="12pt" fo:language="en" fo:country="US" officeooo:rsid="000aeebe" style:font-size-asian="12pt"/>
    </style:style>
    <style:style style:name="T14" style:family="text">
      <style:text-properties style:font-name="Liberation Serif" fo:font-size="12pt" fo:language="en" fo:country="US" officeooo:rsid="000bd4fd" style:font-size-asian="12pt"/>
    </style:style>
    <style:style style:name="T15" style:family="text">
      <style:text-properties style:font-name="Liberation Serif" fo:font-size="12pt" fo:language="en" fo:country="US" officeooo:rsid="000d8a92" style:font-size-asian="12pt"/>
    </style:style>
    <style:style style:name="T16" style:family="text">
      <style:text-properties style:font-name="Liberation Serif" fo:font-size="12pt" fo:language="en" fo:country="US" officeooo:rsid="00114e22" style:font-size-asian="12pt"/>
    </style:style>
    <style:style style:name="T17" style:family="text">
      <style:text-properties style:font-name="Liberation Serif" fo:font-size="12pt" fo:language="en" fo:country="US" officeooo:rsid="00127ab3" style:font-size-asian="12pt"/>
    </style:style>
    <style:style style:name="T18" style:family="text">
      <style:text-properties style:font-name="Liberation Serif" fo:font-size="12pt" fo:language="en" fo:country="US" officeooo:rsid="00133604" style:font-size-asian="12pt"/>
    </style:style>
    <style:style style:name="T19" style:family="text">
      <style:text-properties style:font-name="Liberation Serif" fo:font-size="12pt" fo:language="en" fo:country="US" officeooo:rsid="00611a8d" style:font-size-asian="12pt"/>
    </style:style>
    <style:style style:name="T20" style:family="text">
      <style:text-properties style:font-name="Liberation Serif" fo:font-size="12pt" fo:language="en" fo:country="US" officeooo:rsid="0070a407" style:font-size-asian="12pt"/>
    </style:style>
    <style:style style:name="T21" style:family="text">
      <style:text-properties style:font-name="Liberation Serif" fo:font-size="12pt" fo:language="en" fo:country="US" fo:font-style="italic" style:font-size-asian="12pt" style:font-style-asian="italic"/>
    </style:style>
    <style:style style:name="T22" style:family="text">
      <style:text-properties style:font-name="Liberation Serif" fo:font-size="12pt" fo:language="en" fo:country="US" fo:font-style="italic" officeooo:rsid="000bd4fd" style:font-size-asian="12pt" style:font-style-asian="italic" style:font-style-complex="italic"/>
    </style:style>
    <style:style style:name="T23" style:family="text">
      <style:text-properties style:font-name="Liberation Serif" fo:font-size="12pt" fo:language="en" fo:country="US" fo:font-style="italic" officeooo:rsid="00133604" style:font-size-asian="12pt" style:font-style-asian="italic" style:font-style-complex="italic"/>
    </style:style>
    <style:style style:name="T24" style:family="text">
      <style:text-properties style:font-name="Liberation Serif" fo:font-size="12pt" fo:language="en" fo:country="US" fo:font-style="italic" officeooo:rsid="0034027b" style:font-size-asian="12pt" style:font-style-asian="italic" style:font-style-complex="italic"/>
    </style:style>
    <style:style style:name="T25" style:family="text">
      <style:text-properties style:font-name="Liberation Serif" fo:font-size="12pt" fo:language="en" fo:country="US" fo:font-style="italic" officeooo:rsid="001fab0d" style:font-size-asian="12pt" style:font-style-asian="italic" style:font-size-complex="12pt" style:font-style-complex="italic"/>
    </style:style>
    <style:style style:name="T26" style:family="text">
      <style:text-properties style:font-name="Liberation Serif" fo:font-size="12pt" fo:language="en" fo:country="US" fo:font-style="italic" officeooo:rsid="001fab0d" style:font-size-asian="12pt" style:font-style-asian="italic" style:font-size-complex="12pt" style:font-style-complex="normal"/>
    </style:style>
    <style:style style:name="T27" style:family="text">
      <style:text-properties style:font-name="Liberation Serif" fo:font-size="12pt" fo:language="en" fo:country="US" fo:font-style="italic" fo:font-weight="normal" officeooo:rsid="0067c5aa" style:font-size-asian="12pt" style:font-style-asian="italic" style:font-weight-asian="normal" style:font-size-complex="12pt" style:font-style-complex="italic" style:font-weight-complex="normal"/>
    </style:style>
    <style:style style:name="T28" style:family="text">
      <style:text-properties style:font-name="Liberation Serif" fo:font-size="12pt" fo:language="en" fo:country="US" fo:font-style="normal" style:font-size-asian="12pt" style:font-style-asian="normal" style:font-size-complex="12pt" style:font-style-complex="normal"/>
    </style:style>
    <style:style style:name="T29" style:family="text">
      <style:text-properties style:font-name="Liberation Serif" fo:font-size="12pt" fo:language="en" fo:country="US" fo:font-style="normal" officeooo:rsid="000aeebe" style:font-size-asian="12pt" style:font-style-asian="normal" style:font-size-complex="12pt" style:font-style-complex="normal"/>
    </style:style>
    <style:style style:name="T30" style:family="text">
      <style:text-properties style:font-name="Liberation Serif" fo:font-size="12pt" fo:language="en" fo:country="US" fo:font-style="normal" officeooo:rsid="001b05a5" style:font-size-asian="12pt" style:font-style-asian="normal" style:font-size-complex="12pt" style:font-style-complex="normal"/>
    </style:style>
    <style:style style:name="T31" style:family="text">
      <style:text-properties style:font-name="Liberation Serif" fo:font-size="12pt" fo:language="en" fo:country="US" fo:font-style="normal" officeooo:rsid="001b9adb" style:font-size-asian="12pt" style:font-style-asian="normal" style:font-size-complex="12pt" style:font-style-complex="normal"/>
    </style:style>
    <style:style style:name="T32" style:family="text">
      <style:text-properties style:font-name="Liberation Serif" fo:font-size="12pt" fo:language="en" fo:country="US" fo:font-style="normal" officeooo:rsid="001c6e09" style:font-size-asian="12pt" style:font-style-asian="normal" style:font-size-complex="12pt" style:font-style-complex="normal"/>
    </style:style>
    <style:style style:name="T33" style:family="text">
      <style:text-properties style:font-name="Liberation Serif" fo:font-size="12pt" fo:language="en" fo:country="US" fo:font-style="normal" officeooo:rsid="0006bb72" style:font-size-asian="12pt" style:font-style-asian="normal" style:font-size-complex="12pt" style:font-style-complex="normal"/>
    </style:style>
    <style:style style:name="T34" style:family="text">
      <style:text-properties style:font-name="Liberation Serif" fo:font-size="12pt" fo:language="en" fo:country="US" fo:font-style="normal" officeooo:rsid="001fab0d" style:font-size-asian="12pt" style:font-style-asian="normal" style:font-size-complex="12pt" style:font-style-complex="normal"/>
    </style:style>
    <style:style style:name="T35" style:family="text">
      <style:text-properties style:font-name="Liberation Serif" fo:font-size="12pt" fo:language="en" fo:country="US" fo:font-style="normal" officeooo:rsid="00247170" style:font-size-asian="12pt" style:font-style-asian="normal" style:font-size-complex="12pt" style:font-style-complex="normal"/>
    </style:style>
    <style:style style:name="T36" style:family="text">
      <style:text-properties style:font-name="Liberation Serif" fo:font-size="12pt" fo:language="en" fo:country="US" fo:font-style="normal" officeooo:rsid="003aa039" style:font-size-asian="12pt" style:font-style-asian="normal" style:font-size-complex="12pt" style:font-style-complex="normal"/>
    </style:style>
    <style:style style:name="T37" style:family="text">
      <style:text-properties style:font-name="Liberation Serif" fo:font-size="12pt" fo:language="en" fo:country="US" fo:font-style="normal" officeooo:rsid="003c4177" style:font-size-asian="12pt" style:font-style-asian="normal" style:font-size-complex="12pt" style:font-style-complex="normal"/>
    </style:style>
    <style:style style:name="T38" style:family="text">
      <style:text-properties style:font-name="Liberation Serif" fo:font-size="12pt" fo:language="en" fo:country="US" fo:font-style="normal" officeooo:rsid="0063bbd0" style:font-size-asian="12pt" style:font-style-asian="normal" style:font-size-complex="12pt" style:font-style-complex="normal"/>
    </style:style>
    <style:style style:name="T39" style:family="text">
      <style:text-properties style:font-name="Liberation Serif" fo:font-size="12pt" fo:language="en" fo:country="US" fo:font-style="normal" officeooo:rsid="00672772" style:font-size-asian="12pt" style:font-style-asian="normal" style:font-size-complex="12pt" style:font-style-complex="normal"/>
    </style:style>
    <style:style style:name="T40" style:family="text">
      <style:text-properties style:font-name="Liberation Serif" fo:font-size="12pt" fo:language="en" fo:country="US" fo:font-style="normal" officeooo:rsid="0067c5aa" style:font-size-asian="12pt" style:font-style-asian="normal" style:font-size-complex="12pt" style:font-style-complex="normal"/>
    </style:style>
    <style:style style:name="T41" style:family="text">
      <style:text-properties style:font-name="Liberation Serif" fo:font-size="12pt" fo:language="en" fo:country="US" fo:font-style="normal" fo:font-weight="normal" officeooo:rsid="001f250e" style:font-size-asian="12pt" style:font-style-asian="normal" style:font-weight-asian="normal" style:font-size-complex="12pt" style:font-style-complex="normal" style:font-weight-complex="normal"/>
    </style:style>
    <style:style style:name="T42" style:family="text">
      <style:text-properties style:font-name="Liberation Serif" fo:font-size="12pt" fo:language="en" fo:country="US" fo:font-style="normal" fo:font-weight="normal" officeooo:rsid="0067c5aa" style:font-size-asian="12pt" style:font-style-asian="normal" style:font-weight-asian="normal" style:font-size-complex="12pt" style:font-style-complex="normal" style:font-weight-complex="normal"/>
    </style:style>
    <style:style style:name="T43" style:family="text">
      <style:text-properties style:font-name="Liberation Serif" fo:font-size="12pt" fo:language="en" fo:country="US" fo:font-style="normal" fo:font-weight="normal" officeooo:rsid="006926fe" style:font-size-asian="12pt" style:font-style-asian="normal" style:font-weight-asian="normal" style:font-size-complex="12pt" style:font-style-complex="normal" style:font-weight-complex="normal"/>
    </style:style>
    <style:style style:name="T44" style:family="text">
      <style:text-properties style:font-name="Liberation Serif" fo:font-size="12pt" fo:language="en" fo:country="US" fo:font-style="normal" officeooo:rsid="00672772" fo:background-color="transparent" loext:char-shading-value="0" style:font-size-asian="12pt" style:font-style-asian="normal" style:font-size-complex="12pt" style:font-style-complex="normal"/>
    </style:style>
    <style:style style:name="T45" style:family="text">
      <style:text-properties style:font-name="Liberation Serif" fo:font-size="12pt" fo:language="en" fo:country="US" officeooo:rsid="0040ad35" fo:background-color="transparent" loext:char-shading-value="0" style:font-size-asian="12pt"/>
    </style:style>
    <style:style style:name="T46" style:family="text">
      <style:text-properties style:font-name="Liberation Serif" fo:font-size="12pt" style:font-size-asian="12pt"/>
    </style:style>
    <style:style style:name="T47" style:family="text">
      <style:text-properties style:font-name="Liberation Serif" fo:font-size="12pt" officeooo:rsid="000aeebe" style:font-size-asian="12pt"/>
    </style:style>
    <style:style style:name="T48" style:family="text">
      <style:text-properties style:font-name="Liberation Serif" fo:font-size="12pt" officeooo:rsid="000bd4fd" style:font-size-asian="12pt"/>
    </style:style>
    <style:style style:name="T49" style:family="text">
      <style:text-properties style:font-name="Liberation Serif" fo:font-size="12pt" officeooo:rsid="000d8a92" style:font-size-asian="12pt"/>
    </style:style>
    <style:style style:name="T50" style:family="text">
      <style:text-properties style:font-name="Liberation Serif" fo:font-size="12pt" officeooo:rsid="000f6c39" style:font-size-asian="12pt"/>
    </style:style>
    <style:style style:name="T51" style:family="text">
      <style:text-properties style:font-name="Liberation Serif" fo:font-size="12pt" officeooo:rsid="00114e22" style:font-size-asian="12pt"/>
    </style:style>
    <style:style style:name="T52" style:family="text">
      <style:text-properties style:font-name="Liberation Serif" fo:font-size="12pt" officeooo:rsid="00133604" style:font-size-asian="12pt"/>
    </style:style>
    <style:style style:name="T53" style:family="text">
      <style:text-properties style:font-name="Liberation Serif" fo:font-size="12pt" officeooo:rsid="001b9adb" style:font-size-asian="12pt"/>
    </style:style>
    <style:style style:name="T54" style:family="text">
      <style:text-properties style:font-name="Liberation Serif" fo:font-size="12pt" officeooo:rsid="00611a8d" style:font-size-asian="12pt"/>
    </style:style>
    <style:style style:name="T55" style:family="text">
      <style:text-properties style:font-name="Liberation Serif" fo:font-size="12pt" officeooo:rsid="0063bbd0" style:font-size-asian="12pt"/>
    </style:style>
    <style:style style:name="T56" style:family="text">
      <style:text-properties style:font-name="Liberation Serif" fo:font-size="12pt" fo:font-style="normal" officeooo:rsid="001fab0d" style:font-size-asian="12pt" style:font-style-asian="normal" style:font-size-complex="12pt" style:font-style-complex="normal"/>
    </style:style>
    <style:style style:name="T57" style:family="text">
      <style:text-properties style:font-name="Liberation Serif" fo:font-size="12pt" fo:font-style="normal" officeooo:rsid="0063bbd0" style:font-size-asian="12pt" style:font-style-asian="normal" style:font-size-complex="12pt" style:font-style-complex="normal"/>
    </style:style>
    <style:style style:name="T58" style:family="text">
      <style:text-properties style:font-name="Liberation Serif" fo:font-size="12pt" fo:font-style="italic" style:font-size-asian="12pt" style:font-style-asian="italic" style:font-style-complex="italic"/>
    </style:style>
    <style:style style:name="T59" style:family="text">
      <style:text-properties style:font-name="Liberation Serif" fo:font-size="12pt" fo:language="el" fo:country="GR" style:font-size-asian="12pt"/>
    </style:style>
    <style:style style:name="T60" style:family="text">
      <style:text-properties style:font-name="Liberation Serif" fo:font-size="12pt" fo:language="el" fo:country="GR" fo:font-style="normal" officeooo:rsid="001c6e09" style:font-size-asian="12pt" style:font-style-asian="normal" style:font-size-complex="12pt" style:font-style-complex="normal"/>
    </style:style>
    <style:style style:name="T61" style:family="text">
      <style:text-properties style:font-name="Liberation Serif" fo:font-size="12pt" fo:language="el" fo:country="GR" fo:font-style="normal" fo:font-weight="normal" style:font-size-asian="12pt" style:font-style-asian="normal" style:font-weight-asian="normal" style:font-size-complex="12pt" style:font-style-complex="normal" style:font-weight-complex="normal"/>
    </style:style>
    <style:style style:name="T62" style:family="text">
      <style:text-properties style:font-name="Liberation Serif" fo:font-size="12pt" fo:language="el" fo:country="GR" fo:font-style="normal" fo:font-weight="normal" officeooo:rsid="0063bbd0" style:font-size-asian="12pt" style:font-style-asian="normal" style:font-weight-asian="normal" style:font-size-complex="12pt" style:font-style-complex="normal" style:font-weight-complex="normal"/>
    </style:style>
    <style:style style:name="T63" style:family="text">
      <style:text-properties style:font-name="Liberation Serif" fo:font-size="12pt" fo:language="el" fo:country="GR" fo:font-style="normal" fo:font-weight="normal" officeooo:rsid="00653b71" style:font-size-asian="12pt" style:font-style-asian="normal" style:font-weight-asian="normal" style:font-size-complex="12pt" style:font-style-complex="normal" style:font-weight-complex="normal"/>
    </style:style>
    <style:style style:name="T64" style:family="text">
      <style:text-properties style:font-name="Liberation Serif" fo:font-size="12pt" fo:language="el" fo:country="GR" fo:font-style="italic" fo:font-weight="normal" officeooo:rsid="0063bbd0" style:font-size-asian="12pt" style:font-style-asian="italic" style:font-weight-asian="normal" style:font-size-complex="12pt" style:font-style-complex="italic" style:font-weight-complex="normal"/>
    </style:style>
    <style:style style:name="T65" style:family="text">
      <style:text-properties style:font-name="Liberation Serif" fo:language="en" fo:country="US"/>
    </style:style>
    <style:style style:name="T66" style:family="text">
      <style:text-properties style:font-name="Liberation Serif" fo:language="en" fo:country="US" officeooo:rsid="00392410"/>
    </style:style>
    <style:style style:name="T67" style:family="text">
      <style:text-properties fo:font-size="12pt" fo:font-style="normal" style:font-size-asian="12pt" style:font-style-asian="normal" style:font-size-complex="12pt" style:font-style-complex="normal"/>
    </style:style>
    <style:style style:name="T68" style:family="text">
      <style:text-properties fo:font-size="12pt" fo:font-style="normal" officeooo:rsid="0009d015" style:font-size-asian="12pt" style:font-style-asian="normal" style:font-size-complex="12pt" style:font-style-complex="normal"/>
    </style:style>
    <style:style style:name="T69" style:family="text">
      <style:text-properties fo:font-size="12pt" fo:font-style="normal" officeooo:rsid="000ac3b1" style:font-size-asian="12pt" style:font-style-asian="normal" style:font-size-complex="12pt" style:font-style-complex="normal"/>
    </style:style>
    <style:style style:name="T70" style:family="text">
      <style:text-properties fo:font-size="12pt" fo:font-style="normal" officeooo:rsid="000aeebe" style:font-size-asian="12pt" style:font-style-asian="normal" style:font-size-complex="12pt" style:font-style-complex="normal"/>
    </style:style>
    <style:style style:name="T71" style:family="text">
      <style:text-properties fo:font-size="12pt" fo:font-style="normal" officeooo:rsid="000f6c39" style:font-size-asian="12pt" style:font-style-asian="normal" style:font-size-complex="12pt" style:font-style-complex="normal"/>
    </style:style>
    <style:style style:name="T72" style:family="text">
      <style:text-properties fo:font-size="12pt" fo:font-style="normal" officeooo:rsid="00145646" style:font-size-asian="12pt" style:font-style-asian="normal" style:font-size-complex="12pt" style:font-style-complex="normal"/>
    </style:style>
    <style:style style:name="T73" style:family="text">
      <style:text-properties fo:font-size="12pt" fo:font-style="normal" officeooo:rsid="00157d10" style:font-size-asian="12pt" style:font-style-asian="normal" style:font-size-complex="12pt" style:font-style-complex="normal"/>
    </style:style>
    <style:style style:name="T74" style:family="text">
      <style:text-properties fo:font-size="12pt" fo:font-style="normal" officeooo:rsid="00175e77" style:font-size-asian="12pt" style:font-style-asian="normal" style:font-size-complex="12pt" style:font-style-complex="normal"/>
    </style:style>
    <style:style style:name="T75" style:family="text">
      <style:text-properties fo:font-size="12pt" fo:font-style="normal" officeooo:rsid="0019d5f8" style:font-size-asian="12pt" style:font-style-asian="normal" style:font-size-complex="12pt" style:font-style-complex="normal"/>
    </style:style>
    <style:style style:name="T76" style:family="text">
      <style:text-properties fo:font-size="12pt" fo:font-style="normal" officeooo:rsid="001b05a5" style:font-size-asian="12pt" style:font-style-asian="normal" style:font-size-complex="12pt" style:font-style-complex="normal"/>
    </style:style>
    <style:style style:name="T77" style:family="text">
      <style:text-properties fo:font-size="12pt" fo:font-style="normal" officeooo:rsid="001f250e" style:font-size-asian="12pt" style:font-style-asian="normal" style:font-size-complex="12pt" style:font-style-complex="normal"/>
    </style:style>
    <style:style style:name="T78" style:family="text">
      <style:text-properties fo:font-size="12pt" fo:font-style="normal" officeooo:rsid="001fab0d" style:font-size-asian="12pt" style:font-style-asian="normal" style:font-size-complex="12pt" style:font-style-complex="normal"/>
    </style:style>
    <style:style style:name="T79" style:family="text">
      <style:text-properties fo:font-size="12pt" fo:font-style="normal" officeooo:rsid="00237b4d" style:font-size-asian="12pt" style:font-style-asian="normal" style:font-size-complex="12pt" style:font-style-complex="normal"/>
    </style:style>
    <style:style style:name="T80" style:family="text">
      <style:text-properties fo:font-size="12pt" fo:font-style="normal" officeooo:rsid="001e358c" style:font-size-asian="12pt" style:font-style-asian="normal" style:font-size-complex="12pt" style:font-style-complex="normal"/>
    </style:style>
    <style:style style:name="T81" style:family="text">
      <style:text-properties fo:font-size="12pt" fo:font-style="normal" officeooo:rsid="0023d180" style:font-size-asian="12pt" style:font-style-asian="normal" style:font-size-complex="12pt" style:font-style-complex="normal"/>
    </style:style>
    <style:style style:name="T82" style:family="text">
      <style:text-properties fo:font-size="12pt" fo:font-style="normal" officeooo:rsid="00247170" style:font-size-asian="12pt" style:font-style-asian="normal" style:font-size-complex="12pt" style:font-style-complex="normal"/>
    </style:style>
    <style:style style:name="T83" style:family="text">
      <style:text-properties fo:font-size="12pt" fo:font-style="normal" officeooo:rsid="0024d0cf" style:font-size-asian="12pt" style:font-style-asian="normal" style:font-size-complex="12pt" style:font-style-complex="normal"/>
    </style:style>
    <style:style style:name="T84" style:family="text">
      <style:text-properties fo:font-size="12pt" fo:font-style="normal" officeooo:rsid="0025e81c" style:font-size-asian="12pt" style:font-style-asian="normal" style:font-size-complex="12pt" style:font-style-complex="normal"/>
    </style:style>
    <style:style style:name="T85" style:family="text">
      <style:text-properties fo:font-size="12pt" fo:font-style="normal" officeooo:rsid="00335917" style:font-size-asian="12pt" style:font-style-asian="normal" style:font-size-complex="12pt" style:font-style-complex="normal"/>
    </style:style>
    <style:style style:name="T86" style:family="text">
      <style:text-properties fo:font-size="12pt" fo:font-style="normal" officeooo:rsid="004088d8" style:font-size-asian="12pt" style:font-style-asian="normal" style:font-size-complex="12pt" style:font-style-complex="normal"/>
    </style:style>
    <style:style style:name="T87" style:family="text">
      <style:text-properties fo:font-size="12pt" fo:font-style="normal" officeooo:rsid="0040ad35" style:font-size-asian="12pt" style:font-style-asian="normal" style:font-size-complex="12pt" style:font-style-complex="normal"/>
    </style:style>
    <style:style style:name="T88" style:family="text">
      <style:text-properties fo:font-size="12pt" fo:font-style="normal" officeooo:rsid="0041851a" style:font-size-asian="12pt" style:font-style-asian="normal" style:font-size-complex="12pt" style:font-style-complex="normal"/>
    </style:style>
    <style:style style:name="T89" style:family="text">
      <style:text-properties fo:font-size="12pt" fo:font-style="normal" officeooo:rsid="004243f1" style:font-size-asian="12pt" style:font-style-asian="normal" style:font-size-complex="12pt" style:font-style-complex="normal"/>
    </style:style>
    <style:style style:name="T90" style:family="text">
      <style:text-properties fo:font-size="12pt" fo:font-style="normal" officeooo:rsid="00461f4a" style:font-size-asian="12pt" style:font-style-asian="normal" style:font-size-complex="12pt" style:font-style-complex="normal"/>
    </style:style>
    <style:style style:name="T91" style:family="text">
      <style:text-properties fo:font-size="12pt" fo:font-style="normal" officeooo:rsid="0061737b" style:font-size-asian="12pt" style:font-style-asian="normal" style:font-size-complex="12pt" style:font-style-complex="normal"/>
    </style:style>
    <style:style style:name="T92" style:family="text">
      <style:text-properties fo:font-size="12pt" fo:font-style="normal" officeooo:rsid="0062f460" style:font-size-asian="12pt" style:font-style-asian="normal" style:font-size-complex="12pt" style:font-style-complex="normal"/>
    </style:style>
    <style:style style:name="T93" style:family="text">
      <style:text-properties fo:font-size="12pt" fo:font-style="normal" officeooo:rsid="0006bb72" style:font-size-asian="12pt" style:font-style-asian="normal" style:font-size-complex="12pt" style:font-style-complex="normal"/>
    </style:style>
    <style:style style:name="T94" style:family="text">
      <style:text-properties fo:font-size="12pt" fo:font-style="normal" officeooo:rsid="0063bbd0" style:font-size-asian="12pt" style:font-style-asian="normal" style:font-size-complex="12pt" style:font-style-complex="normal"/>
    </style:style>
    <style:style style:name="T95" style:family="text">
      <style:text-properties fo:font-size="12pt" fo:font-style="normal" officeooo:rsid="00653b71" style:font-size-asian="12pt" style:font-style-asian="normal" style:font-size-complex="12pt" style:font-style-complex="normal"/>
    </style:style>
    <style:style style:name="T96" style:family="text">
      <style:text-properties fo:font-size="12pt" fo:font-style="normal" officeooo:rsid="006f0efc" style:font-size-asian="12pt" style:font-style-asian="normal" style:font-size-complex="12pt" style:font-style-complex="normal"/>
    </style:style>
    <style:style style:name="T97" style:family="text">
      <style:text-properties fo:font-size="12pt" fo:font-style="normal" officeooo:rsid="0070a407" style:font-size-asian="12pt" style:font-style-asian="normal" style:font-size-complex="12pt" style:font-style-complex="normal"/>
    </style:style>
    <style:style style:name="T98" style:family="text">
      <style:text-properties fo:font-size="12pt" fo:font-style="normal" officeooo:rsid="0071af7c" style:font-size-asian="12pt" style:font-style-asian="normal" style:font-size-complex="12pt" style:font-style-complex="normal"/>
    </style:style>
    <style:style style:name="T99" style:family="text">
      <style:text-properties fo:font-size="12pt" fo:font-style="normal" officeooo:rsid="00739ba5" style:font-size-asian="12pt" style:font-style-asian="normal" style:font-size-complex="12pt" style:font-style-complex="normal"/>
    </style:style>
    <style:style style:name="T100" style:family="text">
      <style:text-properties fo:font-size="12pt" fo:font-style="normal" officeooo:rsid="0075b095" style:font-size-asian="12pt" style:font-style-asian="normal" style:font-size-complex="12pt" style:font-style-complex="normal"/>
    </style:style>
    <style:style style:name="T101" style:family="text">
      <style:text-properties fo:font-size="12pt" fo:font-style="normal" officeooo:rsid="0078b5e8" style:font-size-asian="12pt" style:font-style-asian="normal" style:font-size-complex="12pt" style:font-style-complex="normal"/>
    </style:style>
    <style:style style:name="T102" style:family="text">
      <style:text-properties fo:font-size="12pt" fo:font-style="normal" officeooo:rsid="003f491b" fo:background-color="transparent" loext:char-shading-value="0" style:font-size-asian="12pt" style:font-style-asian="normal" style:font-size-complex="12pt" style:font-style-complex="normal"/>
    </style:style>
    <style:style style:name="T103" style:family="text">
      <style:text-properties fo:font-size="12pt" fo:font-style="normal" officeooo:rsid="006aeb8d" fo:background-color="transparent" loext:char-shading-value="0" style:font-size-asian="12pt" style:font-style-asian="normal" style:font-size-complex="12pt" style:font-style-complex="normal"/>
    </style:style>
    <style:style style:name="T104" style:family="text">
      <style:text-properties fo:font-size="12pt" fo:font-style="normal" officeooo:rsid="006d5592" fo:background-color="transparent" loext:char-shading-value="0" style:font-size-asian="12pt" style:font-style-asian="normal" style:font-size-complex="12pt" style:font-style-complex="normal"/>
    </style:style>
    <style:style style:name="T105" style:family="text">
      <style:text-properties fo:font-size="12pt" fo:font-style="normal" officeooo:rsid="001f250e" fo:background-color="transparent" loext:char-shading-value="0" style:font-size-asian="12pt" style:font-style-asian="normal" style:font-size-complex="12pt" style:font-style-complex="normal"/>
    </style:style>
    <style:style style:name="T106" style:family="text">
      <style:text-properties fo:font-size="12pt" fo:font-style="normal" officeooo:rsid="001e358c" fo:background-color="transparent" loext:char-shading-value="0" style:font-size-asian="12pt" style:font-style-asian="normal" style:font-size-complex="12pt" style:font-style-complex="normal"/>
    </style:style>
    <style:style style:name="T107" style:family="text">
      <style:text-properties fo:font-size="12pt" fo:font-style="normal" officeooo:rsid="0071af7c" fo:background-color="transparent" loext:char-shading-value="0" style:font-size-asian="12pt" style:font-style-asian="normal" style:font-size-complex="12pt" style:font-style-complex="normal"/>
    </style:style>
    <style:style style:name="T108" style:family="text">
      <style:text-properties fo:font-size="12pt" fo:font-style="normal" officeooo:rsid="0024d0cf" fo:background-color="transparent" loext:char-shading-value="0" style:font-size-asian="12pt" style:font-style-asian="normal" style:font-size-complex="12pt" style:font-style-complex="normal"/>
    </style:style>
    <style:style style:name="T109" style:family="text">
      <style:text-properties fo:font-size="12pt" fo:font-style="normal" officeooo:rsid="0075b095" fo:background-color="transparent" loext:char-shading-value="0" style:font-size-asian="12pt" style:font-style-asian="normal" style:font-size-complex="12pt" style:font-style-complex="normal"/>
    </style:style>
    <style:style style:name="T110" style:family="text">
      <style:text-properties fo:font-size="12pt" fo:font-style="italic" officeooo:rsid="001f250e" style:font-size-asian="12pt" style:font-style-asian="italic" style:font-size-complex="12pt" style:font-style-complex="italic"/>
    </style:style>
    <style:style style:name="T111" style:family="text">
      <style:text-properties fo:font-size="12pt" fo:font-style="italic" officeooo:rsid="0023d180" style:font-size-asian="12pt" style:font-style-asian="italic" style:font-size-complex="12pt" style:font-style-complex="italic"/>
    </style:style>
    <style:style style:name="T112" style:family="text">
      <style:text-properties fo:font-size="12pt" fo:font-style="italic" officeooo:rsid="00247170" style:font-size-asian="12pt" style:font-style-asian="italic" style:font-size-complex="12pt" style:font-style-complex="italic"/>
    </style:style>
    <style:style style:name="T113" style:family="text">
      <style:text-properties fo:font-size="12pt" fo:font-style="italic" officeooo:rsid="00739ba5" style:font-size-asian="12pt" style:font-style-asian="italic" style:font-size-complex="12pt" style:font-style-complex="italic"/>
    </style:style>
    <style:style style:name="T114" style:family="text">
      <style:text-properties fo:font-size="12pt" style:font-size-asian="12pt" style:font-size-complex="12pt"/>
    </style:style>
    <style:style style:name="T115" style:family="text">
      <style:text-properties fo:font-size="12pt" officeooo:rsid="001f250e" style:font-size-asian="12pt" style:font-size-complex="12pt"/>
    </style:style>
    <style:style style:name="T116" style:family="text">
      <style:text-properties fo:font-size="12pt" fo:font-weight="normal" style:font-size-asian="12pt" style:font-weight-asian="normal" style:font-size-complex="12pt" style:font-weight-complex="normal"/>
    </style:style>
    <style:style style:name="T117" style:family="text">
      <style:text-properties fo:font-size="12pt" fo:font-weight="normal" officeooo:rsid="006926fe" style:font-size-asian="12pt" style:font-weight-asian="normal" style:font-size-complex="12pt" style:font-weight-complex="normal"/>
    </style:style>
    <style:style style:name="T118" style:family="text">
      <style:text-properties officeooo:rsid="000e4e2b"/>
    </style:style>
    <style:style style:name="T119" style:family="text">
      <style:text-properties officeooo:rsid="000f6c39"/>
    </style:style>
    <style:style style:name="T120" style:family="text">
      <style:text-properties officeooo:rsid="00218df5"/>
    </style:style>
    <style:style style:name="T121" style:family="text">
      <style:text-properties officeooo:rsid="00247170"/>
    </style:style>
    <style:style style:name="T122" style:family="text">
      <style:text-properties officeooo:rsid="0032cf94"/>
    </style:style>
    <style:style style:name="T123" style:family="text">
      <style:text-properties officeooo:rsid="0035edb1"/>
    </style:style>
    <style:style style:name="T124" style:family="text">
      <style:text-properties officeooo:rsid="00392410"/>
    </style:style>
    <style:style style:name="T125" style:family="text">
      <style:text-properties officeooo:rsid="003aa039"/>
    </style:style>
    <style:style style:name="T126" style:family="text">
      <style:text-properties officeooo:rsid="0043da2a"/>
    </style:style>
    <style:style style:name="T127" style:family="text">
      <style:text-properties officeooo:rsid="006021ff" fo:background-color="transparent" loext:char-shading-value="0"/>
    </style:style>
    <style:style style:name="T128" style:family="text">
      <style:text-properties officeooo:rsid="00694add"/>
    </style:style>
    <style:style style:name="T129" style:family="text">
      <style:text-properties officeooo:rsid="0074e81c"/>
    </style:style>
    <style:style style:name="T130" style:family="text">
      <style:text-properties officeooo:rsid="0078b5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8">Addressing Charles Weisman’s </text:span><text:span text:style-name="T4">What About the Seedline Doctrine?</text:span><text:span text:style-name="T10"> </text:span><text:span text:style-name="T8">Part </text:span><text:span text:style-name="T9">10</text:span><text:span text:style-name="T8">, </text:span><text:span text:style-name="T6">The Nature of </text:span><text:span text:style-name="T5">Cain</text:span></text:p>
      <text:p text:style-name="P39">Once again, there were many extemporaneous remarks in this program which did not make it into my notes. In one, I mentioned Melchizedek in conjunction with Paul. I did not mean to leave any impression that Melchizedek was contemporary with Paul, but only that Paul had described Melchizedek, referring to his explanation that Christ was a priest after the order of Melchizedek. Of course, the only other Melchizedek mentioned in Scripture was contemporary to Abraham.</text:p>
      <text:p text:style-name="P35">In our <text:a xlink:type="simple" xlink:href="https://christogenea.org/podcasts/addressing-charles-weisman’s-what-about-seedline-doctrine-part-9-decoding-genesis-41" office:target-frame-name="_blank" xlink:show="new" text:style-name="Internet_20_link" text:visited-style-name="Visited_20_Internet_20_Link">last discussion of chapter 4 of Weisman’s book</text:a>, we showed that on four occasions, and a fifth, Weisman had lied about the substance of the genealogies which are <text:span text:style-name="T122">provided</text:span> in the Bible. <text:span text:style-name="T118">We also spoke at length on Genesis 4:1, and showed that it is a corrupt witness, that interpretations of it and even the actual substance of it were debated in ancient times, and that if it is corrupt and it is not corroborated by any other witness, then it is useless for the purpose of formulation of doctrine because it is unreliable. Since it is the only witness that Cain was a natural son of Adam, the supposition must be open to debate because it is an unreliable witness. To the contrary, there are many witnesses in Scripture and in early Christian apocryphal writings which insist that Cain was not the natural son of Adam. The words of our Redeemer and His apostles also serve to prove that Cain was not Adam’s natural son.</text:span></text:p>
      <text:p text:style-name="P36">Now I will <text:span text:style-name="T118">also add, that</text:span> if only the genealogy of the chosen line was given, as Weisman also insisted, then why are any other genealogies supplied at all? We see the descendants of Cain are recorded for several generations in Genesis chapter 4, <text:span text:style-name="T118">so Weisman is found to have lied about that as well as he himself had attested that Cain was not chosen in the sense of being Adam’s heir and successor. </text:span><text:span text:style-name="T127">So once again, he is also found to be contradicting himself. </text:span></text:p>
      <text:p text:style-name="P36"><text:span text:style-name="T118">L</text:span>ater there <text:span text:style-name="T118">are many references to </text:span>a tribe of Kenites, so Genesis 4 provides us with enough information to know something about them and to be able to see that they existed in sufficient numbers to be so identified as a tribe later in Scripture, for example in Genesis chapter 15.<text:span text:style-name="T11"> An account of all of the descendants of Noah and the nations which they formed, which can indeed be identified historically as the White nations of early history, is also given, in Genesis chapter 10.</text:span> <text:span text:style-name="T119">In that chapter, the descendants of Canaan are also listed, and in later chapters of Genesis those of Ishmael and the sons of Abraham by Keturah. The Canaanites were accursed, and the others were sent off by Abraham because they were not chosen, but in spite of that they appear later in Scripture and they were included in the genealogies. </text:span></text:p>
      <text:p text:style-name="P11"><text:span text:style-name="T69">Ultimately it becomes apparent that these genealogies </text:span><text:span text:style-name="T71">we</text:span><text:span text:style-name="T69">re given so that the children of Israel could determine who the</text:span><text:span text:style-name="T70">i</text:span><text:span text:style-name="T69">r own racial kindred are, and who the corrupt races are, so that they could </text:span><text:span text:style-name="T70">act accordingly when they encounter</text:span><text:span text:style-name="T71">ed</text:span><text:span text:style-name="T70"> them. </text:span><text:span text:style-name="T71">The importance of being able to identify them is made evident by the law, which commanded the children of Israel to treat certain tribes in certain ways. This identification was necessary for future generations, who also had to understand the origin of their neighbors and the significance of reasons for which they were commanded to </text:span><text:span text:style-name="T85">either </text:span><text:span text:style-name="T71">accept or reject them. So </text:span><text:span text:style-name="T70">where the accursed descendants of Canaan are identified in the area where Abraham was to dwell, which is described in Genesis chapter 15, we see tribes of the Kenites and Rephaim are </text:span><text:span text:style-name="T71">also mentioned as being </text:span><text:span text:style-name="T70">among them. </text:span><text:span text:style-name="T71">T</text:span><text:span text:style-name="T70">here we also see </text:span><text:span text:style-name="T71">references to </text:span><text:span text:style-name="T70">other tribes which have no genealogy from Noah, in Genesis chapter 10, namely the </text:span><text:span text:style-name="T12">Kenizzites, the Kadmonites,</text:span><text:span text:style-name="T46"> </text:span><text:span text:style-name="T47">and </text:span><text:span text:style-name="T29">the Perizzites</text:span><text:span text:style-name="T70">. </text:span></text:p>
      <text:p text:style-name="P11"><text:span text:style-name="T70">There are other Scriptures which show us that these alien groups are</text:span><text:span text:style-name="T71"> </text:span><text:span text:style-name="T70">distinct. For example, in Genesis chapter 13 we read “</text:span><text:span text:style-name="T12">7 And there was a strife between the herdmen of Abram's cattle and the herdmen of Lot's cattle: and the Canaanite and the Perizzite dwelled then in the land.</text:span><text:span text:style-name="T70">” Thereby we see that the Perizzites were </text:span><text:span text:style-name="T71">indeed </text:span><text:span text:style-name="T70">a group </text:span><text:span text:style-name="T71">which was </text:span><text:span text:style-name="T70">distinct from the Canaanites, and they have no origination with Adam or with Noah, as the descendants of Adam through Noah are listed in Genesis chapter 10. </text:span></text:p>
      <text:p text:style-name="P11"><text:soft-page-break/><text:span text:style-name="T70">So in Genesis chapter 15 we see that the land of Canaan </text:span><text:span text:style-name="T71">wa</text:span><text:span text:style-name="T70">s inhabited by Canaanites and by four other tribes which Genesis chapter 10 tells us are also families of the Canaanites. </text:span><text:span text:style-name="T71">They</text:span><text:span text:style-name="T70"> are </text:span><text:span text:style-name="T12">Hittites, Amorites, Girgashites, </text:span><text:span text:style-name="T13">a</text:span><text:span text:style-name="T12">nd Jebusites.</text:span><text:span text:style-name="T46"> </text:span><text:span text:style-name="T47">But then among th</text:span><text:span text:style-name="T50">ose five tribes</text:span><text:span text:style-name="T47"> there </text:span><text:span text:style-name="T50">we</text:span><text:span text:style-name="T47">re the alien tribes of the </text:span><text:span text:style-name="T13">Kenizzites, Kadmonites,</text:span><text:span text:style-name="T47"> and</text:span><text:span text:style-name="T29"> Perizzites, along with the </text:span><text:span text:style-name="T47">Kenites and the Rephaim, </text:span><text:span text:style-name="T50">which are the descendants of Cain and the giants, </text:span><text:span text:style-name="T47">all who obviously survived the flood because the flood was not a global event, even if it caused a great cataclysm across a significant portion of the world. </text:span></text:p>
      <text:p text:style-name="P42"><text:span text:style-name="T47">But these are not the only groups of aliens in the </text:span><text:span text:style-name="T51">world</text:span><text:span text:style-name="T47">. In Genesis chapter 14 </text:span><text:span text:style-name="T48">there is a description of other tribes wh</text:span><text:span text:style-name="T54">ich</text:span><text:span text:style-name="T48"> dwelt across the River Jordan, and we see references to Rephaims, as well as to “</text:span><text:span text:style-name="T14">the Zuzims in Ham”, and the “Emims in Shaveh Kiriathaim”. </text:span></text:p>
      <text:p text:style-name="P42"><text:span text:style-name="T19">We need to discuss all of this because Weisman insisted that the Bible provided only the genealogy of the chosen line, but he lied. The Bible also informs us of the enemies of God and the aliens whose origins are unknown, as well as those groups which were not chosen, ostensibly so that they may be traced and identified throughout the Scriptures.</text:span><text:span text:style-name="T14"> </text:span></text:p>
      <text:p text:style-name="P12"><text:span text:style-name="T14">The Emim, or Emims, were also giants, described as both Anakim and Rephaim in Deuteronomy chapter 2 where it speaks of the same region and </text:span><text:span text:style-name="T16">it </text:span><text:span text:style-name="T14">says: “</text:span><text:span text:style-name="T12">10 The Emims dwelt therein in times past, a people great, and many, and tall, as the Anakims;</text:span><text:span text:style-name="T46"> </text:span><text:span text:style-name="T48">1</text:span><text:span text:style-name="T12">1 Which also were accounted giants, as the Anakims; but the Moabites call them Emims.</text:span><text:span text:style-name="T14">” In Numbers chapter 13 we learn that certain Rephaim were called Anaki</text:span><text:span text:style-name="T17">m</text:span><text:span text:style-name="T14"> because they were sons of a certain one of the </text:span><text:span text:style-name="T17">N</text:span><text:span text:style-name="T14">ephilim </text:span><text:span text:style-name="T17">who was </text:span><text:span text:style-name="T14">named Anak, where we read “ </text:span><text:span text:style-name="T12">33 And there we saw the giants, the sons of Anak, </text:span><text:span text:style-name="T21">which come </text:span><text:span text:style-name="T12">of the giants: and we were in our own sight as grasshoppers, and so we were in their sight.</text:span><text:span text:style-name="T14">” The word for </text:span><text:span text:style-name="T22">giants</text:span><text:span text:style-name="T14"> in that passage is </text:span><text:span text:style-name="T24">N</text:span><text:span text:style-name="T22">ephilim</text:span><text:span text:style-name="T14">, the fallen ones, the same word </text:span><text:span text:style-name="T17">which is </text:span><text:span text:style-name="T14">found in Genesis chapter 6. <text:s text:c="4"/></text:span><text:span text:style-name="T47"><text:s/></text:span></text:p>
      <text:p text:style-name="P13"><text:span text:style-name="T47">B</text:span><text:span text:style-name="T46">ut the Zuzims are even more interesting, since the name apparently means </text:span><text:span text:style-name="T58">roving creatures</text:span><text:span text:style-name="T46">. So the Scriptures describe certain people only as </text:span><text:span text:style-name="T58">roving creatures</text:span><text:span text:style-name="T46"> and does not indicate their origin. This is one reason why we assert that non-Adamic races must be branches on the Tree of the Knowledge of Good and Evil, because Yahweh took no credit for them in His account of the Genesis creation. </text:span><text:span text:style-name="T52">But w</text:span><text:span text:style-name="T46">hile the Zuzims are not mentioned again, </text:span><text:span text:style-name="T52">it is possible that they are the same as another group which was </text:span><text:span text:style-name="T49">called by a slightly different name in Deuteronomy chapter 2, which also appears only once in Scripture. That is </text:span><text:span text:style-name="T12">Zamzummims, </text:span><text:span text:style-name="T15">where we read of the land of the Ammonites: “</text:span><text:span text:style-name="T12">20 That also was accounted a land of giants: giants dwelt therein in old time; and the Ammonites call them Zamzummims;</text:span><text:span text:style-name="T46"> </text:span><text:span text:style-name="T12"><text:s/>21 A people great, and many, and tall, as the Anakims…” </text:span><text:span text:style-name="T18">While the word </text:span><text:span text:style-name="T23">zuzim</text:span><text:span text:style-name="T18"> is defined as </text:span><text:span text:style-name="T23">roving creatures</text:span><text:span text:style-name="T18">, </text:span><text:span text:style-name="T23">zamzummim</text:span><text:span text:style-name="T18"> is defined as </text:span><text:span text:style-name="T23">plotters</text:span><text:span text:style-name="T18">, and both descriptions seem to fit the roving bands of robbers which were relegated to the ancient wilderness, the Mexican banditos of the ancient world. Perhaps another fitting description of them would be </text:span><text:span text:style-name="T23">satyrs</text:span><text:span text:style-name="T18">. </text:span></text:p>
      <text:p text:style-name="P24">Weisman’s view of the Scriptures cannot explain the origin or the consequences of any of these circumstances, and neither can any mainstream denominational view. The mainstream churches cannot even countenance questions about Zuzim, Anakim, Rephaim or Kenite in relation to the Nephilim or in relation to the history and ultimate plan of God as it is outlined in Scriptures. The only view that can explain these things in harmony with all Scripture, as well as <text:span text:style-name="T123">with </text:span>history, is our Two-Seedline view.</text:p>
      <text:p text:style-name="P43"><text:span text:style-name="T92">In our last presentation w</text:span><text:span text:style-name="T68">e also discussed the meaning of the term Kenite, and how it came to be identified with the vocation of smith. </text:span><text:span text:style-name="T69">But one point</text:span><text:span text:style-name="T68"> I forgot to mention </text:span><text:span text:style-name="T69">in that discussion is </text:span><text:span text:style-name="T72">quite </text:span><text:span text:style-name="T69">important, </text:span><text:span text:style-name="T72">so I will explain it here. That</text:span><text:span text:style-name="T69"> </text:span><text:span text:style-name="T68">is </text:span><text:span text:style-name="T69">the fact that </text:span><text:span text:style-name="T68">there is a testimony of this </text:span><text:span text:style-name="T69">connection </text:span><text:span text:style-name="T68">in Genesis chapter 4. There we read </text:span><text:span text:style-name="T69">of the wives of Lamech, a descendant of Cain in the 5th generation down the line</text:span><text:span text:style-name="T68">: “</text:span><text:span text:style-name="T12">19 And Lamech took unto him two wives: the name of the one </text:span><text:span text:style-name="T21">was </text:span><text:span text:style-name="T12">Adah, and the name of the other Zillah.</text:span><text:span text:style-name="T46"> </text:span><text:span text:style-name="T12"><text:s/>20 And Adah bare Jabal: he was the father of such as dwell in tents, and </text:span><text:span text:style-name="T21">of such as have </text:span><text:span text:style-name="T12">cattle.</text:span><text:span text:style-name="T46"> </text:span><text:span text:style-name="T12"><text:s/>21 And his brother's name </text:span><text:span text:style-name="T21">was </text:span><text:span text:style-name="T12">Jubal: he was the father of all such as handle the harp and organ.</text:span><text:span text:style-name="T46"> </text:span><text:span text:style-name="T12">22 And Zillah, she also bare Tubalcain, an instructer of every artificer in brass and iron: and the </text:span><text:soft-page-break/><text:span text:style-name="T12">sister of Tubalcain </text:span><text:span text:style-name="T21">was </text:span><text:span text:style-name="T12">Naamah.</text:span><text:span text:style-name="T68">” </text:span><text:span text:style-name="T91">The word father as it appears in these verses signifies a patriarch who took up a particular occupation, and his progeny followed after him in that occupation, so it is literal and not figurative. Other men of other races may have also had such occupations, but here the context is limited to the descendants of Cain. <text:s/></text:span></text:p>
      <text:p text:style-name="P43"><text:span text:style-name="T69">So apparently, among Cain’s descendants </text:span><text:span text:style-name="T72">there </text:span><text:span text:style-name="T69">were</text:span><text:span text:style-name="T68"> </text:span><text:span text:style-name="T69">notable musicians as well as notable </text:span><text:span text:style-name="T72">smiths, or </text:span><text:span text:style-name="T69">metal-workers, and in order to create harps and organs one must also be adept at being a smith, so the family must have had smiths in the line even before </text:span><text:span text:style-name="T72">the birth of </text:span><text:span text:style-name="T69">Tubalcain. </text:span><text:span text:style-name="T72">But i</text:span><text:span text:style-name="T69">t is apparent that Tubalcain </text:span><text:span text:style-name="T72">had </text:span><text:span text:style-name="T69">mastered the occupation to the point where he became an instructor of smiths. Therefore it is evident that the word Kenite in reference to the occupation of smith may certainly have come from the circumstance that the Kenites were not only notable smiths, but even teachers of those who would take up the vocation, and for that reason </text:span><text:span text:style-name="T73">I believe it is evident that </text:span><text:span text:style-name="T69">the words became synonymous. <text:s/></text:span></text:p>
      <text:p text:style-name="P2">Now we shall continue dismantling Charles Weisman’s lies, where we left off in his book, on</text:p>
      <text:p text:style-name="P2">Page 29:</text:p>
      <text:p text:style-name="P29">Let’s turn to the supposed satanic nature of Cain. If the serpent was a satanic entity, and if Cain was the offspring of this serpent, then Cain too would be satanic. He would have also inherited the curse of the serpent, being “cursed above all cattle” (Gen. 3:14). This leads us to ask, would God have accepted such a person as an heir to Adam? No sound reasoning could say that He would. Yet that was exactly God’s position towards Cain. </text:p>
      <text:p text:style-name="P4">Now we are going to cut this paragraph one sentence short and answer that aspect of it later, as to whether God really would have accepted Cain. First, I want to address what we perceive by the use of the word <text:span text:style-name="T2">satanic</text:span>. As Weisman himself explained, <text:span text:style-name="T2">satan</text:span> only means <text:span text:style-name="T2">adversary</text:span>. But it is clear in Scripture that there are a class of men who are forever adversarial to God. It does not matter whether they recognize the one true God, as James told us that the devils know there is one God, and they tremble, and as Christ told us, many would believe Him and do works in His Name, yet He would say to them, “depart from Me, I never knew you”. It is also apparent in the Gospels that even demons, which we perceive as disembodied devils, recognized both God and Christ, but they were still demons and they were still His enemies. So what is <text:span text:style-name="T2">satanic</text:span> is what is opposed to God, and the Genesis record is clear, that there were entire tribes and races of people who fell into that category but who were spread throughout the ancient world.</text:p>
      <text:p text:style-name="P4">Now to continue with Weisman’s paragraph he says:</text:p>
      <text:p text:style-name="P29">When Cain had offered an inappropriate sacrifice, God said to him: </text:p>
      <text:p text:style-name="P33">And the Lord said to Cain, Why are you wroth? and why is your countenance fallen? If you do well, shall you not be accepted? and if you do not well, sin lies at the door. <text:span text:style-name="T1">[Citing Genesis 4:6-7.]</text:span></text:p>
      <text:p text:style-name="P50">Here we do not see how this makes Cain the heir to Adam, but Weisman is insinuating that. He is reading into the text something which is not there, as he always reads his own ideas into the text. Then he says: </text:p>
      <text:p text:style-name="P49"><text:span text:style-name="T93">God could have rightly made this statement to Abel, Adam, or any Israelite. They would be “accepted” if they do what God desired. But was God willing to accept some cursed, half-breed, satanic mongrel? No! He was, however, prepared to accept Cain because he was Adamic, not satanic. God also places Cain on equal footing with Abel by calling Abel Cain’s “brother” (Gen. 4:9).</text:span></text:p>
      <text:p text:style-name="P52"><text:soft-page-break/><text:span text:style-name="T93">I</text:span><text:span text:style-name="T94">n truth, there is no Hebrew term for half-brother. Many half-brothers and sisters all throughout the Scriptures are referred to as brothers or sisters. For example, Absalom killed his half-brother </text:span><text:span text:style-name="T38">Amnon,</text:span><text:span text:style-name="T55"> </text:span><text:span text:style-name="T57">but Amnon was only referred to as his brother. The Greek word for brother, </text:span><text:span text:style-name="T62">ἀδελφός, comes from the word </text:span><text:bookmark text:name="firstHeading"/><text:span text:style-name="T61">δελφύς</text:span><text:span text:style-name="T62"> or </text:span><text:span text:style-name="T64">womb</text:span><text:span text:style-name="T62">, which is related to the word δέλτα, the name for the letter D which represented a door, </text:span><text:span text:style-name="T63">which for men entering the world was the matrix, or vagina</text:span><text:span text:style-name="T62">. Technically it referred to siblings of the same mother, </text:span><text:span text:style-name="T63">since they came into the world through the same door. But later</text:span><text:span text:style-name="T62"> </text:span><text:span text:style-name="T63">it </text:span><text:span text:style-name="T62">was </text:span><text:span text:style-name="T63">generally </text:span><text:span text:style-name="T62">used to describe siblings with either one or both parents in common. </text:span></text:p>
      <text:p text:style-name="P52"><text:span text:style-name="T74">Weisman is making several suppositions here </text:span><text:span text:style-name="T75">with which we do not agree. First he is supposing that Cain’s sacrifice itself was inappropriate, and he has no proof of that. Cain was a tiller of the ground, which is evident in Genesis 4:2, and he brought to sacrifice the first fruits of his own labors, which is not unusual. There are frequent arguments that these were sin offerings, and therefore blood was required for which reason Cain’s offering was rejected, but it is not true that these were sin offerings. In fact, Paul of Tarsus said in Romans chapter 5 that “</text:span><text:span text:style-name="T12">For until the law sin was in the world: but sin is not imputed when there is no law.</text:span><text:span text:style-name="T46"> </text:span><text:span text:style-name="T12"><text:s/>14 Nevertheless death reigned from Adam to Moses, even over them that had not sinned after the similitude of Adam's transgression, who is the figure of him that was to come.</text:span><text:span text:style-name="T75">” So we see that these offerings made by Cain and Abel in Genesis chapter 4 were not sin offerings, </text:span><text:span text:style-name="T95">neither could they be, </text:span><text:span text:style-name="T75">and therefore blood was not required. </text:span></text:p>
      <text:p text:style-name="P14"><text:span text:style-name="T75">The reason that Cain’s sacrifice was inappropriate is only found in the act of Abel making a sacrifice. It is evident in Scripture that until the Levitical priesthood, the eldest son was customarily the family priest. First we read in Exodus chapter 13 that all the firstborn of men are sanctified to God: “</text:span><text:span text:style-name="T12">2 Sanctify unto me all the firstborn, whatsoever openeth the womb among the children of Israel, </text:span><text:span text:style-name="T21">both </text:span><text:span text:style-name="T12">of man and of beast: it </text:span><text:span text:style-name="T21">is </text:span><text:span text:style-name="T12">mine.</text:span><text:span text:style-name="T75">” Then we see in </text:span><text:span text:style-name="T76">Numbers chapter 3: “</text:span><text:span text:style-name="T12">12 And I, behold, I have taken the Levites from among the children of Israel instead of all the firstborn that openeth the matrix among the children of Israel: therefore the Levites shall be mine;</text:span><text:span text:style-name="T46"> </text:span><text:span text:style-name="T12">13 Because all the firstborn </text:span><text:span text:style-name="T21">are </text:span><text:span text:style-name="T12">mine… </text:span><text:span text:style-name="T30">45</text:span><text:span text:style-name="T12"> Take the Levites instead of all the firstborn among the children of Israel, and the cattle of the Levites instead of their cattle; and the Levites shall be mine: I </text:span><text:span text:style-name="T21">am </text:span><text:span text:style-name="T12">the LORD.</text:span><text:span text:style-name="T76">”</text:span></text:p>
      <text:p text:style-name="P5">In addition to this custom of the firstborn being sanctified to Yahweh, we see in the epistle of Jude that Enoch was counted seventh from Adam, and in chapter 2 of the 2nd epistle of Peter that Noah was called the “eighth preacher of righteousness”. If Enoch was seventh from Adam, how are we counting to arrive at that figure? If we count generations of firstborn men to Enoch from Adam we get: Seth, Enos, Cainan, <text:span text:style-name="T65">Mahalaleel, Jared and Enoch. So in that manner, Enoch is only sixth from Adam. To make Enoch seventh, we must include Abel, for whom Seth was a replacement, and therefore Abel fits into the list of firstborn males, as the lives of Abel and Seth did not overlap, Seth not being born until after Abel was slain, he took the position previously occupied by Abel. If Cain were the firstborn male </text:span><text:span text:style-name="T66">of Adam</text:span><text:span text:style-name="T65">, he was still alive and did not need a replacement. If Cain were to be bypassed for any reason, </text:span><text:span text:style-name="T66">then </text:span><text:span text:style-name="T65">the office should have fallen to his son. </text:span></text:p>
      <text:p text:style-name="P15"><text:span text:style-name="T30">This is evident where Noah is called by Peter the “eighth preacher of righteousness”. Even though all of the major translations render 2 Peter 2:5 very inaccurately, in the </text:span><text:span text:style-name="T31">original </text:span><text:span text:style-name="T30">Greek </text:span><text:span text:style-name="T31">of the manuscripts </text:span><text:span text:style-name="T30">Peter is clearly calling Noah the eighth preacher of righteousness. So let us count from Adam to Noah, and we get </text:span><text:span text:style-name="T31">Adam, </text:span><text:span text:style-name="T30">Seth, Enos, Cainan, Mahalaleel, Jared, Enoch, </text:span><text:span text:style-name="T12">Methuselah,</text:span><text:span text:style-name="T46"> </text:span><text:span text:style-name="T30">Lamech</text:span><text:span text:style-name="T46"> </text:span><text:span text:style-name="T53">and Noah</text:span><text:span text:style-name="T30">. </text:span><text:span text:style-name="T31">That is a total of ten, and not eight. But once it is realized that two of these men did not remain on earth longer than their fathers, which are Enoch and Lamech, then we realize that there were only eight eldest living patriarchs from Adam to Noah, in spite of the fact that there were ten generations of firstborn, counting Adam. In this list we cannot include Abel, since he did not outlive his father and therefore could not be counted among the oldest living first-born. </text:span></text:p>
      <text:p text:style-name="P25"><text:soft-page-break/>So understanding all of these statements together, we realize that Cain was making a sacrifice as family priest, asserting to be the eldest son of Adam, but Abel also made a sacrifice and thereby challenged Cain’s assertion or presumption of the position. Yahweh rejected Cain’s sacrifice, while he <text:span text:style-name="T124">accepted</text:span> Abel’s, and by that we see who is the legitimate heir of Adam. </text:p>
      <text:p text:style-name="P26">Furthermore, Weisman makes the assumption that Yahweh was accepting Cain on the basis that he could do well, although there is no explicit reason given for why he did not do well <text:span text:style-name="T125">up </text:span>to that point. Nobody can say that there was anything wrong with the sacrifice itself, because that would <text:span text:style-name="T125">also </text:span>be an unfounded conjecture. </text:p>
      <text:p text:style-name="P16"><text:span text:style-name="T31">But is Yahweh really accepting Cain? It is clear through Scriptures that God often challenged His enemies to do well even when He knew they could not do well. </text:span><text:span text:style-name="T32">So Christ said to the Pharisees “If ye were Abraham's children, ye would do the works of Abraham” (John 8:39) John the Baptist said to them </text:span><text:span text:style-name="T31">“O generation </text:span><text:span text:style-name="T34">[or </text:span><text:span text:style-name="T25">race</text:span><text:span text:style-name="T34">] </text:span><text:span text:style-name="T31">of vipers, who hath warned you to flee from the wrath to come?</text:span><text:span text:style-name="T46"> </text:span><text:span text:style-name="T12"><text:s/>8 Bring forth therefore fruits worthy of repentance, and begin not to say within yourselves, We have Abraham to </text:span><text:span text:style-name="T21">our </text:span><text:span text:style-name="T12">father: for I say unto you, That God is able of these stones to raise up children unto Abraham</text:span><text:span text:style-name="T31">” </text:span><text:span text:style-name="T34">(Luke 3:7-8).</text:span><text:span text:style-name="T31"> </text:span><text:span text:style-name="T32">Both John and Christ knew that they were not </text:span><text:span text:style-name="T36">the </text:span><text:span text:style-name="T32">legitimate children of Abraham, but on each occasion they were challenged to do good, and ultimately they could not </text:span><text:span text:style-name="T36">do good</text:span><text:span text:style-name="T32">. </text:span></text:p>
      <text:p text:style-name="P44"><text:span text:style-name="T32">Yahweh was challenging Cain to do good, and then he told Cain that if he failed, it was because “sin lieth at the door”. The door, the matrix, the womb is the entry into the world for all men. If Cain did not do well it was due to the circumstances of his birth, that he could not do well. So as soon as he received that challenge to do good from God Himself, he went and killed his brother Abel. Later, the apostle John would write in his first epistle that “… </text:span><text:span text:style-name="T28">Cain </text:span><text:span text:style-name="T12">was of that wicked one, and slew his brother. And wherefore slew he him? Because his own works were evil, and his brother's righteous.</text:span><text:span text:style-name="T32">” How was Cain “of the wicked one”? </text:span><text:span text:style-name="T44">How, before he slew Abel, were his works evil?</text:span><text:span text:style-name="T36"> </text:span><text:span text:style-name="T32">Did he attend the devil’s church? Was he a student of the devil? </text:span><text:span text:style-name="T39">Did Cain sit at the feet of the devil and learn philosophy as Paul had sat at the feet of Gamaliel? </text:span><text:span text:style-name="T32">Weisman infers these things later, but none of them can be said to be true. Cain was the son of the devil, the seed of the serpent, and that can be established in the language of the apostles. The phrase which John used, </text:span><text:span text:style-name="T60">ἐκ</text:span><text:span text:style-name="T59"> τοῦ πονηρου</text:span><text:span text:style-name="T32">, is a preposition, </text:span><text:span text:style-name="T60">ἐκ,</text:span><text:span text:style-name="T32"> describing source or origin with a Substantive, The Evil One, a term describing the Devil, one of the fallen angels who was </text:span><text:span text:style-name="T36">also</text:span><text:span text:style-name="T32"> the Serpent of Genesis chapter 3. <text:s/></text:span></text:p>
      <text:p text:style-name="P45"><text:span text:style-name="T28">So where Yahweh told Cain that if he does not do well, it is because “sin lieth at the door”, Weisman said “</text:span><text:span text:style-name="T33">God could have rightly made this statement to Abel, Adam, or any Israelite.</text:span><text:span text:style-name="T28">” But that is not true, since Cain was a bastard and that is the only reason why for him “sin lieth at the door”, yet that or any similar statement was never made to any </text:span><text:span text:style-name="T37">other man or any </text:span><text:span text:style-name="T28">mere sinner. </text:span><text:span text:style-name="T40">Nowhere in Scripture do we see that explanation again, except where Christ attributed the sins of the Pharisees to the fact that their father was a devil.</text:span></text:p>
      <text:p text:style-name="Text_20_body"><text:span text:style-name="Strong_20_Emphasis"><text:span text:style-name="T42">A subject of our extemporaneous conversation was a quote fr</text:span></text:span><text:span text:style-name="Strong_20_Emphasis"><text:span text:style-name="T43">om </text:span></text:span><text:span text:style-name="Strong_20_Emphasis"><text:span text:style-name="T42">Euripides, </text:span></text:span><text:span text:style-name="Strong_20_Emphasis"><text:span text:style-name="T27">Hippolytus</text:span></text:span><text:span text:style-name="Strong_20_Emphasis"><text:span text:style-name="T42">, lines 962-963:</text:span></text:span></text:p>
      <text:p text:style-name="Text_20_body"><text:span text:style-name="T116">“...the bastard is always an enemy to the true-born”. </text:span><text:span text:style-name="T117">C</text:span><text:span text:style-name="T116">ompare </text:span><text:span text:style-name="T117">that to the words of Paul in </text:span><text:span text:style-name="T116">Hebrews 12:8: “But if ye be without chastisement, whereof all are partakers, then are ye bastards, and not sons” and Galatians 4:29: “But as then he that was born after the flesh persecuted him </text:span><text:span text:style-name="Emphasis"><text:span text:style-name="T116">that was born </text:span></text:span><text:span text:style-name="T116">after the Spirit, even so </text:span><text:span text:style-name="Emphasis"><text:span text:style-name="T116">it is </text:span></text:span><text:span text:style-name="T116">now.”</text:span></text:p>
      <text:p text:style-name="Text_20_body">Now Weisman wrongly concludes:</text:p>
      <text:p text:style-name="P28">The Bible is clear that Cain was the son of Adam. To say that he was the son of the serpent or Satan requires some rather twisted reasoning and bad interpretation.</text:p>
      <text:p text:style-name="P3"><text:soft-page-break/>Actually, the truth is precisely the opposite. One corrupted verse asserts that Cain was the son of Adam, but all other Scriptures and all of the surrounding events and circumstances refute that assertion. <text:span text:style-name="T128">We do not have to accept that Cain was the natural son of Adam if the text of Genesis 4:1 is questionable, and there are no other witnesses. Now Weisman continues under a new subtitle, </text:span><text:span text:style-name="T3">Of Your Father the Devil</text:span><text:span text:style-name="T1">.</text:span></text:p>
      <text:p text:style-name="P1">Page 30:</text:p>
      <text:p text:style-name="P30">In support of the Satanic Seedline doctrine recourse is made to several verses in the New Testament. The most common and controversial verses are in John chapter 8. Here Jesus is arguing with some of the “Jews” about their religious beliefs and says:</text:p>
      <text:p text:style-name="P34">41 You do the deeds of your <text:span text:style-name="T7">father</text:span>. Then they [the Jews] said to him. We be not born of fornication; we have one Father, even God.</text:p>
      <text:p text:style-name="P51">Right away Weisman mischaracterizes this, as it is not about “religious beliefs”, but about behavior. Weisman continues:</text:p>
      <text:p text:style-name="P34">42 Jesus said to them, If God were your Father, you would love me: for I proceeded forth and came from God; neither came I of myself, but he sent me.</text:p>
      <text:p text:style-name="P34">43 Why do you not understand my speech? even because you cannot hear my word.</text:p>
      <text:p text:style-name="P34">44 You are of your <text:span text:style-name="T7">father</text:span> the devil, and the lusts of your father you will do. </text:p>
      <text:p text:style-name="P6">Now responding to that exchange, Weisman says:</text:p>
      <text:p text:style-name="P30">Satanic Seedline followers claim these verses clearly show that these “Jews” Jesus spoke to were the literal descendants of the devil or the serpent. They say that the use of “father” is to be taken literally. Opponents of this doctrine say that it is to be taken spiritually. Here is another example where both sides of the debate are in error. The word “father” is not to be interpreted literally or spiritually, but metaphorically.</text:p>
      <text:p text:style-name="P17"><text:span text:style-name="T77">First, I would state that since a metaphor is “</text:span>a figure of speech in which a word or phrase is applied to an object or action to which it is not literally applicable<text:span text:style-name="T77">”, then to interpret a plain word “spiritually” is the same as claiming that it is a metaphor, so that portion of Weisman’s refutation is pointless.</text:span><text:span text:style-name="T102"> </text:span><text:span text:style-name="T103">Trying to </text:span><text:span text:style-name="T104">sound as if he is</text:span><text:span text:style-name="T103"> rational, </text:span><text:span text:style-name="T104">in truth he is being</text:span><text:span text:style-name="T103"> irrational, </text:span><text:span text:style-name="T104">spouting nonsense</text:span><text:span text:style-name="T103">.</text:span></text:p>
      <text:p text:style-name="P17"><text:span text:style-name="T77">Weisman insists that the word </text:span><text:span text:style-name="T110">father</text:span><text:span text:style-name="T77"> in these verses of John chapter 8 should be interpreted metaphorically, but the Jews knew exactly what Christ had meant when they answered “we be not born of fornication”. <text:s/></text:span><text:span text:style-name="T96">They knew that if they were not children of God, the only alternative was that they were born of fornication. But the </text:span><text:span text:style-name="T105">only</text:span><text:span text:style-name="T77"> </text:span><text:span text:style-name="T96">way in which they were </text:span><text:span text:style-name="T77">correct </text:span><text:span text:style-name="T96">in that protest was </text:span><text:span text:style-name="T77">according to the interpretations of the </text:span><text:span text:style-name="T96">law upheld by the</text:span><text:span text:style-name="T77"> Pharisees, which were by that time </text:span><text:span text:style-name="T96">already </text:span><text:span text:style-name="T77">corrupt. </text:span><text:span text:style-name="T96">The Pharisees believed one could become circumcised and washed and somehow become an Israelite. </text:span><text:span text:style-name="T79">However</text:span><text:span text:style-name="T77"> Christ is indeed telling them that God was not their father, and he meant it literally, because in John chapter 10, in a conversation which took place later that very </text:span><text:span text:style-name="T86">same</text:span><text:span text:style-name="T77"> day, He told them “</text:span><text:span text:style-name="T41">26</text:span><text:span text:style-name="T12"> But ye believe not, because ye are not of my sheep, as I said unto you.</text:span><text:span text:style-name="T77">” If they were truly Israelites, Christ would not have been able to say that to them. </text:span></text:p>
      <text:p text:style-name="P47"><text:span text:style-name="T115">A</text:span><text:span text:style-name="T114">ctually the events of the day which John describes in chapters 7 through 10 ends at John 10:22, and John 10:23 begins an account of a different day which is several months later, so I made an error here in my notes which this note corrects.</text:span></text:p>
      <text:p text:style-name="P19"><text:span text:style-name="T77">I</text:span><text:span text:style-name="T67">n the Gospel, in Luke chapter 3, Adam is called the son of God, and throughout the Old Testament, God calls all of the children of Israel His children, even long after they were put off in punishment for </text:span><text:soft-page-break/><text:span text:style-name="T67">their sin</text:span><text:span text:style-name="T87">s</text:span><text:span text:style-name="T67">. So if these men were children of Adam or of Israel, they certainly could claim to have God as a Father, but here Yahshua denies the validity of that claim. </text:span></text:p>
      <text:p text:style-name="P17"><text:span text:style-name="T77">As a digression, Malachi chapter 2 contains a prophecy explaining that the Levites would forsake their covenant, allowing strangers into the priesthood, and that for that reason their seed would be corrupted, meaning that their descendants would be bastards. </text:span><text:span text:style-name="T97">This portion of Malachi is a dialogue, which is hard to follow in most Bible versions. So</text:span><text:span text:style-name="T77"> because the Levites caused the people to “stumble at the law”, we read a dialogue where the people </text:span><text:span text:style-name="T97">are described as having stated:</text:span><text:span text:style-name="T77"> “</text:span><text:span text:style-name="T12">10 Have we not all one father? hath not one God created us? why do we deal treacherously every man against his brother, by profaning the covenant of our fathers?” </text:span><text:span text:style-name="T20">Next, the prophet explains the answer to those questions</text:span><text:span text:style-name="T45">: “</text:span><text:span text:style-name="T12">11 Judah hath dealt treacherously, and an abomination is committed in Israel and in Jerusalem; for Judah hath profaned the holiness of the LORD which he loved, and hath married the daughter of a strange god.</text:span><text:span text:style-name="T77">” </text:span></text:p>
      <text:p text:style-name="P17"><text:span text:style-name="T77">The fulfillment of the prophecy in Malachi is elucidated in this very conversation which Christ had with the Pharisees in John chapter 8. In ancient times </text:span><text:span text:style-name="T88">the patriarch </text:span><text:span text:style-name="T77">Judah had a Canaanite wife, from which came the descendants of Shelah, and that was used as a type for </text:span><text:span text:style-name="T79">the fate of </text:span><text:span text:style-name="T77">Judaea </text:span><text:span text:style-name="T79">from</text:span><text:span text:style-name="T77"> the time of Malachi, </text:span><text:span text:style-name="T79">who was prophesying </text:span><text:span text:style-name="T77">what would happen as a result of the Judaean acceptance and conversion of the Edomites which began around 125 BC. As a result, the rulers, the chief priests and many of the notable men of the temple and of the government of Judaea </text:span><text:span text:style-name="T79">in the time of Christ </text:span><text:span text:style-name="T77">were Edomites, and not Israelites. </text:span><text:span text:style-name="T79">The veracity of o</text:span><text:span text:style-name="T77">ur interpretation is proven in the epistles of Paul, explicitly in Romans chapter 9, and also in the </text:span><text:span text:style-name="T88">parables and </text:span><text:span text:style-name="T77">Revelat</text:span><text:span text:style-name="T78">i</text:span><text:span text:style-name="T77">on of Christ Himself.</text:span></text:p>
      <text:p text:style-name="P19"><text:span text:style-name="T67">In Romans chapter 9 </text:span><text:span text:style-name="T77">P</text:span><text:span text:style-name="T67">aul had prayed for those in Israel who were his kinsmen “according to the flesh”, not “spiritual” kinsmen but real, genetically related kinsmen. Then he said that not all in Israel were of Israel, and he went on to compare Jacob and Esau and explain how the promises, covenants, and law were for the true Israelites. After doing that, he called the Israelites “vessels of mercy” and the Edomites “vessels of destruction”. Paul’s statements in Romans </text:span><text:span text:style-name="T88">chapter </text:span><text:span text:style-name="T67">9 therefore inform us that by saying father, Christ actually meant the term literally in John chapter 8, and His words in John chapter 10 </text:span><text:span text:style-name="T88">and elsewhere </text:span><text:span text:style-name="T67">prove that same thing. </text:span></text:p>
      <text:p text:style-name="P18"><text:span text:style-name="T77">As we have already cited, John the Baptist </text:span><text:span text:style-name="T78">is recorded as having said to the Pharisees in Luke chapter 3: </text:span><text:span text:style-name="T32"><text:s/></text:span><text:span text:style-name="T31">“O generation </text:span><text:span text:style-name="T34">[or </text:span><text:span text:style-name="T25">race</text:span><text:span text:style-name="T34">] </text:span><text:span text:style-name="T31">of vipers, who hath warned you to flee from the wrath to come?</text:span><text:span text:style-name="T56"> </text:span><text:span text:style-name="T34"><text:s/>8 Bring forth therefore fruits worthy of repentance, and begin not to say within yourselves, We have Abraham to </text:span><text:span text:style-name="T26">our </text:span><text:span text:style-name="T34">father: for I say unto you, That God is able of these stones to raise up children unto Abraham.</text:span><text:span text:style-name="T31">” </text:span><text:span text:style-name="T34">Of course, God can raise children of Abraham from stones, but that would not make them children of the promises. Likewise, these Pharisees which John had called a “race of vipers” would fit the description if they were Edomites, and not of Israel. Esau had taken wives of the Canaanites, who in turn were mixed with the Kenites, the descendants of Cain, who in turn was the child of the serpent. </text:span></text:p>
      <text:p text:style-name="P19"><text:span text:style-name="T34">T</text:span><text:span text:style-name="T28">here are many more New Testament examples and proofs which we can use to refute Weisman here, but he himself mentions some of them later, so we will save them for that time. </text:span><text:span text:style-name="T78">But to deny Two-Seedline, Weisman </text:span><text:span text:style-name="T67">is reduced to</text:span><text:span text:style-name="T78"> assert</text:span><text:span text:style-name="T67">ing</text:span><text:span text:style-name="T78"> that words do not really mean what they actually mean. So</text:span><text:span text:style-name="T80"> continuing his answer, he is exposed as having the same Gnostic beliefs that the early Church had also adopted, because they re</text:span><text:span text:style-name="T106">jected Covenant Theology, </text:span><text:span text:style-name="T107">and accepted Replacement Theology. But Covenant Theology is </text:span><text:span text:style-name="T80">the foundation for true Christian</text:span><text:span text:style-name="T98">ity, and it is the foundation, and the necessity, for Christian</text:span><text:span text:style-name="T80"> Identity. <text:s/></text:span><text:span text:style-name="T98">So Weisman</text:span><text:span text:style-name="T81"> says</text:span><text:span text:style-name="T80">,</text:span></text:p>
      <text:p text:style-name="P20"><text:span text:style-name="T80">P</text:span><text:span text:style-name="T67">age 31:</text:span></text:p>
      <text:p text:style-name="P32">The terms “father” and “children” are often used as metaphors. The word father can be used to mean one who is a leader, originator, or founder of some concept, system or institution. </text:p>
      <text:p text:style-name="P21"><text:soft-page-break/><text:span text:style-name="T81">Actually Christ rejected this use of the term </text:span><text:span text:style-name="T111">father</text:span><text:span text:style-name="T81"> among Christians, where, </text:span><text:span text:style-name="T99">speaking to Israelites, </text:span><text:span text:style-name="T81">He said in Matthew chapter 23 “</text:span><text:span text:style-name="T12">9 And call no</text:span><text:span text:style-name="T21"> man </text:span><text:span text:style-name="T12">your father upon the earth: for one is your Father, which is in heaven.</text:span><text:span text:style-name="T46"> </text:span><text:span text:style-name="T12">10 Neither be ye called masters: for one is your Master, </text:span><text:span text:style-name="T21">even </text:span><text:span text:style-name="T12">Christ.</text:span><text:span text:style-name="T81">”</text:span><text:span text:style-name="T89"> <text:s/></text:span><text:span text:style-name="T81">So </text:span><text:span text:style-name="T99">if Christ rejected the philosophical use of the term </text:span><text:span text:style-name="T113">father</text:span><text:span text:style-name="T99">, as He clearly did in Matthew chapter 23, then here </text:span><text:span text:style-name="T81">Weisman is accusing Christ of doing something which Christ Himself had rejected! </text:span><text:span text:style-name="T99">So Weisman is accusing Christ of being a hypocrite, b</text:span><text:span text:style-name="T81">ut it is Weisman who is the hypocrite. So he continues:</text:span></text:p>
      <text:p text:style-name="P32">The word children can be used of those who are followers of the concepts laid down by the father or founder. Thus we say that Karl Marx is the father of communism, and those who are adherents to communism are his followers, disciples or children. The words father and children used by Christ in John 8 do not mean biological descent or ancestry. In like manner we speak of George Washington, Patrick Henry, James Madison, etc., as being our “Founding Fathers,” even though we have no physical descent from these men. We call God our Father, or say we are “sons of God” or “children of God,” but no one could rightly say we are biological descendants of God. </text:p>
      <text:p text:style-name="P37">Here Weisman denied the Scripture, that Adam was the son of God, as Luke wrote in chapter 3 of his gospel. Then Paul wrote in 1st Corinthians that Christ is the second, or last Adam, being the second man born directly from God, the first born among many brethren, although the rest of us, if we are descendants of Adam, are only copies of the original. </text:p>
      <text:p text:style-name="P7"><text:span text:style-name="T129">It</text:span> may be true in modern times, that these words are used in this manner, but it was not always so. On occasion the words father or mother are used metaphorically in Scripture, but that is the exception, and not the rule, <text:span text:style-name="T121">and it is perfectly evident when the terms are used in that manner that they should be interpreted metaphorically</text:span>. <text:span text:style-name="T121">But i</text:span>f the Jews themselves thought Christ was using the term <text:span text:style-name="T2">father</text:span> metaphorically, they would not have responded <text:span text:style-name="T126">with a</text:span> reference to fornication, so even they took His words to be literal. </text:p>
      <text:p text:style-name="P7"><text:span text:style-name="T121">As another digression</text:span>, originally the American “founding fathers” were not merely the notable men who <text:span text:style-name="T121">were the most visible </text:span>le<text:span text:style-name="T121">a</text:span>d<text:span text:style-name="T121">ers of</text:span> the Revolution. The term was applied to all of the <text:span text:style-name="T121">men of the nation</text:span> <text:span text:style-name="T126">in that generation </text:span>who had a role in the creation of the Republic, and who left a Constitution declaring that Republic to be for themselves and their posterity, which is their descendants. That concept was later <text:span text:style-name="T126">also </text:span>corrupted, but the corruption <text:span text:style-name="T126">wa</text:span>s not original to the intent of the the so-called “founding fathers”. Weisman is judging both Christ and them according to the corrupt use of terms. <text:span text:style-name="T120">But this is a not our topic… </text:span></text:p>
      <text:p text:style-name="P8">In the New Testament, if <text:span text:style-name="T2">father</text:span> does not literally mean <text:span text:style-name="T2">father</text:span>, and if <text:span text:style-name="T2">children</text:span> does not literally mean <text:span text:style-name="T2">children</text:span>, then we all may as well be universalist Roman Catholics because otherwise, the Word of God has no meaning whatsoever. <text:span text:style-name="T121">If we interpret father and children here according to our own whims, then we can justify doing that anywhere in Scripture, to the point of nullifying the meaning of the entire Word of God.</text:span></text:p>
      <text:p text:style-name="P22"><text:span text:style-name="T82">In John chapter 8, in verses 41 through 44 which Weisman cited, the terms </text:span><text:span text:style-name="T112">father</text:span><text:span text:style-name="T82"> and </text:span><text:span text:style-name="T112">children</text:span><text:span text:style-name="T82"> are used in the same context in which they were used in verses 37 through 39, which Weisman did not cite. There we read: “</text:span><text:span text:style-name="T35">37</text:span><text:span text:style-name="T12"> I know that ye are Abraham's seed; but ye seek to kill me, because my word hath no place in you.</text:span><text:span text:style-name="T46"> </text:span><text:span text:style-name="T12">38 I speak that which I have seen with my Father: and ye do that which ye have seen with your father.</text:span><text:span text:style-name="T46"> </text:span><text:span text:style-name="T12">39 They answered and said unto him, Abraham is our father. Jesus saith unto them, If ye were Abraham's children, ye would do the works of Abraham.</text:span><text:span text:style-name="T82">” If Abraham were their father, they would also be children of God. Christ told them “I know that ye are Abraham’s seed”, meaning that they did in fact descend from Abraham. But if they were descendants of Esau, they were bastards who were rejected by God, so they were not true children of Abraham even if they could claim to be his descendants. </text:span><text:span text:style-name="T83">If they were bastards, they were disclaimed by God even as Cain was rejected by God. </text:span></text:p>
      <text:p text:style-name="P23"><text:soft-page-break/><text:span text:style-name="T83">Finally, Weisman cited John 8:44 where Yahshua had told His adversaries, in part, “</text:span><text:span text:style-name="T28"> </text:span><text:span text:style-name="T12">44 Ye are of </text:span><text:span text:style-name="T21">your </text:span><text:span text:style-name="T12">father the devil, and the lusts of your father ye will do. He was a murderer from the beginning, and abode not in the truth, because there is no truth in him.</text:span><text:span text:style-name="T83">” </text:span><text:span text:style-name="T90">Citing</text:span><text:span text:style-name="T83"> this, Weisman assumed that Two-Seedline teachers claim that this proves that the adversaries of Yahshua were therefore “the literal descendants of the devil or the serpent.” But we would not make that claim as Weisman worded it.</text:span></text:p>
      <text:p text:style-name="P40"><text:span text:style-name="T67">Rather, John 8:44 proves that the adversaries of Christ were descendants of Cain, because only Cain was “a murderer from the beginning”! Now it is also evident that Cain was called a devil, and it is obvious to us that he was a devil because the devil was his father, but that is besides the point. Yahshua is not telling His adversaries that they were children of the devil. Rather, He is telling them that they are children of Cain, the “murderer from the beginning” who happened to be a devil! Once the verse is read correctly, it is discovered that Weisman cannot answer it, so he never bothered to read it correctly. He did that same thing in his comments on Genesis 6:4, which also proved him to be a fool. </text:span></text:p>
      <text:p text:style-name="P9">Once again we left off the last sentence of his paragraph, so he next states:</text:p>
      <text:p text:style-name="P31">In Matthew 12, Christ healed a man and the Pharisees said Christ did this by the power of Beelzebub. Christ responded:</text:p>
      <text:p text:style-name="P34">And if I by Beelzebub cast out devils, by whom do your children cast them out? (Matt. 12:27).</text:p>
      <text:p text:style-name="P30">Any good Bible commentary will point out that the word “children” used in this verse is a metaphor to mean the disciples or followers of the Pharisees. Christ was not referring to their biological children.</text:p>
      <text:p text:style-name="P48"><text:span text:style-name="T108">Here Weisman is once again operating on a false presumption. Christ never made a reference to</text:span><text:span text:style-name="T109"> mere followers of </text:span><text:span text:style-name="T108">Beelzebub </text:span><text:span text:style-name="T109">or of the Pharisees</text:span><text:span text:style-name="T108">. Rather, He asked the Pharisees “by whom do </text:span><text:span text:style-name="T109">your</text:span><text:span text:style-name="T108"> children cast them out?” </text:span><text:span text:style-name="T83">Many of the chief priest</text:span><text:span text:style-name="T90">s</text:span><text:span text:style-name="T83"> and Pharisees had children in the priesthood, and the Edomite Jews were caught up in all of the mysticism and sorcery of the times. </text:span><text:span text:style-name="T100">The high priests of this time were Annas and Caiaphas. Annas was actually a former high priest, and Caiaphas was his son-in-law. After Caiaphas was removed from office </text:span><text:span text:style-name="T101">of high priest </text:span><text:span text:style-name="T100">in 41 AD, by Herod Agrippa I, five of Annas’ sons, </text:span><text:span text:style-name="T101">the brother-in-laws of Caiaphas, </text:span><text:span text:style-name="T100">had held the office of high priest at one time or another between 41 AD and 70 AD when the temple was destroyed. So we certainly do see that these chief priest had sons, their own children, who were in the priesthood at this time.</text:span><text:span text:style-name="T83"> </text:span><text:span text:style-name="T101">Therefore when Christ said “by whom do your sons cast them out” He was referring to the actual children of the high priests who were practicing priests at this time. </text:span></text:p>
      <text:p text:style-name="P41"><text:span text:style-name="T84">The children of Israel were commanded not to engage in necromancy, but the Edomite Jews could not desist. So we read in Acts chapter 19: “</text:span><text:span text:style-name="T12">13 Then certain of the vagabond Jews, exorcists, took upon them to call over them which had evil spirits the name of the Lord Jesus, saying, We adjure you by Jesus whom Paul preacheth.</text:span><text:span text:style-name="T46"> </text:span><text:span text:style-name="T12">14 And there were seven sons of </text:span><text:span text:style-name="T21">one </text:span><text:span text:style-name="T12">Sceva, a Jew, </text:span><text:span text:style-name="T21">and </text:span><text:span text:style-name="T12">chief of the priests, which did so. 15 And the evil spirit answered and said, Jesus I know, and Paul I know; but who are ye?</text:span><text:span text:style-name="T46"> </text:span><text:span text:style-name="T12">16 And the man in whom the evil spirit was leaped on them, and overcame them, and prevailed against them, so that they fled out of that house naked and wounded.</text:span><text:span text:style-name="T84">”</text:span><text:span text:style-name="T83"> <text:s/></text:span></text:p>
      <text:p text:style-name="P10">Weisman tried to make his readers think that Christ used the term children metaphorically in Matthew chapter 12 when he was actually speaking of the literal children of the Pharisees, who were indeed engaged in this sort of sorcery. His own false <text:span text:style-name="T130">pre</text:span>sumption created a lie by which he could then somehow prove his other lie, that father and children in John chapter 8 were also metaphorical. If any of Weisman’s arguments were true, he would never have had to create any lies, and so many lies, in order to establish that they were true. </text:p>
      <text:p text:style-name="P38">Without a doubt, Charles Weisman is the Christian Identity Pinocch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4-07T17:22:08.125090630</meta:creation-date>
    <dc:date>2020-04-15T15:59:15.685507244</dc:date>
    <dc:creator>William Finck</dc:creator>
    <meta:editing-duration>PT7H41M42S</meta:editing-duration>
    <meta:editing-cycles>67</meta:editing-cycles>
    <meta:generator>LibreOffice/6.2.8.2$Linux_X86_64 LibreOffice_project/20$Build-2</meta:generator>
    <meta:document-statistic meta:table-count="0" meta:image-count="0" meta:object-count="0" meta:page-count="9" meta:paragraph-count="76" meta:word-count="6531" meta:character-count="36391" meta:non-whitespace-character-count="29878"/>
  </office:meta>
</office:document-meta>
</file>