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fo:font-size="12pt" officeooo:rsid="0019fd0e" officeooo:paragraph-rsid="0019fd0e" style:font-size-asian="12pt" style:font-size-complex="12pt"/>
    </style:style>
    <style:style style:name="P3" style:family="paragraph" style:parent-style-name="Text_20_body">
      <style:text-properties fo:font-size="12pt" officeooo:rsid="001bee2d" officeooo:paragraph-rsid="001df585" style:font-size-asian="12pt" style:font-size-complex="12pt"/>
    </style:style>
    <style:style style:name="P4" style:family="paragraph" style:parent-style-name="Text_20_body">
      <style:text-properties officeooo:paragraph-rsid="001f5ace"/>
    </style:style>
    <style:style style:name="P5" style:family="paragraph" style:parent-style-name="Text_20_body">
      <style:text-properties officeooo:rsid="00217e65" officeooo:paragraph-rsid="00217e65"/>
    </style:style>
    <style:style style:name="P6" style:family="paragraph" style:parent-style-name="Text_20_body">
      <style:text-properties officeooo:rsid="0018d5e9" officeooo:paragraph-rsid="00422987"/>
    </style:style>
    <style:style style:name="P7" style:family="paragraph" style:parent-style-name="Text_20_body">
      <style:text-properties officeooo:rsid="0043d6d4" officeooo:paragraph-rsid="0043d6d4"/>
    </style:style>
    <style:style style:name="P8" style:family="paragraph" style:parent-style-name="Text_20_body">
      <style:text-properties officeooo:rsid="004ef828" officeooo:paragraph-rsid="004ef828"/>
    </style:style>
    <style:style style:name="P9" style:family="paragraph" style:parent-style-name="Text_20_body">
      <style:text-properties officeooo:paragraph-rsid="00504e09"/>
    </style:style>
    <style:style style:name="P10" style:family="paragraph" style:parent-style-name="Text_20_body">
      <style:paragraph-properties fo:margin-left="0.2917in" fo:margin-right="0in" fo:text-indent="0in" style:auto-text-indent="false"/>
    </style:style>
    <style:style style:name="P11" style:family="paragraph" style:parent-style-name="Text_20_body">
      <style:paragraph-properties fo:margin-left="0.2917in" fo:margin-right="0in" fo:text-indent="0in" style:auto-text-indent="false"/>
      <style:text-properties officeooo:paragraph-rsid="00217e65"/>
    </style:style>
    <style:style style:name="P12" style:family="paragraph" style:parent-style-name="Text_20_body">
      <style:paragraph-properties fo:margin-left="0.2917in" fo:margin-right="0in" fo:text-indent="0in" style:auto-text-indent="false"/>
      <style:text-properties officeooo:paragraph-rsid="00229e0c"/>
    </style:style>
    <style:style style:name="P13" style:family="paragraph" style:parent-style-name="Text_20_body">
      <style:paragraph-properties fo:margin-left="0.2917in" fo:margin-right="0in" fo:text-indent="0in" style:auto-text-indent="false"/>
      <style:text-properties officeooo:paragraph-rsid="0034a9d2"/>
    </style:style>
    <style:style style:name="P14" style:family="paragraph" style:parent-style-name="Text_20_body">
      <style:paragraph-properties fo:margin-left="0.2917in" fo:margin-right="0in" fo:text-indent="0in" style:auto-text-indent="false"/>
      <style:text-properties officeooo:paragraph-rsid="004179dc"/>
    </style:style>
    <style:style style:name="P15" style:family="paragraph" style:parent-style-name="Text_20_body">
      <style:paragraph-properties fo:margin-left="0in" fo:margin-right="0in" fo:text-indent="0in" style:auto-text-indent="false"/>
      <style:text-properties officeooo:rsid="00321bfd" officeooo:paragraph-rsid="00321bfd"/>
    </style:style>
    <style:style style:name="P16" style:family="paragraph" style:parent-style-name="Text_20_body">
      <style:paragraph-properties fo:margin-left="0in" fo:margin-right="0in" fo:text-indent="0in" style:auto-text-indent="false"/>
      <style:text-properties officeooo:rsid="00331544" officeooo:paragraph-rsid="00331544"/>
    </style:style>
    <style:style style:name="P17" style:family="paragraph" style:parent-style-name="Text_20_body">
      <style:paragraph-properties fo:margin-left="0in" fo:margin-right="0in" fo:text-indent="0in" style:auto-text-indent="false"/>
      <style:text-properties officeooo:rsid="00331544" officeooo:paragraph-rsid="003ac334"/>
    </style:style>
    <style:style style:name="P18" style:family="paragraph" style:parent-style-name="Text_20_body">
      <style:paragraph-properties fo:margin-left="0in" fo:margin-right="0in" fo:text-indent="0in" style:auto-text-indent="false"/>
      <style:text-properties officeooo:paragraph-rsid="00331544"/>
    </style:style>
    <style:style style:name="P19" style:family="paragraph" style:parent-style-name="Text_20_body">
      <style:paragraph-properties fo:margin-left="0in" fo:margin-right="0in" fo:text-indent="0in" style:auto-text-indent="false"/>
      <style:text-properties officeooo:rsid="003ac334" officeooo:paragraph-rsid="003ac334"/>
    </style:style>
    <style:style style:name="P20" style:family="paragraph" style:parent-style-name="Text_20_body">
      <style:paragraph-properties fo:margin-left="0in" fo:margin-right="0in" fo:text-indent="0in" style:auto-text-indent="false"/>
      <style:text-properties officeooo:paragraph-rsid="003ac334"/>
    </style:style>
    <style:style style:name="P21" style:family="paragraph" style:parent-style-name="Text_20_body">
      <style:paragraph-properties fo:margin-left="0in" fo:margin-right="0in" fo:text-indent="0in" style:auto-text-indent="false"/>
      <style:text-properties officeooo:rsid="003baa7a" officeooo:paragraph-rsid="003baa7a"/>
    </style:style>
    <style:style style:name="P22" style:family="paragraph" style:parent-style-name="Text_20_body">
      <style:paragraph-properties fo:margin-left="0in" fo:margin-right="0in" fo:text-indent="0in" style:auto-text-indent="false"/>
      <style:text-properties officeooo:rsid="003d4ff7" officeooo:paragraph-rsid="003d4ff7"/>
    </style:style>
    <style:style style:name="P23" style:family="paragraph" style:parent-style-name="Text_20_body">
      <style:paragraph-properties fo:margin-left="0in" fo:margin-right="0in" fo:text-indent="0in" style:auto-text-indent="false"/>
      <style:text-properties officeooo:paragraph-rsid="00409473"/>
    </style:style>
    <style:style style:name="P24" style:family="paragraph" style:parent-style-name="Text_20_body">
      <style:paragraph-properties fo:margin-left="0in" fo:margin-right="0in" fo:text-indent="0in" style:auto-text-indent="false"/>
      <style:text-properties officeooo:paragraph-rsid="0040c06b"/>
    </style:style>
    <style:style style:name="P25" style:family="paragraph" style:parent-style-name="Text_20_body">
      <style:paragraph-properties fo:margin-left="0in" fo:margin-right="0in" fo:text-indent="0in" style:auto-text-indent="false"/>
      <style:text-properties officeooo:paragraph-rsid="00422987"/>
    </style:style>
    <style:style style:name="P26" style:family="paragraph" style:parent-style-name="Text_20_body">
      <style:paragraph-properties fo:margin-left="0in" fo:margin-right="0in" fo:text-indent="0in" style:auto-text-indent="false"/>
      <style:text-properties officeooo:rsid="004804b3" officeooo:paragraph-rsid="004804b3"/>
    </style:style>
    <style:style style:name="P27" style:family="paragraph" style:parent-style-name="Text_20_body">
      <style:paragraph-properties fo:margin-left="0in" fo:margin-right="0in" fo:text-indent="0in" style:auto-text-indent="false"/>
      <style:text-properties officeooo:rsid="004e2f23" officeooo:paragraph-rsid="004e2f23"/>
    </style:style>
    <style:style style:name="P28" style:family="paragraph" style:parent-style-name="Text_20_body">
      <style:paragraph-properties fo:margin-left="0in" fo:margin-right="0in" fo:text-indent="0in" style:auto-text-indent="false"/>
      <style:text-properties officeooo:rsid="0040c06b" officeooo:paragraph-rsid="0040c06b"/>
    </style:style>
    <style:style style:name="P29" style:family="paragraph" style:parent-style-name="Text_20_body">
      <style:paragraph-properties fo:margin-left="0in" fo:margin-right="0in" fo:text-indent="0in" style:auto-text-indent="false"/>
      <style:text-properties officeooo:rsid="00422987" officeooo:paragraph-rsid="004179dc"/>
    </style:style>
    <style:style style:name="P30" style:family="paragraph" style:parent-style-name="Text_20_body">
      <style:paragraph-properties fo:margin-left="0in" fo:margin-right="0in" fo:text-indent="0in" style:auto-text-indent="false"/>
      <style:text-properties officeooo:rsid="00331544" officeooo:paragraph-rsid="00331544"/>
    </style:style>
    <style:style style:name="P31" style:family="paragraph" style:parent-style-name="Text_20_body">
      <style:paragraph-properties fo:margin-left="0in" fo:margin-right="0in" fo:text-indent="0in" style:auto-text-indent="false"/>
      <style:text-properties officeooo:paragraph-rsid="006cec2d"/>
    </style:style>
    <style:style style:name="P32" style:family="paragraph" style:parent-style-name="Text_20_body">
      <style:paragraph-properties fo:margin-left="0in" fo:margin-right="0in" fo:text-indent="0in" style:auto-text-indent="false"/>
      <style:text-properties officeooo:paragraph-rsid="003f6b19"/>
    </style:style>
    <style:style style:name="P33" style:family="paragraph" style:parent-style-name="Text_20_body">
      <style:paragraph-properties fo:margin-left="0in" fo:margin-right="0in" fo:text-indent="0in" style:auto-text-indent="false"/>
      <style:text-properties officeooo:paragraph-rsid="006d5561"/>
    </style:style>
    <style:style style:name="P34" style:family="paragraph" style:parent-style-name="Text_20_body">
      <style:paragraph-properties fo:margin-left="0in" fo:margin-right="0in" fo:text-indent="0in" style:auto-text-indent="false"/>
      <style:text-properties officeooo:paragraph-rsid="006f5000"/>
    </style:style>
    <style:style style:name="P35" style:family="paragraph" style:parent-style-name="Text_20_body">
      <style:paragraph-properties fo:margin-left="0in" fo:margin-right="0in" fo:text-indent="0in" style:auto-text-indent="false"/>
      <style:text-properties officeooo:rsid="006f7cc4" officeooo:paragraph-rsid="006f7cc4"/>
    </style:style>
    <style:style style:name="P36" style:family="paragraph" style:parent-style-name="Text_20_body">
      <style:paragraph-properties fo:margin-left="0in" fo:margin-right="0in" fo:text-indent="0in" style:auto-text-indent="false"/>
      <style:text-properties officeooo:paragraph-rsid="006f7cc4"/>
    </style:style>
    <style:style style:name="P37" style:family="paragraph" style:parent-style-name="Text_20_body">
      <style:paragraph-properties fo:margin-left="0.2917in" fo:margin-right="0in" fo:text-indent="0in" style:auto-text-indent="false"/>
      <style:text-properties officeooo:rsid="004e2f23" officeooo:paragraph-rsid="004e2f23"/>
    </style:style>
    <style:style style:name="P38" style:family="paragraph" style:parent-style-name="Text_20_body">
      <style:text-properties officeooo:paragraph-rsid="006f7cc4"/>
    </style:style>
    <style:style style:name="T1" style:family="text">
      <style:text-properties fo:font-weight="bold"/>
    </style:style>
    <style:style style:name="T2" style:family="text">
      <style:text-properties fo:font-weight="bold" officeooo:rsid="0019fd0e"/>
    </style:style>
    <style:style style:name="T3" style:family="text">
      <style:text-properties fo:font-weight="bold" officeooo:rsid="001c1cc4"/>
    </style:style>
    <style:style style:name="T4" style:family="text">
      <style:text-properties fo:font-style="italic" fo:font-weight="bold"/>
    </style:style>
    <style:style style:name="T5" style:family="text">
      <style:text-properties fo:font-style="italic" style:font-style-asian="italic" style:font-style-complex="italic"/>
    </style:style>
    <style:style style:name="T6" style:family="text">
      <style:text-properties fo:font-style="italic" officeooo:rsid="004e2f23" style:font-style-asian="italic" style:font-style-complex="italic"/>
    </style:style>
    <style:style style:name="T7" style:family="text">
      <style:text-properties officeooo:rsid="0019fd0e"/>
    </style:style>
    <style:style style:name="T8" style:family="text">
      <style:text-properties officeooo:rsid="001bc2bd"/>
    </style:style>
    <style:style style:name="T9" style:family="text">
      <style:text-properties fo:font-size="12pt" officeooo:rsid="001f5ace" style:font-size-asian="12pt" style:font-size-complex="12pt"/>
    </style:style>
    <style:style style:name="T10" style:family="text">
      <style:text-properties fo:font-size="12pt" fo:font-style="italic" fo:font-weight="normal" officeooo:rsid="001f5ace" style:font-size-asian="12pt" style:font-weight-asian="normal" style:font-size-complex="12pt" style:font-weight-complex="normal"/>
    </style:style>
    <style:style style:name="T11" style:family="text">
      <style:text-properties fo:font-size="12pt" fo:font-style="normal" fo:font-weight="normal" officeooo:rsid="001f5ace"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officeooo:rsid="002e7221" style:font-size-asian="12pt" style:font-style-asian="normal" style:font-weight-asian="normal" style:font-size-complex="12pt"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officeooo:rsid="00217e65" style:font-style-asian="normal" style:font-style-complex="normal"/>
    </style:style>
    <style:style style:name="T15" style:family="text">
      <style:text-properties fo:font-style="normal" officeooo:rsid="00229e0c" style:font-style-asian="normal" style:font-style-complex="normal"/>
    </style:style>
    <style:style style:name="T16" style:family="text">
      <style:text-properties fo:font-style="normal" officeooo:rsid="004e2f23" style:font-style-asian="normal" style:font-style-complex="normal"/>
    </style:style>
    <style:style style:name="T17" style:family="text">
      <style:text-properties fo:font-style="normal" officeooo:rsid="006f7cc4" style:font-style-asian="normal" style:font-style-complex="normal"/>
    </style:style>
    <style:style style:name="T18" style:family="text">
      <style:text-properties officeooo:rsid="00217e65"/>
    </style:style>
    <style:style style:name="T19" style:family="text">
      <style:text-properties officeooo:rsid="00229e0c"/>
    </style:style>
    <style:style style:name="T20" style:family="text">
      <style:text-properties officeooo:rsid="00331544"/>
    </style:style>
    <style:style style:name="T21" style:family="text">
      <style:text-properties style:font-name="Liberation Serif" fo:font-size="12pt" fo:language="en" fo:country="US" style:font-size-asian="12pt"/>
    </style:style>
    <style:style style:name="T22" style:family="text">
      <style:text-properties style:font-name="Liberation Serif" fo:font-size="12pt" fo:language="en" fo:country="US" officeooo:rsid="00400614" style:font-size-asian="12pt"/>
    </style:style>
    <style:style style:name="T23" style:family="text">
      <style:text-properties style:font-name="Liberation Serif" fo:font-size="12pt" fo:language="en" fo:country="US" officeooo:rsid="00409473" style:font-size-asian="12pt"/>
    </style:style>
    <style:style style:name="T24" style:family="text">
      <style:text-properties style:font-name="Liberation Serif" fo:font-size="12pt" fo:language="en" fo:country="US" officeooo:rsid="0040c06b" style:font-size-asian="12pt"/>
    </style:style>
    <style:style style:name="T25" style:family="text">
      <style:text-properties style:font-name="Liberation Serif" fo:font-size="12pt" fo:language="en" fo:country="US" officeooo:rsid="0018d5e9" style:font-size-asian="12pt"/>
    </style:style>
    <style:style style:name="T26" style:family="text">
      <style:text-properties style:font-name="Liberation Serif" fo:font-size="12pt" fo:language="en" fo:country="US" style:font-size-asian="12pt" style:font-size-complex="12pt"/>
    </style:style>
    <style:style style:name="T27" style:family="text">
      <style:text-properties style:font-name="Liberation Serif" fo:font-size="12pt" fo:language="en" fo:country="US" officeooo:rsid="0018d5e9" style:font-size-asian="12pt" style:font-size-complex="12pt"/>
    </style:style>
    <style:style style:name="T28" style:family="text">
      <style:text-properties style:font-name="Liberation Serif" fo:font-size="12pt" fo:language="en" fo:country="US" officeooo:rsid="0062ca39" style:font-size-asian="12pt"/>
    </style:style>
    <style:style style:name="T29" style:family="text">
      <style:text-properties style:font-name="Liberation Serif" fo:font-size="12pt" fo:language="en" fo:country="US" officeooo:rsid="006f5000" style:font-size-asian="12pt"/>
    </style:style>
    <style:style style:name="T30" style:family="text">
      <style:text-properties style:font-name="Liberation Serif" fo:font-size="12pt" fo:language="en" fo:country="US" officeooo:rsid="004ef828" style:font-size-asian="12pt"/>
    </style:style>
    <style:style style:name="T31" style:family="text">
      <style:text-properties style:font-name="Liberation Serif" fo:font-size="12pt" fo:language="en" fo:country="US" fo:font-style="italic" style:font-size-asian="12pt" style:font-style-asian="italic"/>
    </style:style>
    <style:style style:name="T32" style:family="text">
      <style:text-properties style:font-name="Liberation Serif" fo:font-size="12pt" fo:language="en" fo:country="US" fo:font-style="italic" officeooo:rsid="0018d5e9" style:font-size-asian="12pt" style:font-style-asian="italic"/>
    </style:style>
    <style:style style:name="T33" style:family="text">
      <style:text-properties style:font-name="Liberation Serif" fo:font-size="12pt" fo:language="en" fo:country="US" fo:font-weight="normal" style:font-size-asian="12pt" style:font-weight-asian="normal" style:font-weight-complex="normal"/>
    </style:style>
    <style:style style:name="T34" style:family="text">
      <style:text-properties style:font-name="Liberation Serif" fo:font-size="12pt" fo:language="en" fo:country="US" fo:font-style="normal" officeooo:rsid="006f7cc4" style:font-size-asian="12pt" style:font-style-asian="normal" style:font-style-complex="normal"/>
    </style:style>
    <style:style style:name="T35" style:family="text">
      <style:text-properties style:font-name="Liberation Serif" fo:font-size="12pt" style:font-size-asian="12pt" style:font-size-complex="12pt"/>
    </style:style>
    <style:style style:name="T36" style:family="text">
      <style:text-properties style:font-name="Liberation Serif" fo:font-size="12pt" officeooo:rsid="0018d5e9" style:font-size-asian="12pt" style:font-size-complex="12pt"/>
    </style:style>
    <style:style style:name="T37" style:family="text">
      <style:text-properties style:font-name="Liberation Serif" fo:font-size="12pt" officeooo:rsid="00504e09" style:font-size-asian="12pt" style:font-size-complex="12pt"/>
    </style:style>
    <style:style style:name="T38" style:family="text">
      <style:text-properties style:font-name="Liberation Serif" fo:font-size="12pt" officeooo:rsid="0051e8df" style:font-size-asian="12pt" style:font-size-complex="12pt"/>
    </style:style>
    <style:style style:name="T39" style:family="text">
      <style:text-properties style:font-name="Liberation Serif" fo:font-size="12pt" officeooo:rsid="0064cf39" style:font-size-asian="12pt" style:font-size-complex="12pt"/>
    </style:style>
    <style:style style:name="T40" style:family="text">
      <style:text-properties style:font-name="Liberation Serif" fo:font-size="12pt" officeooo:rsid="006f7cc4" style:font-size-asian="12pt" style:font-size-complex="12pt"/>
    </style:style>
    <style:style style:name="T41" style:family="text">
      <style:text-properties style:font-name="Liberation Serif" fo:font-size="12pt" officeooo:rsid="0064cf39" fo:background-color="#ffff00" loext:char-shading-value="0" style:font-size-asian="12pt" style:font-size-complex="12pt"/>
    </style:style>
    <style:style style:name="T42" style:family="text">
      <style:text-properties style:font-name="Liberation Serif" fo:font-size="10pt" style:font-size-asian="10pt"/>
    </style:style>
    <style:style style:name="T43" style:family="text">
      <style:text-properties style:font-name="Liberation Serif" fo:font-size="10pt" officeooo:rsid="0018d5e9" style:font-size-asian="10pt"/>
    </style:style>
    <style:style style:name="T44" style:family="text">
      <style:text-properties officeooo:rsid="0034a9d2"/>
    </style:style>
    <style:style style:name="T45" style:family="text">
      <style:text-properties officeooo:rsid="003ac334"/>
    </style:style>
    <style:style style:name="T46" style:family="text">
      <style:text-properties officeooo:rsid="003d4ff7"/>
    </style:style>
    <style:style style:name="T47" style:family="text">
      <style:text-properties officeooo:rsid="003f6b19"/>
    </style:style>
    <style:style style:name="T48" style:family="text">
      <style:text-properties officeooo:rsid="00400614"/>
    </style:style>
    <style:style style:name="T49" style:family="text">
      <style:text-properties officeooo:rsid="00409473"/>
    </style:style>
    <style:style style:name="T50" style:family="text">
      <style:text-properties officeooo:rsid="0040c06b"/>
    </style:style>
    <style:style style:name="T51" style:family="text">
      <style:text-properties style:text-position="0% 100%" style:font-name="Liberation Serif" fo:font-size="12pt" fo:language="en" fo:country="US" style:font-size-asian="12pt" style:font-size-complex="12pt"/>
    </style:style>
    <style:style style:name="T52" style:family="text">
      <style:text-properties style:text-position="0% 100%" style:font-name="Liberation Serif" fo:font-size="12pt" fo:language="en" fo:country="US" officeooo:rsid="0040c06b" style:font-size-asian="12pt" style:font-size-complex="12pt"/>
    </style:style>
    <style:style style:name="T53" style:family="text">
      <style:text-properties style:text-position="0% 100%" style:font-name="Liberation Serif" fo:font-size="12pt" officeooo:rsid="0040c06b" style:font-size-asian="12pt" style:font-size-complex="12pt"/>
    </style:style>
    <style:style style:name="T54" style:family="text">
      <style:text-properties officeooo:rsid="004179dc"/>
    </style:style>
    <style:style style:name="T55" style:family="text">
      <style:text-properties officeooo:rsid="00422987"/>
    </style:style>
    <style:style style:name="T56" style:family="text">
      <style:text-properties officeooo:rsid="0045a64d"/>
    </style:style>
    <style:style style:name="T57" style:family="text">
      <style:text-properties officeooo:rsid="00471f9b"/>
    </style:style>
    <style:style style:name="T58" style:family="text">
      <style:text-properties officeooo:rsid="004804b3"/>
    </style:style>
    <style:style style:name="T59" style:family="text">
      <style:text-properties officeooo:rsid="004e2f23"/>
    </style:style>
    <style:style style:name="T60" style:family="text">
      <style:text-properties officeooo:rsid="00557d59"/>
    </style:style>
    <style:style style:name="T61" style:family="text">
      <style:text-properties officeooo:rsid="00586e24"/>
    </style:style>
    <style:style style:name="T62" style:family="text">
      <style:text-properties officeooo:rsid="005a8d27"/>
    </style:style>
    <style:style style:name="T63" style:family="text">
      <style:text-properties officeooo:rsid="005ecfc8"/>
    </style:style>
    <style:style style:name="T64" style:family="text">
      <style:text-properties officeooo:rsid="005f36db"/>
    </style:style>
    <style:style style:name="T65" style:family="text">
      <style:text-properties officeooo:rsid="00697134"/>
    </style:style>
    <style:style style:name="T66" style:family="text">
      <style:text-properties officeooo:rsid="006a10e1"/>
    </style:style>
    <style:style style:name="T67" style:family="text">
      <style:text-properties officeooo:rsid="006cec2d"/>
    </style:style>
    <style:style style:name="T68" style:family="text">
      <style:text-properties officeooo:rsid="006d5561"/>
    </style:style>
    <style:style style:name="T69" style:family="text">
      <style:text-properties officeooo:rsid="006f7cc4"/>
    </style:style>
    <style:style style:name="T70" style:family="text">
      <style:text-properties officeooo:rsid="004cb2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ddressing Charles Weisman’s </text:span><text:span text:style-name="T4">What About the Seedline Doctrine?</text:span> <text:span text:style-name="T1">Part 2</text:span><text:span text:style-name="T2">2</text:span><text:span text:style-name="T1">: </text:span><text:span text:style-name="T2">The </text:span><text:span text:style-name="T3">Devil as a </text:span><text:span text:style-name="T2">Psychobabbler</text:span></text:p>
      <text:p text:style-name="P2">In Chapter 5 of his book, Weisman had attempted to smear our Christian Identity profession with claims that it came from <text:span text:style-name="T8">Witchcraft, </text:span>Gnosticism, <text:span text:style-name="T8">Freemasonry, the Talmud, and the Kabbalah. But of course, all of these were actually Jewish, or heavily influenced by Jews, so he could have simply claimed that we got it from Jews. However we have proven throughout this series that our profession does indeed come from Scripture, and we have cited many Christian and non-Jewish sources to support it which are far older than the sources cited in Weisman’s allegations. Therefore all of these Jewish or Jewish-influenced philosophies actually began with basic truths and perverted them into lies, and as we also saw, their resulting lies are not at all similar to what we believe and demonstrate that the Bible teaches. </text:span></text:p>
      <text:p text:style-name="P3">Now <text:span text:style-name="T7">Weisman</text:span> attempts to discredit us with another plainly Jewish tactic, which is a so-called “psychological study”. Since he denies the truth of Scripture, and even goes so far as to state that Christ was merely following along with Persian and Babylonian dualism, as well as reducing God Incarnate to the level of a common slanderer, he must imagine other and wicked reasons for the existence of our doctrine just like he claimed that there were other and wicked sources from which it originated. Here, Charles Weisman certainly is playing the role of a devil, which is a false accuser. </text:p>
      <text:p text:style-name="P4"><text:span text:style-name="T9">So now we shall present our criticism of chapter 6 of Charles Weisman’s book, </text:span><text:span text:style-name="T10">What About the Seedline Doctrine?</text:span><text:span text:style-name="T11">, and it i</text:span><text:span text:style-name="T12">s</text:span><text:span text:style-name="T11"> titled </text:span><text:span text:style-name="T5">Why the Seedline Doctrine Exists</text:span><text:span text:style-name="T13">. </text:span><text:span text:style-name="T15">Here in this chapter, Weisman will admit, and even prove, many of the elements of our Two-Seedline belief, even while denying the necessary conclusions and the overall position. </text:span><text:span text:style-name="T14">Weisman begins, at the top of page 50 of his book, under the subtitle:</text:span></text:p>
      <text:p text:style-name="P10">A PSYCHOLOGICAL STUDY</text:p>
      <text:p text:style-name="Text_20_body">Page 50: </text:p>
      <text:p text:style-name="P11">Whenever we examine a doctrine, we should try to ascertain why it exists or what is the motive behind the doctrine. In other words, why do people believe or not believe in something. Is it because of faith, or is it because of pre-conditioning, social pressure, emotional appeal, self-righteousness, monetary security, or false piety. Thus the question of why a doctrine exists is a subject of psychology, the study dealing with the mind and with mental and emotional processes. It helps us understand human nature and what causes the mind and heart to act the way they do.</text:p>
      <text:p text:style-name="P15">Of course all of this is useless rhetoric. Anyone who denies the actual reasons why something exists can <text:span text:style-name="T60">always </text:span>make up a list of excuses of why they think it exists, but that does not mean that any of it is true. This is the same manner by which Jewish critics had undermined Christianity itself among the academics of the last two centuries, seeing Jesus merely as some renegade Jew who got angry and started his own cult. Weisman also degrades Christ to that level, as he claims Christ was merely name-calling His enemies and following along with Persian and Babylonian dualism to account for their opposition to Him. <text:s/></text:p>
      <text:p text:style-name="P15">Now he continues by offering Scripture itself as a product of psychological analysis:</text:p>
      <text:p text:style-name="P11">The Bible has much to tell us about psychology. It discuses the corrupt inner nature of man, the various virtues and vices people can have and why they have them, and tells us of the human “h<text:span text:style-name="T18">e</text:span>art” and “mind” and how they function. The Bible tells us that people tend to believe something because it appeals to their inner nature, not because of sound reasoning on the matter.</text:p>
      <text:p text:style-name="P16">The Bible may tell us something that can be squeezed into what the wisdom of men calls <text:span text:style-name="T5">psychology</text:span>, but modern psychology has little care for the Bible, or to properly distinguish the fleshly and spiritual <text:soft-page-break/>aspects of men. <text:span text:style-name="T65">Neither would the God of the Bible would care for psychology. </text:span>Now Weisman cites three passages of Scripture which are often used, <text:span text:style-name="T65">or rather, abused,</text:span> <text:span text:style-name="T65">by men who wish </text:span>to denounce things <text:span text:style-name="T65">that</text:span> <text:span text:style-name="T65">others </text:span>have <text:span text:style-name="T65">professed but which they themselves </text:span>see as heresies:</text:p>
      <text:p text:style-name="P11">Jer. 5:31 – The prophets prophesy falsely, and the priests bear rule by their means; and my people love to have it so.</text:p>
      <text:p text:style-name="P16">But what were the prophets prophesying falsely? Were they not in favor of international trade, with pursuing peace with aliens, with the race-mixing in Judah which is described in Jeremiah chapter 2, with <text:s/>the oppression by which certain of the people of Jerusalem were enriching themselves, as even many of their own countrymen were poor and oppressed? How does this relate to our Two-Seedline profession? <text:span text:style-name="T66">Jeremiah 5:31 taken out of context can be used to smear anyone. Put it in its context, and it refers to the very specific deeds of a specific people.</text:span></text:p>
      <text:p text:style-name="P11">2 Tim. 4:3, 4 – <text:s/>For the time will come when they will not endure sound doctrine; but after their own lusts shall they heap to themselves teachers, wanting to have their ears tickled. And they shall turn away their ears from the truth, and shall be turned to fables.</text:p>
      <text:p text:style-name="P18"><text:span text:style-name="T20">Let’s read a larger portion of that passage from 2 Timothy chapter 4: “</text:span><text:span text:style-name="T33">1</text:span><text:span text:style-name="T21"> I charge </text:span><text:span text:style-name="T31">thee </text:span><text:span text:style-name="T21">therefore before God, and the Lord Jesus Christ, who shall judge the quick and the dead at his appearing and his kingdom;</text:span><text:span text:style-name="T42"> </text:span><text:span text:style-name="T21"><text:s/>2 Preach the word; be instant in season, out of season; reprove, rebuke, exhort with all longsuffering and doctrine.</text:span><text:span text:style-name="T42"> </text:span><text:span text:style-name="T21"><text:s/>3 For the time will come when they will not endure sound doctrine; but after their own lusts shall they heap to themselves teachers, having itching ears;</text:span><text:span text:style-name="T42"> </text:span><text:span text:style-name="T21"><text:s/>4 And they shall turn away </text:span><text:span text:style-name="T31">their </text:span><text:span text:style-name="T21">ears from the truth, and shall be turned unto fables.</text:span><text:span text:style-name="T42"> </text:span><text:span text:style-name="T21"><text:s/>5 But watch thou in all things, endure afflictions, do the work of an evangelist, make full proof of thy ministry.</text:span><text:span text:style-name="T20">”</text:span></text:p>
      <text:p text:style-name="P16">So is Weisman guilty of what Paul told Timothy to watch for, when he degraded Yahshua Christ to the level of a slanderer? Or when he asserted that Christ was following Babylonian and Persian paganism? It is Weisman himself who is guilty of these things. </text:p>
      <text:p text:style-name="P16">Next he cites Isaiah:</text:p>
      <text:p text:style-name="P11">Isaiah 30:9, 10 – This is a rebellious people… Which say to the seers, “Do not see”; and to the prophets, “Do not prophesy unto us right things, speak to us smooth things, prophesy deceits.”</text:p>
      <text:p text:style-name="P17">Is Two-Seedline something smooth, and easy to accept? <text:span text:style-name="T66">There are actually harsh consequences for Christians who are persuaded by this doctrine as it changes their entire view of the world.</text:span> <text:span text:style-name="T61">Christ Himself said that the tares were planted by the devil, and there were plants that His Father did not plant, so i</text:span>s the teaching that there are genetically wicked people in the world actually deceitful? <text:span text:style-name="T45">Then why is it rejected everywhere, rather than being popular? Or else, w</text:span>hy did Christ Himself call His adversaries the offspring (generation) of vipers? Being called the offspring of vipers, is that not identifying the allegorical likening to vipers as a genetic condition? Or was Jesus a bad man because He said such things about the parents of His adversaries, whom He very probably had never even met? <text:span text:style-name="T44">Was Jesus merely prophesying deceits? <text:s/>The fact that very few people can accept it does not make it true, but it does show that it is not “smooth”, which is something that is easy to accept and pleasurable to hear.</text:span></text:p>
      <text:p text:style-name="P20"><text:span text:style-name="T45">Now what was Isaiah referring to in that passage? He was warning that the children of Israel would be defeated and taken into captivity by the Assyrians, and the people were listening to prophets who deceived them by telling them that an alliance with Egypt would save them. Here Weisman had conveniently omitted part of verse 9, and it says in its entirety “</text:span><text:span text:style-name="T21">9 That this </text:span><text:span text:style-name="T31">is </text:span><text:span text:style-name="T21">a rebellious people, lying children, children </text:span><text:span text:style-name="T31">that </text:span><text:span text:style-name="T21">will not hear the law of the LORD</text:span><text:span text:style-name="T45">”. But we embrace the law, so this passage </text:span><text:soft-page-break/><text:span text:style-name="T45">does not describe us. Weisman has therefore taken all three of these passages out of their context and applied them to us, and he is guilty of deceit. </text:span></text:p>
      <text:p text:style-name="P19">Any such deceiver can take passages like these out of context and smear who<text:span text:style-name="T62">m</text:span>ever does not agree with <text:span text:style-name="T62">his</text:span> own pet agenda, but that does not make it true. These passages prove nothing for Weisman. <text:span text:style-name="T66">It is just rhetoric, and rhetoric does not prove anything by itself. </text:span></text:p>
      <text:p text:style-name="Text_20_body">Page 51:</text:p>
      <text:p text:style-name="P13">The Bible has many examples showing how people will follow, believe or adopt a concept or doctrine because of its appeal to their personal values or inner nature. Truth and the word of God will be rejected when such doctrines are presented. </text:p>
      <text:p text:style-name="P21">But in the Bible, <text:span text:style-name="T66">the examples of </text:span>these false concepts never come from within the Word of God itself. <text:span text:style-name="T46">In the Old Testament, they come from the pagan religions. In the New Testament, they come from the unBiblical so-called “traditions of the elders”, which is also the leaven of the Pharisees, or from the vain philosophies of men. But w</text:span>e actually believe the Word of God, and throughout our exposition of Weisman’s book, we have explained why <text:span text:style-name="T62">we believe it as we do</text:span>. Yet Weisman, by his own admission, does not believe the Word of God, as he himself had <text:span text:style-name="T46">claime</text:span>d that Yahshua Christ was only following paganism and is a mere slanderer. <text:s text:c="2"/></text:p>
      <text:p text:style-name="P22">Now he continues under the pretense that his premise is correct, which it is not, and <text:span text:style-name="T47">he </text:span>says:</text:p>
      <text:p text:style-name="P13">Many popular Christian doctrines exist for this reason. For instance, the popular doctrine that people go to heaven when they die has no scriptural foundation. What the Bible does say is that in death man and beast are the same, they both rot in the ground and return to dust, and possess no state consciousness (Eccl. 3:19,20; 9:5; Isa. 38:18). This truth, however, is not appealing to our nature, thus we accept the fable that we go to heaven to be with Jesus and sit in the clouds because of its greater appeal. </text:p>
      <text:p text:style-name="P32"><text:span text:style-name="T46">Here we must also pause, because that is not what the Bible says. It is only what Weisman chose to read. First, here is Ecclesiastes 3:18-20: “</text:span><text:span text:style-name="T21">18 I said in mine heart concerning the estate of the sons of men, that God might manifest them, and that they might see that they themselves are beasts.</text:span><text:span text:style-name="T42"> </text:span><text:span text:style-name="T21">19 For that which befalleth the sons of men befalleth beasts; even one thing befalleth them: as the one dieth, so dieth the other; yea, they have all one breath; so that a man hath no preeminence above a beast: for all </text:span><text:span text:style-name="T31">is </text:span><text:span text:style-name="T21">vanity.</text:span><text:span text:style-name="T42"> </text:span><text:span text:style-name="T21">20 All go unto one place; all are of the dust, and all turn to dust again.</text:span><text:span text:style-name="T42"> </text:span><text:span text:style-name="T21">21 Who knoweth the spirit of man that goeth upward, and the spirit of the beast that goeth downward to the earth?</text:span><text:span text:style-name="T42"> </text:span><text:span text:style-name="T46">”</text:span></text:p>
      <text:p text:style-name="P31"><text:span text:style-name="T67">Weisman also cited Ecclesiastes 9:5, so we will first read 9:2-5, so that we see the context of the passage: “</text:span><text:span text:style-name="T21">2 All </text:span><text:span text:style-name="T31">things come </text:span><text:span text:style-name="T21">alike to all: </text:span><text:span text:style-name="T31">there is </text:span><text:span text:style-name="T21">one event to the righteous, and to the wicked; to the good and to the clean, and to the unclean; to him that sacrificeth, and to him that sacrificeth not: as </text:span><text:span text:style-name="T31">is </text:span><text:span text:style-name="T21">the good, so </text:span><text:span text:style-name="T31">is </text:span><text:span text:style-name="T21">the sinner; </text:span><text:span text:style-name="T31">and </text:span><text:span text:style-name="T21">he that sweareth, as </text:span><text:span text:style-name="T31">he </text:span><text:span text:style-name="T21">that feareth an oath.</text:span><text:span text:style-name="T42"> </text:span><text:span text:style-name="T21"><text:s/>3 This </text:span><text:span text:style-name="T31">is </text:span><text:span text:style-name="T21">an evil among all </text:span><text:span text:style-name="T31">things </text:span><text:span text:style-name="T21">that are done under the sun, that </text:span><text:span text:style-name="T31">there is </text:span><text:span text:style-name="T21">one event unto all: yea, also the heart of the sons of men is full of evil, and madness </text:span><text:span text:style-name="T31">is </text:span><text:span text:style-name="T21">in their heart while they live, and after that </text:span><text:span text:style-name="T31">they go </text:span><text:span text:style-name="T21">to the dead.</text:span><text:span text:style-name="T42"> </text:span><text:span text:style-name="T21"><text:s/>4 For to him that is joined to all the living there is hope: for a living dog is better than a dead lion.</text:span><text:span text:style-name="T42"> </text:span><text:span text:style-name="T21"><text:s/>5 For the living know that they shall die: but the dead know not any thing, neither have they any more a reward; for the memory of them is forgotten.</text:span><text:span text:style-name="T67">” </text:span></text:p>
      <text:p text:style-name="P31"><text:span text:style-name="T67">Now of course, this is all true, and the best of men do suffer death just as the beasts. But are they truly dead? In Ecclesiastes 9:1, which sets the context for this entire passage, Solomon wrote: “</text:span><text:span text:style-name="T33">1</text:span><text:span text:style-name="T21"> For all this I considered in my heart even to declare all this, that the righteous, and the wise, and their works, </text:span><text:span text:style-name="T31">are </text:span><text:span text:style-name="T21">in the hand of God: no man knoweth either love or hatred </text:span><text:span text:style-name="T31">by </text:span><text:span text:style-name="T21">all </text:span><text:span text:style-name="T31">that is </text:span><text:span text:style-name="T21">before them.</text:span><text:span text:style-name="T67">” The righteous and their works being in the hand of God, there is a life after death wherein the works of men are judged, </text:span><text:soft-page-break/><text:span text:style-name="T67">and men are rewarded for their good works. At the very end of Ecclesiastes, Solomon repeats that concept once again. </text:span></text:p>
      <text:p text:style-name="P31"><text:span text:style-name="T47">We have demonstrated in our </text:span><text:a xlink:type="simple" xlink:href="https://christogenea.org/podcasts/ecclesiastes" office:target-frame-name="_blank" xlink:show="new" text:style-name="Internet_20_link" text:visited-style-name="Visited_20_Internet_20_Link"><text:span text:style-name="T47">commentary on Ecclesiastes</text:span></text:a><text:span text:style-name="T47"> presented here in early 2018, Solomon had employed cynicism, sarcasm and irony throughout his work because, as he had frequently declared, all is vanity. But in the end, he found that even vanity is vanity, as he had proclaimed, at the end of chapter 12: “</text:span><text:span text:style-name="T21">13 Let us hear the conclusion of the whole matter: Fear God, and keep his commandments: for this </text:span><text:span text:style-name="T31">is </text:span><text:span text:style-name="T21">the whole </text:span><text:span text:style-name="T31">duty </text:span><text:span text:style-name="T21">of man.</text:span><text:span text:style-name="T42"> </text:span><text:span text:style-name="T21"><text:s/>14 For God shall bring every work into judgment, with every secret thing, whether </text:span><text:span text:style-name="T31">it be </text:span><text:span text:style-name="T21">good, or whether </text:span><text:span text:style-name="T31">it be </text:span><text:span text:style-name="T21">evil.</text:span><text:span text:style-name="T48">” Saying that, Solomon certainly must have understood that “</text:span><text:span text:style-name="T22">the spirit of man that goeth upward</text:span><text:span text:style-name="T48">”, or there would be no purpose in God’s bringing every work into judgment, and no reward for the man who kept His commandments. Weisman evidently did not understand the overall scope, purpose and context of the work. All is vanity without God, but with God all is not vanity. <text:s/></text:span></text:p>
      <text:p text:style-name="P33"><text:span text:style-name="T68">Solomon, in Ecclesiastes chapter 3, informs us that God subjected man to vanity in order to be tried by it. This we read in Ecclesiastes chapter 3: “</text:span><text:span text:style-name="T21">10 I have seen the travail, which God hath given to the sons of men to be exercised in it.</text:span><text:span text:style-name="T68">” So Paul of Tarsus repeats that concept in Romans chapter 8 where he said “</text:span><text:span text:style-name="T21"> 20 For the creature was made subject to vanity, not willingly, but by reason of him who hath subjected </text:span><text:span text:style-name="T31">the same </text:span><text:span text:style-name="T21">in hope,</text:span><text:span text:style-name="T42"> </text:span><text:span text:style-name="T21"><text:s/>21 Because the creature itself also shall be delivered from the bondage of corruption into the glorious liberty of the children of God.</text:span><text:span text:style-name="T68">” Being subjected to vanity in order to be tried, there certainly is something that remains after man has passed from that vanity, or there would be no point to it all. </text:span></text:p>
      <text:p text:style-name="P31"><text:span text:style-name="T48">Now we must examine this passage which Weisman cited from Isaiah chapter 38, which represents the words of king Hezekiah of Judah: “</text:span><text:span text:style-name="T21">16 O Lord, by these </text:span><text:span text:style-name="T31">things men </text:span><text:span text:style-name="T21">live, and in all these </text:span><text:span text:style-name="T31">things is </text:span><text:span text:style-name="T21">the life of my spirit: so wilt thou recover me, and make me to live.</text:span><text:span text:style-name="T42"> </text:span><text:span text:style-name="T21">17 Behold, for peace I had great bitterness: but thou hast in love to my soul </text:span><text:span text:style-name="T31">delivered it </text:span><text:span text:style-name="T21">from the pit of corruption: for thou hast cast all my sins behind thy back.</text:span><text:span text:style-name="T42"> </text:span><text:span text:style-name="T21">18 For the grave cannot praise thee, death can </text:span><text:span text:style-name="T31">not </text:span><text:span text:style-name="T21">celebrate thee: they that go down into the pit cannot hope for thy truth.</text:span><text:span text:style-name="T42"> </text:span><text:span text:style-name="T21">19 The living, the living, he shall praise thee, as I </text:span><text:span text:style-name="T31">do </text:span><text:span text:style-name="T21">this day: the father to the children shall make known thy truth.</text:span><text:span text:style-name="T48">” Does this establish Weisman’s claim, that there is no life or consciousness after death? It says that the grave and death do not praise or celebrate God, but that the living do praise Him. </text:span></text:p>
      <text:p text:style-name="P23"><text:span text:style-name="T48">In Matthew chapter 22 we read the words of Christ, which Weisman has already admitted he did not believe, where Christ said “</text:span><text:span text:style-name="T21"> 31 But as touching the resurrection of the dead, have ye not read that which was spoken unto you by God, saying,</text:span><text:span text:style-name="T42"> </text:span><text:span text:style-name="T21"><text:s/>32 I am the God of Abraham, and the God of Isaac, and the God of Jacob? God is not the God of the dead, but of the living.</text:span><text:span text:style-name="T42"> </text:span><text:span text:style-name="T21">33 And when the multitude heard </text:span><text:span text:style-name="T31">this</text:span><text:span text:style-name="T21">, they were astonished at his doctrine.</text:span><text:span text:style-name="T49">” The Jews did not believe Christ, where He professed that Abraham, Isaac and Jacob were living, and were not dead, but neither does Weisman. </text:span></text:p>
      <text:p text:style-name="P23"><text:span text:style-name="T49">In John chapter 8, Christ said to His adversaries “</text:span><text:span text:style-name="T21">56 Your father Abraham rejoiced to see my day: and he saw </text:span><text:span text:style-name="T31">it</text:span><text:span text:style-name="T21">, and was glad.” </text:span><text:span text:style-name="T23">So we see that Abraham was indeed living. But the Jews did not believe it: “</text:span><text:span text:style-name="T21">57 Then said the Jews unto him, Thou art not yet fifty years old, and hast thou seen Abraham?</text:span><text:span text:style-name="T42"> </text:span><text:span text:style-name="T21"><text:s/>58 Jesus said unto them, Verily, verily, I say unto you, Before Abraham was, I am.</text:span><text:span text:style-name="T49">” The Jews also did not believe that Yahshua was the Messiah, meaning that He was God Incarnate.</text:span></text:p>
      <text:p text:style-name="P24"><text:span text:style-name="T50">So in 1 Peter chapters 3 and 4, the apostle explained that Christ had preached to the spirits of the dead, as we read in the Christogenea New Testament: “</text:span>18 Because Christ also suffered once for all errors, the just on behalf of the unjust, in order that He may lead you to Yahweh, indeed dying in the flesh but being made to live by the Spirit. 19 At which also going He proclaimed to those spirits in prison, 20 who at one time had been disobedient – when the forbearance of Yahweh awaited in the days of Noah’s preparing the vessel in which a few, that is eight souls, had been preserved through the water.<text:span text:style-name="T50">” The </text:span><text:soft-page-break/><text:span text:style-name="T50">“spirits in prison” were those wicked Adamites who died in the flood of Noah, and we see they really were not dead at all, but were only held in Hades until they could hear the gospel of Christ. So speaking of the sinners of his own time, Peter compared them to these to whom Christ had preached, in chapter 4 of his epistle where he wrote: “</text:span>5 They shall give an account to Him who holds ready to judge the living and the dead. 6 Indeed for this also to the dead the good message has been announced, that they may indeed be judged like men in the flesh, but live like Yahweh in the Spirit.<text:span text:style-name="T50">”</text:span></text:p>
      <text:p text:style-name="P34"><text:span text:style-name="T50">In 2 Corinthians chapter 5, Paul taught just what Solomon had in Ecclesiastes, with some elaboration where he wrote: “</text:span><text:span text:style-name="T33">1</text:span><text:span text:style-name="T21"> For we know that if our earthly house of </text:span><text:span text:style-name="T31">this </text:span><text:span text:style-name="T21">tabernacle were dissolved, we have a building of God, an house not made with hands, eternal in the heavens.”</text:span><text:span text:style-name="T42"> </text:span><text:span text:style-name="T53">Paul was speaking of the spiritual body, the spirit with which the Adamic man is endowed, as being immortal.</text:span><text:span text:style-name="T51"> </text:span><text:span text:style-name="T52">So he continues: </text:span><text:span text:style-name="T21">“2 For in this we groan, earnestly desiring to be clothed upon with our house which is from heaven:</text:span><text:span text:style-name="T42"> </text:span><text:span text:style-name="T21"><text:s/>3 If so be that being clothed we shall not be found naked.</text:span><text:span text:style-name="T42"> </text:span><text:span text:style-name="T21">4 For we that are in </text:span><text:span text:style-name="T31">this </text:span><text:span text:style-name="T21">tabernacle do groan, being burdened: not for that we would be unclothed, but clothed upon, that mortality might be swallowed up of life.” </text:span></text:p>
      <text:p text:style-name="P34"><text:span text:style-name="T24">C</text:span><text:span text:style-name="T29">hristians expect to pass into life when they die. This Christ also indicates in Matthew chapter 18, where He said “</text:span><text:span text:style-name="T21">8 Wherefore if thy hand or thy foot offend thee, cut them off, and cast </text:span><text:span text:style-name="T31">them </text:span><text:span text:style-name="T21">from thee: it is better for thee to enter into life halt or maimed, rather than having two hands or two feet to be cast into everlasting fire.</text:span><text:span text:style-name="T29">” Now just because one may be cast into “everlasting fire” does not mean that one will, but Christ had said that “it is better for thee to enter into life”, which Christians expect to do upon death, and that is what Paul of Tarsus had also professed.</text:span></text:p>
      <text:p text:style-name="P34"><text:span text:style-name="T24">So Christians see that when they die, they pass into life, </text:span><text:span text:style-name="T29">and</text:span><text:span text:style-name="T24"> Christ taught this same thing in the Gospel. </text:span><text:span text:style-name="T29">So </text:span><text:span text:style-name="T24">Paul continues </text:span><text:span text:style-name="T29">and says</text:span><text:span text:style-name="T24">: “</text:span><text:span text:style-name="T21">5 Now he that hath wrought us for the selfsame thing </text:span><text:span text:style-name="T31">is </text:span><text:span text:style-name="T21">God, who also hath given unto us the earnest </text:span><text:span text:style-name="T24">[deposit]</text:span><text:span text:style-name="T21"> of the Spirit.</text:span><text:span text:style-name="T42"> </text:span><text:span text:style-name="T21"><text:s/>6 Therefore </text:span><text:span text:style-name="T31">we are </text:span><text:span text:style-name="T21">always confident, knowing that, whilst we are at home in the body, we are absent from the Lord:</text:span><text:span text:style-name="T42"> </text:span><text:span text:style-name="T21"><text:s/>7 (For we walk by faith, not by sight:)</text:span><text:span text:style-name="T42"> </text:span><text:span text:style-name="T21"><text:s/>8 We are confident, </text:span><text:span text:style-name="T31">I say</text:span><text:span text:style-name="T21">, and willing rather to be absent from the body, and to be present with the Lord.</text:span><text:span text:style-name="T42"> </text:span><text:span text:style-name="T21"><text:s/>9 Wherefore we labour, that, whether present or absent, we may be accepted of him.</text:span><text:span text:style-name="T42"> </text:span><text:span text:style-name="T21"><text:s/>10 For we must all appear before the judgment seat of Christ; that every one may receive the things </text:span><text:span text:style-name="T31">done </text:span><text:span text:style-name="T21">in </text:span><text:span text:style-name="T31">his </text:span><text:span text:style-name="T21">body, according to that he hath done, whether </text:span><text:span text:style-name="T31">it be </text:span><text:span text:style-name="T21">good or bad.</text:span><text:span text:style-name="T50">”</text:span></text:p>
      <text:p text:style-name="P28">From these Scriptures, we see that Christians have a strong reason to believe that they shall be present with God upon their death, but Weisman evidently did not believe them. The passages he chose in an attempt to refute this concept were taken out of context, and he did not understand them. Once again, <text:s/><text:span text:style-name="T63">Charles </text:span>Weisman has proven that he is not a Christian. Now with offering any further substantiation for his claims, which he never properly established, he turns back to psychology:</text:p>
      <text:p text:style-name="P14">If we don’t understand true human psychology, we are destined to fall into the traps and snares of our lusts, ego, vanity, emotions and heart— which “is deceitful above all things” (Jer. <text:span text:style-name="T54">1</text:span>7:9). </text:p>
      <text:p text:style-name="P25"><text:span text:style-name="T55">Do we really need to understand psychology in order to keep ourselves free of sin? Sin is transgression of the law, as the apostle John wrote in chapter 3 of his first epistle. In Romans chapter 7, Paul of Tarsus explained the struggle which every Adamic man has, between the fleshly desires and the will of the Spirit, explaining that as long as we hear the law and follow the Spirit, we will be kept from sin and death. Without the law, man does not know sin, but he can still commit sin, and therefore Paul had also exclaimed : “</text:span><text:span text:style-name="T21">14 For we know that the law is spiritual: but I am carnal, sold under sin.</text:span><text:span text:style-name="T55">” So in the very 1st Psalm, David had written “</text:span><text:span text:style-name="T33">1</text:span><text:span text:style-name="T21"> Blessed </text:span><text:span text:style-name="T31">is </text:span><text:span text:style-name="T21">the man that walketh not in the counsel of the ungodly, nor standeth in the way of sinners, nor sitteth in the seat of the scornful.</text:span><text:span text:style-name="T42"> </text:span><text:span text:style-name="T21"><text:s/>2 But his delight </text:span><text:span text:style-name="T31">is </text:span><text:span text:style-name="T21">in the law of the LORD; and in his law doth he meditate day and night.</text:span><text:span text:style-name="T55">” However Weisman is not advocating a need to know the law; rather, he is advocating a need to know psychology! Weisman is a psychobabbler, no better than a Jew!</text:span></text:p>
      <text:p text:style-name="P29"><text:soft-page-break/>So now he concludes this section of his chapter by repeating the slanders of chapter 5 and claiming <text:span text:style-name="T64">that </text:span>psychology can prove them out. But discussing psychology here, he failed to prove them out:</text:p>
      <text:p text:style-name="P14">Now why does this Satanic Seedline doctrine exist? After all, if you told some Christian that a certain belief can be found in paganism, Gnosticism, and Judaism, and is embraced in Masonic and Talmudic literature, they would stay away from it. So why then do people believe in the Satanic Seedline doctrine? The reason is to be found by a psychological study of the subject.</text:p>
      <text:p text:style-name="P7">First, we have demonstrated that our belief does not come from <text:span text:style-name="T56">Witchcraft, </text:span>Gnosticism, Judaism, Freemasonry, the Talmud or the Kabbalah, and especially because those things all have <text:span text:style-name="T64">fabulous</text:span> interpretations of the so-called “serpent seed” that we have never accepted, and which themselves make a mockery of Scripture. But just because a basic concept or entity is mentioned in <text:span text:style-name="T64">any</text:span> those works does not make it wrong. The Masons want to build Solomon’s Temple, and that does not mean that the original Solomon’s Temple never existed. The Gnostics make caricatures of Cain and <text:span text:style-name="T64">or </text:span>Seth, but that does not mean t<text:span text:style-name="T56">h</text:span>at Cain or Seth <text:span text:style-name="T56">had </text:span>never existed. The Jews dispute with Moses throughout the Talmud, but that does not mean that Moses did not exist, <text:span text:style-name="T56">or that the law as it is given in the Old Testament is all wrong, </text:span>or that the Jews are ever right concerning <text:span text:style-name="T56">anything that</text:span> they say about <text:span text:style-name="T56">Moses</text:span>. <text:s/></text:p>
      <text:p text:style-name="P7"><text:span text:style-name="T56">But t</text:span>his is also psychobabble. The reason why we believe Two-Seedline is found throughout Scripture, and also from history as Scripture itself informs us that we shall know <text:span text:style-name="T64">men</text:span> by their fruits. Weisman’s appeal to psychology, without any actual substantiation <text:span text:style-name="T56">for his claims</text:span>, is a weak appeal to an <text:span text:style-name="T56">absolutely </text:span>irrelevant and unstable authority. <text:span text:style-name="T57">Psychology is subjective, it can be used to make practically any interpretation leading to some desirable conclusion look as if it was concocted. </text:span></text:p>
      <text:p text:style-name="P5">Now <text:span text:style-name="T58">Weisman continues </text:span>under another subtitle:</text:p>
      <text:p text:style-name="P10">ELEMENTS OF THE SEEDLINE DOCTRINE</text:p>
      <text:p text:style-name="P10">The Satanic Seedline doctrine has an appeal or seems right because many of the basic elements which make it up exist in Scripture. The concept of seedline, as stated, exists throughout the Bible. The concept of Satanic, or that which is evil or in opposition to God, is certainly scriptural. Satanic persons, those who hate and are against God, are also quite prevalent in Scripture.</text:p>
      <text:p text:style-name="P26">This does not merely “seem right”, it is right, because it is the entire theme of the Bible, which is evident from Genesis chapter 2 all the way to the very end of the Revelation of Yahshua Christ. Weisman evidently knows most of it, but denies it simply because he does not want to believe it. <text:span text:style-name="T69">He even throws Yahshua Christ under the bus, by claiming that He was little but a slanderer and a follower of paganism, so that he could deny it.</text:span> Here in the balance of this chapter, he will admit most of it is true, but continue to deny parts of it so that he does not have to accept the truth. So he asks:</text:p>
      <text:p text:style-name="Text_20_body">Page 52:</text:p>
      <text:p text:style-name="P12">But what about a satanic seedline? The existence of such a thing is also in Scripture. The Amalekites were an ungodly people who were always against God’s chosen people. Thus God said that He will “have war with Amalek from generation to generation” (Exod. 17:16). The seven <text:span text:style-name="T19">C</text:span>anaanite nations were so contrary to God that He told Israel to eliminate every last man, woman and child (Deut. 20:17). Thus as a race these nations were satanic without any redeeming qualities. The Edomites also constituted a satanic seedline, as they were always ungodly and against God’s people. </text:p>
      <text:p text:style-name="P35">Weisman never explained why these races were “ungodly”, and why none of them could ever be accepted. There were many “ungodly” Israelites throughout history, but all of them have been promised forgiveness, repentance and reconciliation with God through Christ. But why is it that these others could never have such an expectation?</text:p>
      <text:p text:style-name="P36"><text:soft-page-break/><text:span text:style-name="T70">Here Weisman admits an important aspect of Two-Seedline, where without elaboration he admits that Yahweh God wanted to see every last man, woman and child of an entire race of people destroyed, on at least several occasions, and concedes that these races are “Satanic”. But why is that? Why would not one of Esau’s progeny be redeemable? Or one of the progeny of Canaan? Weisman cited Deuteronomy chapter 20 while also ignoring Genesis chapters 14 and 15. Therefore he never explained, or eluded having to explain, the presence in Canaan of the Rephaim giants, which were also said to have been </text:span><text:span text:style-name="T6">Nephilim</text:span><text:span text:style-name="T59">, or </text:span><text:span text:style-name="T6">fallen ones</text:span><text:span text:style-name="T59">. He also failed to explain the presence of Kenites, which he lied about in chapter 4 of this book, or of several other races in Canaan which did not descend from Noah, including the Zuzims or </text:span><text:span text:style-name="T6">roving creatures</text:span><text:span text:style-name="T16">, </text:span><text:span text:style-name="T17">and the Kenizzites, </text:span><text:span text:style-name="T34">Kadmonites</text:span><text:span text:style-name="T42"> , </text:span><text:span text:style-name="T17">Perizzites and Girgashites</text:span><text:span text:style-name="T59">. Since Weisman never mentioned them, he did not have to consider from whence they came, and the consequences of them being mingled with the Canaanites. This alone explains why Yahweh God wanted all of the Canaanites completely destroyed: because they were all mingled with the Nephilim, Kenites, and their abominations, the so-called “seed of the serpent” which Weisman also denies. </text:span></text:p>
      <text:p text:style-name="P27">Finishing the paragraph, Weisman states:</text:p>
      <text:p text:style-name="P37">Jesus spoke of “the tares” or “children of the wicked,” who were contrasted with the “good seed.” The tares are apparently a satanic group of people. </text:p>
      <text:p text:style-name="P6"><text:span text:style-name="T59">So Weisman makes a reference to the </text:span>Parable of the Wheat and the Tares, <text:span text:style-name="T59">but once again, he</text:span> mention<text:span text:style-name="T59">s</text:span> <text:span text:style-name="T59">them</text:span> without elaboration. <text:span text:style-name="T59">Perhaps he</text:span> took for granted the notion that tares were only tares because they were followers of the devil, <text:span text:style-name="T59">as he tried to say that the Jews who opposed Christ were devils only because they were followers of the devil, </text:span>rather than having been planted by the devil. </text:p>
      <text:p text:style-name="P8">So let’s read the parable, and then we will discuss the explanation of the parable, from Matthew chapter 13: “<text:span text:style-name="T25">24 Another parable put he forth unto them, saying, The kingdom of heaven is likened unto a man which sowed good seed in his field:</text:span><text:span text:style-name="T43"> </text:span><text:span text:style-name="T25">25 But while men slept, his enemy came and sowed tares among the wheat, and went his way.</text:span><text:span text:style-name="T43"> </text:span><text:span text:style-name="T25">26 But when the blade was sprung up, and brought forth fruit, then appeared the tares also.</text:span><text:span text:style-name="T43"> </text:span><text:span text:style-name="T25">27 So the servants of the householder came and said unto him, Sir, didst not thou sow good seed in thy field? from whence then hath it tares?</text:span><text:span text:style-name="T43"> </text:span><text:span text:style-name="T25">28 He said unto them, An enemy hath done this. The servants said unto him, Wilt thou then that we go and gather them up?</text:span><text:span text:style-name="T43"> </text:span><text:span text:style-name="T25">29 But he said, Nay; lest while ye gather up the tares, ye root up also the wheat with them.</text:span><text:span text:style-name="T43"> </text:span><text:span text:style-name="T25">30 Let both grow together until the harvest: and in the time of harvest I will say to the reapers, Gather ye together first the tares, and bind them in bundles to burn them: but gather the wheat into my barn.”</text:span></text:p>
      <text:p text:style-name="P8"><text:span text:style-name="T21">Now after this, Christ gave two other short parables, and Matthew wrote </text:span><text:span text:style-name="T28">in summary </text:span><text:span text:style-name="T21">that “</text:span><text:span text:style-name="T25">34 All these things spake Jesus unto the multitude in parables; and without a parable spake he not unto them:</text:span><text:span text:style-name="T43"> </text:span><text:span text:style-name="T25"><text:s/>35 That it might be fulfilled which was spoken by the prophet, saying, I will open my mouth in parables; I will utter things which have been kept secret from the foundation of the world.” </text:span><text:span text:style-name="T21">But </text:span><text:span text:style-name="T28">then </text:span><text:span text:style-name="T21">His apostles were troubled by the Parable of the Wheat and Tares, and later they had to ask Him about it. So we read further on in the chapter:</text:span></text:p>
      <text:p text:style-name="P38"><text:span text:style-name="T30">“</text:span><text:span text:style-name="T25">36 Then Jesus sent the multitude away, and went into the house: and his disciples came unto him, saying, Declare unto us the parable of the tares of the field.</text:span><text:span text:style-name="T43"> </text:span><text:span text:style-name="T25">37 He answered and said unto them, He that soweth the good seed is the Son of man;</text:span><text:span text:style-name="T43"> </text:span><text:span text:style-name="T25">38 The field is the world; the good seed are the children of the kingdom; but the tares are the children of the wicked </text:span><text:span text:style-name="T32">one</text:span><text:span text:style-name="T25">;</text:span><text:span text:style-name="T43"> </text:span><text:span text:style-name="T25">39 The enemy that sowed them is the devil; the harvest is the end of the world; and the reapers are the angels.</text:span><text:span text:style-name="T43"> </text:span><text:span text:style-name="T25">40 As therefore the tares are gathered and burned in the fire; so shall it be in the end of this world.</text:span><text:span text:style-name="T43"> </text:span><text:span text:style-name="T25">41 The Son of man shall send forth his angels, and they shall gather out of his kingdom all things that offend, and them which do iniquity;</text:span><text:span text:style-name="T43"> </text:span><text:span text:style-name="T25">42 And shall cast them into a furnace of fire: there shall be wailing and gnashing of teeth.</text:span><text:span text:style-name="T43"> </text:span><text:span text:style-name="T25">43 Then shall the righteous shine forth as the sun in the kingdom of their Father. Who hath ears to hear, let him hear.”</text:span><text:span text:style-name="T36"> </text:span></text:p>
      <text:p text:style-name="P38"><text:soft-page-break/><text:span text:style-name="T36">F</text:span><text:span text:style-name="T40">irst it must be understood that Christ is Yahweh God incarnate. That is how He was the “Spiritual rock” in the desert of the Exodus, as Paul explains in 1 Corinthians chapter 10. That is how He said that He was before Abraham. So because He revealed “things kept secret” from the beginning, t</text:span><text:span text:style-name="T37">his is what was not fully revealed in Genesis chapter 3, as Matthew had explained that Christ had </text:span><text:span text:style-name="T39">fulfilled the </text:span><text:span text:style-name="T37">declar</text:span><text:span text:style-name="T39">ation</text:span><text:span text:style-name="T37"> that “</text:span><text:span text:style-name="T27">I will utter things which have been kept secret from the foundation of the world.</text:span><text:span text:style-name="T37">” </text:span><text:span text:style-name="T38">That assures that the things He referred to </text:span><text:span text:style-name="T39">had </text:span><text:span text:style-name="T38">actually transpired at the beginning of the world.</text:span></text:p>
      <text:p text:style-name="P38"><text:span text:style-name="T37">The enemies of God among the Wheat were actually sown by the devil, </text:span><text:span text:style-name="T38">that same devil from Revelation chapter 12 and Genesis chapter 3</text:span><text:span text:style-name="T37">. They were non-Adamic infiltrators among the people </text:span><text:span text:style-name="T40">in the earliest days</text:span><text:span text:style-name="T37">, just as the apostle Jude had explained “</text:span><text:span text:style-name="T21">4 For there are certain men crept in unawares, who were before of old ordained to this condemnation, ungodly men, turning the grace of our God into lasciviousness, and denying the only Lord God, and our Lord Jesus Christ.</text:span><text:span text:style-name="T37">” The Judaeans were not all Israelites, as Weisman insisted. Rather, many of them did indeed descend from those same Canaanites and Edomites whom Weisman himself admitted </text:span><text:span text:style-name="T39">here </text:span><text:span text:style-name="T37">were doomed. We have proven this from the epistles of Paul of Tarsus, the words of Christ, and the pages of Flavius Josephus and Strabo of Cappadocia. </text:span></text:p>
      <text:p text:style-name="P9"><text:span text:style-name="T37">As Christ also said, in Matthew chapter 15, “</text:span><text:span text:style-name="T26">Every plant, which my heavenly Father hath not planted, shall be rooted up.</text:span><text:span text:style-name="T37">” So there were races of men in Judaea who were not planted by Yahweh </text:span><text:span text:style-name="T39">God,</text:span><text:span text:style-name="T37"> meaning that they were not Israelites, and that they were planted by the devil. Their origin was with the devil, not their belief, as they professed a belief in God, and as Christ also indicated, they would also </text:span><text:span text:style-name="T39">ultimately </text:span><text:span text:style-name="T37">profess a belief in Him – just like Charles Weisman professes a belief in Christ while denying that Christ was speaking the tru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7-07T11:47:04.935079672</meta:creation-date>
    <dc:date>2020-07-09T15:52:43.258487409</dc:date>
    <dc:creator>William Finck</dc:creator>
    <meta:editing-duration>PT8H21M23S</meta:editing-duration>
    <meta:editing-cycles>45</meta:editing-cycles>
    <meta:generator>LibreOffice/6.2.8.2$Linux_X86_64 LibreOffice_project/20$Build-2</meta:generator>
    <meta:document-statistic meta:table-count="0" meta:image-count="0" meta:object-count="0" meta:page-count="8" meta:paragraph-count="62" meta:word-count="5541" meta:character-count="30666" meta:non-whitespace-character-count="25128"/>
  </office:meta>
</office:document-meta>
</file>