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0d9de0"/>
    </style:style>
    <style:style style:name="P2" style:family="paragraph" style:parent-style-name="Text_20_body">
      <style:text-properties style:use-window-font-color="true" fo:font-weight="bold" officeooo:rsid="001f824f" officeooo:paragraph-rsid="0010adf9" style:font-weight-asian="bold" style:font-weight-complex="bold"/>
    </style:style>
    <style:style style:name="P3" style:family="paragraph" style:parent-style-name="Text_20_body">
      <style:text-properties style:use-window-font-color="true" fo:font-size="12pt" fo:font-weight="bold" officeooo:rsid="001f824f" officeooo:paragraph-rsid="0010adf9" style:font-size-asian="12pt" style:font-weight-asian="bold" style:font-size-complex="12pt" style:font-weight-complex="bold"/>
    </style:style>
    <style:style style:name="P4" style:family="paragraph" style:parent-style-name="Text_20_body">
      <style:text-properties style:use-window-font-color="true" style:font-name="Liberation Serif" fo:font-size="12pt" officeooo:rsid="00390558" officeooo:paragraph-rsid="0010adf9" style:font-size-asian="12pt" style:font-size-complex="12pt"/>
    </style:style>
    <style:style style:name="P5" style:family="paragraph" style:parent-style-name="Text_20_body">
      <style:text-properties style:use-window-font-color="true" officeooo:rsid="003abe47" officeooo:paragraph-rsid="0010adf9"/>
    </style:style>
    <style:style style:name="P6" style:family="paragraph" style:parent-style-name="Text_20_body">
      <style:text-properties style:use-window-font-color="true" officeooo:paragraph-rsid="0010adf9"/>
    </style:style>
    <style:style style:name="P7" style:family="paragraph" style:parent-style-name="Text_20_body">
      <style:text-properties fo:font-size="12pt" officeooo:paragraph-rsid="0011a1dd" style:font-size-asian="12pt" style:font-size-complex="12pt"/>
    </style:style>
    <style:style style:name="P8" style:family="paragraph" style:parent-style-name="Text_20_body">
      <style:text-properties officeooo:paragraph-rsid="0010adf9"/>
    </style:style>
    <style:style style:name="P9" style:family="paragraph" style:parent-style-name="Text_20_body">
      <style:text-properties officeooo:rsid="0047d040" officeooo:paragraph-rsid="0010adf9"/>
    </style:style>
    <style:style style:name="P10" style:family="paragraph" style:parent-style-name="Text_20_body">
      <style:text-properties officeooo:paragraph-rsid="000d9de0"/>
    </style:style>
    <style:style style:name="P11" style:family="paragraph" style:parent-style-name="Text_20_body">
      <style:text-properties officeooo:paragraph-rsid="001653d1"/>
    </style:style>
    <style:style style:name="P12" style:family="paragraph" style:parent-style-name="Text_20_body">
      <style:text-properties officeooo:paragraph-rsid="00177f0d"/>
    </style:style>
    <style:style style:name="P13" style:family="paragraph" style:parent-style-name="Text_20_body">
      <style:text-properties officeooo:paragraph-rsid="001d19e8"/>
    </style:style>
    <style:style style:name="P14" style:family="paragraph" style:parent-style-name="Text_20_body">
      <style:text-properties officeooo:paragraph-rsid="001eda64"/>
    </style:style>
    <style:style style:name="P15" style:family="paragraph" style:parent-style-name="Text_20_body">
      <style:text-properties officeooo:paragraph-rsid="0021885a"/>
    </style:style>
    <style:style style:name="P16" style:family="paragraph" style:parent-style-name="Text_20_body">
      <style:text-properties officeooo:paragraph-rsid="00225792"/>
    </style:style>
    <style:style style:name="P17" style:family="paragraph" style:parent-style-name="Text_20_body">
      <style:text-properties officeooo:rsid="00225792" officeooo:paragraph-rsid="00225792"/>
    </style:style>
    <style:style style:name="P18" style:family="paragraph" style:parent-style-name="Text_20_body">
      <style:text-properties officeooo:rsid="0026efcf" officeooo:paragraph-rsid="0026efcf"/>
    </style:style>
    <style:style style:name="P19" style:family="paragraph" style:parent-style-name="Text_20_body">
      <style:text-properties officeooo:paragraph-rsid="0027943d"/>
    </style:style>
    <style:style style:name="P20" style:family="paragraph" style:parent-style-name="Text_20_body">
      <style:text-properties officeooo:rsid="0027943d" officeooo:paragraph-rsid="0027943d"/>
    </style:style>
    <style:style style:name="P21" style:family="paragraph" style:parent-style-name="Text_20_body">
      <style:text-properties officeooo:paragraph-rsid="0030676d"/>
    </style:style>
    <style:style style:name="P22" style:family="paragraph" style:parent-style-name="Text_20_body">
      <style:text-properties officeooo:paragraph-rsid="0031e939"/>
    </style:style>
    <style:style style:name="P23" style:family="paragraph" style:parent-style-name="Text_20_body">
      <style:text-properties officeooo:rsid="003786ef" officeooo:paragraph-rsid="003786ef"/>
    </style:style>
    <style:style style:name="P24" style:family="paragraph" style:parent-style-name="Text_20_body">
      <style:paragraph-properties fo:margin-left="0.5in" fo:margin-right="0in" fo:text-indent="0in" style:auto-text-indent="false"/>
      <style:text-properties style:use-window-font-color="true" fo:font-size="12pt" officeooo:paragraph-rsid="000d9de0" style:font-size-asian="12pt" style:font-size-complex="12pt"/>
    </style:style>
    <style:style style:name="P25" style:family="paragraph" style:parent-style-name="Text_20_body">
      <style:paragraph-properties fo:margin-left="0.5in" fo:margin-right="0in" fo:text-indent="0in" style:auto-text-indent="false"/>
      <style:text-properties fo:font-size="12pt" officeooo:paragraph-rsid="000d9de0" style:font-size-asian="12pt" style:font-size-complex="12pt"/>
    </style:style>
    <style:style style:name="P26" style:family="paragraph" style:parent-style-name="Text_20_body">
      <style:paragraph-properties fo:margin-left="0in" fo:margin-right="0in" fo:text-indent="0in" style:auto-text-indent="false"/>
      <style:text-properties style:use-window-font-color="true" officeooo:rsid="002a8db1" officeooo:paragraph-rsid="002a8db1"/>
    </style:style>
    <style:style style:name="P27" style:family="paragraph" style:parent-style-name="Text_20_body">
      <style:paragraph-properties fo:margin-left="0in" fo:margin-right="0in" fo:text-indent="0in" style:auto-text-indent="false"/>
      <style:text-properties officeooo:paragraph-rsid="002ecaeb"/>
    </style:style>
    <style:style style:name="P28" style:family="paragraph" style:parent-style-name="Text_20_body">
      <style:paragraph-properties fo:margin-left="0in" fo:margin-right="0in" fo:text-indent="0in" style:auto-text-indent="false"/>
      <style:text-properties officeooo:paragraph-rsid="002fcd44"/>
    </style:style>
    <style:style style:name="P29" style:family="paragraph" style:parent-style-name="Text_20_body">
      <style:paragraph-properties fo:margin-left="0in" fo:margin-right="0in" fo:text-indent="0in" style:auto-text-indent="false"/>
      <style:text-properties officeooo:paragraph-rsid="0055c8c7"/>
    </style:style>
    <style:style style:name="T1" style:family="text">
      <style:text-properties officeooo:rsid="002382a7"/>
    </style:style>
    <style:style style:name="T2" style:family="text">
      <style:text-properties officeooo:rsid="0021b932"/>
    </style:style>
    <style:style style:name="T3" style:family="text">
      <style:text-properties officeooo:rsid="002427a3"/>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211e80" style:font-weight-asian="bold" style:font-weight-complex="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39b8d6" style:font-style-asian="italic" style:font-style-complex="italic"/>
    </style:style>
    <style:style style:name="T10" style:family="text">
      <style:text-properties fo:font-style="italic" officeooo:rsid="0047d040" style:font-style-asian="italic" style:font-style-complex="italic"/>
    </style:style>
    <style:style style:name="T11" style:family="text">
      <style:text-properties fo:font-style="italic" officeooo:rsid="0043ffee" style:font-style-asian="italic" style:font-style-complex="italic"/>
    </style:style>
    <style:style style:name="T12" style:family="text">
      <style:text-properties fo:font-style="italic" officeooo:rsid="0026efcf" style:font-style-asian="italic" style:font-style-complex="italic"/>
    </style:style>
    <style:style style:name="T13" style:family="text">
      <style:text-properties fo:font-style="italic" officeooo:rsid="0027943d" style:font-style-asian="italic" style:font-style-complex="italic"/>
    </style:style>
    <style:style style:name="T14" style:family="text">
      <style:text-properties fo:font-style="italic" officeooo:rsid="002427a3" style:font-style-asian="italic" style:font-style-complex="italic"/>
    </style:style>
    <style:style style:name="T15" style:family="text">
      <style:text-properties fo:font-style="italic" officeooo:rsid="0021b932" style:font-style-asian="italic" style:font-style-complex="italic"/>
    </style:style>
    <style:style style:name="T16" style:family="text">
      <style:text-properties fo:font-style="italic" officeooo:rsid="0011a1dd"/>
    </style:style>
    <style:style style:name="T17" style:family="text">
      <style:text-properties style:use-window-font-color="true"/>
    </style:style>
    <style:style style:name="T18" style:family="text">
      <style:text-properties style:use-window-font-color="true" style:font-name="Liberation Serif" fo:font-size="12pt" officeooo:rsid="0039b8d6" style:font-size-asian="12pt" style:font-size-complex="12pt"/>
    </style:style>
    <style:style style:name="T19" style:family="text">
      <style:text-properties style:use-window-font-color="true" style:font-name="Liberation Serif" fo:font-size="12pt" officeooo:rsid="00146841" style:font-size-asian="12pt" style:font-size-complex="12pt"/>
    </style:style>
    <style:style style:name="T20" style:family="text">
      <style:text-properties style:use-window-font-color="true" style:font-name="Liberation Serif" fo:font-size="12pt" officeooo:rsid="003ee3fd" style:font-size-asian="12pt" style:font-size-complex="12pt"/>
    </style:style>
    <style:style style:name="T21" style:family="text">
      <style:text-properties style:use-window-font-color="true" style:font-name="Liberation Serif" fo:font-size="12pt" fo:font-style="italic" officeooo:rsid="0039b8d6" style:font-size-asian="12pt" style:font-style-asian="italic" style:font-size-complex="12pt" style:font-style-complex="italic"/>
    </style:style>
    <style:style style:name="T22" style:family="text">
      <style:text-properties style:use-window-font-color="true" style:font-name="Liberation Serif" fo:font-size="12pt" fo:language="en" fo:country="US" officeooo:rsid="004b4c11" style:font-size-asian="12pt"/>
    </style:style>
    <style:style style:name="T23" style:family="text">
      <style:text-properties style:use-window-font-color="true" style:font-name="Liberation Serif" fo:font-size="12pt" fo:language="en" fo:country="US" fo:font-weight="normal" style:font-size-asian="12pt" style:font-weight-asian="normal" style:font-weight-complex="normal"/>
    </style:style>
    <style:style style:name="T24" style:family="text">
      <style:text-properties style:use-window-font-color="true" style:font-name="Liberation Serif" fo:font-size="12pt" fo:language="en" fo:country="US" fo:font-weight="normal" officeooo:rsid="001eda64" style:font-size-asian="12pt" style:font-weight-asian="normal" style:font-weight-complex="normal"/>
    </style:style>
    <style:style style:name="T25" style:family="text">
      <style:text-properties style:use-window-font-color="true" style:font-name="Liberation Serif" fo:font-size="12pt" fo:language="en" fo:country="US" fo:font-weight="normal" officeooo:rsid="002fcd44" style:font-size-asian="12pt" style:font-weight-asian="normal" style:font-size-complex="12pt" style:font-weight-complex="normal"/>
    </style:style>
    <style:style style:name="T26" style:family="text">
      <style:text-properties style:use-window-font-color="true" style:font-name="Liberation Serif" fo:font-size="12pt" fo:language="en" fo:country="US" fo:font-weight="normal" officeooo:rsid="0030676d" style:font-size-asian="12pt" style:font-weight-asian="normal" style:font-size-complex="12pt" style:font-weight-complex="normal"/>
    </style:style>
    <style:style style:name="T27" style:family="text">
      <style:text-properties style:use-window-font-color="true" style:font-name="Liberation Serif" fo:font-size="12pt" fo:language="en" fo:country="US" fo:font-weight="normal" officeooo:rsid="002cf037" style:font-size-asian="12pt" style:font-weight-asian="normal" style:font-size-complex="12pt" style:font-weight-complex="normal"/>
    </style:style>
    <style:style style:name="T28" style:family="text">
      <style:text-properties style:use-window-font-color="true" style:font-name="Liberation Serif" fo:font-size="12pt" fo:language="en" fo:country="US" fo:font-style="normal" fo:font-weight="normal" officeooo:rsid="0021885a" style:font-size-asian="12pt" style:font-style-asian="normal" style:font-weight-asian="normal" style:font-style-complex="normal" style:font-weight-complex="normal"/>
    </style:style>
    <style:style style:name="T29" style:family="text">
      <style:text-properties style:use-window-font-color="true" style:font-name="Liberation Serif" fo:font-size="12pt" fo:language="en" fo:country="US" fo:font-style="italic" fo:font-weight="normal" officeooo:rsid="0030676d" style:font-size-asian="12pt" style:font-style-asian="italic" style:font-weight-asian="normal" style:font-size-complex="12pt" style:font-style-complex="italic" style:font-weight-complex="normal"/>
    </style:style>
    <style:style style:name="T30" style:family="text">
      <style:text-properties style:use-window-font-color="true" style:font-name="Liberation Serif" fo:font-size="12pt" fo:language="el" fo:country="GR" fo:font-weight="normal" style:font-size-asian="12pt" style:font-weight-asian="normal" style:font-weight-complex="normal"/>
    </style:style>
    <style:style style:name="T31" style:family="text">
      <style:text-properties style:use-window-font-color="true" style:font-name="Liberation Serif" fo:font-size="12pt" fo:language="el" fo:country="GR" fo:font-weight="normal" officeooo:rsid="001d19e8" style:font-size-asian="12pt" style:font-weight-asian="normal" style:font-weight-complex="normal"/>
    </style:style>
    <style:style style:name="T32" style:family="text">
      <style:text-properties style:use-window-font-color="true" style:font-name="Liberation Serif" fo:font-size="12pt" fo:language="el" fo:country="GR" fo:font-weight="normal" officeooo:rsid="001eda64" style:font-size-asian="12pt" style:font-weight-asian="normal" style:font-weight-complex="normal"/>
    </style:style>
    <style:style style:name="T33" style:family="text">
      <style:text-properties style:use-window-font-color="true" style:font-name="Liberation Serif" fo:font-size="12pt" fo:language="el" fo:country="GR" fo:font-weight="normal" officeooo:rsid="0021885a" style:font-size-asian="12pt" style:font-weight-asian="normal" style:font-weight-complex="normal"/>
    </style:style>
    <style:style style:name="T34" style:family="text">
      <style:text-properties style:use-window-font-color="true" style:font-name="Liberation Serif" fo:font-size="12pt" fo:language="el" fo:country="GR" fo:font-weight="normal" style:font-size-asian="12pt" style:font-weight-asian="normal" style:font-size-complex="12pt" style:font-weight-complex="normal"/>
    </style:style>
    <style:style style:name="T35" style:family="text">
      <style:text-properties style:use-window-font-color="true" style:font-name="Liberation Serif" fo:font-size="12pt" fo:language="el" fo:country="GR" fo:font-weight="normal" officeooo:rsid="002cf037" style:font-size-asian="12pt" style:font-weight-asian="normal" style:font-size-complex="12pt" style:font-weight-complex="normal"/>
    </style:style>
    <style:style style:name="T36" style:family="text">
      <style:text-properties style:use-window-font-color="true" style:font-name="Liberation Serif" fo:font-size="12pt" fo:language="el" fo:country="GR" fo:font-weight="normal" officeooo:rsid="002ecaeb" style:font-size-asian="12pt" style:font-weight-asian="normal" style:font-size-complex="12pt" style:font-weight-complex="normal"/>
    </style:style>
    <style:style style:name="T37" style:family="text">
      <style:text-properties style:use-window-font-color="true" style:font-name="Liberation Serif" fo:font-size="12pt" fo:language="el" fo:country="GR" fo:font-weight="normal" officeooo:rsid="002fcd44" style:font-size-asian="12pt" style:font-weight-asian="normal" style:font-size-complex="12pt" style:font-weight-complex="normal"/>
    </style:style>
    <style:style style:name="T38" style:family="text">
      <style:text-properties style:use-window-font-color="true" style:font-name="Liberation Serif" fo:font-size="12pt" fo:language="el" fo:country="GR" fo:font-weight="normal" officeooo:rsid="0030676d" style:font-size-asian="12pt" style:font-weight-asian="normal" style:font-size-complex="12pt" style:font-weight-complex="normal"/>
    </style:style>
    <style:style style:name="T39" style:family="text">
      <style:text-properties style:use-window-font-color="true" style:font-name="Liberation Serif" fo:font-size="12pt" fo:language="el" fo:country="GR" fo:font-weight="normal" officeooo:rsid="0031e939" style:font-size-asian="12pt" style:font-weight-asian="normal" style:font-size-complex="12pt" style:font-weight-complex="normal"/>
    </style:style>
    <style:style style:name="T40" style:family="text">
      <style:text-properties style:use-window-font-color="true" style:font-name="Liberation Serif" fo:font-size="12pt" fo:language="el" fo:country="GR" fo:font-weight="normal" officeooo:rsid="00394a46" style:font-size-asian="12pt" style:font-weight-asian="normal" style:font-size-complex="12pt" style:font-weight-complex="normal"/>
    </style:style>
    <style:style style:name="T41" style:family="text">
      <style:text-properties style:use-window-font-color="true" style:font-name="Liberation Serif" fo:font-size="12pt" fo:language="el" fo:country="GR" fo:font-weight="normal" officeooo:rsid="003cced2" style:font-size-asian="12pt" style:font-weight-asian="normal" style:font-size-complex="12pt" style:font-weight-complex="normal"/>
    </style:style>
    <style:style style:name="T42" style:family="text">
      <style:text-properties style:use-window-font-color="true" style:font-name="Liberation Serif" fo:font-size="12pt" fo:language="el" fo:country="GR" fo:font-weight="normal" officeooo:rsid="004c6f5f" style:font-size-asian="12pt" style:font-weight-asian="normal" style:font-size-complex="12pt" style:font-weight-complex="normal"/>
    </style:style>
    <style:style style:name="T43" style:family="text">
      <style:text-properties style:use-window-font-color="true" style:font-name="Liberation Serif" fo:font-size="12pt" fo:language="el" fo:country="GR" fo:font-weight="normal" officeooo:rsid="004d381e" style:font-size-asian="12pt" style:font-weight-asian="normal" style:font-size-complex="12pt" style:font-weight-complex="normal"/>
    </style:style>
    <style:style style:name="T44" style:family="text">
      <style:text-properties style:use-window-font-color="true" style:font-name="Liberation Serif" fo:font-size="12pt" fo:language="el" fo:country="GR" fo:font-weight="normal" officeooo:rsid="00545326" style:font-size-asian="12pt" style:font-weight-asian="normal" style:font-size-complex="12pt" style:font-weight-complex="normal"/>
    </style:style>
    <style:style style:name="T45" style:family="text">
      <style:text-properties style:use-window-font-color="true" style:font-name="Liberation Serif" fo:font-size="12pt" fo:language="el" fo:country="GR" fo:font-weight="normal" officeooo:rsid="0055c8c7" style:font-size-asian="12pt" style:font-weight-asian="normal" style:font-size-complex="12pt" style:font-weight-complex="normal"/>
    </style:style>
    <style:style style:name="T46" style:family="text">
      <style:text-properties style:use-window-font-color="true" style:font-name="Liberation Serif" fo:font-size="12pt" fo:language="el" fo:country="GR" fo:font-weight="normal" officeooo:rsid="004c6f5f" fo:background-color="#ffff00" loext:char-shading-value="0" style:font-size-asian="12pt" style:font-weight-asian="normal" style:font-size-complex="12pt" style:font-weight-complex="normal"/>
    </style:style>
    <style:style style:name="T47" style:family="text">
      <style:text-properties style:use-window-font-color="true" style:font-name="Liberation Serif" fo:font-size="12pt" fo:language="el" fo:country="GR" fo:font-style="normal" fo:font-weight="normal" style:font-size-asian="12pt" style:font-style-asian="normal" style:font-weight-asian="normal" style:font-style-complex="normal" style:font-weight-complex="normal"/>
    </style:style>
    <style:style style:name="T48" style:family="text">
      <style:text-properties style:use-window-font-color="true" style:font-name="Liberation Serif" fo:font-size="12pt" fo:language="el" fo:country="GR" fo:font-style="normal" fo:font-weight="normal" officeooo:rsid="001d19e8" style:font-size-asian="12pt" style:font-style-asian="normal" style:font-weight-asian="normal" style:font-style-complex="normal" style:font-weight-complex="normal"/>
    </style:style>
    <style:style style:name="T49" style:family="text">
      <style:text-properties style:use-window-font-color="true" style:font-name="Liberation Serif" fo:font-size="12pt" fo:language="el" fo:country="GR" fo:font-style="normal" fo:font-weight="normal" officeooo:rsid="0021885a" style:font-size-asian="12pt" style:font-style-asian="normal" style:font-weight-asian="normal" style:font-style-complex="normal" style:font-weight-complex="normal"/>
    </style:style>
    <style:style style:name="T50" style:family="text">
      <style:text-properties style:use-window-font-color="true" style:font-name="Liberation Serif" fo:font-size="12pt" fo:language="el" fo:country="GR" fo:font-style="normal" fo:font-weight="normal" officeooo:rsid="00225792" style:font-size-asian="12pt" style:font-style-asian="normal" style:font-weight-asian="normal" style:font-style-complex="normal" style:font-weight-complex="normal"/>
    </style:style>
    <style:style style:name="T51" style:family="text">
      <style:text-properties style:use-window-font-color="true" style:font-name="Liberation Serif" fo:font-size="12pt" fo:language="el" fo:country="GR" fo:font-style="normal" fo:font-weight="normal" officeooo:rsid="0023b4d5" style:font-size-asian="12pt" style:font-style-asian="normal" style:font-weight-asian="normal" style:font-style-complex="normal" style:font-weight-complex="normal"/>
    </style:style>
    <style:style style:name="T52" style:family="text">
      <style:text-properties style:use-window-font-color="true" style:font-name="Liberation Serif" fo:font-size="12pt" fo:language="el" fo:country="GR" fo:font-style="normal" fo:font-weight="normal" officeooo:rsid="002539a5" style:font-size-asian="12pt" style:font-style-asian="normal" style:font-weight-asian="normal" style:font-style-complex="normal" style:font-weight-complex="normal"/>
    </style:style>
    <style:style style:name="T53" style:family="text">
      <style:text-properties style:use-window-font-color="true" style:font-name="Liberation Serif" fo:font-size="12pt" fo:language="el" fo:country="GR" fo:font-style="normal" fo:font-weight="normal" officeooo:rsid="0044e6eb" style:font-size-asian="12pt" style:font-style-asian="normal" style:font-weight-asian="normal" style:font-style-complex="normal" style:font-weight-complex="normal"/>
    </style:style>
    <style:style style:name="T54" style:family="text">
      <style:text-properties style:use-window-font-color="true" style:font-name="Liberation Serif" fo:font-size="12pt" fo:language="el" fo:country="GR" fo:font-style="normal" fo:font-weight="normal" officeooo:rsid="00468f25" style:font-size-asian="12pt" style:font-style-asian="normal" style:font-weight-asian="normal" style:font-style-complex="normal" style:font-weight-complex="normal"/>
    </style:style>
    <style:style style:name="T55" style:family="text">
      <style:text-properties style:use-window-font-color="true" style:font-name="Liberation Serif" fo:font-size="12pt" fo:language="el" fo:country="GR" fo:font-style="normal" fo:font-weight="normal" officeooo:rsid="00550f3e" style:font-size-asian="12pt" style:font-style-asian="normal" style:font-weight-asian="normal" style:font-style-complex="normal" style:font-weight-complex="normal"/>
    </style:style>
    <style:style style:name="T56" style:family="text">
      <style:text-properties style:use-window-font-color="true" style:font-name="Liberation Serif" fo:font-size="12pt" fo:language="el" fo:country="GR" fo:font-style="normal" fo:font-weight="normal" officeooo:rsid="00552c09" style:font-size-asian="12pt" style:font-style-asian="normal" style:font-weight-asian="normal" style:font-style-complex="normal" style:font-weight-complex="normal"/>
    </style:style>
    <style:style style:name="T57" style:family="text">
      <style:text-properties style:use-window-font-color="true" style:font-name="Liberation Serif" fo:font-size="12pt" fo:language="el" fo:country="GR" fo:font-style="normal" fo:font-weight="normal" style:font-size-asian="12pt" style:font-style-asian="normal" style:font-weight-asian="normal" style:font-size-complex="12pt" style:font-style-complex="normal" style:font-weight-complex="normal"/>
    </style:style>
    <style:style style:name="T58" style:family="text">
      <style:text-properties style:use-window-font-color="true" style:font-name="Liberation Serif" fo:font-size="12pt" fo:language="el" fo:country="GR" fo:font-style="normal" fo:font-weight="normal" officeooo:rsid="002cf037" style:font-size-asian="12pt" style:font-style-asian="normal" style:font-weight-asian="normal" style:font-size-complex="12pt" style:font-style-complex="normal" style:font-weight-complex="normal"/>
    </style:style>
    <style:style style:name="T59" style:family="text">
      <style:text-properties style:use-window-font-color="true" style:font-name="Liberation Serif" fo:font-size="12pt" fo:language="el" fo:country="GR" fo:font-style="normal" fo:font-weight="normal" officeooo:rsid="002ecaeb" style:font-size-asian="12pt" style:font-style-asian="normal" style:font-weight-asian="normal" style:font-size-complex="12pt" style:font-style-complex="normal" style:font-weight-complex="normal"/>
    </style:style>
    <style:style style:name="T60" style:family="text">
      <style:text-properties style:use-window-font-color="true" style:font-name="Liberation Serif" fo:font-size="12pt" fo:language="el" fo:country="GR" fo:font-style="normal" fo:font-weight="normal" officeooo:rsid="002fcd44" style:font-size-asian="12pt" style:font-style-asian="normal" style:font-weight-asian="normal" style:font-size-complex="12pt" style:font-style-complex="normal" style:font-weight-complex="normal"/>
    </style:style>
    <style:style style:name="T61" style:family="text">
      <style:text-properties style:use-window-font-color="true" style:font-name="Liberation Serif" fo:font-size="12pt" fo:language="el" fo:country="GR" fo:font-style="normal" fo:font-weight="normal" officeooo:rsid="0030676d" style:font-size-asian="12pt" style:font-style-asian="normal" style:font-weight-asian="normal" style:font-size-complex="12pt" style:font-style-complex="normal" style:font-weight-complex="normal"/>
    </style:style>
    <style:style style:name="T62" style:family="text">
      <style:text-properties style:use-window-font-color="true" style:font-name="Liberation Serif" fo:font-size="12pt" fo:language="el" fo:country="GR" fo:font-style="normal" fo:font-weight="normal" officeooo:rsid="00329512" style:font-size-asian="12pt" style:font-style-asian="normal" style:font-weight-asian="normal" style:font-size-complex="12pt" style:font-style-complex="normal" style:font-weight-complex="normal"/>
    </style:style>
    <style:style style:name="T63" style:family="text">
      <style:text-properties style:use-window-font-color="true" style:font-name="Liberation Serif" fo:font-size="12pt" fo:language="el" fo:country="GR" fo:font-style="italic" fo:font-weight="normal" officeooo:rsid="002fcd44" style:font-size-asian="12pt" style:font-weight-asian="normal" style:font-size-complex="12pt" style:font-weight-complex="normal"/>
    </style:style>
    <style:style style:name="T64" style:family="text">
      <style:text-properties style:use-window-font-color="true" style:font-name="Liberation Serif" fo:font-size="12pt" fo:language="el" fo:country="GR" fo:font-style="italic" fo:font-weight="normal" officeooo:rsid="0030676d" style:font-size-asian="12pt" style:font-weight-asian="normal" style:font-size-complex="12pt" style:font-weight-complex="normal"/>
    </style:style>
    <style:style style:name="T65" style:family="text">
      <style:text-properties style:use-window-font-color="true" style:font-name="Liberation Serif" fo:font-size="12pt" fo:language="el" fo:country="GR" fo:font-style="italic" fo:font-weight="normal" officeooo:rsid="0031e939" style:font-size-asian="12pt" style:font-weight-asian="normal" style:font-size-complex="12pt" style:font-weight-complex="normal"/>
    </style:style>
    <style:style style:name="T66" style:family="text">
      <style:text-properties style:use-window-font-color="true" style:font-name="Liberation Serif" fo:font-size="12pt" fo:language="el" fo:country="GR" fo:font-style="italic" fo:font-weight="normal" officeooo:rsid="0030676d" style:font-size-asian="12pt" style:font-style-asian="italic" style:font-weight-asian="normal" style:font-size-complex="12pt" style:font-style-complex="italic" style:font-weight-complex="normal"/>
    </style:style>
    <style:style style:name="T67" style:family="text">
      <style:text-properties style:use-window-font-color="true" style:font-name="Liberation Serif" fo:font-size="12pt" fo:language="el" fo:country="GR" fo:font-style="italic" fo:font-weight="normal" officeooo:rsid="0031e939" style:font-size-asian="12pt" style:font-style-asian="italic" style:font-weight-asian="normal" style:font-size-complex="12pt" style:font-style-complex="italic" style:font-weight-complex="normal"/>
    </style:style>
    <style:style style:name="T68" style:family="text">
      <style:text-properties style:use-window-font-color="true" style:font-name="Liberation Serif" fo:font-size="12pt" fo:language="el" fo:country="GR" fo:font-style="italic" fo:font-weight="normal" officeooo:rsid="002ecaeb" style:font-size-asian="12pt" style:font-style-asian="italic" style:font-weight-asian="normal" style:font-size-complex="12pt" style:font-style-complex="italic" style:font-weight-complex="normal"/>
    </style:style>
    <style:style style:name="T69" style:family="text">
      <style:text-properties style:use-window-font-color="true" style:font-name="Liberation Serif" fo:font-size="12pt" fo:language="el" fo:country="GR" fo:font-style="italic" fo:font-weight="normal" officeooo:rsid="002fcd44" style:font-size-asian="12pt" style:font-style-asian="italic" style:font-weight-asian="normal" style:font-size-complex="12pt" style:font-style-complex="italic" style:font-weight-complex="normal"/>
    </style:style>
    <style:style style:name="T70" style:family="text">
      <style:text-properties style:use-window-font-color="true" officeooo:rsid="0046436c"/>
    </style:style>
    <style:style style:name="T71" style:family="text">
      <style:text-properties style:use-window-font-color="true" officeooo:rsid="0047d040"/>
    </style:style>
    <style:style style:name="T72" style:family="text">
      <style:text-properties style:use-window-font-color="true" fo:font-style="italic" style:font-style-asian="italic" style:font-style-complex="italic"/>
    </style:style>
    <style:style style:name="T73" style:family="text">
      <style:text-properties style:use-window-font-color="true" fo:font-style="italic" officeooo:rsid="004a74e9" style:font-style-asian="italic" style:font-style-complex="italic"/>
    </style:style>
    <style:style style:name="T74" style:family="text">
      <style:text-properties style:use-window-font-color="true" fo:font-style="italic" officeooo:rsid="004c6fb6" style:font-style-asian="italic" style:font-style-complex="italic"/>
    </style:style>
    <style:style style:name="T75" style:family="text">
      <style:text-properties style:use-window-font-color="true" fo:font-style="italic" officeooo:rsid="001653d1" style:font-style-asian="italic" style:font-style-complex="italic"/>
    </style:style>
    <style:style style:name="T76" style:family="text">
      <style:text-properties style:use-window-font-color="true" fo:font-style="normal" style:font-style-asian="normal" style:font-style-complex="normal"/>
    </style:style>
    <style:style style:name="T77" style:family="text">
      <style:text-properties style:use-window-font-color="true" fo:font-style="normal" officeooo:rsid="0048e4a2" style:font-style-asian="normal" style:font-style-complex="normal"/>
    </style:style>
    <style:style style:name="T78" style:family="text">
      <style:text-properties style:use-window-font-color="true" fo:font-style="normal" officeooo:rsid="004c6fb6" style:font-style-asian="normal" style:font-style-complex="normal"/>
    </style:style>
    <style:style style:name="T79" style:family="text">
      <style:text-properties style:use-window-font-color="true" officeooo:rsid="0048e4a2"/>
    </style:style>
    <style:style style:name="T80" style:family="text">
      <style:text-properties style:use-window-font-color="true" officeooo:rsid="004a74e9"/>
    </style:style>
    <style:style style:name="T81" style:family="text">
      <style:text-properties style:use-window-font-color="true" officeooo:rsid="004b4c11"/>
    </style:style>
    <style:style style:name="T82" style:family="text">
      <style:text-properties style:use-window-font-color="true" officeooo:rsid="004c6fb6"/>
    </style:style>
    <style:style style:name="T83" style:family="text">
      <style:text-properties style:use-window-font-color="true" officeooo:rsid="00146841"/>
    </style:style>
    <style:style style:name="T84" style:family="text">
      <style:text-properties style:use-window-font-color="true" officeooo:rsid="0014e411"/>
    </style:style>
    <style:style style:name="T85" style:family="text">
      <style:text-properties style:use-window-font-color="true" officeooo:rsid="001653d1"/>
    </style:style>
    <style:style style:name="T86" style:family="text">
      <style:text-properties style:use-window-font-color="true" officeooo:rsid="0018b663"/>
    </style:style>
    <style:style style:name="T87" style:family="text">
      <style:text-properties style:use-window-font-color="true" officeooo:rsid="001a6700"/>
    </style:style>
    <style:style style:name="T88" style:family="text">
      <style:text-properties style:use-window-font-color="true" officeooo:rsid="001d19e8"/>
    </style:style>
    <style:style style:name="T89" style:family="text">
      <style:text-properties style:use-window-font-color="true" fo:font-size="12pt" fo:font-style="normal" officeooo:rsid="002ecaeb" style:font-size-asian="12pt" style:font-style-asian="normal" style:font-size-complex="12pt" style:font-style-complex="normal"/>
    </style:style>
    <style:style style:name="T90" style:family="text">
      <style:text-properties style:use-window-font-color="true" fo:font-size="12pt" fo:font-style="normal" officeooo:rsid="002cf037" style:font-size-asian="12pt" style:font-style-asian="normal" style:font-size-complex="12pt" style:font-style-complex="normal"/>
    </style:style>
    <style:style style:name="T91" style:family="text">
      <style:text-properties style:use-window-font-color="true" fo:font-size="12pt" fo:font-style="normal" officeooo:rsid="004c6f5f" style:font-size-asian="12pt" style:font-style-asian="normal" style:font-size-complex="12pt" style:font-style-complex="normal"/>
    </style:style>
    <style:style style:name="T92" style:family="text">
      <style:text-properties style:use-window-font-color="true" fo:font-size="12pt" fo:font-style="italic" officeooo:rsid="002cf037" style:font-size-asian="12pt" style:font-style-asian="italic" style:font-size-complex="12pt" style:font-style-complex="italic"/>
    </style:style>
    <style:style style:name="T93" style:family="text">
      <style:text-properties style:use-window-font-color="true" officeooo:rsid="00405dc9"/>
    </style:style>
    <style:style style:name="T94" style:family="text">
      <style:text-properties officeooo:rsid="0039b8d6"/>
    </style:style>
    <style:style style:name="T95" style:family="text">
      <style:text-properties style:font-name="Liberation Serif" fo:font-size="12pt" fo:language="en" fo:country="US" style:font-size-asian="12pt"/>
    </style:style>
    <style:style style:name="T96" style:family="text">
      <style:text-properties style:font-name="Liberation Serif" fo:font-size="12pt" fo:language="en" fo:country="US" officeooo:rsid="0039b8d6" style:font-size-asian="12pt"/>
    </style:style>
    <style:style style:name="T97" style:family="text">
      <style:text-properties style:font-name="Liberation Serif" fo:font-size="12pt" fo:language="en" fo:country="US" officeooo:rsid="003a2526" style:font-size-asian="12pt"/>
    </style:style>
    <style:style style:name="T98" style:family="text">
      <style:text-properties style:font-name="Liberation Serif" fo:font-size="12pt" fo:language="en" fo:country="US" officeooo:rsid="004b4c11" style:font-size-asian="12pt"/>
    </style:style>
    <style:style style:name="T99" style:family="text">
      <style:text-properties style:font-name="Liberation Serif" fo:font-size="12pt" fo:language="en" fo:country="US" officeooo:rsid="004c6fb6" style:font-size-asian="12pt"/>
    </style:style>
    <style:style style:name="T100" style:family="text">
      <style:text-properties style:font-name="Liberation Serif" fo:font-size="12pt" fo:language="en" fo:country="US" officeooo:rsid="00146841" style:font-size-asian="12pt"/>
    </style:style>
    <style:style style:name="T101" style:family="text">
      <style:text-properties style:font-name="Liberation Serif" fo:font-size="12pt" fo:language="en" fo:country="US" officeooo:rsid="00147933" style:font-size-asian="12pt"/>
    </style:style>
    <style:style style:name="T102" style:family="text">
      <style:text-properties style:font-name="Liberation Serif" fo:font-size="12pt" fo:language="en" fo:country="US" officeooo:rsid="001653d1" style:font-size-asian="12pt"/>
    </style:style>
    <style:style style:name="T103" style:family="text">
      <style:text-properties style:font-name="Liberation Serif" fo:font-size="12pt" fo:language="en" fo:country="US" officeooo:rsid="00177f0d" style:font-size-asian="12pt"/>
    </style:style>
    <style:style style:name="T104" style:family="text">
      <style:text-properties style:font-name="Liberation Serif" fo:font-size="12pt" fo:language="en" fo:country="US" officeooo:rsid="0018d029" style:font-size-asian="12pt"/>
    </style:style>
    <style:style style:name="T105" style:family="text">
      <style:text-properties style:font-name="Liberation Serif" fo:font-size="12pt" fo:language="en" fo:country="US" officeooo:rsid="001eda64" style:font-size-asian="12pt"/>
    </style:style>
    <style:style style:name="T106" style:family="text">
      <style:text-properties style:font-name="Liberation Serif" fo:font-size="12pt" fo:language="en" fo:country="US" officeooo:rsid="001fabd0" style:font-size-asian="12pt"/>
    </style:style>
    <style:style style:name="T107" style:family="text">
      <style:text-properties style:font-name="Liberation Serif" fo:font-size="12pt" fo:language="en" fo:country="US" officeooo:rsid="0021885a" style:font-size-asian="12pt"/>
    </style:style>
    <style:style style:name="T108" style:family="text">
      <style:text-properties style:font-name="Liberation Serif" fo:font-size="12pt" fo:language="en" fo:country="US" officeooo:rsid="0042ef23" style:font-size-asian="12pt"/>
    </style:style>
    <style:style style:name="T109" style:family="text">
      <style:text-properties style:font-name="Liberation Serif" fo:font-size="12pt" fo:language="en" fo:country="US" fo:font-style="italic" style:font-size-asian="12pt" style:font-style-asian="italic"/>
    </style:style>
    <style:style style:name="T110" style:family="text">
      <style:text-properties style:font-name="Liberation Serif" fo:font-size="12pt" fo:language="en" fo:country="US" fo:font-style="italic" style:font-size-asian="12pt" style:font-style-asian="italic" style:font-style-complex="italic"/>
    </style:style>
    <style:style style:name="T111" style:family="text">
      <style:text-properties style:font-name="Liberation Serif" fo:font-size="12pt" fo:language="en" fo:country="US" fo:font-style="italic" officeooo:rsid="004b4c11" style:font-size-asian="12pt" style:font-style-asian="italic" style:font-style-complex="italic"/>
    </style:style>
    <style:style style:name="T112" style:family="text">
      <style:text-properties style:font-name="Liberation Serif" fo:font-size="12pt" fo:language="en" fo:country="US" fo:font-style="italic" officeooo:rsid="004c6fb6" style:font-size-asian="12pt" style:font-style-asian="italic" style:font-style-complex="italic"/>
    </style:style>
    <style:style style:name="T113" style:family="text">
      <style:text-properties style:font-name="Liberation Serif" fo:font-size="12pt" fo:language="en" fo:country="US" fo:font-style="italic" officeooo:rsid="00146841" style:font-size-asian="12pt" style:font-style-asian="italic" style:font-style-complex="italic"/>
    </style:style>
    <style:style style:name="T114" style:family="text">
      <style:text-properties style:font-name="Liberation Serif" fo:font-size="12pt" fo:language="en" fo:country="US" fo:font-style="italic" officeooo:rsid="0039b8d6" style:font-size-asian="12pt" style:font-style-asian="italic" style:font-style-complex="italic"/>
    </style:style>
    <style:style style:name="T115" style:family="text">
      <style:text-properties style:font-name="Liberation Serif" fo:font-size="12pt" fo:language="en" fo:country="US" fo:font-style="italic" officeooo:rsid="00177f0d" style:font-size-asian="12pt" style:font-style-asian="italic" style:font-style-complex="italic"/>
    </style:style>
    <style:style style:name="T116" style:family="text">
      <style:text-properties style:font-name="Liberation Serif" fo:font-size="12pt" fo:language="en" fo:country="US" fo:font-style="italic" officeooo:rsid="001d19e8" style:font-size-asian="12pt" style:font-style-asian="italic"/>
    </style:style>
    <style:style style:name="T117" style:family="text">
      <style:text-properties style:font-name="Liberation Serif" fo:font-size="12pt" fo:language="en" fo:country="US" fo:font-style="italic" officeooo:rsid="0021885a" style:font-size-asian="12pt" style:font-style-asian="italic"/>
    </style:style>
    <style:style style:name="T118" style:family="text">
      <style:text-properties style:font-name="Liberation Serif" fo:font-size="12pt" fo:language="en" fo:country="US" fo:font-style="italic" fo:font-weight="normal" officeooo:rsid="001d19e8" style:font-size-asian="12pt" style:font-style-asian="italic" style:font-weight-asian="normal" style:font-weight-complex="normal"/>
    </style:style>
    <style:style style:name="T119" style:family="text">
      <style:text-properties style:font-name="Liberation Serif" fo:font-size="12pt" fo:language="en" fo:country="US" fo:font-style="normal" style:font-size-asian="12pt" style:font-style-asian="normal" style:font-style-complex="normal"/>
    </style:style>
    <style:style style:name="T120" style:family="text">
      <style:text-properties style:font-name="Liberation Serif" fo:font-size="12pt" fo:language="en" fo:country="US" fo:font-style="normal" officeooo:rsid="0021885a" style:font-size-asian="12pt" style:font-style-asian="normal" style:font-style-complex="normal"/>
    </style:style>
    <style:style style:name="T121" style:family="text">
      <style:text-properties style:font-name="Liberation Serif" fo:font-size="12pt" fo:language="en" fo:country="US" fo:font-style="normal" officeooo:rsid="0026efcf" style:font-size-asian="12pt" style:font-style-asian="normal" style:font-style-complex="normal"/>
    </style:style>
    <style:style style:name="T122" style:family="text">
      <style:text-properties style:font-name="Liberation Serif" fo:font-size="12pt" fo:language="en" fo:country="US" fo:font-weight="normal" style:font-size-asian="12pt" style:font-weight-asian="normal" style:font-weight-complex="normal"/>
    </style:style>
    <style:style style:name="T123" style:family="text">
      <style:text-properties style:font-name="Liberation Serif" fo:font-size="12pt" fo:language="el" fo:country="GR" fo:font-weight="bold" style:font-size-asian="12pt" style:font-weight-asian="bold"/>
    </style:style>
    <style:style style:name="T124" style:family="text">
      <style:text-properties style:font-name="Liberation Serif" fo:font-size="12pt" fo:language="el" fo:country="GR" fo:font-weight="normal" officeooo:rsid="001d19e8" style:font-size-asian="12pt" style:font-weight-asian="normal" style:font-weight-complex="normal"/>
    </style:style>
    <style:style style:name="T125" style:family="text">
      <style:text-properties style:font-name="Liberation Serif" fo:font-size="12pt" fo:language="el" fo:country="GR" fo:font-weight="normal" officeooo:rsid="0021885a" style:font-size-asian="12pt" style:font-weight-asian="normal" style:font-weight-complex="normal"/>
    </style:style>
    <style:style style:name="T126" style:family="text">
      <style:text-properties style:font-name="Liberation Serif" fo:font-size="12pt" fo:language="el" fo:country="GR" fo:font-weight="normal" officeooo:rsid="002ecaeb" style:font-size-asian="12pt" style:font-weight-asian="normal" style:font-weight-complex="normal"/>
    </style:style>
    <style:style style:name="T127" style:family="text">
      <style:text-properties style:font-name="Liberation Serif" fo:font-size="12pt" fo:language="el" fo:country="GR" fo:font-weight="normal" style:font-size-asian="12pt" style:font-weight-asian="normal" style:font-size-complex="12pt" style:font-weight-complex="normal"/>
    </style:style>
    <style:style style:name="T128" style:family="text">
      <style:text-properties style:font-name="Liberation Serif" fo:font-size="12pt" fo:language="el" fo:country="GR" fo:font-weight="normal" officeooo:rsid="002cf037" style:font-size-asian="12pt" style:font-weight-asian="normal" style:font-size-complex="12pt" style:font-weight-complex="normal"/>
    </style:style>
    <style:style style:name="T129" style:family="text">
      <style:text-properties style:font-name="Liberation Serif" fo:font-size="12pt" fo:language="el" fo:country="GR" fo:font-weight="normal" officeooo:rsid="002fcd44" style:font-size-asian="12pt" style:font-weight-asian="normal" style:font-size-complex="12pt" style:font-weight-complex="normal"/>
    </style:style>
    <style:style style:name="T130" style:family="text">
      <style:text-properties style:font-name="Liberation Serif" fo:font-size="12pt" fo:language="el" fo:country="GR" style:font-size-asian="12pt"/>
    </style:style>
    <style:style style:name="T131" style:family="text">
      <style:text-properties style:font-name="Liberation Serif" fo:font-size="12pt" fo:language="el" fo:country="GR" officeooo:rsid="001d19e8" style:font-size-asian="12pt"/>
    </style:style>
    <style:style style:name="T132" style:family="text">
      <style:text-properties style:font-name="Liberation Serif" fo:font-size="10pt" style:font-size-asian="10pt"/>
    </style:style>
    <style:style style:name="T133" style:family="text">
      <style:text-properties style:font-name="Liberation Serif" fo:language="el" fo:country="GR" fo:font-style="normal" fo:font-weight="normal" officeooo:rsid="002ecaeb" style:font-style-asian="normal" style:font-weight-asian="normal" style:font-style-complex="normal" style:font-weight-complex="normal"/>
    </style:style>
    <style:style style:name="T134" style:family="text">
      <style:text-properties style:font-name="Liberation Serif" fo:language="el" fo:country="GR" fo:font-style="italic" fo:font-weight="normal" officeooo:rsid="002ecaeb" style:font-style-asian="normal" style:font-weight-asian="normal" style:font-style-complex="normal" style:font-weight-complex="normal"/>
    </style:style>
    <style:style style:name="T135" style:family="text">
      <style:text-properties officeooo:rsid="0047d040"/>
    </style:style>
    <style:style style:name="T136" style:family="text">
      <style:text-properties officeooo:rsid="0011a1dd"/>
    </style:style>
    <style:style style:name="T137" style:family="text">
      <style:text-properties fo:font-size="12pt" fo:font-style="italic" style:font-size-asian="12pt" style:font-style-asian="italic" style:font-size-complex="12pt" style:font-style-complex="italic"/>
    </style:style>
    <style:style style:name="T138" style:family="text">
      <style:text-properties fo:font-size="12pt" style:font-size-asian="12pt" style:font-size-complex="12pt"/>
    </style:style>
    <style:style style:name="T139" style:family="text">
      <style:text-properties fo:font-size="12pt" fo:font-style="normal" style:font-size-asian="12pt" style:font-style-asian="normal" style:font-size-complex="12pt" style:font-style-complex="normal"/>
    </style:style>
    <style:style style:name="T140" style:family="text">
      <style:text-properties fo:font-size="12pt" fo:font-style="normal" officeooo:rsid="004c6f5f" style:font-size-asian="12pt" style:font-style-asian="normal" style:font-size-complex="12pt" style:font-style-complex="normal"/>
    </style:style>
    <style:style style:name="T141" style:family="text">
      <style:text-properties officeooo:rsid="00139f24"/>
    </style:style>
    <style:style style:name="T142" style:family="text">
      <style:text-properties officeooo:rsid="0013e1f5"/>
    </style:style>
    <style:style style:name="T143" style:family="text">
      <style:text-properties officeooo:rsid="00146841"/>
    </style:style>
    <style:style style:name="T144" style:family="text">
      <style:text-properties officeooo:rsid="0043ffee"/>
    </style:style>
    <style:style style:name="T145" style:family="text">
      <style:text-properties fo:font-style="normal" style:font-style-asian="normal" style:font-style-complex="normal"/>
    </style:style>
    <style:style style:name="T146" style:family="text">
      <style:text-properties fo:font-style="normal" officeooo:rsid="0027943d" style:font-style-asian="normal" style:font-style-complex="normal"/>
    </style:style>
    <style:style style:name="T147" style:family="text">
      <style:text-properties officeooo:rsid="0026efcf"/>
    </style:style>
    <style:style style:name="T148" style:family="text">
      <style:text-properties officeooo:rsid="0027943d"/>
    </style:style>
    <style:style style:name="T149" style:family="text">
      <style:text-properties officeooo:rsid="00296fb0"/>
    </style:style>
    <style:style style:name="T150" style:family="text">
      <style:text-properties officeooo:rsid="003e44b2"/>
    </style:style>
    <style:style style:name="T151" style:family="text">
      <style:text-properties officeooo:rsid="00495833"/>
    </style:style>
    <style:style style:name="T152" style:family="text">
      <style:text-properties officeooo:rsid="004b694c"/>
    </style:style>
    <style:style style:name="T153" style:family="text">
      <style:text-properties officeooo:rsid="0055c8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uthVid's 100 Proofs that the Israelites were White, Part 1<text:span text:style-name="T136">8</text:span></text:p>
      <text:p text:style-name="P7"><text:span text:style-name="T16">This is our third</text:span><text:span text:style-name="T7"> discussion of point 42 in TruthVid’s 100 Proofs that the Israelites were White. </text:span><text:span text:style-name="T16">As we have already said, </text:span><text:span text:style-name="T7">this review of the meanings of certain words does not explicitly prove the race of the Israelites, </text:span><text:span text:style-name="T16">but </text:span><text:span text:style-name="T7">it does show that word meanings were obfuscated so as to distort the many other evidences that the message of Christ and His apostles and prophets is solely intended for White Europeans.</text:span></text:p>
      <text:p text:style-name="P2"><text:span text:style-name="Strong_20_Emphasis"><text:span text:style-name="T138">42 continued) Major word mistranslations or misunderstandings that occur repeatedly throughout the Bible.</text:span></text:span></text:p>
      <text:p text:style-name="P2">Adam, enosh and mamzers: Man, m<text:span text:style-name="T150">a</text:span>n and bastards.</text:p>
      <text:p text:style-name="P4"><text:span text:style-name="T141">First</text:span>, <text:span text:style-name="T141">we must address</text:span> a false claim in Christian Identity circles that the word <text:span text:style-name="T8">enosh</text:span> is a <text:span text:style-name="T142">precise </text:span>reference<text:span text:style-name="T141"> </text:span>to <text:span text:style-name="T141">so-called </text:span>men of other, <text:span text:style-name="T141">non-Adamic</text:span> races. <text:span text:style-name="T141">That</text:span> is not true. The fact is that examining the listings in Strong’s Concordance for the English word <text:span text:style-name="T8">men</text:span>, it is very quickly realized that men of the race of Adam were very often referred to with the word <text:span text:style-name="T8">enosh</text:span>. <text:span text:style-name="T94">Rather, the Hebrew word </text:span><text:span text:style-name="T9">enosh</text:span><text:span text:style-name="T94">, Strong’s # 582, is related to and derived from the word </text:span><text:span text:style-name="T9">anash</text:span><text:span text:style-name="T94">, Strong’s # 605, which means </text:span><text:span text:style-name="T9">frail</text:span><text:span text:style-name="T94"> or </text:span><text:span text:style-name="T9">feeble</text:span><text:span text:style-name="T94">, and therefore </text:span><text:span text:style-name="T9">enosh</text:span><text:span text:style-name="T94"> refers to </text:span><text:span text:style-name="T9">man</text:span><text:span text:style-name="T94"> as a </text:span><text:span text:style-name="T9">mortal being</text:span><text:span text:style-name="T94">.</text:span></text:p>
      <text:p text:style-name="P8"><text:span text:style-name="T18">But the word </text:span><text:span text:style-name="T21">adam</text:span><text:span text:style-name="T18"> as a noun refers only to one </text:span><text:span text:style-name="T20">particular </text:span><text:span text:style-name="T18">race of men, the race created by Yahweh God as it is described in Genesis chapter</text:span><text:span text:style-name="T19">s</text:span><text:span text:style-name="T18"> 1, 2 and 5 where we read “this is the book of the generations of Adam”. That Hebrew word translated as </text:span><text:span text:style-name="T21">generations</text:span><text:span text:style-name="T18"> is </text:span><text:span text:style-name="T110">toledah</text:span><text:span text:style-name="T95">, </text:span><text:span text:style-name="T96">Strong’s # 8435, and it means </text:span><text:span text:style-name="T113">descent</text:span><text:span text:style-name="T100"> or </text:span><text:span text:style-name="T114">descendants</text:span><text:span text:style-name="T96">.</text:span><text:span text:style-name="T95"> </text:span><text:span text:style-name="T96">Not everyone in the Bible is a descendant of Adam, as we see later on in Scripture that there are Nephilim, Rephaim, Zuzim, Kenizzites, Kadmonites, Girgashites and others who cannot be traced back to Adam, </text:span><text:span text:style-name="T100">who were not ever counted among the descendants of Adam, </text:span><text:span text:style-name="T96">and all of whom were rejected by Yahweh God as being among the accursed races of Canaan. The Kenites were not of Adam, although the meaning of Genesis chapter 3 is argued by denominational Christians. </text:span><text:span text:style-name="T97">But as for those other groups not being of Adam, they have no grounds upon which to argue, </text:span><text:span text:style-name="T101">as it is clear that they are not of Adam</text:span><text:span text:style-name="T97">. </text:span><text:span text:style-name="T96"><text:s/></text:span></text:p>
      <text:p text:style-name="P5">Now we must take this understanding a step further. Because <text:span text:style-name="T8">enosh</text:span> <text:span text:style-name="T143">wa</text:span>s <text:span text:style-name="T143">used as </text:span>a reference to any mortal man regardless of race, and Adam is a reference to a man of a particular race, sometimes in the later books of Scripture, the Psalms or the prophets, the two words are set in contradistinction to one another, and in those cases it is apparent that <text:span text:style-name="T8">enosh</text:span> is used in a manner which refers to men which are not of Adam. <text:span text:style-name="T144">Examples of this are found on more than one occasion in the Psalms, and also occur in the books of the prophets. But they are not readily evident because the meanings of the two words, </text:span><text:span text:style-name="T11">adam</text:span><text:span text:style-name="T144"> and </text:span><text:span text:style-name="T11">enosh</text:span><text:span text:style-name="T144">, are not commonly distinguished by the translators, so they are treated equally and both words are most often translated as </text:span><text:span text:style-name="T10">man</text:span><text:span text:style-name="T135">, or in the plural, </text:span><text:span text:style-name="T10">men</text:span><text:span text:style-name="T135">. </text:span></text:p>
      <text:p text:style-name="P8"><text:span text:style-name="T70">In the 73rd Psalm, </text:span><text:span text:style-name="T71">attributed to Asaph, </text:span><text:span text:style-name="T83">we read</text:span><text:span text:style-name="T70">: “</text:span><text:span text:style-name="T95">3 For I was envious at the foolish, </text:span><text:span text:style-name="T109">when </text:span><text:span text:style-name="T95">I saw the prosperity of the wicked.</text:span><text:span text:style-name="T132"> </text:span><text:span text:style-name="T95"><text:s/>4 For </text:span><text:span text:style-name="T109">there are </text:span><text:span text:style-name="T95">no bands in their death: but their strength </text:span><text:span text:style-name="T109">is </text:span><text:span text:style-name="T95">firm.</text:span><text:span text:style-name="T132"> </text:span><text:span text:style-name="T95"><text:s/>5 They </text:span><text:span text:style-name="T109">are </text:span><text:span text:style-name="T95">not in trouble </text:span><text:span text:style-name="T109">as other </text:span><text:span text:style-name="T95">men; neither are they plagued like </text:span><text:span text:style-name="T109">other </text:span><text:span text:style-name="T95">men.</text:span><text:span text:style-name="T132"> </text:span><text:span text:style-name="T95"><text:s/>6 Therefore pride compasseth them about as a chain; violence covereth them </text:span><text:span text:style-name="T109">as </text:span><text:span text:style-name="T95">a garment.</text:span><text:span text:style-name="T70">”</text:span></text:p>
      <text:p text:style-name="P9"><text:span text:style-name="T70">I</text:span><text:span text:style-name="T17">n verse 5, the word </text:span><text:span text:style-name="T72">other</text:span><text:span text:style-name="T17"> was added twice, but </text:span><text:span text:style-name="T84">it was </text:span><text:span text:style-name="T17">not necessarily implied </text:span><text:span text:style-name="T93">by</text:span><text:span text:style-name="T17"> the text. </text:span><text:span text:style-name="T84">When you add words that are not implied </text:span><text:span text:style-name="T93">by</text:span><text:span text:style-name="T84"> the text, you are representing them to say something that was not necessarily intended by the original author. </text:span><text:span text:style-name="T17">The words for </text:span><text:span text:style-name="T72">men</text:span><text:span text:style-name="T17"> </text:span><text:span text:style-name="T84">in that verse </text:span><text:span text:style-name="T17">are first </text:span><text:span text:style-name="T72">enosh</text:span><text:span text:style-name="T17">, and then </text:span><text:span text:style-name="T72">adam</text:span><text:span text:style-name="T76">, </text:span><text:span text:style-name="T77">but in the Hebrew they are both singular</text:span><text:span text:style-name="T17">. The word for </text:span><text:span text:style-name="T72">trouble</text:span><text:span text:style-name="T17"> is also </text:span><text:span text:style-name="T72">labor</text:span><text:span text:style-name="T17">, </text:span><text:span text:style-name="T72">toil</text:span><text:span text:style-name="T17"> or </text:span><text:span text:style-name="T72">work</text:span><text:span text:style-name="T17">. </text:span><text:span text:style-name="T79">The word for “they are not” is a 3rd person masculine plural adverb </text:span><text:span text:style-name="T80">and it </text:span><text:span text:style-name="T79">actually follows the other words in the first clause, </text:span><text:span text:style-name="T80">but</text:span><text:span text:style-name="T79"> was moved to the beginning of the clause in all the translations. </text:span><text:span text:style-name="T80">In the second half of the clause </text:span><text:span text:style-name="T84">there is a conjunction that was ignored, and a preposition which was mistranslated, </text:span><text:span text:style-name="T85">so the word for </text:span><text:span text:style-name="T75">like</text:span><text:span text:style-name="T85"> is more accurately </text:span><text:span text:style-name="T75">with</text:span><text:span text:style-name="T84">.</text:span></text:p>
      <text:p text:style-name="P8"><text:soft-page-break/><text:span text:style-name="T81">The New American Standard Bible has a better translation of verse 4, speaking of the wicked: “</text:span><text:span text:style-name="T22">For there are no pains in their death; And their body is fat.</text:span><text:span text:style-name="T81">” Therefore</text:span><text:span text:style-name="T80">, following the conventional understanding of the </text:span><text:span text:style-name="T81">aforementioned </text:span><text:span text:style-name="T80">adverb </text:span><text:span text:style-name="T81">in verse 5</text:span><text:span text:style-name="T80">, with which we do not necessarily agree, we would translate the verse to read: “They are not in the labor of mortal man [</text:span><text:span text:style-name="T73">enosh</text:span><text:span text:style-name="T80">], and with Adam [</text:span><text:span text:style-name="T85">a reference to </text:span><text:span text:style-name="T80">the Adamic man] they are not stricken.” </text:span><text:span text:style-name="T85">After the fall of Adam, t</text:span><text:span text:style-name="T81">he Adamic race were to be chastised by experiencing death, as they were at first created to be immortal. However by obfuscating the distinctions of </text:span><text:span text:style-name="T93">the meaning of </text:span><text:span text:style-name="T81">these words, the differences between the mortal man and the Adamic man are obscured. </text:span></text:p>
      <text:p text:style-name="P11"><text:span text:style-name="T85">Another</text:span><text:span text:style-name="T81"> example </text:span><text:span text:style-name="T85">of such obfuscation </text:span><text:span text:style-name="T81">is f</text:span><text:span text:style-name="T85">ound in</text:span><text:span text:style-name="T81"> the 90th Psalm, which is attributed to Moses: “1</text:span><text:span text:style-name="T22"> Lord, thou hast been our dwelling place in all generations.</text:span><text:span text:style-name="T132"> </text:span><text:span text:style-name="T95"><text:s/>2 Before the mountains were brought forth, or ever thou hadst formed the earth and the world, even from everlasting to everlasting, thou </text:span><text:span text:style-name="T109">art </text:span><text:span text:style-name="T95">God.</text:span><text:span text:style-name="T132"> </text:span><text:span text:style-name="T95">3 Thou turnest man to destruction; and sayest, Return, ye children of men.</text:span><text:span text:style-name="T132"> </text:span><text:span text:style-name="T95">4 For a thousand years in thy sight </text:span><text:span text:style-name="T109">are but </text:span><text:span text:style-name="T95">as yesterday when it is past, and </text:span><text:span text:style-name="T109">as </text:span><text:span text:style-name="T95">a watch in the night.” </text:span></text:p>
      <text:p text:style-name="P12"><text:span text:style-name="T98">Here we </text:span><text:span text:style-name="T102">shall</text:span><text:span text:style-name="T98"> focus on verse 3: “Thou turnest man to destruction; and sayest, Return, ye children of men.” </text:span><text:span text:style-name="T102">T</text:span><text:span text:style-name="T98">he first occurrence of the word man is </text:span><text:span text:style-name="T111">enosh</text:span><text:span text:style-name="T98">, and the second </text:span><text:span text:style-name="T111">adam</text:span><text:span text:style-name="T98">. </text:span><text:span text:style-name="T103">In the original, both words are singular. </text:span><text:span text:style-name="T99">The word for </text:span><text:span text:style-name="T112">destruction</text:span><text:span text:style-name="T99"> is actually a word for </text:span><text:span text:style-name="T112">dust</text:span><text:span text:style-name="T99">, and various translations interpret it metaphorically. We would interpret </text:span><text:span text:style-name="T98">Moses </text:span><text:span text:style-name="T99">to have been</text:span><text:span text:style-name="T98"> praising God and saying: “You turn mortal man </text:span><text:span text:style-name="T99">[</text:span><text:span text:style-name="T112">enosh</text:span><text:span text:style-name="T99">]</text:span><text:span text:style-name="T98"> to d</text:span><text:span text:style-name="T99">u</text:span><text:span text:style-name="T98">st; and </text:span><text:span text:style-name="T99">You </text:span><text:span text:style-name="T98">say, Return, ye children </text:span><text:span text:style-name="T103">[or </text:span><text:span text:style-name="T115">sons</text:span><text:span text:style-name="T103">]</text:span><text:span text:style-name="T98"> of </text:span><text:span text:style-name="T99">Adam</text:span><text:span text:style-name="T98">.” </text:span></text:p>
      <text:p text:style-name="P12"><text:span text:style-name="T99">While all mortal men die, only the children of Adam are promised resurrection. There is no promise of resurrection for the children of the Nephilim, the Rephaim, the Canaanites or other bastards. O</text:span><text:span text:style-name="T103">nce these words are properly translated, a new level of understanding emerges from Scripture, </text:span><text:span text:style-name="T104">which the translations have </text:span><text:span text:style-name="T108">all </text:span><text:span text:style-name="T104">obscured. T</text:span><text:span text:style-name="T103">here are children of God in the world, and as Christ also explained often in the Gospel, there are people who are not of God. </text:span><text:span text:style-name="T104">In diverse places, the race of Adam is clearly distinguished from other men. </text:span></text:p>
      <text:p text:style-name="P8"><text:span text:style-name="T86">Now, s</text:span><text:span text:style-name="T82">peaking of bastards, the ten toes in the vision of the fourth and final beast empire described in Daniel chapter 2 were described as being composed of both iron and clay, and the iron was mingled with the clay so that there was no cohesion in them. The vision itself informs us of the meaning, and we read in Daniel 2:42-43 “</text:span><text:span text:style-name="T95">42 And </text:span><text:span text:style-name="T109">as </text:span><text:span text:style-name="T95">the toes of the feet </text:span><text:span text:style-name="T109">were </text:span><text:span text:style-name="T95">part of iron, and part of clay, </text:span><text:span text:style-name="T109">so </text:span><text:span text:style-name="T95">the kingdom shall be partly strong, and partly broken.</text:span><text:span text:style-name="T132"> </text:span><text:span text:style-name="T95"><text:s/>43 And whereas thou sawest iron mixed with miry clay, they shall mingle themselves with the seed of men: but they shall not cleave one to another, even as iron is not mixed with clay.</text:span><text:span text:style-name="T82">” Th</text:span><text:span text:style-name="T87">at</text:span><text:span text:style-name="T82"> word for men in verse 43 is also </text:span><text:span text:style-name="T74">enosh</text:span><text:span text:style-name="T78">, and implies that the kingdom wherein Adamic and other men are mingled cannot stand for that reason</text:span><text:span text:style-name="T82">. </text:span></text:p>
      <text:p text:style-name="P13"><text:span text:style-name="T82">T</text:span><text:span text:style-name="T88">he Hebrew word mamzer is understood in English to be a bastard. This understanding is clear in Greek translations of Scripture, where mamzer was translated as </text:span><text:span text:style-name="T30">νόθος. </text:span><text:span text:style-name="T31">In Greek, νόθος</text:span><text:span text:style-name="T123"> </text:span><text:span text:style-name="T124">is opposed to another word, γνήσιος. According to Liddell &amp; Scott, γνήσιος means “</text:span><text:span text:style-name="T118">of </text:span><text:span text:style-name="T95">or </text:span><text:span text:style-name="T109">belonging to the race, </text:span><text:span text:style-name="T95">i.e. </text:span><text:span text:style-name="T109">lawfully begotten, legitimate, </text:span><text:span text:style-name="T95">opp. to </text:span><text:span text:style-name="T130">νόθος.” <text:s/></text:span><text:span text:style-name="T131">So </text:span><text:span text:style-name="T31">νόθος </text:span><text:span text:style-name="T131">means “</text:span><text:span text:style-name="T116">a bastard, baseborn child, </text:span><text:span text:style-name="T95">i.e. one born of a slave or concubine, opp. to </text:span><text:span text:style-name="T130">γνήσιος.</text:span><text:span text:style-name="T131">” But in the ancient Greek world, a slave would not generally be of one’s own race, so claiming that a </text:span><text:span text:style-name="T31">νόθος is merely a child born of a slave and a citizen, or free man, is misleading. Furthermore, claiming that a legitimate marriage is a marriage in a church or in a government building between people who have a government-issued license is also misleading. In the ancient world, marriages were held at home and there were no licenses. Ne</text:span><text:span text:style-name="T33">i</text:span><text:span text:style-name="T31">ther was there any priest or town judge required to officiate them. </text:span></text:p>
      <text:p text:style-name="P14"><text:span text:style-name="T31">W</text:span><text:span text:style-name="T32">hen Isaac first saw Rebekah, as we read in Genesis chapter 24: “</text:span><text:span text:style-name="T23">67</text:span><text:span text:style-name="T95"> And Isaac brought her into his mother Sarah's tent, and took Rebekah, and she became his wife; and he loved her: and Isaac was comforted after his mother's </text:span><text:span text:style-name="T109">death</text:span><text:span text:style-name="T95">.</text:span><text:span text:style-name="T32">” Likewise, Jacob married Leah in a bed, and even if he was deceived by Laban, he was nevertheless married to Leah. So we read in Genesis chapter </text:span><text:span text:style-name="T24">29: “21</text:span><text:span text:style-name="T95"> And </text:span><text:soft-page-break/><text:span text:style-name="T95">Jacob said unto Laban, Give </text:span><text:span text:style-name="T109">me </text:span><text:span text:style-name="T95">my wife, for my days are fulfilled, that I may go in unto her.</text:span><text:span text:style-name="T132"> </text:span><text:span text:style-name="T95"><text:s/>22 And Laban gathered together all the men of the place, and made a feast.</text:span><text:span text:style-name="T132"> </text:span><text:span text:style-name="T95"><text:s/>23 And it came to pass in the evening, that he took Leah his daughter, and brought her to him; and he went in unto her.</text:span><text:span text:style-name="T132"> </text:span><text:span text:style-name="T95"><text:s/>24 And Laban gave unto his daughter Leah Zilpah his maid </text:span><text:span text:style-name="T109">for </text:span><text:span text:style-name="T95">an handmaid.</text:span><text:span text:style-name="T132"> </text:span><text:span text:style-name="T24">25</text:span><text:span text:style-name="T95"> And it came to pass, that in the morning, behold, it </text:span><text:span text:style-name="T109">was </text:span><text:span text:style-name="T95">Leah: and he said to Laban, What </text:span><text:span text:style-name="T109">is </text:span><text:span text:style-name="T95">this thou hast done unto me? did not I serve with thee for Rachel? wherefore then hast thou beguiled me?” </text:span><text:span text:style-name="T105">These examples and others serve to prove that marriage is an agreement between men and </text:span><text:span text:style-name="T106">that the </text:span><text:span text:style-name="T105">sex</text:span><text:span text:style-name="T106">ual union</text:span><text:span text:style-name="T105"> is the consummation of the marriage, so that upon the act of intercourse a man and woman become married. </text:span></text:p>
      <text:p text:style-name="P15"><text:span text:style-name="T105">The Bible informs us in Genesis chapter 2 of the conditions for a legitimate marriage, where Adam named all the beasts of the earth, and a suitable wife was not found, so Yahweh made him a wife of his own flesh and bone and then we read: “</text:span><text:span text:style-name="T95">23 And Adam said, This </text:span><text:span text:style-name="T109">is </text:span><text:span text:style-name="T95">now bone of my bones, and flesh of my flesh: she shall be called Woman, because she was taken out of Man.</text:span><text:span text:style-name="T105">” But fornication is the pursuit of strange, or different flesh, and it is fornication which is the grounds for an illegitimate marriage. A child of illegitimate birth is a child of mixed race, and that is a bastard. </text:span><text:span text:style-name="T107">The word </text:span><text:span text:style-name="T124">γνήσιος </text:span><text:span text:style-name="T125">i</text:span><text:span text:style-name="T124">s “</text:span><text:span text:style-name="T118">of </text:span><text:span text:style-name="T107">or </text:span><text:span text:style-name="T117">belonging to the race</text:span><text:span text:style-name="T120">” and therefore a </text:span><text:span text:style-name="T48">νόθος </text:span><text:span text:style-name="T49">is someone who is not of the same race as his parents, since a mixed-race sexual union produces children who are of a different racial characteristic than either parent. </text:span></text:p>
      <text:p text:style-name="P15"><text:span text:style-name="T49">In Deuteronomy chapter 23 we read: “</text:span><text:span text:style-name="T95">2 A bastard shall not enter into the congregation of the LORD; even to his tenth generation shall he not enter into the congregation of the LORD.</text:span><text:span text:style-name="T49">” It can be explained that “tenth generation” is an idiom and means forever. But why, if one couple failed to get a marriage license or to have a church wedding before they had a child, would ten generations of their children be condemned? There is no valid reason. Moses had a son born to a pagan woman of the Midianites in the land of Cush, and he was not condemned. In fact, Yahweh demanded that </text:span><text:span text:style-name="T53">son</text:span><text:span text:style-name="T49"> be circumcised so that he could be admitted into the congregation! The Midianites, descendants of Abraham and Keturah, were of the same race as Moses.</text:span></text:p>
      <text:p text:style-name="P16"><text:span text:style-name="T49">In Hebrews chapter 12 we read: “</text:span><text:span text:style-name="T95">8 But if ye be without chastisement, whereof all are partakers, then are ye bastards, and not sons.</text:span><text:span text:style-name="T49">” Then a little further on: “</text:span><text:span text:style-name="T28">15</text:span><text:span text:style-name="T95"> Looking diligently lest any man fail of the grace of God; lest any root of bitterness springing up trouble </text:span><text:span text:style-name="T109">you</text:span><text:span text:style-name="T95">, and thereby many be defiled;</text:span><text:span text:style-name="T132"> </text:span><text:span text:style-name="T28">16</text:span><text:span text:style-name="T95"> Lest there </text:span><text:span text:style-name="T109">be </text:span><text:span text:style-name="T95">any fornicator, or profane person, as Esau, who for one morsel of meat sold his birthright.</text:span><text:span text:style-name="T49">” Was Esau a fornicator for selling his birthright, or did he sell his birthright because he was a fornicator </text:span><text:span text:style-name="T55">who had no care for it in the first place</text:span><text:span text:style-name="T49">? The only sin of Esau, as the accounts in Genesis relate, is found in the fact that he had taken wives of the Canaanites rather than wives of his own race. </text:span><text:span text:style-name="T55">For that reason, his children were all bastards.</text:span><text:span text:style-name="T54"> </text:span><text:span text:style-name="T50">Thus we read, from the last verse of Genesis chapter 27 and on into chapter 28: “27:</text:span><text:span text:style-name="T95">46 And Rebekah said to Isaac, I am weary of my life because of the daughters of Heth: if Jacob take a wife of the daughters of Heth, such as these </text:span><text:span text:style-name="T109">which are </text:span><text:span text:style-name="T95">of the daughters of the land, what good shall my life do me?</text:span><text:span text:style-name="T132"> </text:span><text:span text:style-name="T122">28:1</text:span><text:span text:style-name="T95"> And Isaac called Jacob, and blessed him, and charged him, and said unto him, Thou shalt not take a wife of the daughters of Canaan.</text:span><text:span text:style-name="T132"> </text:span><text:span text:style-name="T95"><text:s/>2 Arise, go to Padanaram, to the house of Bethuel thy mother's father; and take thee a wife from thence of the daughters of Laban thy mother's brother.</text:span><text:span text:style-name="T132"> </text:span><text:span text:style-name="T95"><text:s/>3 And God Almighty bless thee, and make thee fruitful, and multiply thee, that thou mayest be a multitude of people;</text:span><text:span text:style-name="T132"> </text:span><text:span text:style-name="T95"><text:s/>4 And give thee the blessing of Abraham, to thee, and to thy seed with thee; that thou mayest inherit the land wherein thou art a stranger, which God gave unto Abraham.</text:span><text:span text:style-name="T50">” </text:span><text:span text:style-name="T55">So Jacob merited the blessing on the condition that he would take wives of his own race.</text:span></text:p>
      <text:p text:style-name="P17"><text:span text:style-name="T47">All of </text:span><text:span text:style-name="T50">J</text:span><text:span text:style-name="T47">acob’s children were all considered legitimate in the eyes of God, even though he was married in a bed and never in a church or a town hall. The four sons who were born to handmaids were also considered legitimate, and each had a full share of the inheritance in spite of the fact that their mothers were slaves to Jacob’s two wives. </text:span><text:span text:style-name="T52">When Jacob’s wives gave their handmaids to Jacob, the handmaids themselves had no say in the matter, and the same had been true of Abraham, Sarah and Hagar. </text:span><text:span text:style-name="T47">The </text:span><text:soft-page-break/><text:span text:style-name="T47">children of Joseph were given additional blessings although they were born to a daughter of a pagan </text:span><text:span text:style-name="T52">Egyptian </text:span><text:span text:style-name="T47">priest. </text:span><text:span text:style-name="T56">In fact, Rachel, Leah and the rest of their family were also pagan, as we see that Abraham’s immediate ancestors were pagans, in Joshua chapter 24.</text:span><text:span text:style-name="T54"> </text:span><text:span text:style-name="T47">These and many other examples prove that a legitimate marriage is a racial phenomenon, and has nothing to do with </text:span><text:span text:style-name="T52">religious belief, </text:span><text:span text:style-name="T51">c</text:span><text:span text:style-name="T47">hurch </text:span><text:span text:style-name="T51">ceremonies</text:span><text:span text:style-name="T47"> or </text:span><text:span text:style-name="T51">s</text:span><text:span text:style-name="T47">tate </text:span><text:span text:style-name="T51">licenses</text:span><text:span text:style-name="T47">. </text:span></text:p>
      <text:p text:style-name="P18"><text:span text:style-name="T121">N</text:span><text:span text:style-name="T119">ow this leads us to another discussion concerning strangers, as there is also much contention and many wrong interpretations of that word. <text:s/></text:span></text:p>
      <text:p text:style-name="P6"><text:span text:style-name="T5">Stranger</text:span><text:span text:style-name="T6">s and aliens.</text:span></text:p>
      <text:p text:style-name="Text_20_body">First I must offer a list of terms and some brief definitions, <text:span text:style-name="T147">starting with words which have no racial connotations at all:</text:span></text:p>
      <text:p text:style-name="Text_20_body">1481 gur, <text:span text:style-name="T1">guwr</text:span> <text:span text:style-name="T147">is </text:span>to <text:span text:style-name="T8">sojourn</text:span>. <text:span text:style-name="T147">Hence the derivative </text:span>1616 geyr <text:span text:style-name="T147">is a</text:span> <text:span text:style-name="T8">sojourner</text:span>.</text:p>
      <text:p text:style-name="P19">4033 magur <text:span text:style-name="T148">is </text:span><text:span text:style-name="T8">sojourning</text:span>, <text:span text:style-name="T148">and it is derived from 1481 </text:span><text:span text:style-name="T146">gur</text:span><text:span text:style-name="T148">. It refers to a temporary </text:span><text:span text:style-name="T13">lodging</text:span><text:span text:style-name="T148"> or </text:span><text:span text:style-name="T13">abode</text:span><text:span text:style-name="T148">, and therefore in some contexts referring to people it is </text:span><text:span text:style-name="T13">stranger</text:span><text:span text:style-name="T148">.</text:span></text:p>
      <text:p text:style-name="P19">8453 toshab <text:span text:style-name="T147">is also a </text:span><text:span text:style-name="T8">sojourner</text:span>. <text:span text:style-name="T147">Strong’s derives it from yashab, 3427, which is to </text:span><text:span text:style-name="T12">dwell</text:span><text:span text:style-name="T147">, </text:span><text:span text:style-name="T12">remain</text:span><text:span text:style-name="T147"> or </text:span><text:span text:style-name="T12">settle</text:span><text:span text:style-name="T147"> in a place. </text:span></text:p>
      <text:p text:style-name="Text_20_body">1121 ben <text:span text:style-name="T148">is merely a</text:span> <text:span text:style-name="T8">son</text:span>, <text:span text:style-name="T148">although </text:span>often <text:span text:style-name="T148">it is used along </text:span>with another word meaning a <text:span text:style-name="T8">stranger</text:span><text:span text:style-name="T145">, </text:span><text:span text:style-name="T146">as in “son of a stranger” (of an Amalekite, 2 Samuel 1:13), </text:span><text:span text:style-name="T148">or </text:span>in contexts such as “a son, not of thy seed” <text:span text:style-name="T148">(</text:span>Genesis 17:12<text:span text:style-name="T148">)</text:span>.</text:p>
      <text:p text:style-name="P20">It is unfortunate that any of these words were <text:span text:style-name="T151">even </text:span>translated as <text:span text:style-name="T8">stranger</text:span>, since they could refer to people of any race, and even to Israelites of other tribes who had been sojourning in a land other than their own, <text:span text:style-name="T153">even in the lands of other Israelites</text:span>. Now for words which do refer to strangers, there are two primary terms which <text:span text:style-name="T153">each </text:span>have some variants:</text:p>
      <text:p text:style-name="P19">2114 zur, zuwr <text:span text:style-name="T148">is a</text:span> <text:span text:style-name="T8">stranger.</text:span> <text:span text:style-name="T148">In </text:span>Strong’<text:span text:style-name="T148">s Concordance</text:span> this word zuwr, which is often translated as <text:span text:style-name="T8">stranger</text:span> <text:span text:style-name="T148">is </text:span>considered to be a primitive root. <text:span text:style-name="T148">B</text:span>ut another word, zur, <text:span text:style-name="T3">2213, refers to something on a border, while Strong’s assigns 2214, zara, which it defines as “</text:span><text:span text:style-name="T14">disgust</text:span><text:span text:style-name="T3">, in the sense of </text:span><text:span text:style-name="T14">estrangement</text:span><text:span text:style-name="T3">” as a derivative from the root 2114 zuwr. However I would associate both 2114 zuwr and 2214 zara as derivatives of 2213, and understand a zuwr stranger to simply refer to the people from outside or upon one’s borders. The three words are clearly related in this manner. So concerning the ancient Israelites, a zuwr could be someone of the same race, or one of the other races such as the Canaanites which were on the borders. In the 69th Psalm, attributed to David, we read “</text:span><text:span text:style-name="T95">8 I am become a stranger unto my brethren, and an alien unto my mother's children.</text:span><text:span text:style-name="T149">” David was not implying that he became like someone of another race, but only that he became estranged from his own brothers. </text:span></text:p>
      <text:p text:style-name="Text_20_body">Finally, there are three words which are really different forms of the same word:</text:p>
      <text:p text:style-name="P1"><text:span text:style-name="T2">5235 neker, 5236 nekar, 5237 nokriy are all translated as </text:span><text:span text:style-name="T15">stranger</text:span><text:span text:style-name="T2">. So what follows is from a post I had made at the Christogenea Forum:</text:span></text:p>
      <text:p text:style-name="P1"/>
      <text:p text:style-name="P10">A couple of things that are missed in assessing the way in which the various words for stranger were used in the Old Testament Hebrew are these: </text:p>
      <text:p text:style-name="P10">1) <text:span text:style-name="T4">The colloquial idioms of the various eras.</text:span> There are, rounding roughly, about 500 years between Moses and Ruth, 1000 years between Moses and Daniel, and 1100 years between Moses and Ezra. We cannot expect the vocabulary to remain absolutely consistent between these distant centuries, and with certainty it did not. Therefore considering the law of God, the usage in the books of Moses should be considered first.</text:p>
      <text:p text:style-name="P10"><text:soft-page-break/>2) <text:span text:style-name="T4">The historical perspective and national attitudes.</text:span> At the time of Ezra and Nehemiah, even "lost" Israelites among the Samaritans were absolutely despised, since they could not document their genealogy. Since the objective of the time was to preserve the racial integrity of the remnant nation, everybody who had no recorded genealogy was evidently a candidate for <text:span text:style-name="T7">nokriy</text:span> status! This attitude, I believe, was carried over into the books of Chronicles, which were compiled around that same time.</text:p>
      <text:p text:style-name="P24">The common perception among Identity Christians is that <text:span text:style-name="T7">nekar</text:span> and <text:span text:style-name="T7">nokriy</text:span> are always used to describe a person of another race. But that is not true. It is an oversimplified explanation which has done more damage to our basic understanding of Scripture than it has done good. The verb form of the word <text:span text:style-name="T7">nekar</text:span>, which has the same spelling and is found at Strong’s # 5234, can mean <text:span text:style-name="T7">recognize</text:span>, and is often translated as <text:span text:style-name="T7">acknowledge</text:span> or <text:span text:style-name="T7">discern </text:span>in the King James Version. The noun is used of Joseph in comparison to his brethren in Genesis 42:7 where we read “And Joseph saw his brethren, and he knew them, but made himself strange unto them, and spake roughly unto them…” Then the word appears in 42:8 where we read “And Joseph knew his brethren, but they knew not him.” Joseph did not make himself into someone of another race, but rather he only acted in a way by which he hoped his brethren would not recognize him. The word was sometimes used in other contexts of other Israelites, for example in 1 Kings 14:5 and Lamentations 4:8. This is how it is used in Isaiah chapter 56, of an Israelite of the captivity who has been estranged from God, who is no longer recognized as an Israelite. Wherever it is used, it does not necessarily refer to someone of another or non-Adamic race.</text:p>
      <text:p text:style-name="P25">Likewise, the word <text:span text:style-name="T7">nokriy</text:span> is not necessarily someone of a different race, as <text:span text:style-name="T152">many </text:span>Identity Christians often insist. Related to <text:span text:style-name="T7">nekar</text:span> and the corresponding verb, it too merely refers to a person unrecognized or unknown. In Genesis 31:15 the wives of Jacob had spoken in reference to their own father and said, “Are we not counted of him strangers?” Likewise, Job declared in his calamity that “They that dwell in mine house, and my maids, count me for a stranger”, in Job chapter 19. In Psalm 69 David cried that “8 I am become a stranger unto my brethren, and an alien unto my mother's children.” All of these passages used this term, <text:span text:style-name="T7">nokriy</text:span>. Rachael and Leah, Job and David, they were not complaining that they were somehow miraculously transmogrified into niggers. They were only lamenting that they were estranged from their own families or households. Ruth had also called herself a <text:span text:style-name="T7">stranger</text:span> in that sense in relation to Boaz, using that same word. A <text:span text:style-name="T7">nokriy </text:span>is an outsider, someone who is unknown to the beholder, and the term does not designate race or any particular race.</text:p>
      <text:p text:style-name="P25">In different times, or historical contexts, it seems that the use of these terms had varying significance. In the period of the Old Kingdom, while the Canaanites and related Rephaim and other tribes were always accursed, the terms <text:span text:style-name="T7">nekar</text:span> or <text:span text:style-name="T7">nokriy</text:span> were also used to define acceptable Adamic people such as the Egyptians or Syrians. Contrary to Weiland’s claims, one cannot prove that wherever <text:span text:style-name="T7">nekar</text:span> or <text:span text:style-name="T7">nokriy</text:span> appear in Scripture, that it referred to people of non-Adamic races, and that contention is outside of the context of Scripture.</text:p>
      <text:p text:style-name="P25">But in the time of Nehemiah and Ezra, as Jerusalem was being rebuilt, the need for the community to maintain religious and racial exclusivity, while it had always existed, was explicitly recognized and enforced by the rulers, whereas earlier in history it had often been neglected by the corrupt kings. That neglect is clearly condemned in the words of the prophets. By that time, after the return from Babylon, many of the surrounding peoples had indeed mingled with the Canaanite races, or if they were remnants of Israel, they no longer had their genealogies as they were kept by the priests in the Old Kingdom to prove that they had not mingled. So the rulers, meaning Nehemiah and Ezra, justly urged the people of the return to account all of them as strangers regardless of their race. This in turn seems to have led to the troubles with the Samaritans, many of whom were remnant Israelites. In the days of Josiah, <text:soft-page-break/>which ended only a hundred and twenty years before Nehemiah became governor in Jerusalem, he had cleansed Samaria of idols and returned the remnants of Israel who had remained there to worship in the temple (2 Kings chapter 23). Now the Samaritans were being rejected, and that was the primary source of friction and enmity between Samaritans and Judaeans.</text:p>
      <text:p text:style-name="P26"><text:span text:style-name="T138">So none of these words which are commonly translated as </text:span><text:span text:style-name="T137">stranger</text:span><text:span text:style-name="T139"> are technical terms for non-Adamic people, or people of other races. The truth is that aside from people mentioned in the Bible, such as the Canaanites and Rephaim, the children of Israel had little or no contact with </text:span><text:span text:style-name="T140">b</text:span><text:span text:style-name="T139">lack Africans, </text:span><text:span text:style-name="T140">y</text:span><text:span text:style-name="T139">ellow Asians or </text:span><text:span text:style-name="T140">b</text:span><text:span text:style-name="T139">rown or </text:span><text:span text:style-name="T140">r</text:span><text:span text:style-name="T139">ed Indians or Americans. So while I believe that the word </text:span><text:span text:style-name="T137">nekar</text:span><text:span text:style-name="T139"> may have evolved into the Latin word </text:span><text:span text:style-name="T137">niger</text:span><text:span text:style-name="T139"> meaning </text:span><text:span text:style-name="T137">black</text:span><text:span text:style-name="T139">, and ultimately the American word </text:span><text:span text:style-name="T137">nigger</text:span><text:span text:style-name="T139">, originally it never referred to a black although it could have referred to a black. <text:s/></text:span></text:p>
      <text:p text:style-name="P27"><text:span text:style-name="T89">Like Hebrew, t</text:span><text:span text:style-name="T90">he</text:span><text:span text:style-name="T89">re are also several</text:span><text:span text:style-name="T90"> Greek words </text:span><text:span text:style-name="T91">translated as</text:span><text:span text:style-name="T90"> </text:span><text:span text:style-name="T92">stranger</text:span><text:span text:style-name="T90">. </text:span><text:span text:style-name="T89">The most common of these is </text:span><text:span text:style-name="T58">ξένος, 3581, which also appears in a couple of compound words, </text:span><text:span text:style-name="T59">and which is primarily a “</text:span><text:span text:style-name="T134">guest-friend,</text:span><text:span text:style-name="T133"> applied to persons and states bound by a treaty or tie of hospitality,</text:span><text:span text:style-name="T59">” according to Liddell &amp; Scott. The Roman, Greek or Syrian, or anyone else subject to the empire, would </text:span><text:span text:style-name="T62">very likely </text:span><text:span text:style-name="T59">be such an individual. But a group of Mandingo or Mongolia</text:span><text:span text:style-name="T61">n</text:span><text:span text:style-name="T59"> warriors </text:span><text:span text:style-name="T62">or a swarm of Mexican migrants or African “refugees” </text:span><text:span text:style-name="T59">would probably have all been destroyed as soon as they came over the border. </text:span></text:p>
      <text:p text:style-name="P29"><text:span text:style-name="T59">The next word is </text:span><text:span text:style-name="T35">ἀλλογενής, 241,</text:span><text:span text:style-name="T42"> </text:span><text:span text:style-name="T45">which is found several dozen times in the Septuagint and</text:span><text:span text:style-name="T42"> </text:span><text:span text:style-name="T36">which does refer to someone of another race. </text:span><text:span text:style-name="T45">In the New Testament it</text:span><text:span text:style-name="T36"> appears only at Luke 17:18 where it describes a Samaritan, as opposed to Judaeans. The Greeks used the word </text:span><text:span text:style-name="T34">γενεά, </text:span><text:span text:style-name="T36">which is </text:span><text:span text:style-name="T68">race</text:span><text:span text:style-name="T36">, </text:span><text:span text:style-name="T126">from which </text:span><text:span text:style-name="T35">ἀλλογενής</text:span><text:span text:style-name="T126"> is derived in a narrower context than we use it today, to describe even only particular families within a nation. So an </text:span><text:span text:style-name="T35">ἀλλογενής </text:span><text:span text:style-name="T36">could describe a Bavarian as opposed to a Rhinelander or an Austrian, and is not necessarily someone of another race as we know the term. </text:span><text:span text:style-name="T45">Here we must note that Luke himself would have been of an </text:span><text:span text:style-name="T35">ἀλλογενής </text:span><text:span text:style-name="T45">to Judaeans, as he was a Greek.</text:span></text:p>
      <text:p text:style-name="P28"><text:span text:style-name="T36">Following that there is </text:span><text:span text:style-name="T35">ἀλλότριος, 245, </text:span><text:span text:style-name="T37">which simply refers to someone or something “</text:span><text:span text:style-name="T63">of</text:span><text:span text:style-name="T37"> or </text:span><text:span text:style-name="T63">belonging to another</text:span><text:span text:style-name="T37">”, and was therefore used opposite to οἰκεῖος, which is “</text:span><text:span text:style-name="T63">in</text:span><text:span text:style-name="T37"> or </text:span><text:span text:style-name="T63">of the house, domestic… household affairs, property…</text:span><text:span text:style-name="T60">” Like <text:s/></text:span><text:span text:style-name="T58">ἀλλογενής, </text:span><text:span text:style-name="T60">this term is not necessarily referring to people of non-Adamic races, as we use the term </text:span><text:span text:style-name="T69">race</text:span><text:span text:style-name="T60"> today, but only refers to someone or something of another household or nation other than one’s own. </text:span></text:p>
      <text:p text:style-name="P21"><text:span text:style-name="T60">A</text:span><text:span text:style-name="T57">fter these there are the terms </text:span><text:span text:style-name="T35">ἐπιδημέω,</text:span><text:span text:style-name="T127"> </text:span><text:span text:style-name="T128">1927 </text:span><text:span text:style-name="T129">a verb form of ἐπίδημος,</text:span><text:span text:style-name="T128"> </text:span><text:span text:style-name="T129">and </text:span><text:span text:style-name="T37">παρεπίδημος, </text:span><text:span text:style-name="T25">3927. <text:s/></text:span><text:span text:style-name="T26">These are all rooted in the word </text:span><text:span text:style-name="T38">δῆμος</text:span><text:span text:style-name="T26"> or </text:span><text:span text:style-name="T29">people</text:span><text:span text:style-name="T26">. The word <text:s/></text:span><text:span text:style-name="T37">ἐπίδημος </text:span><text:span text:style-name="T38">is literally </text:span><text:span text:style-name="T66">by the people</text:span><text:span text:style-name="T38"> but was used to describe what was </text:span><text:span text:style-name="T66">popular</text:span><text:span text:style-name="T38">. <text:s/>So </text:span><text:span text:style-name="T35">ἐπιδημέω </text:span><text:span text:style-name="T38">is </text:span><text:span text:style-name="T66">to be with the people</text:span><text:span text:style-name="T38">, or in some contexts, with a foreign people, to be a </text:span><text:span text:style-name="T66">sojourner</text:span><text:span text:style-name="T38">. Similarly, </text:span><text:span text:style-name="T37">παρεπίδημος </text:span><text:span text:style-name="T38">is </text:span><text:span text:style-name="T64">sojourning in a strange place</text:span><text:span text:style-name="T61">. None of these have any racial connotation as they could also have been used to describe people of kindred race sojourning in one another’s countries. </text:span></text:p>
      <text:p text:style-name="P22"><text:span text:style-name="T25">F</text:span><text:span text:style-name="T26">inally, there are </text:span><text:span text:style-name="T35">πάροικος, 3941,</text:span><text:span text:style-name="T27"> </text:span><text:span text:style-name="T127">παροικία, </text:span><text:span text:style-name="T27">3940, </text:span><text:span text:style-name="T35">and παροικέω 3939. </text:span><text:span text:style-name="T39">The word </text:span><text:span text:style-name="T35">πάροικος </text:span><text:span text:style-name="T39">is </text:span><text:span text:style-name="T67">a dwelling beside or neighboring</text:span><text:span text:style-name="T39">. So the noun παροικία described someone </text:span><text:span text:style-name="T65">sojourning</text:span><text:span text:style-name="T39"> in a foreign land and the related verb </text:span><text:span text:style-name="T35">παροικέω </text:span><text:span text:style-name="T39">was used in that same manner, to describe someone </text:span><text:span text:style-name="T67">dwelling beside</text:span><text:span text:style-name="T39"> natives or others in a land that was not their own. </text:span></text:p>
      <text:p text:style-name="P22"><text:span text:style-name="T39">Just like the Hebrew terms, these were not specific words for people of non-Adamic or non-White races. But it was unfortunate that they are all translated generally as </text:span><text:span text:style-name="T67">stranger</text:span><text:span text:style-name="T39">, and in that manner we are compelled to accept people of non-Adamic races, although in the original context of Scripture it was not people of non-Adamic races who are described by these terms. </text:span></text:p>
      <text:p text:style-name="P23"><text:span text:style-name="T40">People look for non-Adamic races in the Bible, and only those related to the Nephilim are </text:span><text:span text:style-name="T43">ever </text:span><text:span text:style-name="T40">mentioned specifically. </text:span><text:span text:style-name="T39">T</text:span><text:span text:style-name="T34">here are no Hebrew words specifically describing other races, because in the ancient world Hebrews rarely if ever came in contact with the brown, black, yellow or red races. So </text:span><text:soft-page-break/><text:span text:style-name="T34">they used allegories and called certain people “roving creatures” and the Biblical prophets spoke of </text:span><text:span text:style-name="T41">beasts and </text:span><text:span text:style-name="T34">satyrs, </text:span><text:span text:style-name="T43">devils</text:span><text:span text:style-name="T34"> and screech owls </text:span><text:span text:style-name="T44">which would ultimately </text:span><text:span text:style-name="T34">inhabit certain cit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1-30T09:34:01.474056379</meta:creation-date>
    <dc:date>2020-12-10T15:56:13.970780582</dc:date>
    <dc:creator>William Finck</dc:creator>
    <meta:editing-duration>PT6H6M7S</meta:editing-duration>
    <meta:editing-cycles>35</meta:editing-cycles>
    <meta:generator>LibreOffice/6.2.8.2$Linux_X86_64 LibreOffice_project/20$Build-2</meta:generator>
    <meta:document-statistic meta:table-count="0" meta:image-count="0" meta:object-count="0" meta:page-count="7" meta:paragraph-count="46" meta:word-count="4462" meta:character-count="25059" meta:non-whitespace-character-count="20603"/>
  </office:meta>
</office:document-meta>
</file>