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use-window-font-color="true" fo:font-weight="bold" officeooo:paragraph-rsid="000d9de0" style:font-weight-asian="bold" style:font-weight-complex="bold"/>
    </style:style>
    <style:style style:name="P2" style:family="paragraph" style:parent-style-name="Text_20_body">
      <style:text-properties style:use-window-font-color="true" fo:font-weight="bold" officeooo:paragraph-rsid="001926dc" style:font-weight-asian="bold" style:font-weight-complex="bold"/>
    </style:style>
    <style:style style:name="P3" style:family="paragraph" style:parent-style-name="Text_20_body">
      <style:text-properties style:use-window-font-color="true" fo:font-size="12pt" fo:font-weight="bold" officeooo:paragraph-rsid="000d9de0" style:font-size-asian="12pt" style:font-weight-asian="bold" style:font-size-complex="12pt" style:font-weight-complex="bold"/>
    </style:style>
    <style:style style:name="P4" style:family="paragraph" style:parent-style-name="Text_20_body">
      <style:text-properties style:use-window-font-color="true" fo:font-weight="normal" officeooo:rsid="001df99f" officeooo:paragraph-rsid="001df99f" style:font-weight-asian="normal" style:font-weight-complex="normal"/>
    </style:style>
    <style:style style:name="P5" style:family="paragraph" style:parent-style-name="Text_20_body">
      <style:text-properties style:use-window-font-color="true" fo:font-weight="normal" officeooo:rsid="00283879" officeooo:paragraph-rsid="00283879" style:font-weight-asian="normal" style:font-weight-complex="normal"/>
    </style:style>
    <style:style style:name="P6" style:family="paragraph" style:parent-style-name="Text_20_body">
      <style:text-properties officeooo:paragraph-rsid="000e8a80"/>
    </style:style>
    <style:style style:name="P7" style:family="paragraph" style:parent-style-name="Text_20_body">
      <style:text-properties officeooo:paragraph-rsid="0010dd3e"/>
    </style:style>
    <style:style style:name="P8" style:family="paragraph" style:parent-style-name="Text_20_body">
      <style:text-properties officeooo:paragraph-rsid="001177db"/>
    </style:style>
    <style:style style:name="P9" style:family="paragraph" style:parent-style-name="Text_20_body">
      <style:text-properties officeooo:paragraph-rsid="0016ea6e"/>
    </style:style>
    <style:style style:name="P10" style:family="paragraph" style:parent-style-name="Text_20_body">
      <style:text-properties officeooo:paragraph-rsid="00187a05"/>
    </style:style>
    <style:style style:name="P11" style:family="paragraph" style:parent-style-name="Text_20_body">
      <style:text-properties officeooo:rsid="001926dc" officeooo:paragraph-rsid="001926dc"/>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ize="12pt" officeooo:paragraph-rsid="002721b5" style:font-size-asian="12pt" style:font-size-complex="12pt"/>
    </style:style>
    <style:style style:name="P14" style:family="paragraph" style:parent-style-name="Text_20_body">
      <style:text-properties officeooo:paragraph-rsid="0019819b"/>
    </style:style>
    <style:style style:name="P15" style:family="paragraph" style:parent-style-name="Text_20_body">
      <style:text-properties officeooo:rsid="00283879" officeooo:paragraph-rsid="00283879"/>
    </style:style>
    <style:style style:name="P16" style:family="paragraph" style:parent-style-name="Text_20_body">
      <style:text-properties officeooo:paragraph-rsid="002b34f0"/>
    </style:style>
    <style:style style:name="P17" style:family="paragraph" style:parent-style-name="Text_20_body">
      <style:text-properties officeooo:paragraph-rsid="002d2b18"/>
    </style:style>
    <style:style style:name="P18" style:family="paragraph" style:parent-style-name="Text_20_body">
      <style:text-properties officeooo:paragraph-rsid="002ed80c"/>
    </style:style>
    <style:style style:name="P19" style:family="paragraph" style:parent-style-name="Text_20_body">
      <style:text-properties officeooo:paragraph-rsid="0030018b"/>
    </style:style>
    <style:style style:name="P20" style:family="paragraph" style:parent-style-name="Text_20_body">
      <style:paragraph-properties fo:margin-left="0.2902in" fo:margin-right="0in" fo:text-indent="0in" style:auto-text-indent="false"/>
      <style:text-properties fo:font-size="12pt" style:font-size-asian="12pt" style:font-size-complex="12pt"/>
    </style:style>
    <style:style style:name="P21" style:family="paragraph" style:parent-style-name="Text_20_body">
      <style:paragraph-properties fo:margin-left="0in" fo:margin-right="0in" fo:text-indent="0in" style:auto-text-indent="false"/>
      <style:text-properties fo:font-size="12pt"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paragraph-rsid="00232d30"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paragraph-rsid="00243e04" style:font-size-asian="12pt" style:font-size-complex="12pt"/>
    </style:style>
    <style:style style:name="P24" style:family="paragraph" style:parent-style-name="Text_20_body">
      <style:paragraph-properties fo:margin-left="0in" fo:margin-right="0in" fo:text-indent="0in" style:auto-text-indent="false"/>
      <style:text-properties officeooo:paragraph-rsid="00243e04"/>
    </style:style>
    <style:style style:name="P25" style:family="paragraph" style:parent-style-name="Text_20_body">
      <style:paragraph-properties fo:margin-left="0in" fo:margin-right="0in" fo:text-indent="0in" style:auto-text-indent="false"/>
      <style:text-properties officeooo:rsid="00243e04" officeooo:paragraph-rsid="00243e04"/>
    </style:style>
    <style:style style:name="P26" style:family="paragraph" style:parent-style-name="Text_20_body">
      <style:text-properties officeooo:rsid="000e8a80" officeooo:paragraph-rsid="000e8a80"/>
    </style:style>
    <style:style style:name="P27" style:family="paragraph" style:parent-style-name="Text_20_body">
      <style:text-properties officeooo:paragraph-rsid="003f32bf"/>
    </style:style>
    <style:style style:name="P28" style:family="paragraph" style:parent-style-name="Text_20_body">
      <style:text-properties officeooo:paragraph-rsid="0030018b"/>
    </style:style>
    <style:style style:name="P29" style:family="paragraph" style:parent-style-name="Text_20_body">
      <style:paragraph-properties fo:margin-left="0in" fo:margin-right="0in" fo:text-indent="0in" style:auto-text-indent="false"/>
      <style:text-properties officeooo:rsid="0025a5a5" officeooo:paragraph-rsid="0025a5a5"/>
    </style:style>
    <style:style style:name="P30" style:family="paragraph" style:parent-style-name="Text_20_body">
      <style:paragraph-properties fo:margin-left="0in" fo:margin-right="0in" fo:text-indent="0in" style:auto-text-indent="false"/>
      <style:text-properties officeooo:paragraph-rsid="003ef566"/>
    </style:style>
    <style:style style:name="T1" style:family="text">
      <style:text-properties style:use-window-font-color="true" fo:font-size="12pt" fo:font-weight="normal" style:font-size-asian="12pt" style:font-weight-asian="normal" style:font-size-complex="12pt" style:font-weight-complex="normal"/>
    </style:style>
    <style:style style:name="T2" style:family="text">
      <style:text-properties style:use-window-font-color="true" fo:font-size="12pt" fo:font-weight="normal" officeooo:rsid="000e12ee" style:font-size-asian="12pt" style:font-weight-asian="normal" style:font-size-complex="12pt" style:font-weight-complex="normal"/>
    </style:style>
    <style:style style:name="T3" style:family="text">
      <style:text-properties style:use-window-font-color="true" fo:font-size="12pt" fo:font-weight="normal" officeooo:rsid="00102b7b" style:font-size-asian="12pt" style:font-weight-asian="normal" style:font-size-complex="12pt" style:font-weight-complex="normal"/>
    </style:style>
    <style:style style:name="T4" style:family="text">
      <style:text-properties style:use-window-font-color="true" fo:font-size="12pt" fo:font-weight="normal" officeooo:rsid="0010dd3e" style:font-size-asian="12pt" style:font-weight-asian="normal" style:font-size-complex="12pt" style:font-weight-complex="normal"/>
    </style:style>
    <style:style style:name="T5" style:family="text">
      <style:text-properties style:use-window-font-color="true" fo:font-size="12pt" fo:font-weight="normal" officeooo:rsid="001177db" style:font-size-asian="12pt" style:font-weight-asian="normal" style:font-size-complex="12pt" style:font-weight-complex="normal"/>
    </style:style>
    <style:style style:name="T6" style:family="text">
      <style:text-properties style:use-window-font-color="true" fo:font-size="12pt" fo:font-weight="normal" officeooo:rsid="0013456f" style:font-size-asian="12pt" style:font-weight-asian="normal" style:font-size-complex="12pt" style:font-weight-complex="normal"/>
    </style:style>
    <style:style style:name="T7" style:family="text">
      <style:text-properties style:use-window-font-color="true" fo:font-size="12pt" fo:font-weight="normal" officeooo:rsid="001561b1" style:font-size-asian="12pt" style:font-weight-asian="normal" style:font-size-complex="12pt" style:font-weight-complex="normal"/>
    </style:style>
    <style:style style:name="T8" style:family="text">
      <style:text-properties style:use-window-font-color="true" fo:font-size="12pt" fo:font-weight="normal" officeooo:rsid="0016ea6e" style:font-size-asian="12pt" style:font-weight-asian="normal" style:font-size-complex="12pt" style:font-weight-complex="normal"/>
    </style:style>
    <style:style style:name="T9" style:family="text">
      <style:text-properties style:use-window-font-color="true" fo:font-size="12pt" fo:font-weight="normal" officeooo:rsid="00187a05" style:font-size-asian="12pt" style:font-weight-asian="normal" style:font-size-complex="12pt" style:font-weight-complex="normal"/>
    </style:style>
    <style:style style:name="T10" style:family="text">
      <style:text-properties style:use-window-font-color="true" fo:font-size="12pt" fo:font-weight="normal" officeooo:rsid="001926dc" style:font-size-asian="12pt" style:font-weight-asian="normal" style:font-size-complex="12pt" style:font-weight-complex="normal"/>
    </style:style>
    <style:style style:name="T11" style:family="text">
      <style:text-properties style:use-window-font-color="true" fo:font-size="12pt" fo:font-weight="normal" officeooo:rsid="00571382" style:font-size-asian="12pt" style:font-weight-asian="normal" style:font-size-complex="12pt" style:font-weight-complex="normal"/>
    </style:style>
    <style:style style:name="T12" style:family="text">
      <style:text-properties style:use-window-font-color="true" fo:font-size="12pt" fo:font-weight="normal" officeooo:rsid="00593b77" style:font-size-asian="12pt" style:font-weight-asian="normal" style:font-size-complex="12pt" style:font-weight-complex="normal"/>
    </style:style>
    <style:style style:name="T13" style:family="text">
      <style:text-properties style:use-window-font-color="true" fo:font-size="12pt" fo:font-weight="normal" officeooo:rsid="00630f81" style:font-size-asian="12pt" style:font-weight-asian="normal" style:font-size-complex="12pt" style:font-weight-complex="normal"/>
    </style:style>
    <style:style style:name="T14" style:family="text">
      <style:text-properties style:use-window-font-color="true" fo:font-size="12pt" fo:font-weight="normal" fo:background-color="#ffff00" loext:char-shading-value="0" style:font-size-asian="12pt" style:font-weight-asian="normal" style:font-size-complex="12pt" style:font-weight-complex="normal"/>
    </style:style>
    <style:style style:name="T15"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16"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17" style:family="text">
      <style:text-properties style:use-window-font-color="true" fo:font-size="12pt" fo:font-weight="normal" officeooo:rsid="00630f81" fo:background-color="transparent" loext:char-shading-value="0" style:font-size-asian="12pt" style:font-weight-asian="normal" style:font-size-complex="12pt" style:font-weight-complex="normal"/>
    </style:style>
    <style:style style:name="T18" style:family="text">
      <style:text-properties style:use-window-font-color="true" fo:font-size="12pt" fo:font-style="italic" fo:font-weight="normal" style:font-size-asian="12pt" style:font-weight-asian="normal" style:font-size-complex="12pt" style:font-weight-complex="normal"/>
    </style:style>
    <style:style style:name="T19" style:family="text">
      <style:text-properties style:use-window-font-color="true" fo:font-size="12pt" fo:font-style="italic" fo:font-weight="normal" officeooo:rsid="0010dd3e" style:font-size-asian="12pt" style:font-weight-asian="normal" style:font-size-complex="12pt" style:font-weight-complex="normal"/>
    </style:style>
    <style:style style:name="T20" style:family="text">
      <style:text-properties style:use-window-font-color="true" fo:font-size="12pt" fo:font-style="italic" fo:font-weight="normal" officeooo:rsid="0016ea6e" style:font-size-asian="12pt" style:font-weight-asian="normal" style:font-size-complex="12pt" style:font-weight-complex="normal"/>
    </style:style>
    <style:style style:name="T21"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style:use-window-font-color="true" fo:font-size="12pt" fo:font-style="italic" fo:font-weight="normal" officeooo:rsid="00102b7b" style:font-size-asian="12pt" style:font-style-asian="italic" style:font-weight-asian="normal" style:font-size-complex="12pt" style:font-style-complex="italic" style:font-weight-complex="normal"/>
    </style:style>
    <style:style style:name="T23" style:family="text">
      <style:text-properties style:use-window-font-color="true" fo:font-size="12pt" fo:font-style="italic" fo:font-weight="normal" officeooo:rsid="0010dd3e" style:font-size-asian="12pt" style:font-style-asian="italic" style:font-weight-asian="normal" style:font-size-complex="12pt" style:font-style-complex="italic" style:font-weight-complex="normal"/>
    </style:style>
    <style:style style:name="T24" style:family="text">
      <style:text-properties style:use-window-font-color="true" fo:font-size="12pt" fo:font-style="italic" fo:font-weight="normal" officeooo:rsid="001177db" style:font-size-asian="12pt" style:font-style-asian="italic" style:font-weight-asian="normal" style:font-size-complex="12pt" style:font-style-complex="italic" style:font-weight-complex="normal"/>
    </style:style>
    <style:style style:name="T25" style:family="text">
      <style:text-properties style:use-window-font-color="true" fo:font-size="12pt" fo:font-style="italic" fo:font-weight="normal" officeooo:rsid="001561b1" style:font-size-asian="12pt" style:font-style-asian="italic" style:font-weight-asian="normal" style:font-size-complex="12pt" style:font-style-complex="italic" style:font-weight-complex="normal"/>
    </style:style>
    <style:style style:name="T26" style:family="text">
      <style:text-properties style:use-window-font-color="true" fo:font-size="12pt" fo:font-style="italic" fo:font-weight="normal" officeooo:rsid="0016ea6e" style:font-size-asian="12pt" style:font-style-asian="italic" style:font-weight-asian="normal" style:font-size-complex="12pt" style:font-style-complex="italic" style:font-weight-complex="normal"/>
    </style:style>
    <style:style style:name="T27" style:family="text">
      <style:text-properties style:use-window-font-color="true" fo:font-size="12pt" fo:font-style="normal" fo:font-weight="normal" officeooo:rsid="000e12ee" style:font-size-asian="12pt" style:font-style-asian="normal" style:font-weight-asian="normal" style:font-size-complex="12pt" style:font-style-complex="normal" style:font-weight-complex="normal"/>
    </style:style>
    <style:style style:name="T28" style:family="text">
      <style:text-properties style:use-window-font-color="true" fo:font-size="12pt" fo:font-style="normal" fo:font-weight="normal" officeooo:rsid="00187a05" style:font-size-asian="12pt" style:font-style-asian="normal" style:font-weight-asian="normal" style:font-size-complex="12pt" style:font-style-complex="normal" style:font-weight-complex="normal"/>
    </style:style>
    <style:style style:name="T29" style:family="text">
      <style:text-properties style:use-window-font-color="true" fo:font-weight="normal" officeooo:rsid="001926dc"/>
    </style:style>
    <style:style style:name="T30" style:family="text">
      <style:text-properties style:use-window-font-color="true" fo:font-weight="normal" officeooo:rsid="0019819b"/>
    </style:style>
    <style:style style:name="T31" style:family="text">
      <style:text-properties style:use-window-font-color="true" fo:font-weight="normal" officeooo:rsid="002b34f0"/>
    </style:style>
    <style:style style:name="T32" style:family="text">
      <style:text-properties style:use-window-font-color="true" fo:font-weight="normal" officeooo:rsid="002d2b18"/>
    </style:style>
    <style:style style:name="T33" style:family="text">
      <style:text-properties style:use-window-font-color="true" fo:font-weight="normal" officeooo:rsid="002ed80c"/>
    </style:style>
    <style:style style:name="T34" style:family="text">
      <style:text-properties style:use-window-font-color="true" fo:font-weight="normal" officeooo:rsid="002ffcae"/>
    </style:style>
    <style:style style:name="T35" style:family="text">
      <style:text-properties style:use-window-font-color="true" fo:font-weight="normal" officeooo:rsid="0030018b"/>
    </style:style>
    <style:style style:name="T36" style:family="text">
      <style:text-properties style:use-window-font-color="true" fo:font-weight="normal" officeooo:rsid="003bb7e1"/>
    </style:style>
    <style:style style:name="T37" style:family="text">
      <style:text-properties style:use-window-font-color="true" fo:font-weight="normal" officeooo:rsid="003cfd35"/>
    </style:style>
    <style:style style:name="T38" style:family="text">
      <style:text-properties style:use-window-font-color="true" fo:font-weight="normal" officeooo:rsid="004237da"/>
    </style:style>
    <style:style style:name="T39" style:family="text">
      <style:text-properties style:use-window-font-color="true" fo:font-weight="normal" officeooo:rsid="00593b77"/>
    </style:style>
    <style:style style:name="T40" style:family="text">
      <style:text-properties style:use-window-font-color="true" fo:font-weight="normal" officeooo:rsid="005c236d"/>
    </style:style>
    <style:style style:name="T41" style:family="text">
      <style:text-properties style:use-window-font-color="true" fo:font-weight="normal" officeooo:rsid="005dba35"/>
    </style:style>
    <style:style style:name="T42" style:family="text">
      <style:text-properties style:use-window-font-color="true" style:font-name="Liberation Serif" fo:font-size="12pt" fo:language="en" fo:country="US" fo:font-weight="normal" officeooo:rsid="00102b7b" style:font-size-asian="12pt" style:font-weight-asian="normal" style:font-size-complex="12pt" style:font-weight-complex="normal"/>
    </style:style>
    <style:style style:name="T43" style:family="text">
      <style:text-properties style:use-window-font-color="true" style:font-name="Liberation Serif" fo:font-size="12pt" fo:language="en" fo:country="US" fo:font-weight="normal" officeooo:rsid="0010dd3e" style:font-size-asian="12pt" style:font-weight-asian="normal" style:font-size-complex="12pt" style:font-weight-complex="normal"/>
    </style:style>
    <style:style style:name="T44" style:family="text">
      <style:text-properties style:use-window-font-color="true" style:font-name="Liberation Serif" fo:font-size="12pt" fo:language="en" fo:country="US" fo:font-weight="normal" style:font-size-asian="12pt" style:font-weight-asian="normal" style:font-weight-complex="normal"/>
    </style:style>
    <style:style style:name="T45" style:family="text">
      <style:text-properties style:use-window-font-color="true" style:font-name="Liberation Serif" fo:font-size="12pt" fo:language="en" fo:country="US" fo:font-weight="normal" officeooo:rsid="002b34f0" style:font-size-asian="12pt"/>
    </style:style>
    <style:style style:name="T46" style:family="text">
      <style:text-properties style:use-window-font-color="true" style:font-name="Liberation Serif" fo:font-size="12pt" fo:language="en" fo:country="US" fo:font-weight="normal" officeooo:rsid="0030018b" style:font-size-asian="12pt"/>
    </style:style>
    <style:style style:name="T47" style:family="text">
      <style:text-properties style:use-window-font-color="true" style:font-name="Liberation Serif" fo:font-size="12pt" fo:language="en" fo:country="US" fo:font-style="italic" fo:font-weight="normal" officeooo:rsid="0010dd3e" style:font-size-asian="12pt" style:font-weight-asian="normal" style:font-size-complex="12pt" style:font-weight-complex="normal"/>
    </style:style>
    <style:style style:name="T48" style:family="text">
      <style:text-properties style:use-window-font-color="true" style:font-name="Liberation Serif" fo:font-size="12pt" fo:language="en" fo:country="US" fo:font-style="italic" fo:font-weight="normal" officeooo:rsid="001177db" style:font-size-asian="12pt" style:font-style-asian="italic" style:font-weight-asian="normal" style:font-size-complex="12pt" style:font-style-complex="italic" style:font-weight-complex="normal"/>
    </style:style>
    <style:style style:name="T49" style:family="text">
      <style:text-properties style:use-window-font-color="true" style:font-name="Liberation Serif" fo:font-size="12pt" fo:language="en" fo:country="US" fo:font-style="italic" fo:font-weight="normal" officeooo:rsid="001561b1" style:font-size-asian="12pt" style:font-style-asian="italic" style:font-weight-asian="normal" style:font-size-complex="12pt" style:font-style-complex="italic" style:font-weight-complex="normal"/>
    </style:style>
    <style:style style:name="T50" style:family="text">
      <style:text-properties style:use-window-font-color="true" style:font-name="Liberation Serif" fo:font-size="12pt" fo:language="en" fo:country="US" fo:font-style="italic" fo:font-weight="normal" officeooo:rsid="0010dd3e" style:font-size-asian="12pt" style:font-style-asian="italic" style:font-weight-asian="normal" style:font-size-complex="12pt" style:font-style-complex="italic" style:font-weight-complex="normal"/>
    </style:style>
    <style:style style:name="T51" style:family="text">
      <style:text-properties style:use-window-font-color="true" style:font-name="Liberation Serif" fo:font-size="12pt" fo:language="en" fo:country="US" fo:font-style="italic" fo:font-weight="normal" officeooo:rsid="0016ea6e" style:font-size-asian="12pt" style:font-style-asian="italic" style:font-weight-asian="normal" style:font-size-complex="12pt" style:font-style-complex="italic" style:font-weight-complex="normal"/>
    </style:style>
    <style:style style:name="T52" style:family="text">
      <style:text-properties style:use-window-font-color="true" style:font-name="Liberation Serif" fo:font-size="12pt" fo:language="en" fo:country="US" fo:font-style="normal" fo:font-weight="normal" officeooo:rsid="001177db" style:font-size-asian="12pt" style:font-style-asian="normal" style:font-weight-asian="normal" style:font-size-complex="12pt" style:font-style-complex="normal" style:font-weight-complex="normal"/>
    </style:style>
    <style:style style:name="T53" style:family="text">
      <style:text-properties style:use-window-font-color="true" style:font-name="Liberation Serif" fo:font-size="12pt" fo:language="en" fo:country="US" fo:font-style="normal" fo:font-weight="normal" officeooo:rsid="001561b1" style:font-size-asian="12pt" style:font-style-asian="normal" style:font-weight-asian="normal" style:font-size-complex="12pt" style:font-style-complex="normal" style:font-weight-complex="normal"/>
    </style:style>
    <style:style style:name="T54" style:family="text">
      <style:text-properties style:use-window-font-color="true" style:font-name="Liberation Serif" fo:font-size="12pt" fo:language="en" fo:country="US" fo:font-style="normal" fo:font-weight="normal" officeooo:rsid="0016ea6e" style:font-size-asian="12pt" style:font-style-asian="normal" style:font-weight-asian="normal" style:font-size-complex="12pt" style:font-style-complex="normal" style:font-weight-complex="normal"/>
    </style:style>
    <style:style style:name="T55" style:family="text">
      <style:text-properties style:use-window-font-color="true" style:font-name="Liberation Serif" fo:font-size="12pt" fo:language="el" fo:country="GR" fo:font-weight="normal" officeooo:rsid="000e12ee" style:font-size-asian="12pt" style:font-weight-asian="normal" style:font-size-complex="12pt" style:font-weight-complex="normal"/>
    </style:style>
    <style:style style:name="T56" style:family="text">
      <style:text-properties style:use-window-font-color="true" style:font-name="Liberation Serif" fo:font-size="12pt" fo:language="el" fo:country="GR" fo:font-weight="normal" officeooo:rsid="00187a05" style:font-size-asian="12pt" style:font-weight-asian="normal" style:font-size-complex="12pt" style:font-weight-complex="normal"/>
    </style:style>
    <style:style style:name="T57" style:family="text">
      <style:text-properties style:use-window-font-color="true" style:font-name="Liberation Serif" fo:font-size="12pt" fo:language="el" fo:country="GR" fo:font-weight="normal" officeooo:rsid="0019819b" style:font-size-asian="12pt" style:font-weight-asian="normal" style:font-size-complex="12pt" style:font-weight-complex="normal"/>
    </style:style>
    <style:style style:name="T58" style:family="text">
      <style:text-properties style:use-window-font-color="true" officeooo:rsid="0010dd3e"/>
    </style:style>
    <style:style style:name="T59" style:family="text">
      <style:text-properties style:use-window-font-color="true" fo:font-style="italic" officeooo:rsid="0010dd3e" style:font-style-asian="italic" style:font-style-complex="italic"/>
    </style:style>
    <style:style style:name="T60" style:family="text">
      <style:text-properties style:use-window-font-color="true" officeooo:rsid="00546484"/>
    </style:style>
    <style:style style:name="T61" style:family="text">
      <style:text-properties officeooo:rsid="002b55ed"/>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officeooo:rsid="002044aa" style:font-style-asian="italic" style:font-style-complex="italic"/>
    </style:style>
    <style:style style:name="T65" style:family="text">
      <style:text-properties fo:font-style="italic" officeooo:rsid="00222ddb" style:font-style-asian="italic" style:font-style-complex="italic"/>
    </style:style>
    <style:style style:name="T66" style:family="text">
      <style:text-properties fo:font-style="italic" officeooo:rsid="00232d30" style:font-style-asian="italic" style:font-style-complex="italic"/>
    </style:style>
    <style:style style:name="T67" style:family="text">
      <style:text-properties fo:font-style="italic" officeooo:rsid="0019defd"/>
    </style:style>
    <style:style style:name="T68" style:family="text">
      <style:text-properties fo:font-style="italic" officeooo:rsid="0025a5a5" fo:background-color="transparent" loext:char-shading-value="0" style:font-style-asian="italic" style:font-style-complex="italic"/>
    </style:style>
    <style:style style:name="T69" style:family="text">
      <style:text-properties fo:font-style="italic" officeooo:rsid="002721b5" fo:background-color="transparent" loext:char-shading-value="0" style:font-style-asian="italic" style:font-style-complex="italic"/>
    </style:style>
    <style:style style:name="T70" style:family="text">
      <style:text-properties fo:font-style="italic" officeooo:rsid="0025a5a5" fo:background-color="transparent" loext:char-shading-value="0"/>
    </style:style>
    <style:style style:name="T71" style:family="text">
      <style:text-properties fo:font-style="italic" fo:font-weight="normal" style:font-weight-asian="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002044aa" style:font-style-asian="normal" style:font-style-complex="normal"/>
    </style:style>
    <style:style style:name="T74" style:family="text">
      <style:text-properties fo:font-style="normal" officeooo:rsid="00222ddb" style:font-style-asian="normal" style:font-style-complex="normal"/>
    </style:style>
    <style:style style:name="T75" style:family="text">
      <style:text-properties fo:font-style="normal" officeooo:rsid="002312d1" style:font-style-asian="normal" style:font-style-complex="normal"/>
    </style:style>
    <style:style style:name="T76" style:family="text">
      <style:text-properties fo:font-style="normal" officeooo:rsid="00232d30" style:font-style-asian="normal" style:font-style-complex="normal"/>
    </style:style>
    <style:style style:name="T77" style:family="text">
      <style:text-properties fo:font-style="normal" officeooo:rsid="0025a5a5" fo:background-color="transparent" loext:char-shading-value="0" style:font-style-asian="normal" style:font-style-complex="normal"/>
    </style:style>
    <style:style style:name="T78" style:family="text">
      <style:text-properties fo:font-style="normal" officeooo:rsid="002721b5" fo:background-color="transparent" loext:char-shading-value="0" style:font-style-asian="normal" style:font-style-complex="normal"/>
    </style:style>
    <style:style style:name="T79" style:family="text">
      <style:text-properties officeooo:rsid="000e8a80"/>
    </style:style>
    <style:style style:name="T80" style:family="text">
      <style:text-properties style:font-name="Liberation Serif" fo:font-size="12pt" fo:language="en" fo:country="US" style:font-size-asian="12pt"/>
    </style:style>
    <style:style style:name="T81" style:family="text">
      <style:text-properties style:font-name="Liberation Serif" fo:font-size="12pt" fo:language="en" fo:country="US" officeooo:rsid="0010dd3e" style:font-size-asian="12pt"/>
    </style:style>
    <style:style style:name="T82" style:family="text">
      <style:text-properties style:font-name="Liberation Serif" fo:font-size="12pt" fo:language="en" fo:country="US" officeooo:rsid="0013456f" style:font-size-asian="12pt"/>
    </style:style>
    <style:style style:name="T83" style:family="text">
      <style:text-properties style:font-name="Liberation Serif" fo:font-size="12pt" fo:language="en" fo:country="US" officeooo:rsid="0013923c" style:font-size-asian="12pt"/>
    </style:style>
    <style:style style:name="T84" style:family="text">
      <style:text-properties style:font-name="Liberation Serif" fo:font-size="12pt" fo:language="en" fo:country="US" officeooo:rsid="001561b1" style:font-size-asian="12pt"/>
    </style:style>
    <style:style style:name="T85" style:family="text">
      <style:text-properties style:font-name="Liberation Serif" fo:font-size="12pt" fo:language="en" fo:country="US" officeooo:rsid="00187a05" style:font-size-asian="12pt"/>
    </style:style>
    <style:style style:name="T86" style:family="text">
      <style:text-properties style:font-name="Liberation Serif" fo:font-size="12pt" fo:language="en" fo:country="US" officeooo:rsid="0019819b" style:font-size-asian="12pt"/>
    </style:style>
    <style:style style:name="T87" style:family="text">
      <style:text-properties style:font-name="Liberation Serif" fo:font-size="12pt" fo:language="en" fo:country="US" officeooo:rsid="00243e04" style:font-size-asian="12pt" style:font-size-complex="12pt"/>
    </style:style>
    <style:style style:name="T88" style:family="text">
      <style:text-properties style:font-name="Liberation Serif" fo:font-size="12pt" fo:language="en" fo:country="US" officeooo:rsid="002b34f0" style:font-size-asian="12pt"/>
    </style:style>
    <style:style style:name="T89" style:family="text">
      <style:text-properties style:font-name="Liberation Serif" fo:font-size="12pt" fo:language="en" fo:country="US" officeooo:rsid="0055446f" style:font-size-asian="12pt"/>
    </style:style>
    <style:style style:name="T90" style:family="text">
      <style:text-properties style:font-name="Liberation Serif" fo:font-size="12pt" fo:language="en" fo:country="US" officeooo:rsid="00593b77" style:font-size-asian="12pt"/>
    </style:style>
    <style:style style:name="T91" style:family="text">
      <style:text-properties style:font-name="Liberation Serif" fo:font-size="12pt" fo:language="en" fo:country="US" fo:font-weight="normal" style:font-size-asian="12pt" style:font-weight-asian="normal" style:font-weight-complex="normal"/>
    </style:style>
    <style:style style:name="T92" style:family="text">
      <style:text-properties style:font-name="Liberation Serif" fo:font-size="12pt" fo:language="en" fo:country="US" fo:font-weight="normal" officeooo:rsid="0013923c" style:font-size-asian="12pt" style:font-weight-asian="normal" style:font-weight-complex="normal"/>
    </style:style>
    <style:style style:name="T93" style:family="text">
      <style:text-properties style:font-name="Liberation Serif" fo:font-size="12pt" fo:language="en" fo:country="US" fo:font-weight="normal" style:font-size-asian="12pt" style:font-weight-asian="normal" style:font-size-complex="12pt" style:font-weight-complex="normal"/>
    </style:style>
    <style:style style:name="T94"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95" style:family="text">
      <style:text-properties style:font-name="Liberation Serif" fo:font-size="12pt" fo:language="en" fo:country="US" fo:font-style="italic" style:font-size-asian="12pt" style:font-style-asian="italic"/>
    </style:style>
    <style:style style:name="T96" style:family="text">
      <style:text-properties style:font-name="Liberation Serif" fo:font-size="12pt" fo:language="en" fo:country="US" officeooo:rsid="00283879" fo:background-color="transparent" loext:char-shading-value="0" style:font-size-asian="12pt"/>
    </style:style>
    <style:style style:name="T97" style:family="text">
      <style:text-properties style:font-name="Liberation Serif" fo:font-size="12pt" fo:language="en" fo:country="US" officeooo:rsid="003f32bf" fo:background-color="transparent" loext:char-shading-value="0" style:font-size-asian="12pt" style:font-size-complex="12pt"/>
    </style:style>
    <style:style style:name="T98" style:family="text">
      <style:text-properties style:font-name="Liberation Serif" fo:font-size="12pt" fo:language="en" fo:country="US" fo:background-color="transparent" loext:char-shading-value="0" style:font-size-asian="12pt"/>
    </style:style>
    <style:style style:name="T99" style:family="text">
      <style:text-properties style:font-name="Liberation Serif" fo:font-size="12pt" fo:language="en" fo:country="US" fo:background-color="#ffff00" loext:char-shading-value="0" style:font-size-asian="12pt"/>
    </style:style>
    <style:style style:name="T100" style:family="text">
      <style:text-properties style:font-name="Liberation Serif" fo:font-size="12pt" fo:language="el" fo:country="GR" fo:font-weight="normal" style:font-size-asian="12pt" style:font-weight-asian="normal" style:font-weight-complex="normal"/>
    </style:style>
    <style:style style:name="T101" style:family="text">
      <style:text-properties style:font-name="Liberation Serif" fo:font-size="12pt" fo:language="el" fo:country="GR" fo:font-weight="normal" officeooo:rsid="001177db" style:font-size-asian="12pt" style:font-weight-asian="normal" style:font-weight-complex="normal"/>
    </style:style>
    <style:style style:name="T102" style:family="text">
      <style:text-properties style:font-name="Liberation Serif" fo:font-size="12pt" fo:language="el" fo:country="GR" fo:font-weight="normal" officeooo:rsid="0013456f" style:font-size-asian="12pt" style:font-weight-asian="normal" style:font-weight-complex="normal"/>
    </style:style>
    <style:style style:name="T103" style:family="text">
      <style:text-properties style:font-name="Liberation Serif" fo:font-size="12pt" fo:language="el" fo:country="GR" fo:font-weight="normal" officeooo:rsid="0013923c" style:font-size-asian="12pt" style:font-weight-asian="normal" style:font-weight-complex="normal"/>
    </style:style>
    <style:style style:name="T104" style:family="text">
      <style:text-properties style:font-name="Liberation Serif" fo:font-size="12pt" fo:language="el" fo:country="GR" fo:font-weight="normal" officeooo:rsid="001561b1" style:font-size-asian="12pt" style:font-weight-asian="normal" style:font-weight-complex="normal"/>
    </style:style>
    <style:style style:name="T105" style:family="text">
      <style:text-properties style:font-name="Liberation Serif" fo:font-size="12pt" fo:language="el" fo:country="GR" fo:font-weight="normal" officeooo:rsid="0061ea5a" style:font-size-asian="12pt" style:font-weight-asian="normal" style:font-weight-complex="normal"/>
    </style:style>
    <style:style style:name="T106" style:family="text">
      <style:text-properties style:font-name="Liberation Serif" fo:font-size="12pt" fo:language="el" fo:country="GR" fo:font-style="italic" fo:font-weight="normal" officeooo:rsid="001177db" style:font-size-asian="12pt" style:font-style-asian="italic" style:font-weight-asian="normal" style:font-style-complex="italic" style:font-weight-complex="normal"/>
    </style:style>
    <style:style style:name="T107" style:family="text">
      <style:text-properties style:font-name="Liberation Serif" fo:font-size="12pt" fo:language="el" fo:country="GR" fo:font-style="italic" fo:font-weight="normal" officeooo:rsid="0013923c" style:font-size-asian="12pt" style:font-style-asian="italic" style:font-weight-asian="normal" style:font-style-complex="italic" style:font-weight-complex="normal"/>
    </style:style>
    <style:style style:name="T108" style:family="text">
      <style:text-properties style:font-name="Liberation Serif" fo:font-size="10pt" style:font-size-asian="10pt"/>
    </style:style>
    <style:style style:name="T109" style:family="text">
      <style:text-properties style:font-name="Liberation Serif" fo:font-size="10pt" fo:language="en" fo:country="US" style:font-size-asian="10pt"/>
    </style:style>
    <style:style style:name="T110" style:family="text">
      <style:text-properties fo:language="en" fo:country="US"/>
    </style:style>
    <style:style style:name="T111" style:family="text">
      <style:text-properties fo:font-weight="normal" style:font-weight-asian="normal" style:font-weight-complex="normal"/>
    </style:style>
    <style:style style:name="T112" style:family="text">
      <style:text-properties officeooo:rsid="001926dc"/>
    </style:style>
    <style:style style:name="T113" style:family="text">
      <style:text-properties fo:font-size="12pt" style:font-size-asian="12pt" style:font-size-complex="12pt"/>
    </style:style>
    <style:style style:name="T114" style:family="text">
      <style:text-properties fo:font-size="12pt" officeooo:rsid="00243e04" style:font-size-asian="12pt" style:font-size-complex="12pt"/>
    </style:style>
    <style:style style:name="T115" style:family="text">
      <style:text-properties fo:font-size="12pt" officeooo:rsid="0025a5a5" style:font-size-asian="12pt" style:font-size-complex="12pt"/>
    </style:style>
    <style:style style:name="T116" style:family="text">
      <style:text-properties fo:font-size="12pt" officeooo:rsid="0035cf27" style:font-size-asian="12pt" style:font-size-complex="12pt"/>
    </style:style>
    <style:style style:name="T117" style:family="text">
      <style:text-properties fo:font-size="12pt" officeooo:rsid="0035d367" style:font-size-asian="12pt" style:font-size-complex="12pt"/>
    </style:style>
    <style:style style:name="T118" style:family="text">
      <style:text-properties fo:font-size="12pt" officeooo:rsid="003ef566" style:font-size-asian="12pt" style:font-size-complex="12pt"/>
    </style:style>
    <style:style style:name="T119" style:family="text">
      <style:text-properties fo:font-size="12pt" officeooo:rsid="00443935" style:font-size-asian="12pt" style:font-size-complex="12pt"/>
    </style:style>
    <style:style style:name="T120" style:family="text">
      <style:text-properties fo:font-size="12pt" officeooo:rsid="00490e24" style:font-size-asian="12pt" style:font-size-complex="12pt"/>
    </style:style>
    <style:style style:name="T121" style:family="text">
      <style:text-properties fo:font-size="12pt" officeooo:rsid="004987f8" style:font-size-asian="12pt" style:font-size-complex="12pt"/>
    </style:style>
    <style:style style:name="T122" style:family="text">
      <style:text-properties fo:font-size="12pt" officeooo:rsid="004b6dd6" style:font-size-asian="12pt" style:font-size-complex="12pt"/>
    </style:style>
    <style:style style:name="T123" style:family="text">
      <style:text-properties fo:font-size="12pt" officeooo:rsid="0061ea5a" style:font-size-asian="12pt" style:font-size-complex="12pt"/>
    </style:style>
    <style:style style:name="T124" style:family="text">
      <style:text-properties fo:font-size="12pt" fo:font-style="italic" style:font-size-asian="12pt" style:font-style-asian="italic" style:font-size-complex="12pt" style:font-style-complex="italic"/>
    </style:style>
    <style:style style:name="T125" style:family="text">
      <style:text-properties fo:font-size="12pt" fo:font-style="italic" officeooo:rsid="00243e04" style:font-size-asian="12pt" style:font-style-asian="italic" style:font-size-complex="12pt" style:font-style-complex="italic"/>
    </style:style>
    <style:style style:name="T126" style:family="text">
      <style:text-properties fo:font-size="12pt" fo:font-style="italic" fo:background-color="transparent" loext:char-shading-value="0" style:font-size-asian="12pt" style:font-style-asian="italic" style:font-size-complex="12pt" style:font-style-complex="italic"/>
    </style:style>
    <style:style style:name="T127" style:family="text">
      <style:text-properties fo:font-size="12pt" fo:font-style="italic" officeooo:rsid="002721b5" fo:background-color="transparent" loext:char-shading-value="0" style:font-size-asian="12pt" style:font-style-asian="italic" style:font-size-complex="12pt" style:font-style-complex="italic"/>
    </style:style>
    <style:style style:name="T128" style:family="text">
      <style:text-properties fo:font-size="12pt" fo:font-style="normal" style:font-size-asian="12pt" style:font-style-asian="normal" style:font-size-complex="12pt" style:font-style-complex="normal"/>
    </style:style>
    <style:style style:name="T129" style:family="text">
      <style:text-properties fo:font-size="12pt" fo:font-style="normal" fo:background-color="transparent" loext:char-shading-value="0" style:font-size-asian="12pt" style:font-style-asian="normal" style:font-size-complex="12pt" style:font-style-complex="normal"/>
    </style:style>
    <style:style style:name="T130" style:family="text">
      <style:text-properties fo:font-size="12pt" fo:font-weight="normal" style:font-size-asian="12pt" style:font-weight-asian="normal" style:font-size-complex="12pt" style:font-weight-complex="normal"/>
    </style:style>
    <style:style style:name="T131" style:family="text">
      <style:text-properties fo:font-size="12pt" style:text-underline-style="none" fo:font-weight="normal" style:font-size-asian="12pt" style:font-weight-asian="normal" style:font-size-complex="12pt" style:font-weight-complex="normal"/>
    </style:style>
    <style:style style:name="T132" style:family="text">
      <style:text-properties fo:font-size="12pt" fo:background-color="transparent" loext:char-shading-value="0" style:font-size-asian="12pt" style:font-size-complex="12pt"/>
    </style:style>
    <style:style style:name="T133" style:family="text">
      <style:text-properties fo:font-size="12pt" officeooo:rsid="002721b5" fo:background-color="transparent" loext:char-shading-value="0" style:font-size-asian="12pt" style:font-size-complex="12pt"/>
    </style:style>
    <style:style style:name="T134" style:family="text">
      <style:text-properties fo:font-size="12pt" officeooo:rsid="00283879" fo:background-color="transparent" loext:char-shading-value="0" style:font-size-asian="12pt" style:font-size-complex="12pt"/>
    </style:style>
    <style:style style:name="T135" style:family="text">
      <style:text-properties fo:font-size="12pt" officeooo:rsid="0038f48e" fo:background-color="transparent" loext:char-shading-value="0" style:font-size-asian="12pt" style:font-size-complex="12pt"/>
    </style:style>
    <style:style style:name="T136" style:family="text">
      <style:text-properties fo:font-size="12pt" officeooo:rsid="003f32bf" fo:background-color="transparent" loext:char-shading-value="0" style:font-size-asian="12pt" style:font-size-complex="12pt"/>
    </style:style>
    <style:style style:name="T137" style:family="text">
      <style:text-properties officeooo:rsid="0019defd"/>
    </style:style>
    <style:style style:name="T138" style:family="text">
      <style:text-properties officeooo:rsid="001df99f"/>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fo:font-weight="normal" style:font-weight-asian="normal" style:font-weight-complex="normal"/>
    </style:style>
    <style:style style:name="T141" style:family="text">
      <style:text-properties fo:background-color="transparent" loext:char-shading-value="0"/>
    </style:style>
    <style:style style:name="T142" style:family="text">
      <style:text-properties officeooo:rsid="00232d30" fo:background-color="transparent" loext:char-shading-value="0"/>
    </style:style>
    <style:style style:name="T143" style:family="text">
      <style:text-properties officeooo:rsid="0025a5a5" fo:background-color="transparent" loext:char-shading-value="0"/>
    </style:style>
    <style:style style:name="T144" style:family="text">
      <style:text-properties officeooo:rsid="002721b5" fo:background-color="transparent" loext:char-shading-value="0"/>
    </style:style>
    <style:style style:name="T145" style:family="text">
      <style:text-properties officeooo:rsid="003f32bf" fo:background-color="transparent" loext:char-shading-value="0"/>
    </style:style>
    <style:style style:name="T146" style:family="text">
      <style:text-properties officeooo:rsid="002044aa"/>
    </style:style>
    <style:style style:name="T147" style:family="text">
      <style:text-properties officeooo:rsid="00222ddb"/>
    </style:style>
    <style:style style:name="T148" style:family="text">
      <style:text-properties officeooo:rsid="002312d1"/>
    </style:style>
    <style:style style:name="T149" style:family="text">
      <style:text-properties officeooo:rsid="00232d30"/>
    </style:style>
    <style:style style:name="T150" style:family="text">
      <style:text-properties officeooo:rsid="00283879"/>
    </style:style>
    <style:style style:name="T151" style:family="text">
      <style:text-properties style:text-line-through-style="solid" style:text-line-through-type="single" style:font-name="Liberation Serif" fo:font-size="12pt" fo:language="en" fo:country="US" fo:font-style="italic" style:font-size-asian="12pt" style:font-style-asian="italic"/>
    </style:style>
    <style:style style:name="T152" style:family="text">
      <style:text-properties officeooo:rsid="0030018b"/>
    </style:style>
    <style:style style:name="T153" style:family="text">
      <style:text-properties officeooo:rsid="00490e24"/>
    </style:style>
    <style:style style:name="T154" style:family="text">
      <style:text-properties officeooo:rsid="0049222c"/>
    </style:style>
    <style:style style:name="T155" style:family="text">
      <style:text-properties officeooo:rsid="004987f8"/>
    </style:style>
    <style:style style:name="T156" style:family="text">
      <style:text-properties officeooo:rsid="004fbbcb"/>
    </style:style>
    <style:style style:name="T157" style:family="text">
      <style:text-properties officeooo:rsid="0050090c"/>
    </style:style>
    <style:style style:name="T158" style:family="text">
      <style:text-properties officeooo:rsid="00571382"/>
    </style:style>
    <style:style style:name="T159" style:family="text">
      <style:text-properties officeooo:rsid="0061e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uthVid's 100 Proofs that the Israelites were White, Part 1<text:span text:style-name="T152">9</text:span></text:p>
      <text:p text:style-name="P12"><text:span text:style-name="T62">This is our </text:span><text:span text:style-name="T67">fourth</text:span> <text:span text:style-name="T62">discussion of point 42 in TruthVid’s 100 Proofs that the Israelites were White. </text:span><text:span text:style-name="T67">Once again, </text:span><text:span text:style-name="T62">we have already </text:span><text:span text:style-name="T67">explained that</text:span><text:span text:style-name="T62"> this review of the meanings of certain words does not explicitly prove the race of the Israelites. </text:span><text:span text:style-name="T67">B</text:span><text:span text:style-name="T62">ut </text:span><text:span text:style-name="T67">understanding the true meanings of many Biblical terms </text:span><text:span text:style-name="T62">does </text:span><text:span text:style-name="T67">help to prove</text:span><text:span text:style-name="T62"> that word meanings were obfuscated </text:span><text:span text:style-name="T67">by the churches </text:span><text:span text:style-name="T62">so as to distort the many other evidences that the message of Christ and His apostles and prophets is solely intended for White Europeans. </text:span></text:p>
      <text:p text:style-name="Text_20_body"><text:span text:style-name="Strong_20_Emphasis"><text:span text:style-name="T113">42 continued) Major word mistranslations or misunderstandings that occur repeatedly throughout the Bible.</text:span></text:span></text:p>
      <text:p text:style-name="P4"><text:span text:style-name="T113">In our last presentation of this series, we discussed the various terms for man, which are </text:span><text:span text:style-name="T124">adam</text:span><text:span text:style-name="T113"> and </text:span><text:span text:style-name="T124">enosh</text:span><text:span text:style-name="T113">, and we found that </text:span><text:span text:style-name="T124">adam</text:span><text:span text:style-name="T113"> is a racial designation, </text:span><text:span text:style-name="T119">describing a single race </text:span><text:span text:style-name="T120">of man</text:span><text:span text:style-name="T119">,</text:span><text:span text:style-name="T113"> but that </text:span><text:span text:style-name="T124">enosh</text:span><text:span text:style-name="T113"> is the general term for </text:span><text:span text:style-name="T124">man</text:span><text:span text:style-name="T113"> in the sense of a </text:span><text:span text:style-name="T124">mortal hominid</text:span><text:span text:style-name="T113">. Then we examined the words for </text:span><text:span text:style-name="T124">bastard</text:span><text:span text:style-name="T113"> and found that </text:span><text:span text:style-name="T124">bastard</text:span><text:span text:style-name="T113"> is also a racial designation, but describes someone who is not of an </text:span><text:span text:style-name="T128">authentic</text:span><text:span text:style-name="T113"> race. </text:span><text:span text:style-name="T112">Now we shall discuss another misunderstood term </text:span>which is also a racial designation similar to <text:span text:style-name="T63">bastard</text:span>, but from a different perspective, and that is the term <text:span text:style-name="T63">arab</text:span>.</text:p>
      <text:p text:style-name="P2"><text:span text:style-name="T138">An </text:span>Arab <text:span text:style-name="T138">is also a bastard</text:span></text:p>
      <text:p text:style-name="P21">The term “arab” in <text:span text:style-name="T72">Strong’s </text:span><text:span text:style-name="T73">Hebrew lexicon </text:span>is <text:span text:style-name="T146">foun</text:span>d at #’s 615<text:span text:style-name="T153">1</text:span> and 615<text:span text:style-name="T153">4</text:span>. <text:span text:style-name="T146">Strong’s</text:span> defines <text:span text:style-name="T64">ereb</text:span><text:span text:style-name="T146">,</text:span> # 6154 as <text:span text:style-name="T146">being</text:span>: “… from 6148; the <text:span text:style-name="T62">web</text:span> (or transverse threads of cloth); also a <text:span text:style-name="T62">mixture,</text:span> (or <text:span text:style-name="T62">mongrel</text:span> race)” <text:span text:style-name="T147">and he goes on to describe how it was translated in the King James Version as </text:span><text:span text:style-name="T63">Arabia</text:span>, <text:span text:style-name="T147">or </text:span><text:span text:style-name="T63">mingled</text:span> <text:s/><text:span text:style-name="T147">in phrases such as “mingled </text:span>people” <text:span text:style-name="T147">and </text:span><text:span text:style-name="T63">mixed</text:span> <text:span text:style-name="T147">in “mixed </text:span>multitude”, <text:span text:style-name="T147">or of threads of cloth, as </text:span><text:s/><text:span text:style-name="T63">woof</text:span>. <text:span text:style-name="T72">Strong’s</text:span> defines <text:span text:style-name="T65">arab</text:span><text:span text:style-name="T147">,</text:span> # 6151 as: “… to <text:span text:style-name="T62">commingle</text:span><text:span text:style-name="T72">” </text:span><text:span text:style-name="T74">and explains that the King James Version translated that word as </text:span><text:span text:style-name="T63">mingle</text:span> <text:span text:style-name="T147">and</text:span> <text:span text:style-name="T63">mix</text:span><text:span text:style-name="T72">.</text:span> The root of this verb <text:span text:style-name="T147">as it is given </text:span>in <text:span text:style-name="T62">Strong’s</text:span> is <text:span text:style-name="T147">a verb, </text:span><text:span text:style-name="T65">arab</text:span><text:span text:style-name="T147">, and it is </text:span>listed at # 6150, <text:span text:style-name="T147">which</text:span> is defined <text:span text:style-name="T147">as</text:span>: “…<text:span text:style-name="T62"> </text:span>a primitive root [rather identical with 6148 through the idea of <text:span text:style-name="T62">covering</text:span> with texture]: <text:span text:style-name="T147">[meaning] </text:span>to <text:span text:style-name="T62">grow dusky </text:span>at sundown”, <text:span text:style-name="T147">and it is translated in the King James Version as to </text:span><text:span text:style-name="T63">be darkened</text:span> <text:span text:style-name="T147">or to be </text:span><text:span text:style-name="T63">evening</text:span>, <text:span text:style-name="T147">in the sense of the day becoming darkened.</text:span></text:p>
      <text:p text:style-name="P21">In <text:span text:style-name="T62">Gesenius’ Hebrew-Chaldee Lexicon</text:span> under # 6154, one is directed to see the root (under #’s 6148-49) No. I. i., which in turn says… : “… (1) <text:span text:style-name="T62">to mingle oneself </text:span>… (2) … <text:span text:style-name="T62">to intermingle</text:span> ... to enter into marriage ... Ezra 9:2 ...” Then under # 6151, it says: “... <text:span text:style-name="T62">to mix, to mingle</text:span> ... Daniel 2:43.” <text:span text:style-name="T148">This explanation I modified from an old paper by Clifton Emahiser which I critiqued a few years ago. </text:span>Clifton may not have noticed it, bu<text:span text:style-name="T148">t</text:span> where Gesenius defines the verb ‘<text:span text:style-name="T62">ereb</text:span> in part as “to enter into marriage”, citing Ezra 9:2, he <text:span text:style-name="T154">wa</text:span>s being deceptive, whether or not his deception <text:span text:style-name="T154">wa</text:span>s purposeful. The only time this word ‘<text:span text:style-name="T62">ereb</text:span> is used in relation to marriage is where it is used in relation to a mingled marriage, to the marriage of Israelites with those of other races, which is the very context of Ezra 9:2. This and related words are also translated as <text:span text:style-name="T62">mingled</text:span> in Scripture, referring to people of diverse tribes, in Psalm 106:35, Jeremiah 25:20, 24, 50:37, Ezekiel 30:5 and Daniel 2:43. Most notably, it is also the “<text:span text:style-name="T62">mixed</text:span> multitude” of Exodus 12:38 and Nehemiah 13:3 which states “<text:span text:style-name="T110">Now it came to pass, when they had heard the law, that they separated from Israel all the mixed multitude.”</text:span></text:p>
      <text:p text:style-name="P22"><text:span text:style-name="T62">The New Brown, Driver, Briggs </text:span><text:span text:style-name="T75">version of the </text:span><text:span text:style-name="T62">Gesenius Hebrew And English Lexicon</text:span> <text:span text:style-name="T148">defines </text:span># 6154, <text:s/><text:span text:style-name="T66">ereb</text:span><text:span text:style-name="T76">, as</text:span>: “... mixture, mixed company; – <text:span text:style-name="T139">heterogeneous</text:span> body [meaning <text:span text:style-name="T155">from </text:span>people of <text:span text:style-name="T149">different</text:span> race<text:span text:style-name="T154">s</text:span> - <text:span text:style-name="T62">WRF</text:span>] attached to a people; to Israel Exod. 12:38 ... Neh. 13:3 ... Jer. 25:20 ... Jer. 50:37 ... Jer. 25:24 ... 1 Ki. 10:15 ... 2 Chr. 9:14 ... Ezek. 30:5 ...” <text:span text:style-name="T142">In </text:span>Ezra 9:2 <text:span text:style-name="T149">we read</text:span>: “<text:span text:style-name="T111">For they have taken of their daughters for themselves, and for their sons: so that the holy seed have </text:span><text:span text:style-name="T140">mingled themselves</text:span><text:span text:style-name="T111"> with the people of </text:span><text:span text:style-name="T71">those</text:span><text:span text:style-name="T111"> lands: yea, the hand of the princes and rulers hath been chief in this trespass.” </text:span>So ‘<text:span text:style-name="T62">ereb</text:span> in that context doesn’t mean to <text:span text:style-name="T62">marry</text:span>, as Gesenius claimed, but to <text:span text:style-name="T62">race-mix</text:span>.</text:p>
      <text:p text:style-name="P23"><text:span text:style-name="T149">The word Arabia first appears in Scripture in </text:span>1 Kings 10:15 <text:span text:style-name="T149">where we read</text:span>: “<text:span text:style-name="T111">Beside </text:span><text:span text:style-name="T71">that he had</text:span><text:span text:style-name="T111"> of the merchantmen, and of the traffick of the spice merchants, and of all the kings of </text:span><text:span text:style-name="T140">Arabia</text:span><text:span text:style-name="T111">, and of the </text:span><text:soft-page-break/><text:span text:style-name="T111">governors of the country.”</text:span> <text:span text:style-name="T149">There the word for Arabia is Strong’s # 6153 or </text:span><text:span text:style-name="T66">ereb</text:span><text:span text:style-name="T149">. Because the word can mean to grow dark, people imagine that </text:span><text:span text:style-name="T66">arab</text:span><text:span text:style-name="T149"> has that meaning because the sun set in the west so the east grew dark first, but that is not true. Babylon was directly east of Jerusalem, but it was not said to be in Arabia, and most of the lands identified in Scripture as being in Arabia were to the south of Judah rather than to the east. Furthermore, if that were true, then perhaps the phrase </text:span><text:span text:style-name="T66">mixed multitude</text:span><text:span text:style-name="T149"> in Exodus 12:38 or Nehemiah 13:3, for examples, should have been interpreted as </text:span><text:span text:style-name="T66">dark horde</text:span><text:span text:style-name="T149"> or </text:span><text:span text:style-name="T66">dark multitude</text:span><text:span text:style-name="T149">. </text:span></text:p>
      <text:p text:style-name="P24"><text:span text:style-name="T114">For </text:span><text:span text:style-name="T116">other </text:span><text:span text:style-name="T114">example</text:span><text:span text:style-name="T116">s</text:span><text:span text:style-name="T114">, in Isaiah chapter 21 we read: “</text:span><text:span text:style-name="T80">13 The burden upon Arabia. In the forest in Arabia shall ye lodge, O ye travelling companies of Dedanim. </text:span><text:span text:style-name="T87">14</text:span><text:span text:style-name="T80"> The inhabitants of the land of Tema brought water to him that was thirsty, they prevented with their bread him that fled.</text:span><text:span text:style-name="T114">” <text:s/>Then in Ezekiel chapter 27: “</text:span><text:span text:style-name="T80">21 Arabia, and all the princes of Kedar, they occupied with thee in lambs, and rams, and goats: in these </text:span><text:span text:style-name="T95">were they </text:span><text:span text:style-name="T80">thy merchants.</text:span><text:span text:style-name="T114">” Yet Dedan, Tema and Kedar were all far south of Jerusalem, and perhaps only slightly e</text:span><text:span text:style-name="T121">a</text:span><text:span text:style-name="T114">st. They were not in the land of the sunset. Rather, Jeremiah helps us understand the meaning of the term for Arabia where we read in the King James Version of Jeremiah chapter 25 a warning uttered in part to: “</text:span><text:span text:style-name="T80">23 Dedan, and Tema, and Buz, and all </text:span><text:span text:style-name="T95">that are </text:span><text:span text:style-name="T80">in the utmost corners,</text:span><text:span text:style-name="T108"> </text:span><text:span text:style-name="T80">24 And all the kings of Arabia, and all the kings of the mingled people that dwell in the desert…</text:span><text:span text:style-name="T109">.</text:span><text:span text:style-name="T114">” These are parallelisms: the people addressed in these places are the mingled people of the deserts to the south and e</text:span><text:span text:style-name="T121">a</text:span><text:span text:style-name="T114">st. Since the word for Arabia is Strong’s # 6152, </text:span><text:span text:style-name="T125">arab</text:span><text:span text:style-name="T114"> and the word for mingled is #6153 </text:span><text:span text:style-name="T125">ereb</text:span><text:span text:style-name="T114">, they are both actually forms of the same word and therefore have the same meaning.</text:span></text:p>
      <text:p text:style-name="P25"><text:span text:style-name="T113">In the days before Solomon, the people of the countries of Arabia and the lands south of Judah were called by their tribal identification, whether they were Amorites or Midianites or Ishmaelites or Edomites or Nabataeans or Sabaens or any of the other people who </text:span><text:span text:style-name="T122">had </text:span><text:span text:style-name="T113">inhabited th</text:span><text:span text:style-name="T122">at</text:span><text:span text:style-name="T113"> region. But in the days of Solomon they started to become known simply as Arabs, as mingled peoples, ostensibly because over the centuries they all became mingled with one another, regardless of whether they were also mingled with Canaanites or even with other races, such as Nubians. </text:span><text:span text:style-name="T115">So an Arab is someone who is mixed.</text:span></text:p>
      <text:p text:style-name="P29"><text:span text:style-name="T117">Then much</text:span><text:span text:style-name="T113"> later, 300 years after Solomon, we read in another context where Ezekiel is speaking of mixed tribes and in chapter 30 we read of “5 </text:span><text:span text:style-name="T130">Ethiopia, and Libya, and Lydia, and </text:span><text:span text:style-name="T131">all the mingled people</text:span><text:span text:style-name="T130">, and Chub, and the men of the land that is in league, shall fall with them by the sword.”</text:span><text:span text:style-name="T113"> The word for </text:span><text:span text:style-name="T124">mingled</text:span><text:span text:style-name="T113"> there is also </text:span><text:span text:style-name="T124">ereb</text:span><text:span text:style-name="T113">, or </text:span><text:span text:style-name="T124">arab</text:span><text:span text:style-name="T113">, but it speaks of mixed people in Africa rather than in Arabia. </text:span><text:span text:style-name="T123">About a century before Ezekiel wrote these words, Nubians had overrun Ethiopia and Egypt, and had</text:span><text:span text:style-name="T113"> </text:span><text:span text:style-name="T123">ruled over Egypt for several decades, hence the reference to “all the mingled people”.</text:span></text:p>
      <text:p text:style-name="P30"><text:span text:style-name="T118">Later in the prophets, perhaps 70 or 80 years later, in Zechariah chapter 9 we read a punishment which was announced against the Philistines: “</text:span><text:span text:style-name="T93">6</text:span><text:span text:style-name="T80"> And a bastard shall dwell in Ashdod, and I will cut off the pride of the Philistines.</text:span><text:span text:style-name="T118">” So who has dwelt at Ashdod, for at least the last 1500 years, if not Arab bastards, Arabs, who are called by that name because their race was mixed?</text:span></text:p>
      <text:p text:style-name="P13"><text:span text:style-name="T143">There is another word in Hebrew that can refer to people who are mixed, and that is </text:span><text:span text:style-name="T68">belial</text:span><text:span text:style-name="T143">. </text:span><text:span text:style-name="T144">First, where </text:span><text:span text:style-name="T69">belial</text:span><text:span text:style-name="T144"> appears in the Old Testament it is usually capitalized and left untranslated. The Hebrew definition is found at Strong’s # 1100, </text:span><text:span text:style-name="T69">beliya’al</text:span><text:span text:style-name="T144">, and it is defined in part as “from 1097 and 3276; </text:span><text:span text:style-name="T69">without profit</text:span><text:span text:style-name="T144">, </text:span><text:span text:style-name="T69">worthlessness</text:span><text:span text:style-name="T144">; by extension </text:span><text:span text:style-name="T69">destruction</text:span><text:span text:style-name="T144">, </text:span><text:span text:style-name="T69">wickedness</text:span><text:span text:style-name="T144">…” The word found at 1097, </text:span><text:span text:style-name="T69">beliy</text:span><text:span text:style-name="T144">, is “properly </text:span><text:span text:style-name="T69">failure</text:span><text:span text:style-name="T78">, i.e. </text:span><text:span text:style-name="T69">nothing</text:span><text:span text:style-name="T78"> or </text:span><text:span text:style-name="T69">destruction</text:span><text:span text:style-name="T78">…</text:span><text:span text:style-name="T144">” But another </text:span><text:span text:style-name="T145">related </text:span><text:span text:style-name="T144">word, </text:span><text:span text:style-name="T68">beli</text:span><text:span text:style-name="T69">y</text:span><text:span text:style-name="T68">l</text:span><text:span text:style-name="T77">, </text:span><text:span text:style-name="T143"><text:s/>is found at # 1098 in </text:span><text:span text:style-name="T70">Strong’s </text:span><text:span text:style-name="T77">Hebrew lexicon and it </text:span><text:span text:style-name="T143">is defined as: “... from 1101, </text:span><text:span text:style-name="T70">mixed, </text:span><text:span text:style-name="T143">i.e. (specifically) </text:span><text:span text:style-name="T70">feed </text:span><text:span text:style-name="T143">(for cattle)….” </text:span></text:p>
      <text:p text:style-name="P27"><text:span text:style-name="T133">So </text:span><text:span text:style-name="T132">I would contend that </text:span><text:span text:style-name="T133">while </text:span><text:span text:style-name="T132">belial </text:span><text:span text:style-name="T133">is </text:span><text:span text:style-name="T135">generally</text:span><text:span text:style-name="T133"> </text:span><text:span text:style-name="T127">worthless</text:span><text:span text:style-name="T133">, it </text:span><text:span text:style-name="T132">can </text:span><text:span text:style-name="T133">also </text:span><text:span text:style-name="T132">refer to something </text:span><text:span text:style-name="T126">mixed</text:span><text:span text:style-name="T132"> because something </text:span><text:span text:style-name="T133">which was </text:span><text:span text:style-name="T132">mixed was considered worthless. </text:span><text:span text:style-name="T136">It says in the law in Leviticus that </text:span><text:soft-page-break/><text:span text:style-name="T136">“</text:span><text:span text:style-name="T97">Thou shalt not let thy cattle gender with a diverse kind: thou shalt not sow thy field with mingled seed</text:span><text:span text:style-name="T136">” and these were prohibitions against the mixing of both cattle and plants. Since mingled seed could not be used in planting, it was worthless. </text:span><text:span text:style-name="T133">Therefore we see in the definition for Babel </text:span><text:span text:style-name="T134">in the Brown, Driver Briggs lexicon “</text:span><text:span text:style-name="T96">Babel or Babylon = ‘confusion (by mixing)’</text:span><text:span text:style-name="T134">”. </text:span><text:span text:style-name="T136">It is no mistake that as races are being mixed all around us today, the Bible warns us that in the time of the end “Mystery Babylon” would ultimately fall. The mixing we are seeing in society is confusion, it is Mystery Babylon. It is a mystery because people are too blind to understand their Bibles. </text:span></text:p>
      <text:p text:style-name="P15"><text:span text:style-name="T134">N</text:span><text:span text:style-name="T132">ow I will repeat some of the entries which Clifton cited from Collier’s Encyclopedia for his paper on the meaning of the terms </text:span><text:span text:style-name="T126">Arab </text:span><text:span text:style-name="T129">and </text:span><text:span text:style-name="T126">Arabia</text:span><text:span text:style-name="T132">:</text:span></text:p>
      <text:p text:style-name="P20">From the 1980 <text:span text:style-name="T62">Collier’s Encyclopedia,</text:span> volume 2, page 398, under the topic “Arabs”, we read the following: “The people of the Arab world <text:span text:style-name="T139">have no single origin</text:span>. Although Arab culture was associated in early times with the Arabian Peninsula, over the centuries <text:span text:style-name="T139">many different peoples have become Arabized</text:span> through adoption of the Arabic language and other features of Arab culture. For nearly all Arabization was through Islam, the major religion of the Arab world. <text:span text:style-name="T139">The Arabs are as diverse physically as they are in ethnic origin</text:span>. <text:span text:style-name="T139">There is no Arab ‘racial type</text:span>.’ Some Arabs do fit the stereotyped picture, lean and ‘hawk-nosed,’ with darkish skin and black hair, but these features are in no sense typical. Negroid Arabs are similar in appearance to sub-Saharan Africans, and light-skinned Arabs are physically indistinguishable from most Europeans.” </text:p>
      <text:p text:style-name="P12"><text:span text:style-name="T150">Here it</text:span> must <text:span text:style-name="T150">be </text:span>note<text:span text:style-name="T150">d</text:span>, that most of the Arab world was originally White, as two thousand years ago even the Canaanites and Edomites were <text:span text:style-name="T62">apparently</text:span> white. But through Islam and the slave trade, which has been ongoing for centuries longer than most people in the West may <text:span text:style-name="T156">ever </text:span>perceive, Arabs freely interbred with Negros or other races, and over time that has produced many Negroid Arabs and many others who are one variety of dark or another. Now Clifton cites another article from the same source:</text:p>
      <text:p text:style-name="P20">Again from the 1980 <text:span text:style-name="T62">Collier’s Encyclopedia,</text:span> volume 13, page 310, under the topic “Islam”, we read the following:</text:p>
      <text:p text:style-name="P20">“... The term Islam refers not only to the religion but also to the entire body of believers and the countries they live in. Among the predominantly Muslim nations of the modern world are Morocco, Algeria, Tunisia, Libya, Mauritania, Chad, Egypt, the Sudan, Syria, Iraq, Saudi Arabia and the other states of the Arabian peninsula, Turkey, Albania, Iran, Afghanistan, Pakistan, Bangladesh, Malaysia, and Indonesia. Large Muslim communities exist in Lebanon, Yugoslavia, the Soviet Union, China, India, and the Philippines. There is hardly a region that does not have a Muslim community.</text:p>
      <text:p text:style-name="P20">“The youngest of the world’s great religions, Islam developed in Arabia, in an area that was <text:span text:style-name="T139">one of the most significant melting-pots</text:span> revealed by history, and the great religious enthusiasm of the peoples living there was thereby diffused and given a universal character ...” [emphasis mine]</text:p>
      <text:p text:style-name="P12">Clifton only wants to stress the fact that ancient Arabia was a “melting pot”, and that this is commonly acknowledged even by mainstream academic <text:span text:style-name="T141">sources such as Collier’s Encyclopedia. So he continues:</text:span></text:p>
      <text:p text:style-name="P20">Again from the 1980 <text:span text:style-name="T62">Collier’s Encyclopedia,</text:span> volume 13, under the topic “Islam”, and the sub-topic “Central Beliefs”, of which there are five that are termed “affirmations”, central to basic Moslem doctrine. The “fifth affirmation” is of utmost interest to us here and reads as follows on page 311:</text:p>
      <text:p text:style-name="P20">“Fifth, the community of believers includes all who reverence Allah, His Prophet, Book, and the Day of Judgment. This is the celebrated brotherhood of Islam <text:span text:style-name="T139">in which all barriers of race, color, tongue, and status are broken.</text:span>” [emphasis mine]</text:p>
      <text:p text:style-name="P5"><text:soft-page-break/>So once we realize that all of the Arabs are mixed, and that is why they are called Arabs, and once we realize that they are all mixed with the ancient Edomites and Canaanites, we can understand why all of these people are so despised in the Scriptures, and why the apostles never attempted to bring them the Gospel of Christ, in spite of the fact that <text:span text:style-name="T157">even </text:span>Paul of Tarsus went into Arabia for a time after his conversion on the road to Damascus. </text:p>
      <text:p text:style-name="P5">With all of the surrounding nations becoming mingled in this manner, even by the time of Solomon, <text:s/>we must also realize why it was so important for the children of Israel to remain separate from them, and that is the essence of the demands by God that they be holy. That is the point of the next portion of our discussion:</text:p>
      <text:p text:style-name="P1">Holy <text:span text:style-name="T61">is</text:span> Separated, <text:span text:style-name="T137">and Saint refers to someone who is Separated, but the separating is from God and not from men.</text:span></text:p>
      <text:p text:style-name="P8"><text:span text:style-name="T58">Here we are going to discuss the actual meaning of the words translated in the Old Testament as </text:span><text:span text:style-name="T59">holy</text:span><text:span text:style-name="T58">, </text:span><text:span text:style-name="T59">saint</text:span><text:span text:style-name="T58">, </text:span><text:span text:style-name="T59">sacred</text:span><text:span text:style-name="T58">, </text:span><text:span text:style-name="T59">sanctified</text:span><text:span text:style-name="T58">, etc. In reality something which is </text:span><text:span text:style-name="T59">holy</text:span><text:span text:style-name="T58"> is something that has been sanctified </text:span><text:span text:style-name="T60">by</text:span><text:span text:style-name="T58"> God according to His will, but not necessarily according to the will of man, and we have already illustrated that difference in the meanings of the Greek words </text:span><text:span text:style-name="T100">ὅσιος </text:span><text:span text:style-name="T101">and δίκαιος. As we have said, what is ὅσιος is what has been decreed by God to be just or righteous, and what is δίκαιος is what is decreed, or acknowledged, by man to be just or righteous. The two words have similar meanings, but they are not mere synonyms as Paul had used them both consecutively in Titus 1:8, in reference to two different concepts. While in the King James Version of the New Testament δίκαιος is usually </text:span><text:span text:style-name="T106">just</text:span><text:span text:style-name="T101"> or </text:span><text:span text:style-name="T106">righteous</text:span><text:span text:style-name="T101"> and ὅσιος is often </text:span><text:span text:style-name="T106">holy</text:span><text:span text:style-name="T101">, here we will discuss another term which is often translated as </text:span><text:span text:style-name="T106">holy</text:span><text:span text:style-name="T101">, which is </text:span><text:span text:style-name="T55">ἅγιος.</text:span></text:p>
      <text:p text:style-name="P7"><text:span text:style-name="T5">But first we will discuss these terms in the Old Testament. </text:span><text:span text:style-name="T4">One</text:span><text:span text:style-name="T1"> Hebrew word </text:span><text:span text:style-name="T4">often translated as</text:span><text:span text:style-name="T1"> </text:span><text:span text:style-name="T18">holy</text:span><text:span text:style-name="T1"> </text:span><text:span text:style-name="T4">or </text:span><text:span text:style-name="T23">sacred</text:span><text:span text:style-name="T4"> </text:span><text:span text:style-name="T1">is</text:span><text:span text:style-name="T3"> </text:span><text:span text:style-name="T22">qodesh</text:span><text:span text:style-name="T3"> </text:span><text:span text:style-name="T1">(Strong's Hebrew # 69</text:span><text:span text:style-name="T4">44</text:span><text:span text:style-name="T1">), </text:span><text:span text:style-name="T6">which</text:span><text:span text:style-name="T1"> </text:span><text:span text:style-name="T3">is defined in the Brown-Driver-Briggs Hebrew lexicon as “</text:span><text:span text:style-name="T42">1) apartness, holiness, sacredness, separateness 1a) apartness, sacredness, holiness 1a1) of </text:span><text:span text:style-name="T80">God 1a2) of places 1a3) of things 1b) set-apartness, separateness</text:span><text:span text:style-name="T3">”. </text:span><text:span text:style-name="T4">A related word which is used to refer to people is </text:span><text:span text:style-name="T19">qad</text:span><text:span text:style-name="T20">o</text:span><text:span text:style-name="T19">sh</text:span><text:span text:style-name="T4"> (Strong's Hebrew # 6918) which is defined as “</text:span><text:span text:style-name="T43">sacred, holy, Holy One, saint, set apart</text:span><text:span text:style-name="T4">”. </text:span><text:span text:style-name="T5">But </text:span><text:span text:style-name="T24">qodesh</text:span><text:span text:style-name="T5"> is also translated as </text:span><text:span text:style-name="T24">saints</text:span><text:span text:style-name="T5">, for example in Deuteronomy 33:2. </text:span></text:p>
      <text:p text:style-name="P7"><text:span text:style-name="T7">The</text:span><text:span text:style-name="T4"> related verb, </text:span><text:span text:style-name="T50">qadash</text:span><text:span text:style-name="T43"> (Strong’s # 6942) is defined as "</text:span><text:span text:style-name="T80">to consecrate, sanctify, prepare, dedicate, be hallowed, be holy, be sanctified, be separate 1a) (Qal) 1a1) to be set apart, be consecrated 1a2) to be hallowed 1a3) consecrated, tabooed 1b) (Niphal) 1b1) to show oneself sacred or majestic 1b2) to be honoured, be treated as sacred 1b3) to be holy 1c) (Piel) 1c1) to set apart as sacred, consecrate, dedicate 1c2) to observe as holy, keep sacred 1c3) to honour as sacred, hallow 1c4) to consecrate 1d) (Pual) 1d1) to be consecrated 1d2) consecrated, dedicated 1e) (Hiphil) 1e1) to set apart, devote, consecrate 1e2) to regard or treat as sacred or hallow 1e3) to consecrate 1f) (Hithpael) 1f1) to keep oneself apart or separate 1f2) to cause Himself to be hallowed (of God) 1f3) to be observed as holy 1f4) to consecrate oneself”. </text:span><text:span text:style-name="T83">Strong considered this verb to be the primitive root word, and the other words in this group, #’s 6918 and 6944 to have been derived from this verb. </text:span></text:p>
      <text:p text:style-name="P7"><text:span text:style-name="T81">That last definition </text:span><text:span text:style-name="T83">in the verb</text:span><text:span text:style-name="T81">, “to consecrate oneself”,</text:span><text:span text:style-name="T80"> </text:span><text:span text:style-name="T81">does not necessarily mean that simply anyone can </text:span><text:span text:style-name="T82">claim to be </text:span><text:span text:style-name="T81">devot</text:span><text:span text:style-name="T82">ing</text:span><text:span text:style-name="T81"> themselves to God and </text:span><text:span text:style-name="T89">expect to </text:span><text:span text:style-name="T81">be accepted by Him. Rather, Yahweh God chose the children of Israel, but they did not choose God. What is holy to Yahweh is not what men determine to be holy, but what the Word of Yahweh informs us is holy. </text:span><text:span text:style-name="T82">What is important to God is what is expressed in the concept of </text:span><text:span text:style-name="T101">ὅσιος, </text:span><text:span text:style-name="T103">which is what is righteous in the eyes of God. B</text:span><text:span text:style-name="T102">ut what is merely </text:span><text:span text:style-name="T101">δίκαιος, </text:span><text:span text:style-name="T102">whic</text:span><text:span text:style-name="T103">h</text:span><text:span text:style-name="T102"> is what is righteous in the eyes of men, we cannot necessarily expect God to accept, </text:span><text:span text:style-name="T105">unless of course men conform themselves to God.</text:span><text:span text:style-name="T102"> </text:span></text:p>
      <text:p text:style-name="P9"><text:soft-page-break/><text:span text:style-name="T102">T</text:span><text:span text:style-name="T103">he words </text:span><text:span text:style-name="T107">saint</text:span><text:span text:style-name="T103"> or </text:span><text:span text:style-name="T107">saints</text:span><text:span text:style-name="T103"> appears 100 times in the King James Bible. 39 of those are in the Old Testament, and 61 in the New Testament. Once in the Old testament it is inferred, and on </text:span><text:span text:style-name="T104">19</text:span><text:span text:style-name="T103"> occasions it is translated from another word, </text:span><text:span text:style-name="T94">chaciyd</text:span><text:span text:style-name="T91"> </text:span><text:span text:style-name="T92">(Strong’s # 2623) which is “</text:span><text:span text:style-name="T80">1) faithful, kind, godly, holy one, saint, pious 1a) kind 1b) pious, godly 1c) faithful ones (subst)”. </text:span><text:span text:style-name="T84">On the other 19 occasions it is from</text:span><text:span text:style-name="T83"> </text:span><text:span text:style-name="T47">qadosh, </text:span><text:span text:style-name="T48">q</text:span><text:span text:style-name="T51">a</text:span><text:span text:style-name="T48">d</text:span><text:span text:style-name="T51">a</text:span><text:span text:style-name="T48">sh </text:span><text:span text:style-name="T54">or</text:span><text:span text:style-name="T51"> </text:span><text:span text:style-name="T48">qodesh</text:span><text:span text:style-name="T52">, </text:span><text:span text:style-name="T53">or a presumably Aramaic variant spelling found in Daniel, which is </text:span><text:span text:style-name="T49">qaddiysh</text:span><text:span text:style-name="T53"> (Strong’s # 6922)</text:span><text:span text:style-name="T52">. </text:span><text:span text:style-name="T53">The verb </text:span><text:span text:style-name="T49">qadash</text:span><text:span text:style-name="T53"> is “sanctified ones”, which is </text:span><text:span text:style-name="T49">saints</text:span><text:span text:style-name="T53">, in Isaiah 13:3, and it is translated in similar ways elsewhere. But it always refers to all or a portion of the children of Israel in every context where it is used.</text:span></text:p>
      <text:p text:style-name="P10"><text:span text:style-name="T7">T</text:span><text:span text:style-name="T8">he announcement that the children of Israel would be a </text:span><text:span text:style-name="T26">qadosh goy</text:span><text:span text:style-name="T8"> or a </text:span><text:span text:style-name="T26">holy nation</text:span><text:span text:style-name="T8"> is first found in Exodus chapter 19 where we read “</text:span><text:span text:style-name="T80">5 Now therefore, if ye will obey my voice indeed, and keep my covenant, then ye shall be a peculiar treasure unto me above all people: for all the earth </text:span><text:span text:style-name="T95">is </text:span><text:span text:style-name="T80">mine: 6 And ye shall be unto me a kingdom of priests, and an holy nation </text:span><text:span text:style-name="T85">(</text:span><text:span text:style-name="T51">qadosh goy</text:span><text:span text:style-name="T85">)</text:span><text:span text:style-name="T80">. These </text:span><text:span text:style-name="T95">are </text:span><text:span text:style-name="T80">the words which thou shalt speak unto the children of Israel.</text:span><text:span text:style-name="T8">” </text:span><text:span text:style-name="T7">I</text:span><text:span text:style-name="T1">n Leviticus chapter 19 Yahweh God </text:span><text:span text:style-name="T7">had </text:span><text:span text:style-name="T1">demand</text:span><text:span text:style-name="T2">ed</text:span><text:span text:style-name="T1"> the children of Israel to be holy as He also is </text:span><text:span text:style-name="T7">holy where we read</text:span><text:span text:style-name="T1">: “1 And the LORD spake unto Moses, saying, 2 Speak unto all the congregation of the children of Israel, and say unto them, Ye shall be holy: for I the LORD your God </text:span><text:span text:style-name="T18">am</text:span><text:span text:style-name="T1"> holy.” </text:span><text:span text:style-name="T9">Then again in Deuteronomy chapter 14 we read “</text:span><text:span text:style-name="T91">1</text:span><text:span text:style-name="T80"> Ye </text:span><text:span text:style-name="T95">are </text:span><text:span text:style-name="T80">the children of the LORD your God… 2 For thou </text:span><text:span text:style-name="T95">art </text:span><text:span text:style-name="T80">an holy people unto the LORD thy God, and the LORD hath chosen thee to be a peculiar people unto himself, above all the nations that </text:span><text:span text:style-name="T95">are </text:span><text:span text:style-name="T80">upon the earth.</text:span><text:span text:style-name="T108"> </text:span><text:span text:style-name="T9">” </text:span><text:span text:style-name="T7">The word holy in each </text:span><text:span text:style-name="T9">of these examples</text:span><text:span text:style-name="T7"> is once again </text:span><text:span text:style-name="T25">qadosh</text:span><text:span text:style-name="T7">. </text:span></text:p>
      <text:p text:style-name="P10"><text:span text:style-name="T7">B</text:span><text:span text:style-name="T9">ut the first establishment of the children of Israel as a holy people did not occur at Sinai. Rather, it occurred in Genesis when Yahweh God demanded that Abraham sacrifice his son Isaac. The words qadosh or qadash mean </text:span><text:span text:style-name="T18">sacred </text:span><text:span text:style-name="T27">or</text:span><text:span text:style-name="T1"> </text:span><text:span text:style-name="T18">set apart</text:span><text:span text:style-name="T1">. </text:span><text:span text:style-name="T9">The equivalent</text:span><text:span text:style-name="T1"> Greek </text:span><text:span text:style-name="T9">word</text:span><text:span text:style-name="T1"> is </text:span><text:span text:style-name="T55">ἅγιος </text:span><text:span text:style-name="T56">(</text:span><text:span text:style-name="T18">hagios</text:span><text:span text:style-name="T28">)</text:span><text:span text:style-name="T1">, which </text:span><text:span text:style-name="T9">explicitly </text:span><text:span text:style-name="T1">means </text:span><text:span text:style-name="T18">set apart for the purposes of a god</text:span><text:span text:style-name="T1"> (Thayer's </text:span><text:span text:style-name="T18">Greek-English Lexicon</text:span><text:span text:style-name="T1">, Strong's Greek # 40) or </text:span><text:span text:style-name="T9">which </text:span><text:span text:style-name="T2">describes something</text:span><text:span text:style-name="T1"> </text:span><text:span text:style-name="T18">devoted to a god</text:span><text:span text:style-name="T1"> (Liddell &amp; Scott). </text:span></text:p>
      <text:p text:style-name="P7"><text:span text:style-name="T2">Something devoted in this sense is not simply a person who loves a god. Today we take the meanings of many terms too lightly. The Merriam-Webster dictionary defines the verb devote as “</text:span><text:span text:style-name="T1">to commit by a solemn act” </text:span><text:span text:style-name="T2">or “</text:span>to give over or direct (time, money, effort, etc.) to a cause, enterprise, or activity”. <text:span text:style-name="T79">When you choose of your own volition to devote time or money to an organization, the time or money are no longer yours, as they become the property of that organization. This is evident throughout Classical Greek and other ancient writings. </text:span></text:p>
      <text:p text:style-name="P26"><text:span text:style-name="T158">So</text:span> when people are devoted to a god, properly they become the property of that god. This was common in the ancient world, where men seeking the favor of a particular god customarily devoted gifts to the temple of that god. <text:span text:style-name="T159">When a man presented a priest with his gift and it was placed upon the altar, it became the property of the god of the temple. </text:span>Such offerings were often in the form of gold or silver, but sometimes men would offer slaves or parents would devote their own children to the god at a temple, and the children became the property of the temple. In pagan temples, many of those children would end up as prostitutes earning money for the temple, although sometimes they served the temple in other ways. This was also the significance of the sacrifice by Jephtha of his daughter, who for that reason had lamented her virginity. But perhaps sacrificing his daughter to the tabernacle of Yahweh, the daughter merely became one of the Nethinim, which were the servants of the priests first mentioned <text:span text:style-name="T158">with</text:span>in the context of the later temple of Yahweh. <text:s text:c="4"/></text:p>
      <text:p text:style-name="P6"><text:span text:style-name="T79">The Israelites of the Old Covenant were not merely devoting some part of their lives or themselves to God. Rather, they themselves were devoted to God, so it is they themselves which became the property of God. </text:span><text:span text:style-name="T1">The only people in all of history who were dedicated to the purposes of Yahweh at His command were those people in the loins of Isaac, and in that is the promise to Abraham, that “in Isaac shall thy seed be called” (Genesis 21:12).</text:span><text:span text:style-name="T11"> </text:span><text:span text:style-name="T13">Paul cited this promise in his own definition of the seed of </text:span><text:soft-page-break/><text:span text:style-name="T13">the promise in his epistle to the Romans in chapter 9.</text:span><text:span text:style-name="T11"> </text:span><text:span text:style-name="T1">Of these were the children of Jacob to whom the promises fell, </text:span><text:span text:style-name="T10">who are </text:span><text:span text:style-name="T1">the “vessels of mercy” of Romans chapter 9, and </text:span><text:span text:style-name="T10">also </text:span><text:span text:style-name="T1">the children of Esau, </text:span><text:span text:style-name="T10">who are </text:span><text:span text:style-name="T1">the “vessels of destruction” of Paul's analogy in that chapter. That Esau forfeited his birthright because he was a race-mixer and took wives of the daughters of Canaan is evident in the opening verses of Genesis chapter 27, </text:span><text:span text:style-name="T13">and in Paul’s description of Esau as a profane man and a fornicator in </text:span><text:span text:style-name="T16">Hebrews 12:16. </text:span><text:span text:style-name="T17">In Genesis chapters 27 and 28, </text:span><text:span text:style-name="T16">Jacob </text:span><text:span text:style-name="T17">wa</text:span><text:span text:style-name="T16">s </text:span><text:span text:style-name="T1">told that if he took a wife from the women of his own kinfolk that the promises to Abraham would fall upon him, so </text:span><text:span text:style-name="T13">that is what </text:span><text:span text:style-name="T1">he did. </text:span><text:span text:style-name="T10">But both brothers were in the loins of Isaac when Abraham placed Isaac on the altar, thereby dedicating him to Yahweh, and therefore both brothers from that time forward would be dedicated to the service of God, whether for good or for evil. </text:span></text:p>
      <text:p text:style-name="P11"><text:span text:style-name="T1">So where we see the term </text:span><text:span text:style-name="T21">saints</text:span><text:span text:style-name="T1"> in the New Testament, or in the prophecies of Daniel chapter 7 which refer to a period of time following the fall of Rome, we cannot imagine that it describes anyone but the children of Israel. These are the people whom Yahweh God demanded were dedicated to Him, for His purposes, and nobody else could be included in this relationship because Yahweh never insisted that any other people be </text:span><text:span text:style-name="T12">ever </text:span><text:span text:style-name="T1">dedicated to Him. So nobody else has a contextual standing in Scripture and history to assert any claim to be a saint except for the children of Israel. </text:span></text:p>
      <text:p text:style-name="P14"><text:span text:style-name="T29">Where the apostle Peter informed his readers in </text:span><text:span text:style-name="T30">chapter 2 of </text:span><text:span text:style-name="T29">his first epistle “</text:span><text:span text:style-name="T80">9 But ye </text:span><text:span text:style-name="T95">are </text:span><text:span text:style-name="T80">a chosen generation </text:span><text:span text:style-name="T90">(race)</text:span><text:span text:style-name="T80">, a royal priesthood, an holy nation, a peculiar people; that ye should shew forth the praises of him who hath called you out of darkness into his marvellous light:” </text:span><text:span text:style-name="T86">he had used the term </text:span><text:span text:style-name="T55">ἅγιος </text:span><text:span text:style-name="T57">in reference to a nation that was already devoted to God, and then he repeated a prophecy from Hosea chapters 1 and 2 which described what was said to become of those same children of Israel: “</text:span><text:span text:style-name="T80">10 Which in time past </text:span><text:span text:style-name="T95">were </text:span><text:span text:style-name="T80">not a people, but </text:span><text:span text:style-name="T95">are </text:span><text:span text:style-name="T80">now the people of God: which had not obtained mercy, but now have obtained mercy.</text:span><text:span text:style-name="T29">” </text:span></text:p>
      <text:p text:style-name="P16"><text:span text:style-name="T31">Being a “saint” is not a matter of behavior. You cannot be a saint by being or doing “good”. Paul of Tarsus had written in Romans chapter 8 “</text:span><text:span text:style-name="T80">20 Therefore by the deeds of the law there shall no flesh be justified in his sight: for by the law </text:span><text:span text:style-name="T95">is </text:span><text:span text:style-name="T80">the knowledge of sin.</text:span><text:span text:style-name="T31">” Likewise, David wrote in the 143rd Psalm, addressing Yahweh </text:span><text:span text:style-name="T39">G</text:span><text:span text:style-name="T31">od Himself, that “</text:span><text:span text:style-name="T45">for in thy sight shall no man living be justified.</text:span><text:span text:style-name="T31">” Therefore it is impossible for a man to make himself a “saint” by his own behavior. </text:span></text:p>
      <text:p text:style-name="P16"><text:span text:style-name="T31">This we also see in Psalm 37, where it is apparent that men, even when they sin, are still considered to be saints. So David wrote in part: “</text:span><text:span text:style-name="T80">23 The steps of a </text:span><text:span text:style-name="T95">good </text:span><text:span text:style-name="T80">man are ordered by the LORD: and he delighteth in his way.</text:span><text:span text:style-name="T108"> </text:span><text:span text:style-name="T80"><text:s/>24 Though he fall, he shall not be utterly cast down: for the LORD upholdeth </text:span><text:span text:style-name="T95">him with </text:span><text:span text:style-name="T80">his hand.” </text:span><text:span text:style-name="T88">So even if a man sins, or fails in some other way, if he is one of the saints then Yahweh God will uphold him, and this becomes apparent as we continue reading:</text:span><text:span text:style-name="T108"> “</text:span><text:span text:style-name="T80">25 I have been young, and </text:span><text:span text:style-name="T95">now </text:span><text:span text:style-name="T80">am old; yet have I not seen the righteous forsaken, nor his seed begging bread.</text:span><text:span text:style-name="T108"> </text:span><text:span text:style-name="T80">26 </text:span><text:span text:style-name="T95">He is </text:span><text:span text:style-name="T80">ever merciful, and lendeth; and his seed </text:span><text:span text:style-name="T95">is </text:span><text:span text:style-name="T80">blessed.” </text:span><text:span text:style-name="T88">So even the children of a righteous man when he fails will nevertheless be supported by God, and for that reason does David continue by making a plea for men to: “</text:span><text:span text:style-name="T80">27 Depart from evil, and do good; and dwell for evermore.</text:span><text:span text:style-name="T108"> </text:span><text:span text:style-name="T80"><text:s/>28 For the LORD loveth judgment, and forsaketh not his saints; they are preserved for ever: but the seed of the wicked shall be cut off.</text:span><text:span text:style-name="T108"> </text:span><text:span text:style-name="T80"><text:s/>29 The righteous shall inherit the land, and dwell therein for ever.</text:span><text:span text:style-name="T31">” The righteous and their seed are upheld even when they sin, and the wicked and their seed – their children regardless of the behavior of the children – are ultimately cut off forever. The saints have no control over their destiny or that of their children, and the wicked have no control over their destiny or that of their children. </text:span></text:p>
      <text:p text:style-name="P17"><text:span text:style-name="T31">M</text:span><text:span text:style-name="T32">any years later, in Ezekiel chapter 21, on account of the sins of Judah Yahweh spoke to the prophet and said: “</text:span><text:span text:style-name="T80">2 Son of man, set thy face toward Jerusalem, and drop </text:span><text:span text:style-name="T95">thy word </text:span><text:span text:style-name="T80">toward the holy places, and prophesy against the land of Israel,</text:span><text:span text:style-name="T108"> </text:span><text:span text:style-name="T80"><text:s/>3 And say to the land of Israel, Thus saith the LORD; Behold, I </text:span><text:span text:style-name="T95">am </text:span><text:span text:style-name="T80">against thee, and will draw forth my sword out of his sheath, and will cut off from thee the righteous </text:span><text:soft-page-break/><text:span text:style-name="T80">and the wicked.</text:span><text:span text:style-name="T108"> </text:span><text:span text:style-name="T80"><text:s/>4 Seeing then that I will cut off from thee the righteous and the wicked, therefore shall my sword go forth out of his sheath against all flesh from the south to the north:</text:span><text:span text:style-name="T108"> </text:span><text:span text:style-name="T80"><text:s/>5 That all flesh may know that I the LORD have drawn forth my sword out of his sheath: it shall not return any more.</text:span><text:span text:style-name="T32">”</text:span></text:p>
      <text:p text:style-name="P18"><text:span text:style-name="T32">As a result of this </text:span><text:span text:style-name="T40">very thing</text:span><text:span text:style-name="T32">, the prophet Asaph later wrote in the 79th Psalm: “</text:span><text:span text:style-name="T44">1</text:span><text:span text:style-name="T80"> O God, the heathen are come into thine inheritance; thy holy temple have they defiled; they have laid Jerusalem on heaps.</text:span><text:span text:style-name="T108"> </text:span><text:span text:style-name="T80">2 The dead bodies of thy servants have they given </text:span><text:span text:style-name="T95">to be </text:span><text:span text:style-name="T80">meat unto the fowls of the heaven, the flesh of </text:span><text:span text:style-name="T98">thy saints unto the </text:span><text:span text:style-name="T80">beasts of the earth.</text:span><text:span text:style-name="T108"> </text:span><text:span text:style-name="T80">3 Their blood have they shed like water round about Jerusalem; and </text:span><text:span text:style-name="T95">there was </text:span><text:span text:style-name="T80">none to bury </text:span><text:span text:style-name="T95">them</text:span><text:span text:style-name="T80">.</text:span><text:span text:style-name="T108"> </text:span><text:span text:style-name="T80"><text:s/>4 We are become a reproach to our neighbours, a scorn and derision to them that are round about us.</text:span><text:span text:style-name="T32">” </text:span></text:p>
      <text:p text:style-name="P18"><text:span text:style-name="T33">We see again that saints can sin in the 85th Psalm, which seems to have been written after the remnant had returned from Babylon with Zerubbabel: “</text:span><text:span text:style-name="T80">4 Turn us, O God of our salvation, and cause thine anger toward us to cease.</text:span><text:span text:style-name="T108"> </text:span><text:span text:style-name="T80"><text:s/>5 Wilt thou be angry with us for ever? wilt thou draw out thine anger to all generations?</text:span><text:span text:style-name="T108"> </text:span><text:span text:style-name="T80"><text:s/>6 Wilt thou not revive us again: that thy people may rejoice in thee?</text:span><text:span text:style-name="T108"> </text:span><text:span text:style-name="T80"><text:s/>7 Shew us thy mercy, O LORD, and grant us thy salvation.</text:span><text:span text:style-name="T108"> </text:span><text:span text:style-name="T80">8 I will hear what God the LORD will speak: for he will speak peace unto his people, and to his saints: but let them not turn again to folly.</text:span><text:span text:style-name="T33">” <text:s/>So we see that the saints are the children of Israel who had </text:span><text:span text:style-name="T40">once</text:span><text:span text:style-name="T33"> turned to folly, yet they were still saints. The word “saint” refers to one of those people who were dedicated to Yahweh by Abraham while they were in the loins of Isaac, and nobody outside of that group could ever possibly be a saint in the eyes of God. </text:span></text:p>
      <text:p text:style-name="P18"><text:span text:style-name="T33">So we read of those who are saved in Revelation chapter 15: “</text:span><text:span text:style-name="T80">2 And I saw as it were a sea of glass mingled with fire: and them that had gotten the victory over the beast, and over his image, and over his mark, </text:span><text:span text:style-name="T95">and </text:span><text:span text:style-name="T80">over the number of his name, stand on the sea of glass, having the harps of God.</text:span><text:span text:style-name="T108"> </text:span><text:span text:style-name="T80">3 And they sing the song of Moses the servant of God, and the song of the Lamb, saying, Great and marvellous </text:span><text:span text:style-name="T95">are </text:span><text:span text:style-name="T80">thy works, Lord God Almighty; just and true </text:span><text:span text:style-name="T95">are </text:span><text:span text:style-name="T80">thy ways, thou King of saints.</text:span><text:span text:style-name="T108"> </text:span><text:span text:style-name="T80">4 Who shall not fear thee, O Lord, and glorify thy name? for </text:span><text:span text:style-name="T95">thou </text:span><text:span text:style-name="T80">only </text:span><text:span text:style-name="T95">art </text:span><text:span text:style-name="T80">holy: for all nations shall come and worship before thee; for thy judgments are made manifest.</text:span><text:span text:style-name="T33">” </text:span></text:p>
      <text:p text:style-name="P19"><text:span text:style-name="T33">Christ is the King of Israel, </text:span><text:span text:style-name="T35">and</text:span><text:span text:style-name="T33"> He </text:span><text:span text:style-name="T35">wa</text:span><text:span text:style-name="T33">s described here as the King of Saints. The term “all nations” in Greek has a definite article, and should have been translated as “all the nations”, in reference to definite nations and not to just any nations. In the Song of Moses found in the closing chapters of Deuteronomy, in chapter 32, we read – striking a word </text:span><text:span text:style-name="T34">in verse 43 which was </text:span><text:span text:style-name="T33">added by the King James translators: “</text:span><text:span text:style-name="T80">40 For I lift up my hand to heaven, and say, I live for ever.</text:span><text:span text:style-name="T108"> </text:span><text:span text:style-name="T80">41 If I whet my glittering sword, and mine hand take hold on judgment; I will render vengeance to mine enemies, and will reward them that hate me.</text:span><text:span text:style-name="T108"> </text:span><text:span text:style-name="T80">42 I will make mine arrows drunk with blood, and my sword shall devour flesh; </text:span><text:span text:style-name="T95">and that </text:span><text:span text:style-name="T80">with the blood of the slain and of the captives, from the beginning of revenges upon the enemy.</text:span><text:span text:style-name="T108"> </text:span><text:span text:style-name="T80">43 Rejoice, O ye nations, </text:span><text:span text:style-name="T151">with</text:span><text:span text:style-name="T95"> </text:span><text:span text:style-name="T80">his people: for he will avenge the blood of his servants, and will render vengeance to his adversaries, and will be merciful unto his land, </text:span><text:span text:style-name="T95">and </text:span><text:span text:style-name="T80">to his people.</text:span><text:span text:style-name="T33">” So Moses described the nations whom Christ shall ultimately avenge as the nations of the twelve tribes of Israel. The entire purpose of the return of the Christ will be to do that very thing, as it is explained in the subsequent chapters of the Revelation. </text:span></text:p>
      <text:p text:style-name="P19"><text:span text:style-name="T35">There are further parallels between the Revelation, the description from Enoch found in the epistle of Jude where it speaks of the return of Christ for vengeance, and the Song of Moses where he speaks of the vengeance of the saints in Deuteronomy chapter 33. While Jude describes the return </text:span><text:span text:style-name="T41">of Christ t</text:span><text:span text:style-name="T35">o avenge Himself and His people with “ten thousands of His saints”, Moses described the coming of Yahweh in that same manner and wrote: “</text:span><text:span text:style-name="T46">and he came with ten thousands of saints: from his right hand </text:span><text:span text:style-name="T95">went </text:span><text:span text:style-name="T80">a fiery law for them.</text:span><text:span text:style-name="T108"> </text:span><text:span text:style-name="T80">3 Yea, he loved the people; all his saints </text:span><text:span text:style-name="T95">are </text:span><text:span text:style-name="T80">in thy hand: and they sat down at thy feet; </text:span><text:span text:style-name="T95">every one </text:span><text:span text:style-name="T80">shall receive of thy words.</text:span><text:span text:style-name="T35">” So in Revelation chapter 19 Christ returns for vengeance and “</text:span><text:span text:style-name="T46">the armies </text:span><text:span text:style-name="T95">which were </text:span><text:span text:style-name="T80">in heaven followed him upon white horses</text:span><text:span text:style-name="T35">”. These saints of </text:span><text:soft-page-break/><text:span text:style-name="T35">Jude and the Revelation are the same saints of Moses: the set-apart children of Israel, and that is why in the Revelation they are described as singing the song of Moses, </text:span><text:span text:style-name="T36">and in that same place the Song of Moses is also the Song </text:span><text:span text:style-name="T37">o</text:span><text:span text:style-name="T36">f the Lamb, which is Christ.</text:span><text:span text:style-name="T35">. C</text:span><text:span text:style-name="T38">hrist and Moses each singing the same song, their objectives are also the s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08T16:20:26.198490236</meta:creation-date>
    <dc:date>2020-12-16T15:13:04.932553330</dc:date>
    <dc:creator>William Finck</dc:creator>
    <meta:editing-duration>PT2H34M55S</meta:editing-duration>
    <meta:editing-cycles>41</meta:editing-cycles>
    <meta:generator>LibreOffice/6.2.8.2$Linux_X86_64 LibreOffice_project/20$Build-2</meta:generator>
    <meta:document-statistic meta:table-count="0" meta:image-count="0" meta:object-count="0" meta:page-count="8" meta:paragraph-count="47" meta:word-count="5454" meta:character-count="30114" meta:non-whitespace-character-count="24660"/>
  </office:meta>
</office:document-meta>
</file>