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use-window-font-color="true" fo:font-size="12pt" fo:font-weight="bold" officeooo:paragraph-rsid="000d82be" style:font-size-asian="12pt" style:font-weight-asian="bold" style:font-size-complex="12pt" style:font-weight-complex="bold"/>
    </style:style>
    <style:style style:name="P2" style:family="paragraph" style:parent-style-name="Text_20_body">
      <style:text-properties style:use-window-font-color="true" fo:font-size="12pt" fo:font-weight="normal" officeooo:paragraph-rsid="000d82be" style:font-size-asian="12pt" style:font-size-complex="12pt"/>
    </style:style>
    <style:style style:name="P3" style:family="paragraph" style:parent-style-name="Text_20_body">
      <style:text-properties fo:font-variant="normal" fo:text-transform="none" style:use-window-font-color="true" style:font-name="Liberation Serif" fo:font-size="12pt" fo:letter-spacing="normal" fo:font-style="normal" fo:font-weight="bold" officeooo:paragraph-rsid="0030ead3" style:font-size-asian="12pt" style:font-weight-asian="bold" style:font-size-complex="12pt" style:font-weight-complex="bold"/>
    </style:style>
    <style:style style:name="P4" style:family="paragraph" style:parent-style-name="Text_20_body">
      <style:text-properties fo:font-size="12pt" officeooo:paragraph-rsid="0017d137" style:font-size-asian="12pt" style:font-size-complex="12pt"/>
    </style:style>
    <style:style style:name="P5" style:family="paragraph" style:parent-style-name="Text_20_body">
      <style:text-properties fo:font-size="12pt" officeooo:rsid="001aaebf" officeooo:paragraph-rsid="001df559" style:font-size-asian="12pt" style:font-size-complex="12pt"/>
    </style:style>
    <style:style style:name="P6" style:family="paragraph" style:parent-style-name="Text_20_body">
      <style:text-properties fo:font-size="12pt" officeooo:rsid="001aaebf" officeooo:paragraph-rsid="0020b4f1" style:font-size-asian="12pt" style:font-size-complex="12pt"/>
    </style:style>
    <style:style style:name="P7" style:family="paragraph" style:parent-style-name="Text_20_body">
      <style:text-properties officeooo:paragraph-rsid="0016f46c"/>
    </style:style>
    <style:style style:name="P8" style:family="paragraph" style:parent-style-name="Text_20_body">
      <style:text-properties officeooo:paragraph-rsid="0020b4f1"/>
    </style:style>
    <style:style style:name="P9" style:family="paragraph" style:parent-style-name="Text_20_body">
      <style:text-properties officeooo:rsid="00242331" officeooo:paragraph-rsid="00242331"/>
    </style:style>
    <style:style style:name="P10" style:family="paragraph" style:parent-style-name="Text_20_body">
      <style:text-properties officeooo:paragraph-rsid="0026058b"/>
    </style:style>
    <style:style style:name="P11" style:family="paragraph" style:parent-style-name="Text_20_body">
      <style:text-properties officeooo:paragraph-rsid="0028872b"/>
    </style:style>
    <style:style style:name="P12" style:family="paragraph" style:parent-style-name="Text_20_body">
      <style:text-properties officeooo:paragraph-rsid="002920ea"/>
    </style:style>
    <style:style style:name="P13" style:family="paragraph" style:parent-style-name="Text_20_body">
      <style:text-properties officeooo:rsid="0029a447" officeooo:paragraph-rsid="002a14d7"/>
    </style:style>
    <style:style style:name="P14" style:family="paragraph" style:parent-style-name="Text_20_body">
      <style:text-properties officeooo:paragraph-rsid="002ed1b6"/>
    </style:style>
    <style:style style:name="P15" style:family="paragraph" style:parent-style-name="Text_20_body">
      <style:text-properties officeooo:paragraph-rsid="00346227"/>
    </style:style>
    <style:style style:name="P16" style:family="paragraph" style:parent-style-name="Text_20_body">
      <style:text-properties officeooo:paragraph-rsid="00363718"/>
    </style:style>
    <style:style style:name="P17" style:family="paragraph" style:parent-style-name="Text_20_body">
      <style:text-properties officeooo:paragraph-rsid="00370c37"/>
    </style:style>
    <style:style style:name="P18" style:family="paragraph" style:parent-style-name="Text_20_body">
      <style:text-properties officeooo:paragraph-rsid="003a070a"/>
    </style:style>
    <style:style style:name="P19" style:family="paragraph" style:parent-style-name="Text_20_body">
      <style:paragraph-properties fo:margin-left="0.5in" fo:margin-right="0in" fo:text-indent="0in" style:auto-text-indent="false"/>
      <style:text-properties officeooo:paragraph-rsid="002a14d7"/>
    </style:style>
    <style:style style:name="P20" style:family="paragraph" style:parent-style-name="Text_20_body">
      <style:paragraph-properties fo:margin-left="0in" fo:margin-right="0in" fo:text-indent="0in" style:auto-text-indent="false"/>
      <style:text-properties officeooo:paragraph-rsid="002a14d7"/>
    </style:style>
    <style:style style:name="P21" style:family="paragraph" style:parent-style-name="Text_20_body">
      <style:text-properties style:font-name="Liberation Serif" fo:font-size="12pt" officeooo:rsid="0027db5a" officeooo:paragraph-rsid="0058a195" style:font-size-asian="12pt" style:font-size-complex="12pt"/>
    </style:style>
    <style:style style:name="P22" style:family="paragraph" style:parent-style-name="Text_20_body">
      <style:text-properties officeooo:rsid="002920ea" officeooo:paragraph-rsid="002920ea"/>
    </style:style>
    <style:style style:name="P23" style:family="paragraph" style:parent-style-name="Text_20_body">
      <style:text-properties fo:font-variant="normal" fo:text-transform="none" style:use-window-font-color="true" style:font-name="Liberation Serif" fo:font-size="12pt" fo:letter-spacing="normal" fo:font-style="normal" fo:font-weight="normal" officeooo:rsid="0030ead3" officeooo:paragraph-rsid="0032796d" style:font-size-asian="12pt" style:font-weight-asian="normal" style:font-size-complex="12pt" style:font-weight-complex="normal"/>
    </style:style>
    <style:style style:name="P24" style:family="paragraph" style:parent-style-name="Text_20_body">
      <style:text-properties officeooo:paragraph-rsid="00426240"/>
    </style:style>
    <style:style style:name="P25" style:family="paragraph" style:parent-style-name="Text_20_body">
      <style:text-properties officeooo:paragraph-rsid="00456174"/>
    </style:style>
    <style:style style:name="P26" style:family="paragraph" style:parent-style-name="Text_20_body">
      <style:text-properties officeooo:paragraph-rsid="004738e0"/>
    </style:style>
    <style:style style:name="P27" style:family="paragraph" style:parent-style-name="Text_20_body">
      <style:text-properties officeooo:paragraph-rsid="004756a6"/>
    </style:style>
    <style:style style:name="P28" style:family="paragraph" style:parent-style-name="Text_20_body">
      <style:text-properties officeooo:paragraph-rsid="004abeae"/>
    </style:style>
    <style:style style:name="P29" style:family="paragraph" style:parent-style-name="Text_20_body">
      <style:text-properties officeooo:rsid="007a3d41" officeooo:paragraph-rsid="007a3d41"/>
    </style:style>
    <style:style style:name="P30" style:family="paragraph" style:parent-style-name="Text_20_body">
      <style:text-properties officeooo:paragraph-rsid="007a3d41"/>
    </style:style>
    <style:style style:name="P31" style:family="paragraph" style:parent-style-name="Text_20_body">
      <style:text-properties officeooo:rsid="007a8b87" officeooo:paragraph-rsid="007a8b87"/>
    </style:style>
    <style:style style:name="P32" style:family="paragraph" style:parent-style-name="Text_20_body">
      <style:text-properties officeooo:paragraph-rsid="007cb781"/>
    </style:style>
    <style:style style:name="P33" style:family="paragraph" style:parent-style-name="Text_20_body">
      <style:text-properties style:use-window-font-color="true" fo:font-weight="normal" officeooo:paragraph-rsid="000d82be"/>
    </style:style>
    <style:style style:name="P34" style:family="paragraph" style:parent-style-name="Text_20_body">
      <style:text-properties style:use-window-font-color="true" fo:font-weight="bold" officeooo:paragraph-rsid="000d82be"/>
    </style:style>
    <style:style style:name="P35" style:family="paragraph" style:parent-style-name="Text_20_body">
      <style:text-properties officeooo:paragraph-rsid="0030ead3"/>
    </style:style>
    <style:style style:name="T1" style:family="text">
      <style:text-properties style:use-window-font-color="true" fo:font-size="12pt" fo:font-weight="normal" officeooo:rsid="00370c37" style:font-size-asian="12pt" style:font-weight-asian="normal" style:font-size-complex="12pt" style:font-weight-complex="normal"/>
    </style:style>
    <style:style style:name="T2" style:family="text">
      <style:text-properties style:font-weight-asian="bold" style:font-weight-complex="bold"/>
    </style:style>
    <style:style style:name="T3" style:family="text">
      <style:text-properties officeooo:rsid="002cf037" style:font-weight-asian="bold" style:font-weight-complex="bold"/>
    </style:style>
    <style:style style:name="T4" style:family="text">
      <style:text-properties fo:language="en" fo:country="US"/>
    </style:style>
    <style:style style:name="T5" style:family="text">
      <style:text-properties fo:language="en" fo:country="US" officeooo:rsid="00102b27"/>
    </style:style>
    <style:style style:name="T6" style:family="text">
      <style:text-properties fo:language="en" fo:country="US" officeooo:rsid="001140aa"/>
    </style:style>
    <style:style style:name="T7" style:family="text">
      <style:text-properties fo:language="en" fo:country="US" officeooo:rsid="00168a0c"/>
    </style:style>
    <style:style style:name="T8" style:family="text">
      <style:text-properties fo:language="en" fo:country="US" fo:font-style="italic" style:font-style-asian="italic" style:font-style-complex="italic"/>
    </style:style>
    <style:style style:name="T9" style:family="text">
      <style:text-properties fo:language="en" fo:country="US" fo:font-style="italic" officeooo:rsid="00168a0c" style:font-style-asian="italic" style:font-style-complex="italic"/>
    </style:style>
    <style:style style:name="T10" style:family="text">
      <style:text-properties fo:language="en" fo:country="US" fo:font-style="italic" officeooo:rsid="00124fc9" style:font-style-asian="italic" style:font-style-complex="italic"/>
    </style:style>
    <style:style style:name="T11" style:family="text">
      <style:text-properties fo:language="en" fo:country="US" fo:font-style="italic" officeooo:rsid="001efedb" style:font-style-asian="italic" style:font-style-complex="italic"/>
    </style:style>
    <style:style style:name="T12" style:family="text">
      <style:text-properties fo:language="en" fo:country="US" officeooo:rsid="00124fc9"/>
    </style:style>
    <style:style style:name="T13" style:family="text">
      <style:text-properties fo:language="en" fo:country="US" fo:font-style="normal" officeooo:rsid="001b7d9b" style:font-style-asian="normal" style:font-style-complex="normal"/>
    </style:style>
    <style:style style:name="T14" style:family="text">
      <style:text-properties fo:language="en" fo:country="US" officeooo:rsid="001b7d9b"/>
    </style:style>
    <style:style style:name="T15" style:family="text">
      <style:text-properties fo:language="en" fo:country="US" officeooo:rsid="001efedb"/>
    </style:style>
    <style:style style:name="T16" style:family="text">
      <style:text-properties fo:language="en" fo:country="US" officeooo:rsid="0020b4f1"/>
    </style:style>
    <style:style style:name="T17" style:family="text">
      <style:text-properties fo:language="en" fo:country="US" officeooo:rsid="00242331"/>
    </style:style>
    <style:style style:name="T18" style:family="text">
      <style:text-properties fo:language="en" fo:country="US" officeooo:rsid="0028872b"/>
    </style:style>
    <style:style style:name="T19" style:family="text">
      <style:text-properties fo:language="en" fo:country="US" officeooo:rsid="0059c469"/>
    </style:style>
    <style:style style:name="T20" style:family="text">
      <style:text-properties fo:language="en" fo:country="US" officeooo:rsid="00775a13"/>
    </style:style>
    <style:style style:name="T21" style:family="text">
      <style:text-properties fo:font-size="12pt" style:font-size-asian="12pt" style:font-size-complex="12pt"/>
    </style:style>
    <style:style style:name="T22" style:family="text">
      <style:text-properties fo:font-size="12pt" officeooo:rsid="0016f46c" style:font-size-asian="12pt" style:font-size-complex="12pt"/>
    </style:style>
    <style:style style:name="T23" style:family="text">
      <style:text-properties fo:font-size="12pt" style:font-size-asian="12pt" style:font-weight-asian="bold" style:font-size-complex="12pt" style:font-weight-complex="bold"/>
    </style:style>
    <style:style style:name="T24" style:family="text">
      <style:text-properties fo:font-size="12pt" officeooo:rsid="002cf037" style:font-size-asian="12pt" style:font-weight-asian="bold" style:font-size-complex="12pt" style:font-weight-complex="bold"/>
    </style:style>
    <style:style style:name="T25" style:family="text">
      <style:text-properties fo:font-size="12pt" fo:language="en" fo:country="US" officeooo:rsid="0016f46c" style:font-size-asian="12pt" style:font-size-complex="12pt"/>
    </style:style>
    <style:style style:name="T26" style:family="text">
      <style:text-properties fo:font-size="12pt" fo:language="en" fo:country="US" officeooo:rsid="00124fc9" style:font-size-asian="12pt" style:font-size-complex="12pt"/>
    </style:style>
    <style:style style:name="T27" style:family="text">
      <style:text-properties fo:font-size="12pt" fo:language="en" fo:country="US" officeooo:rsid="0020b4f1" style:font-size-asian="12pt" style:font-size-complex="12pt"/>
    </style:style>
    <style:style style:name="T28" style:family="text">
      <style:text-properties fo:font-size="12pt" fo:language="en" fo:country="US" officeooo:rsid="001efedb" style:font-size-asian="12pt" style:font-size-complex="12pt"/>
    </style:style>
    <style:style style:name="T29" style:family="text">
      <style:text-properties fo:font-size="12pt" fo:language="en" fo:country="US" officeooo:rsid="0028872b" style:font-size-asian="12pt" style:font-size-complex="12pt"/>
    </style:style>
    <style:style style:name="T30" style:family="text">
      <style:text-properties fo:font-size="12pt" fo:language="en" fo:country="US" officeooo:rsid="001b7d9b" style:font-size-asian="12pt" style:font-size-complex="12pt"/>
    </style:style>
    <style:style style:name="T31" style:family="text">
      <style:text-properties fo:font-size="12pt" fo:language="en" fo:country="US" officeooo:rsid="001aaebf" style:font-size-asian="12pt" style:font-size-complex="12pt"/>
    </style:style>
    <style:style style:name="T32" style:family="text">
      <style:text-properties fo:font-size="12pt" fo:language="en" fo:country="US" officeooo:rsid="001df559" style:font-size-asian="12pt" style:font-size-complex="12pt"/>
    </style:style>
    <style:style style:name="T33" style:family="text">
      <style:text-properties fo:font-size="12pt" fo:language="en" fo:country="US" officeooo:rsid="00208b75" style:font-size-asian="12pt" style:font-size-complex="12pt"/>
    </style:style>
    <style:style style:name="T34" style:family="text">
      <style:text-properties fo:font-size="12pt" fo:language="en" fo:country="US" officeooo:rsid="005398eb" style:font-size-asian="12pt" style:font-size-complex="12pt"/>
    </style:style>
    <style:style style:name="T35" style:family="text">
      <style:text-properties fo:font-size="12pt" fo:language="en" fo:country="US" fo:font-style="italic" officeooo:rsid="0016f46c" style:font-size-asian="12pt" style:font-style-asian="italic" style:font-size-complex="12pt" style:font-style-complex="italic"/>
    </style:style>
    <style:style style:name="T36" style:family="text">
      <style:text-properties fo:font-size="12pt" fo:language="en" fo:country="US" fo:font-style="italic" officeooo:rsid="0028872b" style:font-size-asian="12pt" style:font-style-asian="italic" style:font-size-complex="12pt" style:font-style-complex="italic"/>
    </style:style>
    <style:style style:name="T37" style:family="text">
      <style:text-properties fo:font-size="12pt" fo:font-style="italic" style:font-size-asian="12pt" style:font-style-asian="italic" style:font-size-complex="12pt" style:font-style-complex="italic"/>
    </style:style>
    <style:style style:name="T38" style:family="text">
      <style:text-properties fo:font-size="12pt" fo:font-style="italic" officeooo:rsid="0016f46c" style:font-size-asian="12pt" style:font-style-asian="italic" style:font-size-complex="12pt" style:font-style-complex="italic"/>
    </style:style>
    <style:style style:name="T39" style:family="text">
      <style:text-properties officeooo:rsid="000d82be"/>
    </style:style>
    <style:style style:name="T40" style:family="text">
      <style:text-properties fo:font-style="italic"/>
    </style:style>
    <style:style style:name="T41" style:family="text">
      <style:text-properties fo:font-style="italic" fo:font-weight="normal" style:font-weight-asian="normal" style:font-weight-complex="normal"/>
    </style:style>
    <style:style style:name="T42" style:family="text">
      <style:text-properties fo:font-style="italic" fo:font-weight="normal" officeooo:rsid="0019defd" style:font-weight-asian="normal" style:font-weight-complex="normal"/>
    </style:style>
    <style:style style:name="T43" style:family="text">
      <style:text-properties fo:font-style="italic" fo:font-weight="normal" officeooo:rsid="000d82be" style:font-weight-asian="normal" style:font-weight-complex="normal"/>
    </style:style>
    <style:style style:name="T44" style:family="text">
      <style:text-properties fo:font-style="italic" style:font-style-asian="italic" style:font-style-complex="italic"/>
    </style:style>
    <style:style style:name="T45" style:family="text">
      <style:text-properties fo:font-style="italic" officeooo:rsid="0017d137" style:font-style-asian="italic" style:font-style-complex="italic"/>
    </style:style>
    <style:style style:name="T46" style:family="text">
      <style:text-properties fo:font-style="italic" officeooo:rsid="00775a13" style:font-style-asian="italic" style:font-style-complex="italic"/>
    </style:style>
    <style:style style:name="T47" style:family="text">
      <style:text-properties fo:font-weight="normal" style:font-weight-asian="normal" style:font-weight-complex="normal"/>
    </style:style>
    <style:style style:name="T48" style:family="text">
      <style:text-properties officeooo:rsid="00102b27"/>
    </style:style>
    <style:style style:name="T49" style:family="text">
      <style:text-properties officeooo:rsid="001140aa"/>
    </style:style>
    <style:style style:name="T50" style:family="text">
      <style:text-properties style:font-name="Liberation Serif"/>
    </style:style>
    <style:style style:name="T51" style:family="text">
      <style:text-properties style:font-name="Liberation Serif" fo:font-size="12pt" fo:language="en" fo:country="US" style:font-size-asian="12pt"/>
    </style:style>
    <style:style style:name="T52" style:family="text">
      <style:text-properties style:font-name="Liberation Serif" fo:font-size="12pt" fo:language="en" fo:country="US" style:font-size-asian="12pt" style:font-size-complex="12pt"/>
    </style:style>
    <style:style style:name="T53" style:family="text">
      <style:text-properties style:font-name="Liberation Serif" fo:font-size="12pt" fo:language="en" fo:country="US" officeooo:rsid="0026058b" style:font-size-asian="12pt" style:font-size-complex="12pt"/>
    </style:style>
    <style:style style:name="T54" style:family="text">
      <style:text-properties style:font-name="Liberation Serif" fo:font-size="12pt" fo:language="en" fo:country="US" officeooo:rsid="0029a447" style:font-size-asian="12pt"/>
    </style:style>
    <style:style style:name="T55" style:family="text">
      <style:text-properties style:font-name="Liberation Serif" fo:font-size="12pt" fo:language="en" fo:country="US" officeooo:rsid="002a14d7" style:font-size-asian="12pt"/>
    </style:style>
    <style:style style:name="T56" style:family="text">
      <style:text-properties style:font-name="Liberation Serif" fo:font-size="12pt" fo:language="en" fo:country="US" officeooo:rsid="002ed466" style:font-size-asian="12pt"/>
    </style:style>
    <style:style style:name="T57" style:family="text">
      <style:text-properties style:font-name="Liberation Serif" fo:font-size="12pt" fo:language="en" fo:country="US" officeooo:rsid="0030136a" style:font-size-asian="12pt"/>
    </style:style>
    <style:style style:name="T58" style:family="text">
      <style:text-properties style:font-name="Liberation Serif" fo:font-size="12pt" fo:language="en" fo:country="US" officeooo:rsid="004738e0" style:font-size-asian="12pt"/>
    </style:style>
    <style:style style:name="T59" style:family="text">
      <style:text-properties style:font-name="Liberation Serif" fo:font-size="12pt" fo:language="en" fo:country="US" officeooo:rsid="004756a6" style:font-size-asian="12pt"/>
    </style:style>
    <style:style style:name="T60" style:family="text">
      <style:text-properties style:font-name="Liberation Serif" fo:font-size="12pt" fo:language="en" fo:country="US" officeooo:rsid="005d2301" style:font-size-asian="12pt"/>
    </style:style>
    <style:style style:name="T61" style:family="text">
      <style:text-properties style:font-name="Liberation Serif" fo:font-size="12pt" fo:language="en" fo:country="US" fo:font-style="italic" style:font-size-asian="12pt" style:font-style-asian="italic"/>
    </style:style>
    <style:style style:name="T62" style:family="text">
      <style:text-properties style:font-name="Liberation Serif" fo:font-size="12pt" fo:language="en" fo:country="US" fo:font-style="italic" officeooo:rsid="0029a447" style:font-size-asian="12pt" style:font-style-asian="italic" style:font-style-complex="italic"/>
    </style:style>
    <style:style style:name="T63" style:family="text">
      <style:text-properties style:font-name="Liberation Serif" fo:font-size="12pt" fo:language="en" fo:country="US" fo:font-style="italic" officeooo:rsid="002a14d7" style:font-size-asian="12pt" style:font-style-asian="italic" style:font-style-complex="italic"/>
    </style:style>
    <style:style style:name="T64" style:family="text">
      <style:text-properties style:font-name="Liberation Serif" fo:font-size="12pt" fo:language="en" fo:country="US" fo:font-style="italic" officeooo:rsid="0029a447" style:font-size-asian="12pt" style:font-style-asian="italic"/>
    </style:style>
    <style:style style:name="T65" style:family="text">
      <style:text-properties style:font-name="Liberation Serif" fo:font-size="12pt" fo:language="en" fo:country="US" fo:font-weight="normal" style:font-size-asian="12pt" style:font-weight-asian="normal" style:font-weight-complex="normal"/>
    </style:style>
    <style:style style:name="T66" style:family="text">
      <style:text-properties style:font-name="Liberation Serif" fo:font-size="12pt" fo:language="en" fo:country="US" fo:font-weight="normal" officeooo:rsid="0029a447" style:font-size-asian="12pt" style:font-weight-asian="normal" style:font-weight-complex="normal"/>
    </style:style>
    <style:style style:name="T67" style:family="text">
      <style:text-properties style:font-name="Liberation Serif" fo:font-size="12pt" fo:language="en" fo:country="US" fo:font-style="normal" style:font-size-asian="12pt" style:font-style-asian="normal" style:font-style-complex="normal"/>
    </style:style>
    <style:style style:name="T68" style:family="text">
      <style:text-properties style:font-name="Liberation Serif" fo:font-size="12pt" fo:language="en" fo:country="US" fo:font-style="normal" officeooo:rsid="002a14d7" style:font-size-asian="12pt" style:font-style-asian="normal" style:font-style-complex="normal"/>
    </style:style>
    <style:style style:name="T69" style:family="text">
      <style:text-properties style:font-name="Liberation Serif" fo:font-size="12pt" style:font-size-asian="12pt" style:font-size-complex="12pt"/>
    </style:style>
    <style:style style:name="T70" style:family="text">
      <style:text-properties style:font-name="Liberation Serif" fo:font-size="12pt" officeooo:rsid="0020b4f1" style:font-size-asian="12pt" style:font-size-complex="12pt"/>
    </style:style>
    <style:style style:name="T71" style:family="text">
      <style:text-properties style:font-name="Liberation Serif" fo:font-size="12pt" officeooo:rsid="0026058b" style:font-size-asian="12pt" style:font-size-complex="12pt"/>
    </style:style>
    <style:style style:name="T72" style:family="text">
      <style:text-properties style:font-name="Liberation Serif" fo:font-size="12pt" officeooo:rsid="00242331" style:font-size-asian="12pt" style:font-size-complex="12pt"/>
    </style:style>
    <style:style style:name="T73" style:family="text">
      <style:text-properties style:font-name="Liberation Serif" fo:font-size="12pt" officeooo:rsid="0027db5a" style:font-size-asian="12pt" style:font-size-complex="12pt"/>
    </style:style>
    <style:style style:name="T74" style:family="text">
      <style:text-properties style:font-name="Liberation Serif" fo:font-size="12pt" officeooo:rsid="00574677" style:font-size-asian="12pt" style:font-size-complex="12pt"/>
    </style:style>
    <style:style style:name="T75" style:family="text">
      <style:text-properties style:font-name="Liberation Serif" fo:font-size="12pt" fo:language="el" fo:country="GR" fo:font-weight="normal" style:font-size-asian="12pt" style:font-weight-asian="normal" style:font-weight-complex="normal"/>
    </style:style>
    <style:style style:name="T76" style:family="text">
      <style:text-properties style:font-name="Liberation Serif" fo:font-size="12pt" fo:language="el" fo:country="GR" fo:font-weight="normal" officeooo:rsid="0028872b" style:font-size-asian="12pt" style:font-weight-asian="normal" style:font-weight-complex="normal"/>
    </style:style>
    <style:style style:name="T77" style:family="text">
      <style:text-properties style:font-name="Liberation Serif" fo:font-size="12pt" fo:language="el" fo:country="GR" fo:font-weight="normal" officeooo:rsid="00102b27" style:font-size-asian="12pt" style:font-weight-asian="normal" style:font-weight-complex="normal"/>
    </style:style>
    <style:style style:name="T78" style:family="text">
      <style:text-properties style:font-name="Liberation Serif" fo:font-size="12pt" fo:language="el" fo:country="GR" fo:font-weight="normal" officeooo:rsid="0030136a" style:font-size-asian="12pt" style:font-weight-asian="normal" style:font-weight-complex="normal"/>
    </style:style>
    <style:style style:name="T79" style:family="text">
      <style:text-properties style:font-name="Liberation Serif" fo:font-size="12pt" fo:language="el" fo:country="GR" fo:font-weight="normal" officeooo:rsid="0059c469" style:font-size-asian="12pt" style:font-weight-asian="normal" style:font-weight-complex="normal"/>
    </style:style>
    <style:style style:name="T80" style:family="text">
      <style:text-properties style:font-name="Liberation Serif" fo:font-size="12pt" fo:language="el" fo:country="GR" fo:font-style="italic" fo:font-weight="normal" officeooo:rsid="0028872b" style:font-size-asian="12pt" style:font-style-asian="italic" style:font-weight-asian="normal" style:font-style-complex="italic" style:font-weight-complex="normal"/>
    </style:style>
    <style:style style:name="T81" style:family="text">
      <style:text-properties style:font-name="Liberation Serif" fo:font-size="12pt" fo:language="el" fo:country="GR" fo:font-style="italic" fo:font-weight="normal" officeooo:rsid="0030ead3" style:font-size-asian="12pt" style:font-style-asian="italic" style:font-weight-asian="normal" style:font-style-complex="italic" style:font-weight-complex="normal"/>
    </style:style>
    <style:style style:name="T82" style:family="text">
      <style:text-properties style:font-name="Liberation Serif" fo:font-size="12pt" fo:language="el" fo:country="GR" fo:font-style="italic" fo:font-weight="normal" officeooo:rsid="0030136a" style:font-size-asian="12pt" style:font-style-asian="italic" style:font-weight-asian="normal" style:font-style-complex="italic" style:font-weight-complex="normal"/>
    </style:style>
    <style:style style:name="T83" style:family="text">
      <style:text-properties style:font-name="Liberation Serif" fo:font-size="12pt" fo:language="el" fo:country="GR" fo:font-style="italic" fo:font-weight="normal" officeooo:rsid="0032796d" style:font-size-asian="12pt" style:font-style-asian="italic" style:font-weight-asian="normal" style:font-style-complex="italic" style:font-weight-complex="normal"/>
    </style:style>
    <style:style style:name="T84" style:family="text">
      <style:text-properties style:font-name="Liberation Serif" fo:font-size="12pt" fo:language="el" fo:country="GR" fo:font-style="italic" fo:font-weight="normal" style:font-size-asian="12pt" style:font-weight-asian="normal" style:font-weight-complex="normal"/>
    </style:style>
    <style:style style:name="T85" style:family="text">
      <style:text-properties style:font-name="Liberation Serif" fo:font-size="12pt" fo:language="el" fo:country="GR" fo:font-style="italic" fo:font-weight="normal" officeooo:rsid="0030136a" style:font-size-asian="12pt" style:font-style-asian="normal" style:font-weight-asian="normal" style:font-style-complex="normal" style:font-weight-complex="normal"/>
    </style:style>
    <style:style style:name="T86" style:family="text">
      <style:text-properties style:font-name="Liberation Serif" fo:font-size="12pt" fo:language="el" fo:country="GR" fo:font-style="italic" fo:font-weight="normal" officeooo:rsid="0030ead3" style:font-size-asian="12pt" style:font-style-asian="normal" style:font-weight-asian="normal" style:font-style-complex="normal" style:font-weight-complex="normal"/>
    </style:style>
    <style:style style:name="T87" style:family="text">
      <style:text-properties style:font-name="Liberation Serif" fo:font-size="12pt" fo:language="el" fo:country="GR" fo:font-style="italic" fo:font-weight="normal" officeooo:rsid="005eff5d" style:font-size-asian="12pt" style:font-style-asian="normal" style:font-weight-asian="normal" style:font-style-complex="normal" style:font-weight-complex="normal"/>
    </style:style>
    <style:style style:name="T88" style:family="text">
      <style:text-properties style:font-name="Liberation Serif" fo:font-size="12pt" fo:language="el" fo:country="GR" style:font-size-asian="12pt"/>
    </style:style>
    <style:style style:name="T89" style:family="text">
      <style:text-properties style:font-name="Liberation Serif" fo:font-size="12pt" fo:language="el" fo:country="GR" officeooo:rsid="002ed1b6" style:font-size-asian="12pt"/>
    </style:style>
    <style:style style:name="T90" style:family="text">
      <style:text-properties style:font-name="Liberation Serif" fo:font-size="12pt" fo:language="el" fo:country="GR" officeooo:rsid="0030136a" style:font-size-asian="12pt"/>
    </style:style>
    <style:style style:name="T91" style:family="text">
      <style:text-properties style:font-name="Liberation Serif" fo:font-size="12pt" fo:language="el" fo:country="GR" fo:font-style="normal" fo:font-weight="normal" officeooo:rsid="0030136a" style:font-size-asian="12pt" style:font-style-asian="normal" style:font-weight-asian="normal" style:font-style-complex="normal" style:font-weight-complex="normal"/>
    </style:style>
    <style:style style:name="T92" style:family="text">
      <style:text-properties style:font-name="Liberation Serif" fo:font-size="12pt" fo:language="el" fo:country="GR" fo:font-style="normal" fo:font-weight="normal" officeooo:rsid="0030ead3" style:font-size-asian="12pt" style:font-style-asian="normal" style:font-weight-asian="normal" style:font-style-complex="normal" style:font-weight-complex="normal"/>
    </style:style>
    <style:style style:name="T93" style:family="text">
      <style:text-properties style:font-name="Liberation Serif" fo:font-size="12pt" fo:language="el" fo:country="GR" fo:font-style="normal" fo:font-weight="normal" officeooo:rsid="0032796d" style:font-size-asian="12pt" style:font-style-asian="normal" style:font-weight-asian="normal" style:font-style-complex="normal" style:font-weight-complex="normal"/>
    </style:style>
    <style:style style:name="T94" style:family="text">
      <style:text-properties style:font-name="Liberation Serif" fo:font-size="12pt" fo:language="el" fo:country="GR" fo:font-style="normal" fo:font-weight="normal" officeooo:rsid="005eff5d" style:font-size-asian="12pt" style:font-style-asian="normal" style:font-weight-asian="normal" style:font-style-complex="normal" style:font-weight-complex="normal"/>
    </style:style>
    <style:style style:name="T95" style:family="text">
      <style:text-properties style:font-name="Liberation Serif" fo:font-size="10pt" style:font-size-asian="10pt"/>
    </style:style>
    <style:style style:name="T96" style:family="text">
      <style:text-properties style:font-name="Liberation Serif" fo:language="en" fo:country="US" officeooo:rsid="0020b4f1"/>
    </style:style>
    <style:style style:name="T97" style:family="text">
      <style:text-properties style:font-name="Liberation Serif" fo:language="en" fo:country="US" officeooo:rsid="00242331"/>
    </style:style>
    <style:style style:name="T98" style:family="text">
      <style:text-properties style:font-name="Liberation Serif" officeooo:rsid="0020b4f1"/>
    </style:style>
    <style:style style:name="T99" style:family="text">
      <style:text-properties fo:font-variant="normal" fo:text-transform="none" style:use-window-font-color="true" style:font-name="Liberation Serif" fo:font-size="12pt" fo:letter-spacing="normal" fo:language="en" fo:country="US" fo:font-style="normal" fo:font-weight="normal" style:font-size-asian="12pt" style:font-weight-asian="normal" style:font-size-complex="12pt" style:font-weight-complex="normal"/>
    </style:style>
    <style:style style:name="T100" style:family="text">
      <style:text-properties fo:font-variant="normal" fo:text-transform="none" style:use-window-font-color="true" style:font-name="Liberation Serif" fo:font-size="12pt" fo:letter-spacing="normal" fo:language="en" fo:country="US" fo:font-style="normal" fo:font-weight="normal" officeooo:rsid="0029a447" style:font-size-asian="12pt" style:font-weight-asian="normal" style:font-size-complex="12pt" style:font-weight-complex="normal"/>
    </style:style>
    <style:style style:name="T101" style:family="text">
      <style:text-properties fo:font-variant="normal" fo:text-transform="none" style:use-window-font-color="true" style:font-name="Liberation Serif" fo:font-size="12pt" fo:letter-spacing="normal" fo:language="en" fo:country="US" fo:font-style="normal" fo:font-weight="normal" officeooo:rsid="002ed1b6" style:font-size-asian="12pt" style:font-weight-asian="normal" style:font-size-complex="12pt" style:font-weight-complex="normal"/>
    </style:style>
    <style:style style:name="T102" style:family="text">
      <style:text-properties fo:font-variant="normal" fo:text-transform="none" style:use-window-font-color="true" style:font-name="Liberation Serif" fo:font-size="12pt" fo:letter-spacing="normal" fo:language="en" fo:country="US" fo:font-style="normal" fo:font-weight="normal" officeooo:rsid="0032796d" style:font-size-asian="12pt" style:font-weight-asian="normal" style:font-size-complex="12pt" style:font-weight-complex="normal"/>
    </style:style>
    <style:style style:name="T103" style:family="text">
      <style:text-properties fo:font-variant="normal" fo:text-transform="none" style:use-window-font-color="true" style:font-name="Liberation Serif" fo:font-size="12pt" fo:letter-spacing="normal" fo:language="en" fo:country="US" fo:font-style="normal" fo:font-weight="normal" officeooo:rsid="00370c37" style:font-size-asian="12pt" style:font-style-asian="normal" style:font-weight-asian="normal" style:font-size-complex="12pt" style:font-style-complex="normal" style:font-weight-complex="normal"/>
    </style:style>
    <style:style style:name="T104" style:family="text">
      <style:text-properties fo:font-variant="normal" fo:text-transform="none" style:use-window-font-color="true" style:font-name="Liberation Serif" fo:font-size="12pt" fo:letter-spacing="normal" fo:language="en" fo:country="US" fo:font-style="normal" fo:font-weight="normal" officeooo:rsid="0040e1a6" style:font-size-asian="12pt" style:font-style-asian="normal" style:font-weight-asian="normal" style:font-size-complex="12pt" style:font-style-complex="normal" style:font-weight-complex="normal"/>
    </style:style>
    <style:style style:name="T105" style:family="text">
      <style:text-properties fo:font-variant="normal" fo:text-transform="none" style:use-window-font-color="true" style:font-name="Liberation Serif" fo:font-size="12pt" fo:letter-spacing="normal" fo:language="en" fo:country="US" fo:font-style="normal" fo:font-weight="normal" officeooo:rsid="0047bd65" style:font-size-asian="12pt" style:font-style-asian="normal" style:font-weight-asian="normal" style:font-size-complex="12pt" style:font-style-complex="normal" style:font-weight-complex="normal"/>
    </style:style>
    <style:style style:name="T106" style:family="text">
      <style:text-properties fo:font-variant="normal" fo:text-transform="none" style:use-window-font-color="true" style:font-name="Liberation Serif" fo:font-size="12pt" fo:letter-spacing="normal" fo:language="en" fo:country="US" fo:font-style="italic" fo:font-weight="normal" officeooo:rsid="0032796d" style:font-size-asian="12pt" style:font-style-asian="italic" style:font-weight-asian="normal" style:font-size-complex="12pt" style:font-weight-complex="normal"/>
    </style:style>
    <style:style style:name="T107" style:family="text">
      <style:text-properties fo:font-variant="normal" fo:text-transform="none" style:use-window-font-color="true" style:font-name="Liberation Serif" fo:font-size="12pt" fo:letter-spacing="normal" fo:font-style="normal" fo:font-weight="normal" style:font-size-asian="12pt" style:font-weight-asian="normal" style:font-size-complex="12pt" style:font-weight-complex="normal"/>
    </style:style>
    <style:style style:name="T108" style:family="text">
      <style:text-properties fo:font-variant="normal" fo:text-transform="none" style:use-window-font-color="true" style:font-name="Liberation Serif" fo:font-size="12pt" fo:letter-spacing="normal" fo:font-style="normal" fo:font-weight="normal" officeooo:rsid="002920ea" style:font-size-asian="12pt" style:font-weight-asian="normal" style:font-size-complex="12pt" style:font-weight-complex="normal"/>
    </style:style>
    <style:style style:name="T109" style:family="text">
      <style:text-properties fo:font-variant="normal" fo:text-transform="none" style:use-window-font-color="true" style:font-name="Liberation Serif" fo:font-size="12pt" fo:letter-spacing="normal" fo:font-style="normal" fo:font-weight="normal" officeooo:rsid="002cd25e" style:font-size-asian="12pt" style:font-weight-asian="normal" style:font-size-complex="12pt" style:font-weight-complex="normal"/>
    </style:style>
    <style:style style:name="T110" style:family="text">
      <style:text-properties fo:font-variant="normal" fo:text-transform="none" style:use-window-font-color="true" style:font-name="Liberation Serif" fo:font-size="12pt" fo:letter-spacing="normal" fo:font-style="normal" fo:font-weight="normal" officeooo:rsid="002ed1b6" style:font-size-asian="12pt" style:font-weight-asian="normal" style:font-size-complex="12pt" style:font-weight-complex="normal"/>
    </style:style>
    <style:style style:name="T111" style:family="text">
      <style:text-properties fo:font-variant="normal" fo:text-transform="none" style:use-window-font-color="true" style:font-name="Liberation Serif" fo:font-size="12pt" fo:letter-spacing="normal" fo:font-style="normal" fo:font-weight="normal" officeooo:rsid="0032796d" style:font-size-asian="12pt" style:font-weight-asian="normal" style:font-size-complex="12pt" style:font-weight-complex="normal"/>
    </style:style>
    <style:style style:name="T112" style:family="text">
      <style:text-properties fo:font-variant="normal" fo:text-transform="none" style:use-window-font-color="true" style:font-name="Liberation Serif" fo:font-size="12pt" fo:letter-spacing="normal" fo:font-style="normal" fo:font-weight="normal" officeooo:rsid="00343b8e" style:font-size-asian="12pt" style:font-weight-asian="normal" style:font-size-complex="12pt" style:font-weight-complex="normal"/>
    </style:style>
    <style:style style:name="T113" style:family="text">
      <style:text-properties fo:font-variant="normal" fo:text-transform="none" style:use-window-font-color="true" style:font-name="Liberation Serif" fo:font-size="12pt" fo:letter-spacing="normal" fo:font-style="normal" fo:font-weight="normal" officeooo:rsid="00346227" style:font-size-asian="12pt" style:font-weight-asian="normal" style:font-size-complex="12pt" style:font-weight-complex="normal"/>
    </style:style>
    <style:style style:name="T114" style:family="text">
      <style:text-properties fo:font-variant="normal" fo:text-transform="none" style:use-window-font-color="true" style:font-name="Liberation Serif" fo:font-size="12pt" fo:letter-spacing="normal" fo:font-style="normal" fo:font-weight="normal" officeooo:rsid="005b5251" style:font-size-asian="12pt" style:font-weight-asian="normal" style:font-size-complex="12pt" style:font-weight-complex="normal"/>
    </style:style>
    <style:style style:name="T115" style:family="text">
      <style:text-properties fo:font-variant="normal" fo:text-transform="none" style:use-window-font-color="true" style:font-name="Liberation Serif" fo:font-size="12pt" fo:letter-spacing="normal" fo:font-style="normal" fo:font-weight="normal" officeooo:rsid="00600868" style:font-size-asian="12pt" style:font-weight-asian="normal" style:font-size-complex="12pt" style:font-weight-complex="normal"/>
    </style:style>
    <style:style style:name="T116" style:family="text">
      <style:text-properties fo:font-variant="normal" fo:text-transform="none" style:use-window-font-color="true" style:font-name="Liberation Serif" fo:font-size="12pt" fo:letter-spacing="normal" fo:font-style="normal" fo:font-weight="normal" officeooo:rsid="00781d25" style:font-size-asian="12pt" style:font-weight-asian="normal" style:font-size-complex="12pt" style:font-weight-complex="normal"/>
    </style:style>
    <style:style style:name="T117" style:family="text">
      <style:text-properties fo:font-variant="normal" fo:text-transform="none" style:use-window-font-color="true" style:font-name="Liberation Serif" fo:font-size="12pt" fo:letter-spacing="normal" fo:font-style="normal" fo:font-weight="normal" officeooo:rsid="007c1179" style:font-size-asian="12pt" style:font-weight-asian="normal" style:font-size-complex="12pt" style:font-weight-complex="normal"/>
    </style:style>
    <style:style style:name="T118" style:family="text">
      <style:text-properties fo:font-variant="normal" fo:text-transform="none" style:use-window-font-color="true" style:font-name="Liberation Serif" fo:font-size="12pt" fo:letter-spacing="normal" fo:font-style="normal" fo:font-weight="normal" style:font-size-asian="12pt" style:font-style-asian="normal" style:font-weight-asian="normal" style:font-size-complex="12pt" style:font-style-complex="normal" style:font-weight-complex="normal"/>
    </style:style>
    <style:style style:name="T119" style:family="text">
      <style:text-properties fo:font-variant="normal" fo:text-transform="none" style:use-window-font-color="true" style:font-name="Liberation Serif" fo:font-size="12pt" fo:letter-spacing="normal" fo:font-style="normal" fo:font-weight="normal" officeooo:rsid="00343b8e" style:font-size-asian="12pt" style:font-style-asian="normal" style:font-weight-asian="normal" style:font-size-complex="12pt" style:font-style-complex="normal" style:font-weight-complex="normal"/>
    </style:style>
    <style:style style:name="T120" style:family="text">
      <style:text-properties fo:font-variant="normal" fo:text-transform="none" style:use-window-font-color="true" style:font-name="Liberation Serif" fo:font-size="12pt" fo:letter-spacing="normal" fo:font-style="normal" fo:font-weight="normal" officeooo:rsid="00346227" style:font-size-asian="12pt" style:font-style-asian="normal" style:font-weight-asian="normal" style:font-size-complex="12pt" style:font-style-complex="normal" style:font-weight-complex="normal"/>
    </style:style>
    <style:style style:name="T121" style:family="text">
      <style:text-properties fo:font-variant="normal" fo:text-transform="none" style:use-window-font-color="true" style:font-name="Liberation Serif" fo:font-size="12pt" fo:letter-spacing="normal" fo:font-style="normal" fo:font-weight="normal" officeooo:rsid="00363718" style:font-size-asian="12pt" style:font-style-asian="normal" style:font-weight-asian="normal" style:font-size-complex="12pt" style:font-style-complex="normal" style:font-weight-complex="normal"/>
    </style:style>
    <style:style style:name="T122" style:family="text">
      <style:text-properties fo:font-variant="normal" fo:text-transform="none" style:use-window-font-color="true" style:font-name="Liberation Serif" fo:font-size="12pt" fo:letter-spacing="normal" fo:font-style="normal" fo:font-weight="normal" officeooo:rsid="00370c37" style:font-size-asian="12pt" style:font-style-asian="normal" style:font-weight-asian="normal" style:font-size-complex="12pt" style:font-style-complex="normal" style:font-weight-complex="normal"/>
    </style:style>
    <style:style style:name="T123" style:family="text">
      <style:text-properties fo:font-variant="normal" fo:text-transform="none" style:use-window-font-color="true" style:font-name="Liberation Serif" fo:font-size="12pt" fo:letter-spacing="normal" fo:font-style="normal" fo:font-weight="normal" officeooo:rsid="00371e41" style:font-size-asian="12pt" style:font-style-asian="normal" style:font-weight-asian="normal" style:font-size-complex="12pt" style:font-style-complex="normal" style:font-weight-complex="normal"/>
    </style:style>
    <style:style style:name="T124" style:family="text">
      <style:text-properties fo:font-variant="normal" fo:text-transform="none" style:use-window-font-color="true" style:font-name="Liberation Serif" fo:font-size="12pt" fo:letter-spacing="normal" fo:font-style="normal" fo:font-weight="normal" officeooo:rsid="003a070a" style:font-size-asian="12pt" style:font-style-asian="normal" style:font-weight-asian="normal" style:font-size-complex="12pt" style:font-style-complex="normal" style:font-weight-complex="normal"/>
    </style:style>
    <style:style style:name="T125" style:family="text">
      <style:text-properties fo:font-variant="normal" fo:text-transform="none" style:use-window-font-color="true" style:font-name="Liberation Serif" fo:font-size="12pt" fo:letter-spacing="normal" fo:font-style="normal" fo:font-weight="normal" officeooo:rsid="003b314e" style:font-size-asian="12pt" style:font-style-asian="normal" style:font-weight-asian="normal" style:font-size-complex="12pt" style:font-style-complex="normal" style:font-weight-complex="normal"/>
    </style:style>
    <style:style style:name="T126" style:family="text">
      <style:text-properties fo:font-variant="normal" fo:text-transform="none" style:use-window-font-color="true" style:font-name="Liberation Serif" fo:font-size="12pt" fo:letter-spacing="normal" fo:font-style="normal" fo:font-weight="normal" officeooo:rsid="003d92a1" style:font-size-asian="12pt" style:font-style-asian="normal" style:font-weight-asian="normal" style:font-size-complex="12pt" style:font-style-complex="normal" style:font-weight-complex="normal"/>
    </style:style>
    <style:style style:name="T127" style:family="text">
      <style:text-properties fo:font-variant="normal" fo:text-transform="none" style:use-window-font-color="true" style:font-name="Liberation Serif" fo:font-size="12pt" fo:letter-spacing="normal" fo:font-style="normal" fo:font-weight="normal" officeooo:rsid="003f743a" style:font-size-asian="12pt" style:font-style-asian="normal" style:font-weight-asian="normal" style:font-size-complex="12pt" style:font-style-complex="normal" style:font-weight-complex="normal"/>
    </style:style>
    <style:style style:name="T128" style:family="text">
      <style:text-properties fo:font-variant="normal" fo:text-transform="none" style:use-window-font-color="true" style:font-name="Liberation Serif" fo:font-size="12pt" fo:letter-spacing="normal" fo:font-style="normal" fo:font-weight="normal" officeooo:rsid="0040e1a6" style:font-size-asian="12pt" style:font-style-asian="normal" style:font-weight-asian="normal" style:font-size-complex="12pt" style:font-style-complex="normal" style:font-weight-complex="normal"/>
    </style:style>
    <style:style style:name="T129" style:family="text">
      <style:text-properties fo:font-variant="normal" fo:text-transform="none" style:use-window-font-color="true" style:font-name="Liberation Serif" fo:font-size="12pt" fo:letter-spacing="normal" fo:font-style="normal" fo:font-weight="normal" officeooo:rsid="0042ee7c" style:font-size-asian="12pt" style:font-style-asian="normal" style:font-weight-asian="normal" style:font-size-complex="12pt" style:font-style-complex="normal" style:font-weight-complex="normal"/>
    </style:style>
    <style:style style:name="T130" style:family="text">
      <style:text-properties fo:font-variant="normal" fo:text-transform="none" style:use-window-font-color="true" style:font-name="Liberation Serif" fo:font-size="12pt" fo:letter-spacing="normal" fo:font-style="normal" fo:font-weight="normal" officeooo:rsid="00456174" style:font-size-asian="12pt" style:font-style-asian="normal" style:font-weight-asian="normal" style:font-size-complex="12pt" style:font-style-complex="normal" style:font-weight-complex="normal"/>
    </style:style>
    <style:style style:name="T131" style:family="text">
      <style:text-properties fo:font-variant="normal" fo:text-transform="none" style:use-window-font-color="true" style:font-name="Liberation Serif" fo:font-size="12pt" fo:letter-spacing="normal" fo:font-style="normal" fo:font-weight="normal" officeooo:rsid="004738e0" style:font-size-asian="12pt" style:font-style-asian="normal" style:font-weight-asian="normal" style:font-size-complex="12pt" style:font-style-complex="normal" style:font-weight-complex="normal"/>
    </style:style>
    <style:style style:name="T132" style:family="text">
      <style:text-properties fo:font-variant="normal" fo:text-transform="none" style:use-window-font-color="true" style:font-name="Liberation Serif" fo:font-size="12pt" fo:letter-spacing="normal" fo:font-style="normal" fo:font-weight="normal" officeooo:rsid="004756a6" style:font-size-asian="12pt" style:font-style-asian="normal" style:font-weight-asian="normal" style:font-size-complex="12pt" style:font-style-complex="normal" style:font-weight-complex="normal"/>
    </style:style>
    <style:style style:name="T133" style:family="text">
      <style:text-properties fo:font-variant="normal" fo:text-transform="none" style:use-window-font-color="true" style:font-name="Liberation Serif" fo:font-size="12pt" fo:letter-spacing="normal" fo:font-style="normal" fo:font-weight="normal" officeooo:rsid="0047bd65" style:font-size-asian="12pt" style:font-style-asian="normal" style:font-weight-asian="normal" style:font-size-complex="12pt" style:font-style-complex="normal" style:font-weight-complex="normal"/>
    </style:style>
    <style:style style:name="T134" style:family="text">
      <style:text-properties fo:font-variant="normal" fo:text-transform="none" style:use-window-font-color="true" style:font-name="Liberation Serif" fo:font-size="12pt" fo:letter-spacing="normal" fo:font-style="normal" fo:font-weight="normal" officeooo:rsid="00499719" style:font-size-asian="12pt" style:font-style-asian="normal" style:font-weight-asian="normal" style:font-size-complex="12pt" style:font-style-complex="normal" style:font-weight-complex="normal"/>
    </style:style>
    <style:style style:name="T135" style:family="text">
      <style:text-properties fo:font-variant="normal" fo:text-transform="none" style:use-window-font-color="true" style:font-name="Liberation Serif" fo:font-size="12pt" fo:letter-spacing="normal" fo:font-style="normal" fo:font-weight="normal" officeooo:rsid="004abeae" style:font-size-asian="12pt" style:font-style-asian="normal" style:font-weight-asian="normal" style:font-size-complex="12pt" style:font-style-complex="normal" style:font-weight-complex="normal"/>
    </style:style>
    <style:style style:name="T136" style:family="text">
      <style:text-properties fo:font-variant="normal" fo:text-transform="none" style:use-window-font-color="true" style:font-name="Liberation Serif" fo:font-size="12pt" fo:letter-spacing="normal" fo:font-style="normal" fo:font-weight="normal" officeooo:rsid="004c12b4" style:font-size-asian="12pt" style:font-style-asian="normal" style:font-weight-asian="normal" style:font-size-complex="12pt" style:font-style-complex="normal" style:font-weight-complex="normal"/>
    </style:style>
    <style:style style:name="T137" style:family="text">
      <style:text-properties fo:font-variant="normal" fo:text-transform="none" style:use-window-font-color="true" style:font-name="Liberation Serif" fo:font-size="12pt" fo:letter-spacing="normal" fo:font-style="normal" fo:font-weight="normal" officeooo:rsid="00624123" style:font-size-asian="12pt" style:font-style-asian="normal" style:font-weight-asian="normal" style:font-size-complex="12pt" style:font-style-complex="normal" style:font-weight-complex="normal"/>
    </style:style>
    <style:style style:name="T138" style:family="text">
      <style:text-properties fo:font-variant="normal" fo:text-transform="none" style:use-window-font-color="true" style:font-name="Liberation Serif" fo:font-size="12pt" fo:letter-spacing="normal" fo:font-style="normal" fo:font-weight="normal" officeooo:rsid="006cf149" style:font-size-asian="12pt" style:font-style-asian="normal" style:font-weight-asian="normal" style:font-size-complex="12pt" style:font-style-complex="normal" style:font-weight-complex="normal"/>
    </style:style>
    <style:style style:name="T139" style:family="text">
      <style:text-properties fo:font-variant="normal" fo:text-transform="none" style:use-window-font-color="true" style:font-name="Liberation Serif" fo:font-size="12pt" fo:letter-spacing="normal" fo:font-style="normal" fo:font-weight="normal" officeooo:rsid="006e2f4a" style:font-size-asian="12pt" style:font-style-asian="normal" style:font-weight-asian="normal" style:font-size-complex="12pt" style:font-style-complex="normal" style:font-weight-complex="normal"/>
    </style:style>
    <style:style style:name="T140" style:family="text">
      <style:text-properties fo:font-variant="normal" fo:text-transform="none" style:use-window-font-color="true" style:font-name="Liberation Serif" fo:font-size="12pt" fo:letter-spacing="normal" fo:font-style="normal" fo:font-weight="normal" officeooo:rsid="006fd76b" style:font-size-asian="12pt" style:font-style-asian="normal" style:font-weight-asian="normal" style:font-size-complex="12pt" style:font-style-complex="normal" style:font-weight-complex="normal"/>
    </style:style>
    <style:style style:name="T141" style:family="text">
      <style:text-properties fo:font-variant="normal" fo:text-transform="none" style:use-window-font-color="true" style:font-name="Liberation Serif" fo:font-size="12pt" fo:letter-spacing="normal" fo:font-style="normal" fo:font-weight="normal" officeooo:rsid="00717ea1" style:font-size-asian="12pt" style:font-style-asian="normal" style:font-weight-asian="normal" style:font-size-complex="12pt" style:font-style-complex="normal" style:font-weight-complex="normal"/>
    </style:style>
    <style:style style:name="T142" style:family="text">
      <style:text-properties fo:font-variant="normal" fo:text-transform="none" style:use-window-font-color="true" style:font-name="Liberation Serif" fo:font-size="12pt" fo:letter-spacing="normal" fo:font-style="normal" fo:font-weight="normal" officeooo:rsid="0073baa4" style:font-size-asian="12pt" style:font-style-asian="normal" style:font-weight-asian="normal" style:font-size-complex="12pt" style:font-style-complex="normal" style:font-weight-complex="normal"/>
    </style:style>
    <style:style style:name="T143" style:family="text">
      <style:text-properties fo:font-variant="normal" fo:text-transform="none" style:use-window-font-color="true" style:font-name="Liberation Serif" fo:font-size="12pt" fo:letter-spacing="normal" fo:font-style="normal" fo:font-weight="normal" officeooo:rsid="007cb781" style:font-size-asian="12pt" style:font-style-asian="normal" style:font-weight-asian="normal" style:font-size-complex="12pt" style:font-style-complex="normal" style:font-weight-complex="normal"/>
    </style:style>
    <style:style style:name="T144" style:family="text">
      <style:text-properties fo:font-variant="normal" fo:text-transform="none" style:use-window-font-color="true" style:font-name="Liberation Serif" fo:font-size="12pt" fo:letter-spacing="normal" fo:font-style="normal" fo:font-weight="normal" officeooo:rsid="00346227" style:font-size-asian="12pt" style:font-style-asian="normal" style:font-weight-asian="bold" style:font-size-complex="12pt" style:font-style-complex="normal" style:font-weight-complex="bold"/>
    </style:style>
    <style:style style:name="T145" style:family="text">
      <style:text-properties fo:font-variant="normal" fo:text-transform="none" style:use-window-font-color="true" style:font-name="Liberation Serif" fo:font-size="12pt" fo:letter-spacing="normal" fo:font-style="normal" fo:font-weight="normal" officeooo:rsid="00363718" style:font-size-asian="12pt" style:font-style-asian="normal" style:font-weight-asian="bold" style:font-size-complex="12pt" style:font-style-complex="normal" style:font-weight-complex="bold"/>
    </style:style>
    <style:style style:name="T146" style:family="text">
      <style:text-properties fo:font-variant="normal" fo:text-transform="none" style:use-window-font-color="true" style:font-name="Liberation Serif" fo:font-size="12pt" fo:letter-spacing="normal" fo:font-style="normal" fo:font-weight="normal" officeooo:rsid="00624123" style:font-size-asian="12pt" style:font-style-asian="normal" style:font-weight-asian="bold" style:font-size-complex="12pt" style:font-style-complex="normal" style:font-weight-complex="bold"/>
    </style:style>
    <style:style style:name="T147" style:family="text">
      <style:text-properties fo:font-variant="normal" fo:text-transform="none" style:use-window-font-color="true" style:font-name="Liberation Serif" fo:font-size="12pt" fo:letter-spacing="normal" fo:font-style="normal" fo:font-weight="normal" officeooo:rsid="006e2f4a" fo:background-color="#ffff00" loext:char-shading-value="0" style:font-size-asian="12pt" style:font-style-asian="normal" style:font-weight-asian="normal" style:font-size-complex="12pt" style:font-style-complex="normal" style:font-weight-complex="normal"/>
    </style:style>
    <style:style style:name="T148" style:family="text">
      <style:text-properties fo:font-variant="normal" fo:text-transform="none" style:use-window-font-color="true" style:font-name="Liberation Serif" fo:font-size="12pt" fo:letter-spacing="normal" fo:font-style="normal" fo:font-weight="normal" officeooo:rsid="006fd76b" fo:background-color="#ffff00" loext:char-shading-value="0" style:font-size-asian="12pt" style:font-style-asian="normal" style:font-weight-asian="normal" style:font-size-complex="12pt" style:font-style-complex="normal" style:font-weight-complex="normal"/>
    </style:style>
    <style:style style:name="T149" style:family="text">
      <style:text-properties fo:font-variant="normal" fo:text-transform="none" style:use-window-font-color="true" style:font-name="Liberation Serif" fo:font-size="12pt" fo:letter-spacing="normal" fo:font-style="normal" fo:font-weight="normal" officeooo:rsid="004756a6" fo:background-color="#ffff00" loext:char-shading-value="0" style:font-size-asian="12pt" style:font-style-asian="normal" style:font-weight-asian="normal" style:font-size-complex="12pt" style:font-style-complex="normal" style:font-weight-complex="normal"/>
    </style:style>
    <style:style style:name="T150" style:family="text">
      <style:text-properties fo:font-variant="normal" fo:text-transform="none" style:use-window-font-color="true" style:font-name="Liberation Serif" fo:font-size="12pt" fo:letter-spacing="normal" fo:font-style="normal" fo:font-weight="normal" officeooo:rsid="002ed1b6" fo:background-color="transparent" loext:char-shading-value="0" style:font-size-asian="12pt" style:font-weight-asian="normal" style:font-size-complex="12pt" style:font-weight-complex="normal"/>
    </style:style>
    <style:style style:name="T151" style:family="text">
      <style:text-properties fo:font-variant="normal" fo:text-transform="none" style:use-window-font-color="true" style:font-name="Liberation Serif" fo:font-size="12pt" fo:letter-spacing="normal" fo:font-style="normal" fo:font-weight="normal" officeooo:rsid="005eff5d" fo:background-color="transparent" loext:char-shading-value="0" style:font-size-asian="12pt" style:font-weight-asian="normal" style:font-size-complex="12pt" style:font-weight-complex="normal"/>
    </style:style>
    <style:style style:name="T152" style:family="text">
      <style:text-properties fo:font-variant="normal" fo:text-transform="none" style:use-window-font-color="true" style:font-name="Liberation Serif" fo:font-size="12pt" fo:letter-spacing="normal" fo:font-style="normal" fo:font-weight="normal" officeooo:rsid="00781d25" fo:background-color="transparent" loext:char-shading-value="0" style:font-size-asian="12pt" style:font-weight-asian="normal" style:font-size-complex="12pt" style:font-weight-complex="normal"/>
    </style:style>
    <style:style style:name="T153" style:family="text">
      <style:text-properties fo:font-variant="normal" fo:text-transform="none" style:use-window-font-color="true" style:font-name="Liberation Serif" fo:font-size="12pt" fo:letter-spacing="normal" fo:font-style="normal" fo:font-weight="normal" officeooo:rsid="004756a6" fo:background-color="transparent" loext:char-shading-value="0" style:font-size-asian="12pt" style:font-style-asian="normal" style:font-weight-asian="normal" style:font-size-complex="12pt" style:font-style-complex="normal" style:font-weight-complex="normal"/>
    </style:style>
    <style:style style:name="T154" style:family="text">
      <style:text-properties fo:font-variant="normal" fo:text-transform="none" style:use-window-font-color="true" style:font-name="Liberation Serif" fo:font-size="12pt" fo:letter-spacing="normal" fo:font-style="normal" fo:font-weight="normal" officeooo:rsid="007d3089" fo:background-color="transparent" loext:char-shading-value="0" style:font-size-asian="12pt" style:font-style-asian="normal" style:font-weight-asian="normal" style:font-size-complex="12pt" style:font-style-complex="normal" style:font-weight-complex="normal"/>
    </style:style>
    <style:style style:name="T155" style:family="text">
      <style:text-properties fo:font-variant="normal" fo:text-transform="none" style:use-window-font-color="true" style:font-name="Liberation Serif" fo:font-size="12pt" fo:letter-spacing="normal" fo:font-style="normal" officeooo:rsid="002ed1b6" style:font-size-asian="12pt" style:font-size-complex="12pt"/>
    </style:style>
    <style:style style:name="T156" style:family="text">
      <style:text-properties fo:font-variant="normal" fo:text-transform="none" style:use-window-font-color="true" style:font-name="Liberation Serif" fo:font-size="12pt" fo:letter-spacing="normal" fo:font-style="normal" fo:font-weight="bold" officeooo:rsid="00456174" style:font-size-asian="12pt" style:font-style-asian="normal" style:font-weight-asian="bold" style:font-size-complex="12pt" style:font-style-complex="normal" style:font-weight-complex="bold"/>
    </style:style>
    <style:style style:name="T157" style:family="text">
      <style:text-properties fo:font-variant="normal" fo:text-transform="none" style:use-window-font-color="true" style:font-name="Liberation Serif" fo:font-size="12pt" fo:letter-spacing="normal" fo:font-style="normal" fo:font-weight="bold" officeooo:rsid="00102b27" style:font-size-asian="12pt" style:font-weight-asian="bold" style:font-size-complex="12pt" style:font-weight-complex="bold"/>
    </style:style>
    <style:style style:name="T158" style:family="text">
      <style:text-properties fo:font-variant="normal" fo:text-transform="none" style:use-window-font-color="true" style:font-name="Liberation Serif" fo:font-size="12pt" fo:letter-spacing="normal" fo:font-style="italic" fo:font-weight="normal" style:font-size-asian="12pt" style:font-style-asian="italic" style:font-weight-asian="normal" style:font-size-complex="12pt" style:font-style-complex="italic" style:font-weight-complex="normal"/>
    </style:style>
    <style:style style:name="T159" style:family="text">
      <style:text-properties fo:font-variant="normal" fo:text-transform="none" style:use-window-font-color="true" style:font-name="Liberation Serif" fo:font-size="12pt" fo:letter-spacing="normal" fo:font-style="italic" fo:font-weight="normal" officeooo:rsid="002920ea" style:font-size-asian="12pt" style:font-style-asian="italic" style:font-weight-asian="normal" style:font-size-complex="12pt" style:font-style-complex="italic" style:font-weight-complex="normal"/>
    </style:style>
    <style:style style:name="T160" style:family="text">
      <style:text-properties fo:font-variant="normal" fo:text-transform="none" style:use-window-font-color="true" style:font-name="Liberation Serif" fo:font-size="12pt" fo:letter-spacing="normal" fo:font-style="italic" fo:font-weight="normal" officeooo:rsid="002cd25e" style:font-size-asian="12pt" style:font-style-asian="italic" style:font-weight-asian="normal" style:font-size-complex="12pt" style:font-style-complex="italic" style:font-weight-complex="normal"/>
    </style:style>
    <style:style style:name="T161" style:family="text">
      <style:text-properties fo:font-variant="normal" fo:text-transform="none" style:use-window-font-color="true" style:font-name="Liberation Serif" fo:font-size="12pt" fo:letter-spacing="normal" fo:font-style="italic" fo:font-weight="normal" officeooo:rsid="0032796d" style:font-size-asian="12pt" style:font-style-asian="italic" style:font-weight-asian="normal" style:font-size-complex="12pt" style:font-style-complex="italic" style:font-weight-complex="normal"/>
    </style:style>
    <style:style style:name="T162" style:family="text">
      <style:text-properties fo:font-variant="normal" fo:text-transform="none" style:use-window-font-color="true" style:font-name="Liberation Serif" fo:font-size="12pt" fo:letter-spacing="normal" fo:font-style="italic" fo:font-weight="normal" officeooo:rsid="00343b8e" style:font-size-asian="12pt" style:font-style-asian="italic" style:font-weight-asian="normal" style:font-size-complex="12pt" style:font-style-complex="italic" style:font-weight-complex="normal"/>
    </style:style>
    <style:style style:name="T163" style:family="text">
      <style:text-properties fo:font-variant="normal" fo:text-transform="none" style:use-window-font-color="true" style:font-name="Liberation Serif" fo:font-size="12pt" fo:letter-spacing="normal" fo:font-style="italic" fo:font-weight="normal" officeooo:rsid="00346227" style:font-size-asian="12pt" style:font-style-asian="italic" style:font-weight-asian="normal" style:font-size-complex="12pt" style:font-style-complex="italic" style:font-weight-complex="normal"/>
    </style:style>
    <style:style style:name="T164" style:family="text">
      <style:text-properties fo:font-variant="normal" fo:text-transform="none" style:use-window-font-color="true" style:font-name="Liberation Serif" fo:font-size="12pt" fo:letter-spacing="normal" fo:font-style="italic" fo:font-weight="normal" officeooo:rsid="00363718" style:font-size-asian="12pt" style:font-style-asian="italic" style:font-weight-asian="normal" style:font-size-complex="12pt" style:font-style-complex="italic" style:font-weight-complex="normal"/>
    </style:style>
    <style:style style:name="T165" style:family="text">
      <style:text-properties fo:font-variant="normal" fo:text-transform="none" style:use-window-font-color="true" style:font-name="Liberation Serif" fo:font-size="12pt" fo:letter-spacing="normal" fo:font-style="italic" fo:font-weight="normal" officeooo:rsid="00370c37" style:font-size-asian="12pt" style:font-style-asian="italic" style:font-weight-asian="normal" style:font-size-complex="12pt" style:font-style-complex="italic" style:font-weight-complex="normal"/>
    </style:style>
    <style:style style:name="T166" style:family="text">
      <style:text-properties fo:font-variant="normal" fo:text-transform="none" style:use-window-font-color="true" style:font-name="Liberation Serif" fo:font-size="12pt" fo:letter-spacing="normal" fo:font-style="italic" fo:font-weight="normal" officeooo:rsid="007c1179" style:font-size-asian="12pt" style:font-style-asian="italic" style:font-weight-asian="normal" style:font-size-complex="12pt" style:font-style-complex="italic" style:font-weight-complex="normal"/>
    </style:style>
    <style:style style:name="T167" style:family="text">
      <style:text-properties fo:font-variant="normal" fo:text-transform="none" style:use-window-font-color="true" style:font-name="Liberation Serif" fo:font-size="12pt" fo:letter-spacing="normal" fo:font-style="italic" fo:font-weight="normal" officeooo:rsid="007cb781" style:font-size-asian="12pt" style:font-style-asian="italic" style:font-weight-asian="normal" style:font-size-complex="12pt" style:font-style-complex="italic" style:font-weight-complex="normal"/>
    </style:style>
    <style:style style:name="T168" style:family="text">
      <style:text-properties fo:font-variant="normal" fo:text-transform="none" style:use-window-font-color="true" style:font-name="Liberation Serif" fo:font-size="12pt" fo:letter-spacing="normal" fo:font-style="italic" fo:font-weight="normal" officeooo:rsid="004abeae" style:font-size-asian="12pt" style:font-style-asian="normal" style:font-weight-asian="normal" style:font-size-complex="12pt" style:font-style-complex="normal" style:font-weight-complex="normal"/>
    </style:style>
    <style:style style:name="T169" style:family="text">
      <style:text-properties fo:font-variant="normal" fo:text-transform="none" style:use-window-font-color="true" style:font-name="Liberation Serif" fo:font-size="12pt" fo:letter-spacing="normal" fo:language="el" fo:country="GR" fo:font-style="normal" fo:font-weight="normal" officeooo:rsid="00102b27" style:font-size-asian="12pt" style:font-weight-asian="normal" style:font-size-complex="12pt" style:font-weight-complex="normal"/>
    </style:style>
    <style:style style:name="T170" style:family="text">
      <style:text-properties fo:font-variant="normal" fo:text-transform="none" style:use-window-font-color="true" style:font-name="Liberation Serif" fo:font-size="12pt" fo:letter-spacing="normal" fo:language="el" fo:country="GR" fo:font-style="normal" fo:font-weight="normal" officeooo:rsid="002ed1b6" style:font-size-asian="12pt" style:font-weight-asian="normal" style:font-size-complex="12pt" style:font-weight-complex="normal"/>
    </style:style>
    <style:style style:name="T171" style:family="text">
      <style:text-properties fo:font-variant="normal" fo:text-transform="none" style:use-window-font-color="true" style:font-name="Liberation Serif" fo:font-size="12pt" fo:letter-spacing="normal" fo:language="el" fo:country="GR" fo:font-style="normal" fo:font-weight="normal" officeooo:rsid="002cd25e" style:font-size-asian="12pt" style:font-weight-asian="normal" style:font-size-complex="12pt" style:font-weight-complex="normal"/>
    </style:style>
    <style:style style:name="T172" style:family="text">
      <style:text-properties fo:font-variant="normal" fo:text-transform="none" style:use-window-font-color="true" style:font-name="Liberation Serif" fo:font-size="12pt" fo:letter-spacing="normal" fo:language="el" fo:country="GR" fo:font-style="normal" fo:font-weight="normal" officeooo:rsid="0030136a" style:font-size-asian="12pt" style:font-weight-asian="normal" style:font-size-complex="12pt" style:font-weight-complex="normal"/>
    </style:style>
    <style:style style:name="T173" style:family="text">
      <style:text-properties fo:font-variant="normal" fo:text-transform="none" style:use-window-font-color="true" style:font-name="Liberation Serif" fo:font-size="12pt" fo:letter-spacing="normal" fo:language="el" fo:country="GR" fo:font-style="normal" fo:font-weight="normal" officeooo:rsid="002cd25e" style:font-size-asian="12pt" style:font-style-asian="normal" style:font-weight-asian="normal" style:font-size-complex="12pt" style:font-style-complex="normal" style:font-weight-complex="normal"/>
    </style:style>
    <style:style style:name="T174" style:family="text">
      <style:text-properties fo:font-variant="normal" fo:text-transform="none" style:use-window-font-color="true" style:font-name="Liberation Serif" fo:font-size="12pt" fo:letter-spacing="normal" fo:font-weight="normal" officeooo:rsid="00346227" style:font-size-asian="12pt" style:font-weight-asian="normal" style:font-size-complex="12pt" style:font-weight-complex="normal"/>
    </style:style>
    <style:style style:name="T175" style:family="text">
      <style:text-properties officeooo:rsid="00124fc9"/>
    </style:style>
    <style:style style:name="T176" style:family="text">
      <style:text-properties officeooo:rsid="0016f46c"/>
    </style:style>
    <style:style style:name="T177" style:family="text">
      <style:text-properties officeooo:rsid="0017d137"/>
    </style:style>
    <style:style style:name="T178" style:family="text">
      <style:text-properties officeooo:rsid="0028872b"/>
    </style:style>
    <style:style style:name="T179" style:family="text">
      <style:text-properties fo:language="el" fo:country="GR"/>
    </style:style>
    <style:style style:name="T180" style:family="text">
      <style:text-properties fo:language="el" fo:country="GR" officeooo:rsid="00102b27"/>
    </style:style>
    <style:style style:name="T181" style:family="text">
      <style:text-properties fo:language="el" fo:country="GR" officeooo:rsid="0032796d"/>
    </style:style>
    <style:style style:name="T182" style:family="text">
      <style:text-properties fo:language="el" fo:country="GR" officeooo:rsid="005eff5d"/>
    </style:style>
    <style:style style:name="T183" style:family="text">
      <style:text-properties officeooo:rsid="0030ead3"/>
    </style:style>
    <style:style style:name="T184" style:family="text">
      <style:text-properties fo:font-weight="bold" style:font-weight-asian="bold" style:font-weight-complex="bold"/>
    </style:style>
    <style:style style:name="T185" style:family="text">
      <style:text-properties fo:font-weight="bold" officeooo:rsid="00102b27" style:font-weight-asian="bold" style:font-weight-complex="bold"/>
    </style:style>
    <style:style style:name="T186" style:family="text">
      <style:text-properties officeooo:rsid="0058a1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uthVid's 100 Proofs that the Israelites were White, Part <text:span text:style-name="T39">20</text:span></text:p>
      <text:p text:style-name="P2"><text:span text:style-name="Strong_20_Emphasis"><text:span text:style-name="T41">This is our </text:span></text:span><text:span text:style-name="Strong_20_Emphasis"><text:span text:style-name="T42">f</text:span></text:span><text:span text:style-name="Strong_20_Emphasis"><text:span text:style-name="T43">if</text:span></text:span><text:span text:style-name="Strong_20_Emphasis"><text:span text:style-name="T42">th</text:span></text:span><text:span text:style-name="Strong_20_Emphasis"><text:span text:style-name="T47"> </text:span></text:span><text:span text:style-name="Strong_20_Emphasis"><text:span text:style-name="T41">discussion of point 42 in TruthVid’s 100 Proofs that the Israelites were White. </text:span></text:span><text:span text:style-name="Strong_20_Emphasis"><text:span text:style-name="T42">Once again, </text:span></text:span><text:span text:style-name="Strong_20_Emphasis"><text:span text:style-name="T41">we have already </text:span></text:span><text:span text:style-name="Strong_20_Emphasis"><text:span text:style-name="T42">explained that</text:span></text:span><text:span text:style-name="Strong_20_Emphasis"><text:span text:style-name="T41"> this review of the meanings of certain words does not explicitly prove the race of the Israelites. </text:span></text:span><text:span text:style-name="Strong_20_Emphasis"><text:span text:style-name="T42">B</text:span></text:span><text:span text:style-name="Strong_20_Emphasis"><text:span text:style-name="T41">ut </text:span></text:span><text:span text:style-name="Strong_20_Emphasis"><text:span text:style-name="T42">understanding the true meanings of many Biblical terms </text:span></text:span><text:span text:style-name="Strong_20_Emphasis"><text:span text:style-name="T41">does </text:span></text:span><text:span text:style-name="Strong_20_Emphasis"><text:span text:style-name="T42">help to prove</text:span></text:span><text:span text:style-name="Strong_20_Emphasis"><text:span text:style-name="T41"> that word meanings were obfuscated </text:span></text:span><text:span text:style-name="Strong_20_Emphasis"><text:span text:style-name="T42">by the churches </text:span></text:span><text:span text:style-name="Strong_20_Emphasis"><text:span text:style-name="T41">so as to distort the many other evidences that the message of Christ and His apostles and prophets is solely intended for White Europeans. </text:span></text:span></text:p>
      <text:p text:style-name="P33"><text:span text:style-name="Strong_20_Emphasis"><text:span text:style-name="T21">42 continued) Major word mistranslations or misunderstandings that occur repeatedly throughout the Bible.</text:span></text:span></text:p>
      <text:p text:style-name="P34"><text:span text:style-name="T23">Satan </text:span><text:span text:style-name="T24">and </text:span><text:span text:style-name="T23">the Devil </text:span></text:p>
      <text:p text:style-name="P7"><text:span text:style-name="T5">T</text:span><text:span text:style-name="T12">he </text:span><text:span text:style-name="T7">word</text:span><text:span text:style-name="T12"> </text:span><text:span text:style-name="T9">s</text:span><text:span text:style-name="T10">atan</text:span><text:span text:style-name="T12"> is a </text:span><text:span text:style-name="T7">common </text:span><text:span text:style-name="T12">Hebrew </text:span><text:span text:style-name="T7">word</text:span><text:span text:style-name="T12"> which was used in the New Testament </text:span><text:span text:style-name="T7">in a particular manner</text:span><text:span text:style-name="T12">, and therefore in order to properly understand what it means we must examine its use </text:span><text:span text:style-name="T7">and meaning </text:span><text:span text:style-name="T12">in Old Testament Hebrew.</text:span><text:span text:style-name="T26"> </text:span><text:span text:style-name="T25">In many passages, it is clear that a </text:span><text:span text:style-name="T35">satan</text:span><text:span text:style-name="T25"> is only an </text:span><text:span text:style-name="T35">opponent</text:span><text:span text:style-name="T25"> or </text:span><text:span text:style-name="T35">adversary</text:span><text:span text:style-name="T25">, and in many different contexts the word was applied to men. For example, David was called a </text:span><text:span text:style-name="T35">satan</text:span><text:span text:style-name="T25"> or </text:span><text:span text:style-name="T35">adversary</text:span><text:span text:style-name="T25"> to the Philistines in 1 Samuel 29:4, and Hadad the Edomite was called a </text:span><text:span text:style-name="T35">satan</text:span><text:span text:style-name="T25">, or </text:span><text:span text:style-name="T35">adversary</text:span><text:span text:style-name="T25">, to Solomon in 1 Kings 11:14. Rezon the son of Eliadah was also a </text:span><text:span text:style-name="T35">satan</text:span><text:span text:style-name="T25"> or </text:span><text:span text:style-name="T35">adversary</text:span><text:span text:style-name="T25"> to Israel in the days of Solomon, in 1 Kings 11:25. From the perspective of men, even an</text:span><text:span text:style-name="T21"> </text:span><text:span text:style-name="T22">a</text:span><text:span text:style-name="T21">ngel of </text:span><text:span text:style-name="T22">Yahweh</text:span><text:span text:style-name="T21"> was an </text:span><text:span text:style-name="T37">adversary</text:span><text:span text:style-name="T21">, </text:span><text:span text:style-name="T22">or</text:span><text:span text:style-name="T21"> </text:span><text:span text:style-name="T37">satan </text:span><text:span text:style-name="T21">to Balaam </text:span><text:span text:style-name="T22">in </text:span><text:span text:style-name="T21">Num</text:span><text:span text:style-name="T22">bers</text:span><text:span text:style-name="T21"> 22:22. </text:span><text:span text:style-name="T22">Then in the same context later in the chapter, at 22:32, the same word, </text:span><text:span text:style-name="T38">satan</text:span><text:span text:style-name="T22">, is a verb translated as </text:span><text:span text:style-name="T38">withstand</text:span><text:span text:style-name="T22">.</text:span></text:p>
      <text:p text:style-name="P4"><text:span text:style-name="T176">B</text:span>ut<text:span text:style-name="T176"> </text:span>not all opponents <text:span text:style-name="T176">or</text:span> adversaries are also <text:span text:style-name="T176">capital ‘s’</text:span> Satan<text:span text:style-name="T176">s, even while there are capital ‘s’ satans</text:span>. <text:span text:style-name="T176">Grammatically, one</text:span> difference between Satan, with a capital ‘s’, denoting a particular Satan for which reason we prefer to translate it as Satan in that manner, and an adversary who may be just about anyone <text:span text:style-name="T176">at one point in time or another</text:span>, is in what is called a <text:span text:style-name="T40">Substantive</text:span>. <text:span text:style-name="T176">A Substantive is a word or group of words which are not typically nouns, but are employed as nouns in a given context. </text:span>In Hebrew or Greek Substantives are quite common. <text:span text:style-name="T177">Combined with a definite article, the noun is used to represent a particular entity, and not just any one of an entity which fits the description in the definition of the noun. In language, when the definite article accompanies a noun or Substantive, it indicates that the subject referred to by the noun </text:span>has already been mentioned, or is common knowledge, or is about to be defined.</text:p>
      <text:p text:style-name="P4"><text:span text:style-name="T177">So a man may refer to any man, but the man is a particular man and his identity is determined by the context in which references to him appear. </text:span>For <text:span text:style-name="T177">example</text:span>, in Genesis chapter 1 where the Hebrew reads <text:span text:style-name="T40">adam</text:span> it is usually translated as <text:span text:style-name="T40">man</text:span>. But where it says <text:span text:style-name="T44">eth-ha-adam </text:span><text:span text:style-name="T46">in Genesis chapter 2 </text:span>it is properly the name of a particular man, which is Adam with a capital ‘a’. The phrase <text:span text:style-name="T44">eth-ha-adam</text:span> is a Substantive, a group of words of which none may even be nouns by themselves, but which are used as a noun, and often, as in the case of <text:span text:style-name="T44">eth-ha-adam</text:span>, a proper noun. <text:span text:style-name="T177">In this example the word adam by itself is a noun, but </text:span><text:span text:style-name="T45">eth-ha-adam</text:span><text:span text:style-name="T177"> is a proper noun referring to a particular </text:span><text:span text:style-name="T45">adam</text:span><text:span text:style-name="T177">.</text:span></text:p>
      <text:p text:style-name="P5"><text:span text:style-name="T4">In Scripture, in Matthew 16:23 or Mark 8:33, we see that Yahshua Christ referred to Peter as “Satan”, as the King James Version has a capital ‘s’. But there is no definite article in the text which accompanies the word for </text:span><text:span text:style-name="T8">satan </text:span><text:span text:style-name="T13">in those verses</text:span><text:span text:style-name="T4">. Christ had told Peter something which was going to happen to Himself, and </text:span><text:span text:style-name="T14">had attested</text:span><text:span text:style-name="T4"> that </text:span><text:span text:style-name="T14">it </text:span><text:span text:style-name="T4">was the will of God, yet Peter expressed opposition to </text:span><text:span text:style-name="T14">tha</text:span><text:span text:style-name="T4">t, so Christ called him an </text:span><text:span text:style-name="T8">adversary</text:span><text:span text:style-name="T4"> for that reason. But that does not make Peter himself a capital ‘s’ Satan. </text:span><text:span text:style-name="T15">The failure of the traditional translations to distinguish this use of the term </text:span><text:span text:style-name="T11">satan</text:span><text:span text:style-name="T15"> is the cause of much confusion. </text:span></text:p>
      <text:p text:style-name="P8"><text:span text:style-name="T30">T</text:span><text:span text:style-name="T31">here is a particular satan in the Scriptures which does merit the capital ‘s’. </text:span><text:span text:style-name="T32">But that Satan is not necessarily a ghost, or a supernatural spirit, or a power in heaven which is competing with the power of God. </text:span><text:span text:style-name="T34">T</text:span><text:span text:style-name="T33">here are few Old Testament references to Satan by that name, </text:span><text:span text:style-name="T27">although there certainly is a </text:span><text:soft-page-break/><text:span text:style-name="T34">S</text:span><text:span text:style-name="T27">atanic entity in the Old Testament. But</text:span><text:span text:style-name="T33"> in order to understand </text:span><text:span text:style-name="T27">what that entity </text:span><text:span text:style-name="T34">really </text:span><text:span text:style-name="T27">is, we must first locate it in the New Testament, as it is revealed by Christ. </text:span></text:p>
      <text:p text:style-name="P6"><text:span text:style-name="T16">The </text:span><text:span text:style-name="T17">start</text:span><text:span text:style-name="T16"> of this endeavor is </text:span><text:span text:style-name="T17">found in </text:span><text:span text:style-name="T16">Matthew chapter 13, where there is a profession that Christ had come to reveal “</text:span><text:span text:style-name="T96">things which have been kept secret from the foundation of the world.” </text:span><text:span text:style-name="T97">So these things would not be found in the Old Testament, or they would not have been kept secret. </text:span><text:span text:style-name="T96">Then immediately after </text:span><text:span text:style-name="T97">that profession</text:span><text:span text:style-name="T96">, </text:span><text:span text:style-name="T97">Christ</text:span><text:span text:style-name="T96"> is asked by His disciples to explain the “parable</text:span><text:span text:style-name="T50"> </text:span><text:span text:style-name="T98">of the tares of the field.” the subsequent explanation is not a parable in itself, or Christ would not have done what His disciples had asked, which was to explain the parable. </text:span></text:p>
      <text:p text:style-name="P8"><text:span text:style-name="T70">So we read: “</text:span><text:span text:style-name="T51">37 He answered and said unto them, He that soweth the good seed is the Son of man;</text:span><text:span text:style-name="T95"> </text:span><text:span text:style-name="T51"><text:s/>38 The field is the world; the good seed are the children of the kingdom; but the tares are the children of the wicked </text:span><text:span text:style-name="T61">one</text:span><text:span text:style-name="T51">;</text:span><text:span text:style-name="T95"> </text:span><text:span text:style-name="T51"><text:s/>39 The enemy that sowed them is the devil; the harvest is the end of the world; and the reapers are the angels.</text:span><text:span text:style-name="T95"> </text:span><text:span text:style-name="T51"><text:s/>40 As therefore the tares are gathered and burned in the fire; so shall it be in the end of this world.</text:span><text:span text:style-name="T95"> </text:span><text:span text:style-name="T51"><text:s/>41 The Son of man shall send forth his angels, and they shall gather out of his kingdom all things that offend, and them which do iniquity;</text:span><text:span text:style-name="T95"> </text:span><text:span text:style-name="T51"><text:s/>42 And shall cast them into a furnace of fire: there shall be wailing and gnashing of teeth.</text:span><text:span text:style-name="T95"> </text:span><text:span text:style-name="T51"><text:s/>43 Then shall the righteous shine forth as the sun in the kingdom of their Father. Who hath ears to hear, let him hear.</text:span><text:span text:style-name="T70">”</text:span></text:p>
      <text:p text:style-name="P9"><text:span text:style-name="T69">The denominational Christians generally insist that the sowing is the gospel, but that is not what Christ had said here. When He spoke these words, the gospel had not yet been announced to the world. Speaking of the seed, He used the present tense of both the good and the bad, so they already existed. Then speaking of the tares, He said “</text:span><text:span text:style-name="T52">enemy that sowed them is the devil</text:span><text:span text:style-name="T69">” and we see a past tense verb, so they were already sown among the wheat. He is not describing people with bad beliefs. Rather, </text:span><text:span text:style-name="T74">H</text:span><text:span text:style-name="T69">e is describing good and bad races of people. </text:span></text:p>
      <text:p text:style-name="P10"><text:span text:style-name="T72">The next passage to reference in order to prove this is </text:span><text:span text:style-name="T71">found in </text:span><text:span text:style-name="T72">Revelation chapter 12. </text:span><text:span text:style-name="T71">There we read in part: “</text:span><text:span text:style-name="T51">7 And there was war in heaven: Michael and his angels fought against the dragon; and the dragon fought and his angels,</text:span><text:span text:style-name="T95"> </text:span><text:span text:style-name="T51"><text:s/>8 And prevailed not; neither was their place found any more in heaven.</text:span><text:span text:style-name="T53"> </text:span><text:span text:style-name="T51">9 And the great dragon was cast out, that old serpent, called the Devil, and Satan, which deceiveth the whole world: he was cast out into the earth, and his angels were cast out with him.</text:span><text:span text:style-name="T71">” Because the Revelation is a multifaceted prophecy, there are several </text:span><text:span text:style-name="T73">aspects of this passage to discuss.</text:span></text:p>
      <text:p text:style-name="P21">First, the great dragon, Devil and Satan described here is equated with “that old serpent”, which must be a reference to Genesis chapter 3. So this must in turn be describing something which happened even before the events <text:span text:style-name="T186">which are </text:span>described in Genesis 3, and it explains the presence of a rational, cognitive serpent in the account of the creation of Adam in the Garden of God. But then, the individual who sought to kill the Christ child is also described here, and that can only describe Herod the Great. However Herod was an Edomite, and understanding the nature of the Edomites we can see how Herod is representative of this entity. Then this Satan is referred to as “the accuser of our brethren”, and that is also the role which an individual called Devil and Satan played in the Book of Job, in the second temple at the time of Zechariah, and among the rulers of Judaea during the ministry of Christ. Then we see in Revelation chapter 12 that after failing to destroy the Christ child, the dragon would go on to make war with the remnant of the seed of the woman. The woman, having twelve stars, represents both the Eve of Genesis and the children of Israel as the bride of Yahweh. The words dragon, devil and serpent are used throughout the end of this chapter to describe this entity, which is a collective entity and therefore represents a race of people. They are also the tares of the field in the parable of Matthew chapter 13.</text:p>
      <text:p text:style-name="Text_20_body"><text:span text:style-name="T18">In 2 Thessalonians chapter 2 Paul of Tarsus describes a Satan sitting in the temple of God pretending to be God, and he uses verbs of the present tense on every occasion in that description. In Romans chapter 16, Paul told his readers that Yahweh would crush Satan under their feet shortly, and 13 years after he </text:span><text:soft-page-break/><text:span text:style-name="T18">wrote those words the Romans destroyed that temple in Jerusalem which Paul had described to the Thessalonians. </text:span><text:span text:style-name="T5">In 1 Peter chapter 5 the apostle warned “</text:span><text:span text:style-name="T4">8 Be sober, be vigilant; because your adversary the devil, as a roaring lion, walketh about, seeking whom he may devour.” </text:span><text:s/><text:span text:style-name="T49">Then in </text:span><text:span text:style-name="T4">1 John </text:span><text:span text:style-name="T6">chapter 4 </text:span><text:span text:style-name="T19">that apostle </text:span><text:span text:style-name="T6">also warned: “1</text:span><text:span text:style-name="T4"> Beloved, believe not every spirit, but try the spirits whether they are of God: because many false prophets are gone out into the world.”</text:span><text:span text:style-name="T19"> </text:span><text:span text:style-name="T20">Jude and Peter in their epistle describe these same entities as intruders into the body of Christ, as spots in Christian feasts of charity, and evil beasts made to be destroyed. </text:span><text:span text:style-name="T6">So Peter’s devils walk about like lions in pursuit of men, and the spirits of</text:span> <text:span text:style-name="T49">John’s warning are also false prophets, who are out in the world. In John chapter 6, Christ told his disciples “70… </text:span><text:span text:style-name="T51">Have not I chosen you twelve, and one of you is a devil?</text:span><text:span text:style-name="T175">” The apostle John then explains that “</text:span><text:span text:style-name="T51">71 He spake of Judas Iscariot </text:span><text:span text:style-name="T61">the son </text:span><text:span text:style-name="T51">of Simon: for he it was that should betray him, being one of the twelve.</text:span><text:span text:style-name="T175">” So we see that Judas, being a man, was also a devil, in spite of the fact that Christ had no accusation that Judas had actually done anything wrong. </text:span></text:p>
      <text:p text:style-name="P11"><text:span text:style-name="T28">S</text:span><text:span text:style-name="T29">imilarly, one word which is translated as </text:span><text:span text:style-name="T36">devil</text:span><text:span text:style-name="T29">, </text:span><text:span text:style-name="T77">διάβολος, </text:span><text:span text:style-name="T76">is </text:span><text:span text:style-name="T80">accuser</text:span><text:span text:style-name="T76">, and by implication it means a </text:span><text:span text:style-name="T80">false accuser</text:span><text:span text:style-name="T76">. But in Revelation chapter 12 the Satanic entity is described as “the accuser of our brethren” using a different Greek word, κατηγορέω, which is </text:span><text:span text:style-name="T80">to accuse</text:span><text:span text:style-name="T76">, and then <text:s/></text:span><text:span text:style-name="T77">διάβολος </text:span><text:span text:style-name="T76">is translated as </text:span><text:span text:style-name="T80">Devil</text:span><text:span text:style-name="T76"> with a capital ‘d’. This is because the word, which is basically an adjective, when used as a Substantive and accompanied with a definite article becomes a noun, and a proper noun which refers to a particular accuser, therein defined as “that old serpent”, the “great dragon”, Satan, and as a leader of a rebellion against God which must have taken place before the creation of Adam. These things being kept secret from the foundation of the world, they were not made know</text:span><text:span text:style-name="T79">n</text:span><text:span text:style-name="T76"> to men until the Gospel and Revelation of Yahshua Christ. </text:span></text:p>
      <text:p text:style-name="P12"><text:span text:style-name="T178">So in Genesis chapters 3 and 6 we see race-mixing events for which men were punished, and these events also describe the sowing of the tares in the field. Therefore the tares are from the children of Cain and from the Nephilim of those same chapters. This is further proven in John chapter 8 where Christ had told His adversaries that “44 </text:span><text:span text:style-name="T51"><text:s/>Ye are of </text:span><text:span text:style-name="T61">your </text:span><text:span text:style-name="T51">father the devil, and the lusts of your father ye will do. He was a murderer from the beginning, and abode not in the truth, because there is no truth in him.</text:span><text:span text:style-name="T178">” Only Cain was a “murderer from the beginning” and being a devil, he spawned a race of devils.</text:span></text:p>
      <text:p text:style-name="P22">Now this in turn leads to a discussion of: </text:p>
      <text:p text:style-name="Text_20_body"><text:span text:style-name="T184">Nephilim </text:span><text:span text:style-name="T185">and Giants</text:span></text:p>
      <text:p text:style-name="P12"><text:span text:style-name="T108">We see this term nephilim translated as </text:span><text:span text:style-name="T159">giants</text:span><text:span text:style-name="T108"> in Genesis chapter 6 where it says “</text:span><text:span text:style-name="T51">4 There were giants in the earth in those days; and also after that, when the sons of God came in unto the daughters of men, and they bare </text:span><text:span text:style-name="T61">children </text:span><text:span text:style-name="T51">to them, the same </text:span><text:span text:style-name="T61">became </text:span><text:span text:style-name="T51">mighty men which </text:span><text:span text:style-name="T61">were </text:span><text:span text:style-name="T51">of old, men of renown.</text:span><text:span text:style-name="T108">” Once we understand that the word </text:span><text:span text:style-name="T159">nephilim</text:span><text:span text:style-name="T108"> means </text:span><text:span text:style-name="T159">fallen ones</text:span><text:span text:style-name="T108">, as it is derived from a verb of similar meaning, and as Gesenius admitted that the oldest Hebrew interpreters understood the word to have that meaning, we can comprehend the fact that the fallen ones of Genesis chapter 6 are indeed the rebellious angels of Revelation chapter 12! Once again, </text:span><text:span text:style-name="T159">nephilim</text:span><text:span text:style-name="T108"> be</text:span><text:span text:style-name="T114">i</text:span><text:span text:style-name="T108">ng a plural form of </text:span><text:span text:style-name="T159">nephil</text:span><text:span text:style-name="T108">, the definition of the noun </text:span><text:span text:style-name="T159">nephil</text:span><text:span text:style-name="T108">, Strong’s # 5303, cannot be disconnected in meaning to the verb which is of the same exact Hebrew spelling, </text:span><text:span text:style-name="T159">naphal</text:span><text:span text:style-name="T108">, Strong’s # 5307.</text:span></text:p>
      <text:p text:style-name="P13"><text:span text:style-name="T108">W</text:span><text:span text:style-name="T107">hile many of them were apparently great of stature, words describing the Rephaim and the Anakim are sometimes translated as giants, but those names are actually only family names from certain of the Nephilim, or fallen ones, as we learn in Numbers 13:33 and Deuteronomy 2:11, for examples.</text:span></text:p>
      <text:p text:style-name="P19"><text:span text:style-name="T100">Numbers 13:33</text:span><text:span text:style-name="T66"> </text:span><text:span text:style-name="T54">And there we saw the giants (</text:span><text:span text:style-name="T62">nephilim</text:span><text:span text:style-name="T54">), the sons of Anak, </text:span><text:span text:style-name="T64">which come </text:span><text:span text:style-name="T54">of the giants (</text:span><text:span text:style-name="T62">nephilim</text:span><text:span text:style-name="T54">): and we were in our own sight as grasshoppers, and so we were in their sight.</text:span></text:p>
      <text:p text:style-name="P19"><text:soft-page-break/><text:span text:style-name="T100">Deuteronomy 2:</text:span><text:span text:style-name="T99">10</text:span><text:span text:style-name="T51"> The Emims dwelt therein in times past, a people great, and many, and tall, as the Anakims; </text:span><text:span text:style-name="T100">11</text:span><text:span text:style-name="T54"> Which also were accounted giants (</text:span><text:span text:style-name="T62">rephaim</text:span><text:span text:style-name="T54">), as the Anakims; but the Moabites call them Emims.</text:span></text:p>
      <text:p text:style-name="P20"><text:span text:style-name="T55">In ancient inscriptions we find that these Nephilim lived throughout Mesopotamia as well as Palestine, and kings such as Gilgamesh practised the so-called “</text:span><text:span text:style-name="Emphasis"><text:span text:style-name="T67">right</text:span></text:span><text:span text:style-name="T67"> of the </text:span><text:span text:style-name="Emphasis"><text:span text:style-name="T67">first night” </text:span></text:span><text:span text:style-name="Emphasis"><text:span text:style-name="T68">(</text:span></text:span><text:a xlink:type="simple" xlink:href="https://en.wikipedia.org/wiki/Droit_du_seigneur" office:target-frame-name="_blank" xlink:show="new" text:style-name="Internet_20_link" text:visited-style-name="Visited_20_Internet_20_Link"><text:span text:style-name="Emphasis">Droit du seigneur</text:span></text:a><text:span text:style-name="Emphasis"><text:span text:style-name="T68">)</text:span></text:span><text:span text:style-name="T51">, was </text:span><text:span text:style-name="T55">also </text:span><text:span text:style-name="T51">a supposed legal </text:span><text:span text:style-name="Emphasis"><text:span text:style-name="T67">right</text:span></text:span><text:span text:style-name="T51"> </text:span><text:span text:style-name="T56">later in history, </text:span><text:span text:style-name="T51">in medieval Europe, </text:span><text:span text:style-name="T55">where nobles or </text:span><text:span text:style-name="T51">feudal lords </text:span><text:span text:style-name="T55">asserted the authority </text:span><text:span text:style-name="T51">to have sexual relations with subordinate women, </text:span><text:span text:style-name="T60">especially</text:span><text:span text:style-name="T51"> on their wedding </text:span><text:span text:style-name="Emphasis"><text:span text:style-name="T67">nights</text:span></text:span><text:span text:style-name="T51">.</text:span><text:span text:style-name="T55"> This is mentioned in the ancient Sumerian </text:span><text:span text:style-name="T63">Epic of Gilgamesh</text:span><text:span text:style-name="T55">. Og of Bashan, Goliath and his brethren, and other such </text:span><text:span text:style-name="T68">Nephilim</text:span><text:span text:style-name="T55"> appear throughout Scripture. </text:span><text:span text:style-name="T57">Through such corrupted practices, they certainly must have been able to sow many tares among the wheat among the pagan nations. </text:span><text:span text:style-name="T55">In Genesis chapter 15 we see that they were mingled with Canaanites, Kenites and other tribes which had not originated with Adam or Noah. </text:span></text:p>
      <text:p text:style-name="P23">Returning to the subject of Satan and the Devil, we must also understand that there are different words translated as devil in both Greek and Hebrew, and these words had drastically different meanings. That is because there are embodied devils, but there are also disembodied devils. Sometimes Christ is accused of “having a devil” and the word is <text:span text:style-name="T44">demon</text:span>, whereby it implies that He was possessed by an evil spirit being. But just as often, or perhaps even more often, as He said in John chapter 6 that one of his own disciples was a devil, the word <text:span text:style-name="T180">διάβολος </text:span><text:span text:style-name="T181">refers to an actual person. So now we shall discuss devils and demons, and then devils and satyrs.</text:span></text:p>
      <text:p text:style-name="P3"><text:span text:style-name="T183">Devils and</text:span><text:span text:style-name="T155"> Demon</text:span><text:span text:style-name="T48">s </text:span></text:p>
      <text:p text:style-name="P14"><text:span text:style-name="T110">In Greek t</text:span><text:span text:style-name="T109">here are two </text:span><text:span text:style-name="T116">different </text:span><text:span text:style-name="T109">words </text:span><text:span text:style-name="T110">translated as </text:span><text:span text:style-name="T160">devil</text:span><text:span text:style-name="T109"> </text:span><text:span text:style-name="T110">in the King James Versio</text:span><text:span text:style-name="T150">n </text:span><text:span text:style-name="T151">of each Testament</text:span><text:span text:style-name="T150">, </text:span><text:span text:style-name="T152">both Old and New, </text:span><text:span text:style-name="T150">a</text:span><text:span text:style-name="T110">nd not distinguishing between these is also a cause for great confusion. O</text:span><text:span text:style-name="T109">ne </text:span><text:span text:style-name="T110">word we have already discussed, which is </text:span><text:span text:style-name="T109"><text:s/></text:span><text:span text:style-name="T169">διάβολος <text:s/></text:span><text:span text:style-name="T170">and it is </text:span><text:span text:style-name="T109">properly an </text:span><text:span text:style-name="T160">accuser</text:span><text:span text:style-name="T109">. But the other is something quite different, as it is a spirit-being, a which is a </text:span><text:span text:style-name="T171">δαίμων, </text:span><text:span text:style-name="T170">or more frequently </text:span><text:span text:style-name="T172">in Scripture, we see</text:span><text:span text:style-name="T170"> the</text:span><text:span text:style-name="T171"> </text:span><text:span text:style-name="T109">form of the word </text:span><text:span text:style-name="T110">which is</text:span><text:span text:style-name="T101"> </text:span><text:span text:style-name="T75">δαιμόνιον</text:span><text:span text:style-name="T88">. </text:span><text:span text:style-name="T89">The word δαίμων only appears in Scripture in the plural in Matthew 8:31, of the demons which were permitted to enter into the swine, causing them all to be drowned. </text:span><text:span text:style-name="T90">To the pagan Greeks, the word </text:span><text:span text:style-name="T78">δαιμόνιον referred to the </text:span><text:span text:style-name="T82">divine power</text:span><text:span text:style-name="T78"> or </text:span><text:span text:style-name="T82">divinity</text:span><text:span text:style-name="T78">, but also to an </text:span><text:span text:style-name="T84">inferior divine being</text:span><text:span text:style-name="T91">. </text:span><text:span text:style-name="T92">It</text:span><text:span text:style-name="T91"> was </text:span><text:span text:style-name="T92">also </text:span><text:span text:style-name="T91">used of a god or goddess, but according to Liddell &amp; Scott, was more frequently used of </text:span><text:span text:style-name="T85">the Divine power</text:span><text:span text:style-name="T91">, opposed to θεός which denoted a god in person. But this is the pagan perspective, as the Greeks worshipped false gods, and in Scripture these demons are actually evil entities rather than beneficient </text:span><text:span text:style-name="T93">spirits</text:span><text:span text:style-name="T91">. </text:span><text:span text:style-name="T92">The word </text:span><text:span text:style-name="T173">δαίμων </text:span><text:span text:style-name="T92">was also used, however, to refer generally to </text:span><text:span text:style-name="T86">spiritual</text:span><text:span text:style-name="T92"> or </text:span><text:span text:style-name="T86">semi-divine being</text:span><text:span text:style-name="T87">s</text:span><text:span text:style-name="T92"> inferior to the gods, or to the </text:span><text:span text:style-name="T81">genius</text:span><text:span text:style-name="T92"> or departed spirits of men, </text:span><text:span text:style-name="T93">where departed spirits were perceived to become </text:span><text:span text:style-name="T83">demons</text:span><text:span text:style-name="T92"> </text:span><text:span text:style-name="T94">by the pagan Greeks.</text:span></text:p>
      <text:p text:style-name="Text_20_body">So in the New Testament, wherever we see the word <text:span text:style-name="T44">devil</text:span>, we should check to see whether the devil being described is <text:span text:style-name="T180">διάβολος, </text:span><text:span text:style-name="T179">a person who is a devil, or a δαιμόνιον, a demon or evil spirit. In John chapter 8 Chris</text:span><text:span text:style-name="T182">t</text:span><text:span text:style-name="T179"> told His adversaries that they were of their father the </text:span><text:span text:style-name="T180">διάβολος, </text:span><text:span text:style-name="T179">and that is the sort of devil which was Cain</text:span><text:span text:style-name="T180">.</text:span><text:span text:style-name="T179"> </text:span></text:p>
      <text:p text:style-name="P35"><text:span text:style-name="T157">Devils and Satyrs</text:span></text:p>
      <text:p text:style-name="P30"><text:span text:style-name="T111">In the Old Testament devils are also distinguished in </text:span><text:span text:style-name="T115">as similar </text:span><text:span text:style-name="T111">manner. Where the children of Israel were described </text:span><text:span text:style-name="T115">as </text:span><text:span text:style-name="T111">sacrificing to devils in Deuteronomy chapter 32, we read “</text:span><text:span text:style-name="T65">17</text:span><text:span text:style-name="T51"> They sacrificed unto devils, not to God; to gods whom they knew not, to new </text:span><text:span text:style-name="T61">gods that </text:span><text:span text:style-name="T51">came newly up, whom your fathers feared not.</text:span><text:span text:style-name="T111">” That word for devils is </text:span><text:span text:style-name="T161">shed</text:span><text:span text:style-name="T111">, in the plural form </text:span><text:span text:style-name="T161">shedim</text:span><text:span text:style-name="T111">, Strong’s # 7700, and the text implies that they were thought to be gods where it speaks of them and says “</text:span><text:span text:style-name="T102">to gods whom they knew not, to new </text:span><text:span text:style-name="T106">gods that </text:span><text:span text:style-name="T102">came newly up</text:span><text:span text:style-name="T111">”. These devils are mentioned again in the 106th Psalm where we read: “</text:span><text:span text:style-name="T51">37 Yea, they sacrificed their sons and their daughters unto devils,</text:span><text:span text:style-name="T95"> </text:span><text:span text:style-name="T51"><text:s/>38 And shed innocent blood, </text:span><text:soft-page-break/><text:span text:style-name="T61">even </text:span><text:span text:style-name="T51">the blood of their sons and of their daughters, whom they sacrificed unto the idols of Canaan: and the land was polluted with blood.</text:span><text:span text:style-name="T111">” So we see that the </text:span><text:span text:style-name="T161">shedim</text:span><text:span text:style-name="T111"> “</text:span><text:span text:style-name="T113">devils” </text:span><text:span text:style-name="T111">were spirits and idols.</text:span></text:p>
      <text:p text:style-name="P29"><text:span text:style-name="T111">I</text:span><text:span text:style-name="T107">n his epistle to the Colossians, in chapter 2, Paul referred to the “worshipping of angels” and he was referring to this same pagan practice of worshipping the spirits of the dead, in relation to worshipping these fallen angels as gods. In the Enoch literature there are prophetic statements alluding to the destruction of the spirits of bastards, the children of the watchers, or angels. All of these things relate to these same Nephilim, or fallen angels of the Revelation and Genesis.</text:span></text:p>
      <text:p text:style-name="P31"><text:span text:style-name="T107">However the Hebrew word </text:span><text:span text:style-name="T158">shed</text:span><text:span text:style-name="T107"> <text:s/>may also referred to the spirits of the deceased, and is the likely source of the English word </text:span><text:span text:style-name="T158">shade</text:span><text:span text:style-name="T107">, which was used in that sense in classical English literature, especially in translations of the Greek classics. [During the podcast presentation of this material, Truthvids had asked if the verb, to </text:span><text:span text:style-name="T158">shed</text:span><text:span text:style-name="T107">, also came from this meaning. After examining the possibility, it is more likely that the English verb shed may come from the same Hebrew source but in a different sense, as the Hebrew word </text:span><text:span text:style-name="T158">shed</text:span><text:span text:style-name="T107"> may also mean </text:span><text:span text:style-name="T158">destruction</text:span><text:span text:style-name="T107">, and is translated often in that manner in the King James Version of the Bible.]</text:span></text:p>
      <text:p text:style-name="P30"><text:span text:style-name="T111">But in Leviticus 17:7 </text:span><text:span text:style-name="T117">there is a different word for </text:span><text:span text:style-name="T166">devil</text:span><text:span text:style-name="T117">, where </text:span><text:span text:style-name="T111">we read: “</text:span><text:span text:style-name="T51">7 And they shall no more offer their sacrifices unto devils, after whom they have gone a whoring.</text:span><text:span text:style-name="T111">” The word for </text:span><text:span text:style-name="T161">devils</text:span><text:span text:style-name="T111"> here is </text:span><text:span text:style-name="T162">sa’iyr</text:span><text:span text:style-name="T112">, or </text:span><text:span text:style-name="T162">satyr</text:span><text:span text:style-name="T112">, Strong’s # 8163, a word which also referred to a he-goat. Later, where it speaks of the idolatry of Jeroboam I in 2 Chronicles chapter 11 we read “</text:span><text:span text:style-name="T51">15 And he ordained him priests for the high places, and for the devils, and for the calves which he had made.</text:span><text:span text:style-name="T112">” The word for </text:span><text:span text:style-name="T162">devil</text:span><text:span text:style-name="T112"> there is also </text:span><text:span text:style-name="T162">satyr</text:span><text:span text:style-name="T112">.</text:span></text:p>
      <text:p text:style-name="P16"><text:span text:style-name="T112">T</text:span><text:span text:style-name="T113">he word <text:s/></text:span><text:span text:style-name="T162">sa’iyr</text:span><text:span text:style-name="T119">, </text:span><text:a xlink:type="simple" xlink:href="https://biblehub.com/hebrew/8163.htm" office:target-frame-name="_blank" xlink:show="new" text:style-name="Internet_20_link" text:visited-style-name="Visited_20_Internet_20_Link">Strong’s # 8163</text:a><text:span text:style-name="T120">, is primarily an adjective meaning </text:span><text:span text:style-name="T163">rough</text:span><text:span text:style-name="T120"> or </text:span><text:span text:style-name="T163">hairy</text:span><text:span text:style-name="T120">. Used as a noun, it referred to a he-goat, and also to a satyr or demon, according to the Brown-Driver-Briggs Hebrew lexicon. Strong’s says that this word is from # 8175 in his lexicon, which is the verb </text:span><text:span text:style-name="T118">sa'ar</text:span><text:span text:style-name="T120"> that he defined rather insuffi</text:span><text:span text:style-name="T121">ci</text:span><text:span text:style-name="T120">ently as to </text:span><text:span text:style-name="T163">sweep or whirl away</text:span><text:span text:style-name="T120">. The definition found in the Brown-Driver-Briggs lexicon is more complete. First, they say that it is to </text:span><text:span text:style-name="T163">bristle</text:span><text:span text:style-name="T120">, as with horror, or to </text:span><text:span text:style-name="T163">shudder</text:span><text:span text:style-name="T120">, or of a storm, to </text:span><text:span text:style-name="T163">sweep or whirl away</text:span><text:span text:style-name="T120">. But they also define it to mean of a storm, to be exceedingly </text:span><text:span text:style-name="Emphasis"><text:span text:style-name="T174">tempestuous</text:span></text:span><text:span text:style-name="Emphasis"><text:span text:style-name="T120">, or of a man, to </text:span></text:span><text:span text:style-name="Emphasis"><text:span text:style-name="T163">storm against</text:span></text:span><text:span text:style-name="Emphasis"><text:span text:style-name="T120"> someone. </text:span></text:span><text:span text:style-name="Emphasis"><text:span text:style-name="T145">O</text:span></text:span><text:span text:style-name="Emphasis"><text:span text:style-name="T144">n page 792 of Gesenius' </text:span></text:span><text:span text:style-name="Emphasis"><text:span text:style-name="T145">original </text:span></text:span><text:span text:style-name="Emphasis"><text:span text:style-name="T146">Hebrew </text:span></text:span><text:span text:style-name="Emphasis"><text:span text:style-name="T145">l</text:span></text:span><text:span text:style-name="Emphasis"><text:span text:style-name="T144">exicon he adds "to be fierce as a tempest". </text:span></text:span><text:span text:style-name="Emphasis"><text:span text:style-name="T120">So the verb certainly carries with it the connotation of being </text:span></text:span><text:span text:style-name="Emphasis"><text:span text:style-name="T163">rough</text:span></text:span><text:span text:style-name="Emphasis"><text:span text:style-name="T120">. </text:span></text:span><text:span text:style-name="Emphasis"><text:span text:style-name="T121">A related adjective, </text:span></text:span><text:span text:style-name="Emphasis"><text:span text:style-name="T164">se’iyr</text:span></text:span><text:span text:style-name="Emphasis"><text:span text:style-name="T121">, Strong’s # 8165, is defined generally as </text:span></text:span><text:span text:style-name="Emphasis"><text:span text:style-name="T164">rough</text:span></text:span><text:span text:style-name="Emphasis"><text:span text:style-name="T121">. </text:span></text:span><text:span text:style-name="Emphasis"><text:span text:style-name="T120">It is not a coincidence that the Romans named their storm god Saturn, where we see another form of this same word. </text:span></text:span></text:p>
      <text:p text:style-name="P15"><text:span text:style-name="Emphasis"><text:span text:style-name="T120">To the ancient Greeks, satyrs were rough, hairy creatures depicted early on as being part ape and part man, but later as being part goat and part man. </text:span></text:span><text:span text:style-name="Emphasis"><text:span text:style-name="T121">They lived on the outskirts or outside the borders of the general society, and t</text:span></text:span><text:span text:style-name="Emphasis"><text:span text:style-name="T120">hey were de</text:span></text:span><text:span text:style-name="Emphasis"><text:span text:style-name="T121">scrib</text:span></text:span><text:span text:style-name="Emphasis"><text:span text:style-name="T120">ed as being sexually insatiable and </text:span></text:span><text:span text:style-name="Emphasis"><text:span text:style-name="T127">always</text:span></text:span><text:span text:style-name="Emphasis"><text:span text:style-name="T120"> engaging in decadence and imbibery, </text:span></text:span><text:span text:style-name="Emphasis"><text:span text:style-name="T121">while forever attempting to seduce women with those same activities.</text:span></text:span><text:span text:style-name="Emphasis"><text:span text:style-name="T120"> </text:span></text:span><text:span text:style-name="Emphasis"><text:span text:style-name="T128">They were the original “party animal”.</text:span></text:span></text:p>
      <text:p text:style-name="P17"><text:span text:style-name="T1">The connection between the Hebrew </text:span><text:span text:style-name="Emphasis"><text:span text:style-name="T164">se’iyr</text:span></text:span><text:span text:style-name="Emphasis"><text:span text:style-name="T121"> </text:span></text:span><text:span text:style-name="Emphasis"><text:span text:style-name="T122">and the Greek </text:span></text:span><text:span text:style-name="Emphasis"><text:span text:style-name="T165">satyr</text:span></text:span><text:span text:style-name="Emphasis"><text:span text:style-name="T122"> is certain enough that the word was translated as </text:span></text:span><text:span text:style-name="Emphasis"><text:span text:style-name="T165">satyr</text:span></text:span><text:span text:style-name="Emphasis"><text:span text:style-name="T122"> at Is</text:span></text:span><text:span text:style-name="Emphasis"><text:span text:style-name="T137">a</text:span></text:span><text:span text:style-name="Emphasis"><text:span text:style-name="T122">iah 13:21 where it is prophesying concerning ancient Babylon and we read “</text:span></text:span><text:span text:style-name="T51">21 But wild beasts of the desert shall lie there; and their houses shall be full of doleful creatures; and owls shall dwell there, and satyrs shall dance there.</text:span><text:span text:style-name="T95"> </text:span><text:span text:style-name="T51">22 And the wild beasts of the islands shall cry in their desolate houses, and dragons in </text:span><text:span text:style-name="T61">their </text:span><text:span text:style-name="T51">pleasant palaces: and her time </text:span><text:span text:style-name="T61">is </text:span><text:span text:style-name="T51">near to come, and her days shall not be prolonged.</text:span><text:span text:style-name="Emphasis"><text:span text:style-name="T122">” </text:span></text:span></text:p>
      <text:p text:style-name="P17"><text:span text:style-name="Emphasis"><text:span text:style-name="T122">Likewise, we read in Isaiah chapter 34, in a prophecy against Idumea, the land of Edom: “</text:span></text:span><text:span text:style-name="T51">13 And thorns shall come up in her palaces, nettles and brambles in the fortresses thereof: and it shall be an habitation of dragons, </text:span><text:span text:style-name="T61">and </text:span><text:span text:style-name="T51">a court for owls.</text:span><text:span text:style-name="T95"> </text:span><text:span text:style-name="Emphasis"><text:span text:style-name="T103">14</text:span></text:span><text:span text:style-name="T51"> The wild beasts of the desert shall also meet with the wild beasts of the island, and the satyr shall cry to his fellow; the screech owl also shall rest there, and find for herself a place of rest.</text:span><text:span text:style-name="Emphasis"><text:span text:style-name="T122">” The </text:span></text:span><text:span text:style-name="Emphasis"><text:span text:style-name="T126">word for</text:span></text:span><text:span text:style-name="Emphasis"><text:span text:style-name="T122"> </text:span></text:span><text:span text:style-name="Emphasis"><text:span text:style-name="T165">screech owl</text:span></text:span><text:span text:style-name="Emphasis"><text:span text:style-name="T122"> is Lilith in Hebrew, </text:span></text:span><text:span text:style-name="Emphasis"><text:span text:style-name="T126">which is </text:span></text:span><text:span text:style-name="Emphasis"><text:span text:style-name="T122">the name of a </text:span></text:span><text:soft-page-break/><text:span text:style-name="Emphasis"><text:span text:style-name="T137">female </text:span></text:span><text:span text:style-name="Emphasis"><text:span text:style-name="T122">Babylonian demon, and therefore these creatures are not literal animals. </text:span></text:span><text:span text:style-name="Emphasis"><text:span text:style-name="T123">The cult of Lilith </text:span></text:span><text:span text:style-name="Emphasis"><text:span text:style-name="T143">must have been </text:span></text:span><text:span text:style-name="Emphasis"><text:span text:style-name="T123">known to the prophets, as the Assyrian idol Tammuz is mentioned in Ezekiel chapter 8, being worshipped by Israelite women, and Tammuz is related to the cult of Lilith in Assyrian legends. </text:span></text:span><text:span text:style-name="Emphasis"><text:span text:style-name="T122"><text:s/></text:span></text:span></text:p>
      <text:p text:style-name="P24"><text:span text:style-name="Emphasis"><text:span text:style-name="T122">Other, non-Adamic races are never precisely described in Scripture, and instead, pejoratives are used to describe them.</text:span></text:span><text:span text:style-name="Emphasis"><text:span text:style-name="T137"> </text:span></text:span><text:span text:style-name="Emphasis"><text:span text:style-name="T143">A clear example are the Zuzims, or </text:span></text:span><text:span text:style-name="Emphasis"><text:span text:style-name="T167">roving creatures</text:span></text:span><text:span text:style-name="Emphasis"><text:span text:style-name="T143">, as the word is interpreted, in Genesis chapter 14. </text:span></text:span><text:span text:style-name="Emphasis"><text:span text:style-name="T128">There are</text:span></text:span><text:span text:style-name="Emphasis"><text:span text:style-name="T122"> several examples of words for beast </text:span></text:span><text:span text:style-name="Emphasis"><text:span text:style-name="T128">which </text:span></text:span><text:span text:style-name="Emphasis"><text:span text:style-name="T122">appear where the Scriptures are referring to men, and here we have wild beasts, satyrs, owls </text:span></text:span><text:span text:style-name="Emphasis"><text:span text:style-name="T126">and dragons</text:span></text:span><text:span text:style-name="Emphasis"><text:span text:style-name="T122"> and all </text:span></text:span><text:span text:style-name="Emphasis"><text:span text:style-name="T126">of </text:span></text:span><text:span text:style-name="Emphasis"><text:span text:style-name="T122">these </text:span></text:span><text:span text:style-name="Emphasis"><text:span text:style-name="T128">may</text:span></text:span><text:span text:style-name="Emphasis"><text:span text:style-name="T122"> also refer to people, </text:span></text:span><text:span text:style-name="Emphasis"><text:span text:style-name="T126">characterized as doing things which people may do</text:span></text:span><text:span text:style-name="Emphasis"><text:span text:style-name="T122">. </text:span></text:span><text:span text:style-name="Emphasis"><text:span text:style-name="T128">The words of Christ in Luke chapter 10 make the connection from fallen angels to men described as serpents and scorpions: “</text:span></text:span><text:span text:style-name="Emphasis"><text:span text:style-name="T104">17</text:span></text:span><text:span text:style-name="T51"> And the seventy returned again with joy, saying, Lord, even the devils are subject unto us through thy name.</text:span><text:span text:style-name="T95"> </text:span><text:span text:style-name="T51">18 And he said unto them, I beheld Satan as lightning fall from heaven.</text:span><text:span text:style-name="T95"> </text:span><text:span text:style-name="T51"><text:s/>19 Behold, I give unto you power to tread on serpents and scorpions, and over all the power of the enemy: and nothing shall by any means hurt you.</text:span><text:span text:style-name="T95"> </text:span><text:span text:style-name="T51"><text:s/>20 Notwithstanding in this rejoice not, that the spirits are subject unto you; but rather rejoice, because your names are written in heaven.</text:span><text:span text:style-name="Emphasis"><text:span text:style-name="T128">”</text:span></text:span></text:p>
      <text:p text:style-name="P18"><text:span text:style-name="Emphasis"><text:span text:style-name="T124">So we have in the Old Testament devils, demons and satyrs, and these are all different entities, as devils and satyrs are physical beings, and </text:span></text:span><text:span text:style-name="Emphasis"><text:span text:style-name="T129">sometimes</text:span></text:span><text:span text:style-name="Emphasis"><text:span text:style-name="T124"> devils are satyrs, while demons are spiritual beings. To think that all devils are ghosts, or </text:span></text:span><text:span text:style-name="Emphasis"><text:span text:style-name="T129">evil spirits </text:span></text:span><text:span text:style-name="Emphasis"><text:span text:style-name="T124">is to dismiss the fact that many of the actual people in this world are also devils, and should be treated likewise. </text:span></text:span><text:span text:style-name="Emphasis"><text:span text:style-name="T125">But in the New Testament we also have devils and demons, and Christians should treat embodied devils just as they should treat evil spirits. </text:span></text:span></text:p>
      <text:p text:style-name="P25"><text:span text:style-name="Emphasis"><text:span text:style-name="T156">Salvation and Preservation</text:span></text:span></text:p>
      <text:p text:style-name="P25"><text:span text:style-name="Emphasis"><text:span text:style-name="T130">There is temporal salvation, and there is the eternal spirit of God within man, and they are two different aspects of life </text:span></text:span><text:span text:style-name="Emphasis"><text:span text:style-name="T138">and creation </text:span></text:span><text:span text:style-name="Emphasis"><text:span text:style-name="T130">which are confounded in Scripture. The following two passages are examples of temporal salvation:</text:span></text:span></text:p>
      <text:p text:style-name="P25"><text:span text:style-name="Emphasis"><text:span text:style-name="T130">Mark 13: “</text:span></text:span><text:span text:style-name="T51">19 For </text:span><text:span text:style-name="T61">in </text:span><text:span text:style-name="T51">those days shall be affliction, such as was not from the beginning of the creation which God created unto this time, neither shall be.</text:span><text:span text:style-name="T95"> </text:span><text:span text:style-name="T51">20 And except that the Lord had shortened those days, no flesh should be saved: but for the elect's sake, whom he hath chosen, he hath shortened the days.</text:span><text:span text:style-name="Emphasis"><text:span text:style-name="T130">”</text:span></text:span></text:p>
      <text:p text:style-name="P32"><text:span text:style-name="Emphasis"><text:span text:style-name="T130">Acts 16: “</text:span></text:span><text:span text:style-name="T51">28 But Paul cried with a loud voice, saying, Do thyself no harm: for we are all here.</text:span><text:span text:style-name="T95"> </text:span><text:span text:style-name="T51"><text:s/>29 Then he called for a light, and sprang in, and came trembling, and fell down before Paul and Silas,</text:span><text:span text:style-name="T95"> </text:span><text:span text:style-name="T51"><text:s/>30 And brought them out, and said, Sirs, what must I do to be saved?</text:span><text:span text:style-name="T95"> </text:span><text:span text:style-name="T51"><text:s/>31 And they said, Believe on the Lord Jesus Christ, and thou shalt be saved, and thy house.</text:span><text:span text:style-name="T95"> </text:span><text:span text:style-name="T51"><text:s/>32 And they spake unto him the word of the Lord, and to all that were in his house.</text:span><text:span text:style-name="T95"> </text:span><text:span text:style-name="T51"><text:s/>33 And he took them the same hour of the night, and washed </text:span><text:span text:style-name="T61">their </text:span><text:span text:style-name="T51">stripes; and was baptized, he and all his, straightway.</text:span><text:span text:style-name="T95"> </text:span><text:span text:style-name="T51"><text:s/>34 And when he had brought them into his house, he set meat before them, and rejoiced, believing in God with all his house.</text:span><text:span text:style-name="Emphasis"><text:span text:style-name="T130">” </text:span></text:span><text:span text:style-name="Emphasis"><text:span text:style-name="T143">Not having met the family of the jailer, how could Paul have known that they could all be “saved” by the denominational Christian definition of the word?</text:span></text:span></text:p>
      <text:p text:style-name="P32"><text:span text:style-name="Emphasis"><text:span text:style-name="T132">A faithful Christian obeys the commandments of the law, and in keeping the law he may expect to be preserved in this life. </text:span></text:span><text:span text:style-name="Emphasis"><text:span text:style-name="T133">That is the meaning of the promise of the law in Leviticus 18: “</text:span></text:span><text:span text:style-name="T51">5 Ye shall therefore keep my statutes, and my judgments: which if a man do, he shall live in them: I </text:span><text:span text:style-name="T61">am </text:span><text:span text:style-name="T51">the LORD.</text:span><text:span text:style-name="Emphasis"><text:span text:style-name="T133">” It is also the meaning of the admonitions of Christ in John chapter 15: “</text:span></text:span><text:span text:style-name="Emphasis"><text:span text:style-name="T105">10</text:span></text:span><text:span text:style-name="T51"> If ye keep my commandments, ye shall abide in my love; even as I have kept my Father's commandments, and abide in his love.</text:span><text:span text:style-name="Emphasis"><text:span text:style-name="T133">” </text:span></text:span><text:span text:style-name="Emphasis"><text:span text:style-name="T132">A man keeping the law, the members of his house would also have to keep the law, as the man is the head of the house. Only in that manner did Paul understand that if the </text:span></text:span><text:span text:style-name="Emphasis"><text:span text:style-name="T133">jailer</text:span></text:span><text:span text:style-name="Emphasis"><text:span text:style-name="T132"> turned to Christ, </text:span></text:span><text:span text:style-name="Emphasis"><text:span text:style-name="T133">then </text:span></text:span><text:span text:style-name="Emphasis"><text:span text:style-name="T132">he and his whole house would be saved, </text:span></text:span><text:span text:style-name="Emphasis"><text:span text:style-name="T139">or preserved, </text:span></text:span><text:span text:style-name="Emphasis"><text:span text:style-name="T132">as Paul anticipated trials and destruction to come upon the Empire, which is spelled out in the prophets. Paul must have been familiar with the </text:span></text:span><text:soft-page-break/><text:span text:style-name="Emphasis"><text:span text:style-name="T132">prophecies of Daniel which make that clear, and </text:span></text:span><text:span text:style-name="Emphasis"><text:span text:style-name="T134">the </text:span></text:span><text:a xlink:type="simple" xlink:href="https://christogenea.org/podcasts/methods-interpreting-prophecy-part-1" office:target-frame-name="_blank" xlink:show="new" text:style-name="Internet_20_link" text:visited-style-name="Visited_20_Internet_20_Link"><text:span text:style-name="Emphasis">early Christian writers</text:span></text:a><text:span text:style-name="Emphasis"><text:span text:style-name="T132"> </text:span></text:span><text:span text:style-name="Emphasis"><text:span text:style-name="T134">in the centuries after Paul had </text:span></text:span><text:span text:style-name="Emphasis"><text:span text:style-name="T132">certainly understood and wrote about that </text:span></text:span><text:span text:style-name="Emphasis"><text:span text:style-name="T133">same thing, namely Irenaeus, Tertullian and Origen. </text:span></text:span><text:span text:style-name="Emphasis"><text:span text:style-name="T132"><text:s/></text:span></text:span></text:p>
      <text:p text:style-name="P26"><text:span text:style-name="Emphasis"><text:span text:style-name="T131">In contrast, the following passages are related to preservation of the spiri</text:span></text:span><text:span text:style-name="Emphasis"><text:span text:style-name="T140">t, </text:span></text:span><text:span text:style-name="Emphasis"><text:span text:style-name="T143">demonstrating that preservation of the Spirit is not dependent upon a person’s behavior</text:span></text:span><text:span text:style-name="Emphasis"><text:span text:style-name="T131">:</text:span></text:span></text:p>
      <text:p text:style-name="P26"><text:span text:style-name="Emphasis"><text:span text:style-name="T131">1 Corinthians 15: “</text:span></text:span><text:span text:style-name="T51">51 Behold, I shew you a mystery; We shall not all sleep, but we shall all be changed,</text:span><text:span text:style-name="T95"> </text:span><text:span text:style-name="T51"><text:s/>52 In a moment, in the twinkling of an eye, at the last trump: for the trumpet shall sound, and the dead shall be raised incorruptible, and we shall be changed.</text:span><text:span text:style-name="Emphasis"><text:span text:style-name="T131">” </text:span></text:span><text:span text:style-name="Emphasis"><text:span text:style-name="T135">To this we must c</text:span></text:span><text:span text:style-name="Emphasis"><text:span text:style-name="T131">ompare Psalm 90:3: “</text:span></text:span><text:span text:style-name="T51">3 Thou turnest man </text:span><text:span text:style-name="T58">[enosh, </text:span><text:span text:style-name="T59">singular</text:span><text:span text:style-name="T58">]</text:span><text:span text:style-name="T51"> to destruction; and sayest, Return, ye children of men </text:span><text:span text:style-name="T58">[Adam, singular]</text:span><text:span text:style-name="T51">.</text:span><text:span text:style-name="Emphasis"><text:span text:style-name="T131">”</text:span></text:span></text:p>
      <text:p text:style-name="P27"><text:span text:style-name="Emphasis"><text:span text:style-name="T132">1 Corinthians chapter 3, Paul speaking of the works of men: “</text:span></text:span><text:span text:style-name="T51">11 For other foundation can no man lay than that is laid, which is Jesus Christ.</text:span><text:span text:style-name="T95"> </text:span><text:span text:style-name="T51"><text:s/>12 Now if any man build upon this foundation gold, silver, precious stones, wood, hay, stubble;</text:span><text:span text:style-name="T95"> </text:span><text:span text:style-name="T51"><text:s/>13 Every man's work shall be made manifest: for the day shall declare it, because it shall be revealed by fire; and the fire shall try every man's work of what sort it is.</text:span><text:span text:style-name="T95"> </text:span><text:span text:style-name="T51"><text:s/>14 If any man's work abide which he hath built thereupon, he shall receive a reward.</text:span><text:span text:style-name="T95"> </text:span><text:span text:style-name="T51"><text:s/>15 If any man's work shall be burned, he shall suffer loss: but he himself shall be saved; yet so as by fire.</text:span><text:span text:style-name="Emphasis"><text:span text:style-name="T132">”</text:span></text:span></text:p>
      <text:p text:style-name="P27"><text:span text:style-name="Emphasis"><text:span text:style-name="T132">1 Corinthians chapter 5, Paul speaking of a fornicator: “</text:span></text:span><text:span text:style-name="T51">4 In the name of our Lord Jesus Christ, when ye are gathered together, and my spirit, with the power of our Lord Jesus Christ,</text:span><text:span text:style-name="T95"> </text:span><text:span text:style-name="T51"><text:s/>5 To deliver such an one unto Satan for the destruction of the flesh, that the spirit may be saved in the day of the Lord Jesus.</text:span><text:span text:style-name="Emphasis"><text:span text:style-name="T132">”</text:span></text:span></text:p>
      <text:p text:style-name="P27"><text:span text:style-name="Emphasis"><text:span text:style-name="T132">If all sheep nations go into the kingdom of God and all goat nations (satyrs) are destined for the same lake of fire prepared for the devil and his angels, we must realize that salvation is preservation in this life, and the Spirit is </text:span></text:span><text:span text:style-name="Emphasis"><text:span text:style-name="T153">eternal, </text:span></text:span><text:span text:style-name="Emphasis"><text:span text:style-name="T154">an aspect of God’s creation of the Adamic man, so </text:span></text:span><text:span text:style-name="Emphasis"><text:span text:style-name="T153">it is alread</text:span></text:span><text:span text:style-name="Emphasis"><text:span text:style-name="T132">y saved in the day of Christ. </text:span></text:span></text:p>
      <text:p text:style-name="P28"><text:span text:style-name="Emphasis"><text:span text:style-name="T135">The Adamic man is subjected to vanity so that he may learn by it. This we first read in Ecclesiastes chapter 3, where Solomon notes that “</text:span></text:span><text:span text:style-name="T51">10 I have seen the travail, which God hath given to the sons of men to be exercised in it.</text:span><text:span text:style-name="Emphasis"><text:span text:style-name="T135">” But in the last chapter of Ecclesiastes we read Solomon’s conclusion: “13 Let us hear the conclusion of the whole matter: Fear God, and keep his commandments: for this </text:span></text:span><text:span text:style-name="Emphasis"><text:span text:style-name="T168">is </text:span></text:span><text:span text:style-name="Emphasis"><text:span text:style-name="T135">the whole </text:span></text:span><text:span text:style-name="Emphasis"><text:span text:style-name="T168">duty </text:span></text:span><text:span text:style-name="Emphasis"><text:span text:style-name="T135">of man. 14 For God shall bring every work into judgment, with every secret thing, whether </text:span></text:span><text:span text:style-name="Emphasis"><text:span text:style-name="T168">it be </text:span></text:span><text:span text:style-name="Emphasis"><text:span text:style-name="T135">good, or whether </text:span></text:span><text:span text:style-name="Emphasis"><text:span text:style-name="T168">it be </text:span></text:span><text:span text:style-name="Emphasis"><text:span text:style-name="T135">evil.” </text:span></text:span></text:p>
      <text:p text:style-name="P28"><text:span text:style-name="Emphasis"><text:span text:style-name="T135">This vanity, and the deliverance of man from vanity, is precisely what Paul of Tarsus had described in Romans chapter 8: “19 Indeed in earnest anticipation the creation awaits the revelation of the sons of Yahweh. 20 To transientness [or </text:span></text:span><text:span text:style-name="Emphasis"><text:span text:style-name="T168">vanity</text:span></text:span><text:span text:style-name="Emphasis"><text:span text:style-name="T135">] the creation was subjected not willingly, but on account of He who subjected it in expectation 21 that also the creation itself shall be liberated from the bondage of decay into the freedom of the honor of the children of Yahweh.” But we must examine the context of the rest of Romans chapter 8 to find that by saying </text:span></text:span><text:span text:style-name="Emphasis"><text:span text:style-name="T168">creation</text:span></text:span><text:span text:style-name="Emphasis"><text:span text:style-name="T135">, Paul referred to the </text:span></text:span><text:span text:style-name="Emphasis"><text:span text:style-name="T168">Adamic</text:span></text:span><text:span text:style-name="Emphasis"><text:span text:style-name="T135"> creation, as opposed to other things which Yahweh had created. In the end all is vanity, except that there is indeed a God who shall judge the works of men. That was the lesson of Solomon, and that was the lesson of Paul, for which reason he also gives the same exhortation to keep the commandments of God. </text:span></text:span><text:span text:style-name="Emphasis"><text:span text:style-name="T142">Every Adamic spirit was subjected to be tried in vanity by God Himself, and every Adamic spirit shall survive that vanity, or there is no point in the lesson.</text:span></text:span><text:span text:style-name="Emphasis"><text:span text:style-name="T135"> </text:span></text:span></text:p>
      <text:p text:style-name="P28"><text:span text:style-name="Emphasis"><text:span text:style-name="T141">Now e</text:span></text:span><text:span text:style-name="Emphasis"><text:span text:style-name="T135">ach of these passages </text:span></text:span><text:span text:style-name="Emphasis"><text:span text:style-name="T141">by themselves </text:span></text:span><text:span text:style-name="Emphasis"><text:span text:style-name="T135">can be interpreted differently, but alternate interpretations will always create conflicts </text:span></text:span><text:span text:style-name="Emphasis"><text:span text:style-name="T141">with</text:span></text:span><text:span text:style-name="Emphasis"><text:span text:style-name="T135">in Scripture. Once it is realized, as Solomon said in Wisdom chapter 2, that the Adamic man was created to be immortal, and that only one race is of Adam, then we realize that salvation is a racial phenomenon, as Paul had also explained in Romans chapter 5, and then we may properly sort out who are the sheep, who are the goats, why sheep and goats are nations, and not mere believers or unbelievers, why we need to be preserved in this life, and why we should not </text:span></text:span><text:soft-page-break/><text:span text:style-name="Emphasis"><text:span text:style-name="T135">worrying about preservation in the next life, as we can do nothing to save ourselves. </text:span></text:span><text:span text:style-name="Emphasis"><text:span text:style-name="T136">We keep the law because we love our God and our brethren. </text:span></text:span></text:p>
      <text:p text:style-name="P28"><text:span text:style-name="Emphasis"><text:span text:style-name="T1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12-15T15:44:13.166994818</meta:creation-date>
    <dc:date>2020-12-23T13:22:56.070577953</dc:date>
    <dc:creator>William Finck</dc:creator>
    <meta:editing-duration>PT5H21M57S</meta:editing-duration>
    <meta:editing-cycles>54</meta:editing-cycles>
    <meta:generator>LibreOffice/6.2.8.2$Linux_X86_64 LibreOffice_project/20$Build-2</meta:generator>
    <meta:document-statistic meta:table-count="0" meta:image-count="0" meta:object-count="0" meta:page-count="8" meta:paragraph-count="52" meta:word-count="5341" meta:character-count="29566" meta:non-whitespace-character-count="24225"/>
  </office:meta>
</office:document-meta>
</file>