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2" svg:font-family="'Liberation Serif'"/>
    <style:font-face style:name="Liberation Serif1" svg:font-family="'Liberation Serif', 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use-window-font-color="true" style:font-name="Liberation Serif" fo:font-size="12pt" fo:font-weight="bold" officeooo:paragraph-rsid="000f1446" style:font-size-asian="12pt" style:font-weight-asian="bold" style:font-size-complex="12pt" style:font-weight-complex="bold"/>
    </style:style>
    <style:style style:name="P2" style:family="paragraph" style:parent-style-name="Text_20_body">
      <style:text-properties style:use-window-font-color="true" style:font-name="Liberation Serif" fo:font-size="12pt" fo:font-weight="bold" officeooo:rsid="00102159" officeooo:paragraph-rsid="00102159" style:font-size-asian="12pt" style:font-weight-asian="bold" style:font-size-complex="12pt" style:font-weight-complex="bold"/>
    </style:style>
    <style:style style:name="P3" style:family="paragraph" style:parent-style-name="Text_20_body">
      <style:text-properties officeooo:paragraph-rsid="00102159"/>
    </style:style>
    <style:style style:name="P4" style:family="paragraph" style:parent-style-name="Text_20_body">
      <style:text-properties fo:font-size="12pt" style:font-size-asian="12pt" style:font-size-complex="12pt"/>
    </style:style>
    <style:style style:name="P5" style:family="paragraph" style:parent-style-name="Text_20_body">
      <style:text-properties fo:font-size="12pt" officeooo:paragraph-rsid="00376216" style:font-size-asian="12pt" style:font-size-complex="12pt"/>
    </style:style>
    <style:style style:name="P6" style:family="paragraph" style:parent-style-name="Text_20_body">
      <style:text-properties fo:font-size="12pt" officeooo:rsid="00376216" officeooo:paragraph-rsid="00376216" style:font-size-asian="12pt" style:font-size-complex="12pt"/>
    </style:style>
    <style:style style:name="P7" style:family="paragraph" style:parent-style-name="Text_20_body">
      <style:text-properties fo:font-size="12pt" fo:font-weight="normal" officeooo:paragraph-rsid="000f1446" style:font-size-asian="12pt" style:font-size-complex="12pt"/>
    </style:style>
    <style:style style:name="P8" style:family="paragraph" style:parent-style-name="Text_20_body">
      <style:text-properties officeooo:paragraph-rsid="00305812"/>
    </style:style>
    <style:style style:name="P9" style:family="paragraph" style:parent-style-name="Text_20_body">
      <style:text-properties officeooo:paragraph-rsid="00364262"/>
    </style:style>
    <style:style style:name="P10" style:family="paragraph" style:parent-style-name="Text_20_body">
      <style:text-properties officeooo:paragraph-rsid="003756a9"/>
    </style:style>
    <style:style style:name="P11" style:family="paragraph" style:parent-style-name="Text_20_body">
      <style:text-properties fo:font-weight="bold" style:font-weight-asian="bold" style:font-weight-complex="bold"/>
    </style:style>
    <style:style style:name="P12" style:family="paragraph" style:parent-style-name="Text_20_body">
      <style:paragraph-properties fo:margin-top="0in" fo:margin-bottom="0.0799in" loext:contextual-spacing="false" style:line-height-at-least="0.2in"/>
    </style:style>
    <style:style style:name="P13" style:family="paragraph" style:parent-style-name="Text_20_body">
      <style:paragraph-properties fo:margin-top="0in" fo:margin-bottom="0.0799in" loext:contextual-spacing="false" style:line-height-at-least="0.2in"/>
      <style:text-properties officeooo:paragraph-rsid="00139cf2"/>
    </style:style>
    <style:style style:name="P14" style:family="paragraph" style:parent-style-name="Text_20_body">
      <style:paragraph-properties fo:margin-top="0in" fo:margin-bottom="0.0799in" loext:contextual-spacing="false" style:line-height-at-least="0.2in"/>
      <style:text-properties officeooo:paragraph-rsid="001a027c"/>
    </style:style>
    <style:style style:name="P15" style:family="paragraph" style:parent-style-name="Text_20_body">
      <style:paragraph-properties fo:margin-top="0in" fo:margin-bottom="0.0799in" loext:contextual-spacing="false" style:line-height-at-least="0.2in"/>
      <style:text-properties officeooo:paragraph-rsid="001ac85d"/>
    </style:style>
    <style:style style:name="P16" style:family="paragraph" style:parent-style-name="Text_20_body">
      <style:paragraph-properties fo:margin-top="0in" fo:margin-bottom="0.0799in" loext:contextual-spacing="false" style:line-height-at-least="0.2in"/>
      <style:text-properties officeooo:paragraph-rsid="001bb1c7"/>
    </style:style>
    <style:style style:name="P17" style:family="paragraph" style:parent-style-name="Text_20_body">
      <style:paragraph-properties fo:margin-top="0in" fo:margin-bottom="0.0799in" loext:contextual-spacing="false" style:line-height-at-least="0.2in"/>
      <style:text-properties officeooo:paragraph-rsid="001bcbfd"/>
    </style:style>
    <style:style style:name="P18" style:family="paragraph" style:parent-style-name="Text_20_body">
      <style:paragraph-properties fo:margin-top="0in" fo:margin-bottom="0.0799in" loext:contextual-spacing="false" style:line-height-at-least="0.2in"/>
      <style:text-properties officeooo:paragraph-rsid="0021f6e4"/>
    </style:style>
    <style:style style:name="P19" style:family="paragraph" style:parent-style-name="Text_20_body">
      <style:paragraph-properties fo:margin-top="0in" fo:margin-bottom="0.0799in" loext:contextual-spacing="false" style:line-height-at-least="0.2in"/>
      <style:text-properties officeooo:paragraph-rsid="00225dd0"/>
    </style:style>
    <style:style style:name="P20" style:family="paragraph" style:parent-style-name="Text_20_body">
      <style:paragraph-properties fo:margin-top="0in" fo:margin-bottom="0.0799in" loext:contextual-spacing="false" style:line-height-at-least="0.2in"/>
      <style:text-properties officeooo:paragraph-rsid="002b61bf"/>
    </style:style>
    <style:style style:name="P21" style:family="paragraph" style:parent-style-name="Text_20_body">
      <style:paragraph-properties fo:margin-top="0in" fo:margin-bottom="0.0799in" loext:contextual-spacing="false" style:line-height-at-least="0.2in"/>
      <style:text-properties officeooo:paragraph-rsid="002c98f8"/>
    </style:style>
    <style:style style:name="P22" style:family="paragraph" style:parent-style-name="Text_20_body">
      <style:paragraph-properties fo:margin-top="0in" fo:margin-bottom="0.0799in" loext:contextual-spacing="false" style:line-height-at-least="0.2in"/>
      <style:text-properties officeooo:paragraph-rsid="002d3cf8"/>
    </style:style>
    <style:style style:name="P23" style:family="paragraph" style:parent-style-name="Text_20_body">
      <style:paragraph-properties fo:margin-top="0in" fo:margin-bottom="0.0799in" loext:contextual-spacing="false" style:line-height-at-least="0.2in"/>
      <style:text-properties officeooo:paragraph-rsid="002e640e"/>
    </style:style>
    <style:style style:name="P24" style:family="paragraph" style:parent-style-name="Text_20_body">
      <style:paragraph-properties fo:margin-top="0in" fo:margin-bottom="0.0799in" loext:contextual-spacing="false" style:line-height-at-least="0.2in"/>
      <style:text-properties officeooo:paragraph-rsid="00364262"/>
    </style:style>
    <style:style style:name="P25" style:family="paragraph" style:parent-style-name="Text_20_body">
      <style:paragraph-properties fo:margin-top="0in" fo:margin-bottom="0.0799in" loext:contextual-spacing="false" style:line-height-at-least="0.2in"/>
      <style:text-properties officeooo:paragraph-rsid="00535835"/>
    </style:style>
    <style:style style:name="P26" style:family="paragraph" style:parent-style-name="Text_20_body">
      <style:paragraph-properties fo:margin-top="0in" fo:margin-bottom="0.0799in" loext:contextual-spacing="false" style:line-height-at-least="0.2in"/>
      <style:text-properties style:font-name="Liberation Serif1" fo:font-size="12pt" style:font-size-asian="12pt" style:font-size-complex="12pt"/>
    </style:style>
    <style:style style:name="P27" style:family="paragraph" style:parent-style-name="Text_20_body">
      <style:paragraph-properties fo:margin-top="0in" fo:margin-bottom="0.0799in" loext:contextual-spacing="false" style:line-height-at-least="0.2in"/>
      <style:text-properties style:font-name="Liberation Serif1" fo:font-size="12pt" officeooo:paragraph-rsid="001af955" style:font-size-asian="12pt" style:font-size-complex="12pt"/>
    </style:style>
    <style:style style:name="P28" style:family="paragraph" style:parent-style-name="Text_20_body">
      <style:paragraph-properties fo:margin-top="0in" fo:margin-bottom="0.0799in" loext:contextual-spacing="false" style:line-height-at-least="0.2in"/>
      <style:text-properties style:font-name="Liberation Serif1" fo:font-size="12pt"/>
    </style:style>
    <style:style style:name="P29" style:family="paragraph" style:parent-style-name="Text_20_body">
      <style:paragraph-properties fo:margin-top="0in" fo:margin-bottom="0.0799in" loext:contextual-spacing="false" style:line-height-at-least="0.2in"/>
      <style:text-properties style:font-name="Liberation Serif1" fo:font-size="12pt" officeooo:rsid="0018ffe5" officeooo:paragraph-rsid="0018ffe5"/>
    </style:style>
    <style:style style:name="P30" style:family="paragraph" style:parent-style-name="Text_20_body">
      <style:paragraph-properties fo:margin-top="0in" fo:margin-bottom="0.0799in" loext:contextual-spacing="false" style:line-height-at-least="0.2in"/>
      <style:text-properties fo:font-size="12pt" style:font-size-asian="12pt" style:font-size-complex="12pt"/>
    </style:style>
    <style:style style:name="P31" style:family="paragraph" style:parent-style-name="Text_20_body">
      <style:paragraph-properties fo:margin-top="0in" fo:margin-bottom="0.0799in" loext:contextual-spacing="false" style:line-height-at-least="0.2in"/>
      <style:text-properties fo:font-size="12pt" officeooo:paragraph-rsid="004902cb" style:font-size-asian="12pt" style:font-size-complex="12pt"/>
    </style:style>
    <style:style style:name="P32" style:family="paragraph" style:parent-style-name="Text_20_body">
      <style:paragraph-properties fo:margin-top="0in" fo:margin-bottom="0.0799in" loext:contextual-spacing="false" style:line-height-at-least="0.2in"/>
      <style:text-properties fo:font-size="12pt" officeooo:rsid="001d7268" officeooo:paragraph-rsid="001d7268" style:font-size-asian="12pt" style:font-size-complex="12pt"/>
    </style:style>
    <style:style style:name="P33" style:family="paragraph" style:parent-style-name="Text_20_body">
      <style:paragraph-properties fo:margin-top="0in" fo:margin-bottom="0.0799in" loext:contextual-spacing="false" style:line-height-at-least="0.2in"/>
      <style:text-properties style:font-name="Liberation Serif" fo:font-size="12pt" officeooo:paragraph-rsid="002c98f8" style:font-size-asian="12pt" style:font-size-complex="12pt"/>
    </style:style>
    <style:style style:name="P34" style:family="paragraph" style:parent-style-name="Text_20_body">
      <style:paragraph-properties fo:margin-top="0in" fo:margin-bottom="0.0799in" loext:contextual-spacing="false" style:line-height-at-least="0.2in"/>
      <style:text-properties style:font-name="Liberation Serif" fo:font-size="12pt" officeooo:rsid="002c98f8" officeooo:paragraph-rsid="002c98f8" style:font-size-asian="12pt" style:font-size-complex="12pt"/>
    </style:style>
    <style:style style:name="P35" style:family="paragraph" style:parent-style-name="Text_20_body">
      <style:paragraph-properties fo:margin-top="0in" fo:margin-bottom="0.0799in" loext:contextual-spacing="false" style:line-height-at-least="0.2in"/>
      <style:text-properties style:font-name="Liberation Serif" fo:font-size="12pt" officeooo:rsid="001a027c" officeooo:paragraph-rsid="001a027c" style:font-size-asian="12pt" style:font-size-complex="12pt"/>
    </style:style>
    <style:style style:name="P36" style:family="paragraph" style:parent-style-name="Text_20_body">
      <style:paragraph-properties fo:margin-top="0in" fo:margin-bottom="0.0799in" loext:contextual-spacing="false" style:line-height-at-least="0.2in"/>
      <style:text-properties officeooo:rsid="001ac85d" officeooo:paragraph-rsid="001ac85d"/>
    </style:style>
    <style:style style:name="P37" style:family="paragraph" style:parent-style-name="Text_20_body">
      <style:paragraph-properties fo:margin-top="0in" fo:margin-bottom="0.0799in" loext:contextual-spacing="false" style:line-height-at-least="0.2in"/>
      <style:text-properties fo:font-weight="bold" officeooo:paragraph-rsid="0032e375" style:font-weight-asian="bold" style:font-weight-complex="bold"/>
    </style:style>
    <style:style style:name="P38" style:family="paragraph" style:parent-style-name="Text_20_body">
      <style:paragraph-properties fo:margin-top="0in" fo:margin-bottom="0.0799in" loext:contextual-spacing="false" style:line-height-at-least="0.2in"/>
      <style:text-properties fo:font-weight="bold" officeooo:paragraph-rsid="0033db23" style:font-weight-asian="bold" style:font-weight-complex="bold"/>
    </style:style>
    <style:style style:name="P39" style:family="paragraph" style:parent-style-name="Text_20_body">
      <style:paragraph-properties fo:margin-top="0in" fo:margin-bottom="0.0799in" loext:contextual-spacing="false" style:line-height-at-least="0.2in"/>
      <style:text-properties fo:font-weight="bold" officeooo:paragraph-rsid="00358fbc" style:font-weight-asian="bold" style:font-weight-complex="bold"/>
    </style:style>
    <style:style style:name="P40" style:family="paragraph" style:parent-style-name="Text_20_body">
      <style:paragraph-properties fo:margin-top="0in" fo:margin-bottom="0.0799in" loext:contextual-spacing="false" style:line-height-at-least="0.2in"/>
      <style:text-properties fo:font-weight="bold" officeooo:rsid="0033db23" officeooo:paragraph-rsid="0033db23" style:font-weight-asian="bold" style:font-weight-complex="bold"/>
    </style:style>
    <style:style style:name="P41" style:family="paragraph" style:parent-style-name="Text_20_body">
      <style:paragraph-properties fo:margin-top="0in" fo:margin-bottom="0.0799in" loext:contextual-spacing="false" style:line-height-at-least="0.2in"/>
      <style:text-properties fo:font-weight="bold" officeooo:rsid="00359d26" officeooo:paragraph-rsid="00359d26" style:font-weight-asian="bold" style:font-weight-complex="bold"/>
    </style:style>
    <style:style style:name="P42" style:family="paragraph" style:parent-style-name="Standard">
      <style:text-properties style:font-name="Liberation Serif" fo:font-size="12pt" fo:language="en" fo:country="US" officeooo:rsid="00376216" officeooo:paragraph-rsid="00376216" style:font-size-asian="12pt" style:font-size-complex="12pt"/>
    </style:style>
    <style:style style:name="P43" style:family="paragraph" style:parent-style-name="Text_20_body">
      <style:paragraph-properties fo:margin-top="0in" fo:margin-bottom="0.0799in" loext:contextual-spacing="false" style:line-height-at-least="0.2in"/>
      <style:text-properties style:font-name="Liberation Serif" fo:font-size="12pt" fo:font-weight="bold" officeooo:rsid="0018ffe5" officeooo:paragraph-rsid="0032e375" style:font-size-asian="12pt" style:font-weight-asian="bold" style:font-size-complex="12pt" style:font-weight-complex="bold"/>
    </style:style>
    <style:style style:name="P44" style:family="paragraph" style:parent-style-name="Text_20_body">
      <style:text-properties fo:font-size="12pt" officeooo:rsid="00376216" officeooo:paragraph-rsid="00376216" style:font-size-asian="12pt" style:font-size-complex="12pt"/>
    </style:style>
    <style:style style:name="T1" style:family="text">
      <style:text-properties officeooo:rsid="000f1446"/>
    </style:style>
    <style:style style:name="T2" style:family="text">
      <style:text-properties officeooo:rsid="001881bc"/>
    </style:style>
    <style:style style:name="T3" style:family="text">
      <style:text-properties fo:font-variant="normal" fo:text-transform="none" fo:letter-spacing="normal" fo:font-style="normal"/>
    </style:style>
    <style:style style:name="T4" style:family="text">
      <style:text-properties fo:font-variant="normal" fo:text-transform="none" fo:letter-spacing="normal" fo:font-style="normal" officeooo:rsid="001bf32a"/>
    </style:style>
    <style:style style:name="T5" style:family="text">
      <style:text-properties fo:font-variant="normal" fo:text-transform="none" fo:letter-spacing="normal" fo:font-style="normal" officeooo:rsid="00141abd"/>
    </style:style>
    <style:style style:name="T6" style:family="text">
      <style:text-properties style:font-name="Liberation Serif1"/>
    </style:style>
    <style:style style:name="T7" style:family="text">
      <style:text-properties style:font-name="Liberation Serif1" fo:font-weight="normal" style:font-weight-asian="normal" style:font-weight-complex="normal"/>
    </style:style>
    <style:style style:name="T8" style:family="text">
      <style:text-properties style:font-name="Liberation Serif1" fo:font-weight="normal" officeooo:rsid="0011f908" style:font-weight-asian="normal" style:font-weight-complex="normal"/>
    </style:style>
    <style:style style:name="T9" style:family="text">
      <style:text-properties style:font-name="Liberation Serif1" fo:font-size="12pt" style:font-size-asian="12pt" style:font-size-complex="12pt"/>
    </style:style>
    <style:style style:name="T10" style:family="text">
      <style:text-properties style:font-name="Liberation Serif1" fo:font-size="12pt" officeooo:rsid="00139cf2" style:font-size-asian="12pt" style:font-size-complex="12pt"/>
    </style:style>
    <style:style style:name="T11" style:family="text">
      <style:text-properties style:font-name="Liberation Serif1" fo:font-size="12pt" officeooo:rsid="001af955" style:font-size-asian="12pt" style:font-size-complex="12pt"/>
    </style:style>
    <style:style style:name="T12" style:family="text">
      <style:text-properties style:font-name="Liberation Serif1" fo:font-size="12pt" officeooo:rsid="001bb1c7" style:font-size-asian="12pt" style:font-size-complex="12pt"/>
    </style:style>
    <style:style style:name="T13" style:family="text">
      <style:text-properties style:font-name="Liberation Serif1" fo:font-size="12pt" officeooo:rsid="001bcbfd" style:font-size-asian="12pt" style:font-size-complex="12pt"/>
    </style:style>
    <style:style style:name="T14" style:family="text">
      <style:text-properties style:font-name="Liberation Serif1" fo:font-size="12pt" officeooo:rsid="0033db23" style:font-size-asian="12pt" style:font-size-complex="12pt"/>
    </style:style>
    <style:style style:name="T15" style:family="text">
      <style:text-properties style:font-name="Liberation Serif1" fo:font-size="12pt" officeooo:rsid="00358fbc" style:font-size-asian="12pt" style:font-size-complex="12pt"/>
    </style:style>
    <style:style style:name="T16" style:family="text">
      <style:text-properties style:font-name="Liberation Serif1" fo:font-size="12pt" officeooo:rsid="0044fcde" style:font-size-asian="12pt" style:font-size-complex="12pt"/>
    </style:style>
    <style:style style:name="T17" style:family="text">
      <style:text-properties style:font-name="Liberation Serif1" fo:font-size="12pt" officeooo:rsid="00480469" style:font-size-asian="12pt" style:font-size-complex="12pt"/>
    </style:style>
    <style:style style:name="T18" style:family="text">
      <style:text-properties style:font-name="Liberation Serif1" fo:font-size="12pt" officeooo:rsid="00535835" style:font-size-asian="12pt" style:font-size-complex="12pt"/>
    </style:style>
    <style:style style:name="T19" style:family="text">
      <style:text-properties style:font-name="Liberation Serif1" fo:font-size="12pt" fo:font-weight="normal" style:font-size-asian="12pt" style:font-weight-asian="normal" style:font-size-complex="12pt" style:font-weight-complex="normal"/>
    </style:style>
    <style:style style:name="T20" style:family="text">
      <style:text-properties style:font-name="Liberation Serif1" fo:font-size="12pt" fo:font-weight="normal" officeooo:rsid="0021f6e4" style:font-size-asian="12pt" style:font-weight-asian="normal" style:font-size-complex="12pt" style:font-weight-complex="normal"/>
    </style:style>
    <style:style style:name="T21" style:family="text">
      <style:text-properties style:font-name="Liberation Serif1" fo:font-size="12pt" fo:font-weight="normal" officeooo:rsid="00493b0e" style:font-size-asian="12pt" style:font-weight-asian="normal" style:font-size-complex="12pt" style:font-weight-complex="normal"/>
    </style:style>
    <style:style style:name="T22" style:family="text">
      <style:text-properties style:font-name="Liberation Serif1" fo:font-size="12pt" fo:font-style="italic" officeooo:rsid="001af955" style:font-size-asian="12pt" style:font-style-asian="italic" style:font-size-complex="12pt" style:font-style-complex="italic"/>
    </style:style>
    <style:style style:name="T23" style:family="text">
      <style:text-properties style:font-name="Liberation Serif1" fo:font-size="12pt" fo:font-style="italic" officeooo:rsid="001bb1c7" style:font-size-asian="12pt" style:font-style-asian="italic" style:font-size-complex="12pt" style:font-style-complex="italic"/>
    </style:style>
    <style:style style:name="T24" style:family="text">
      <style:text-properties style:font-name="Liberation Serif1" officeooo:rsid="001c7174"/>
    </style:style>
    <style:style style:name="T25" style:family="text">
      <style:text-properties style:font-name="Liberation Serif1" officeooo:rsid="001d7268"/>
    </style:style>
    <style:style style:name="T26" style:family="text">
      <style:text-properties style:font-name="Liberation Serif1" fo:font-style="italic" style:font-style-asian="italic" style:font-style-complex="italic"/>
    </style:style>
    <style:style style:name="T27" style:family="text">
      <style:text-properties style:font-name="Liberation Serif1" officeooo:rsid="00493b0e"/>
    </style:style>
    <style:style style:name="T28" style:family="text">
      <style:text-properties style:font-name="Liberation Serif1" fo:background-color="transparent" loext:char-shading-value="0"/>
    </style:style>
    <style:style style:name="T29" style:family="text">
      <style:text-properties style:font-name="Liberation Serif1" officeooo:rsid="001d7268" fo:background-color="transparent" loext:char-shading-value="0"/>
    </style:style>
    <style:style style:name="T30" style:family="text">
      <style:text-properties style:font-name="Liberation Serif1" officeooo:rsid="00535835" fo:background-color="transparent" loext:char-shading-value="0"/>
    </style:style>
    <style:style style:name="T31" style:family="text">
      <style:text-properties style:use-window-font-color="true" style:font-name="Liberation Serif1" fo:font-weight="normal" officeooo:rsid="00102159" style:font-weight-asian="normal" style:font-weight-complex="normal"/>
    </style:style>
    <style:style style:name="T32" style:family="text">
      <style:text-properties style:use-window-font-color="true" style:font-name="Liberation Serif1" fo:font-size="12pt" fo:font-weight="normal" officeooo:rsid="00102159" style:font-size-asian="12pt" style:font-weight-asian="normal" style:font-size-complex="12pt" style:font-weight-complex="normal"/>
    </style:style>
    <style:style style:name="T33" style:family="text">
      <style:text-properties style:use-window-font-color="true" style:font-name="Liberation Serif1" fo:font-size="12pt" fo:font-weight="normal" officeooo:rsid="002f1f8a" style:font-size-asian="12pt" style:font-weight-asian="normal" style:font-size-complex="12pt" style:font-weight-complex="normal"/>
    </style:style>
    <style:style style:name="T34" style:family="text">
      <style:text-properties style:use-window-font-color="true" style:font-name="Liberation Serif1" fo:font-size="12pt" fo:font-weight="normal" officeooo:rsid="0011f908" style:font-size-asian="12pt" style:font-weight-asian="normal" style:font-size-complex="12pt" style:font-weight-complex="normal"/>
    </style:style>
    <style:style style:name="T35" style:family="text">
      <style:text-properties style:use-window-font-color="true" style:font-name="Liberation Serif" fo:font-size="12pt" fo:font-weight="normal" officeooo:rsid="00102159" style:font-size-asian="12pt" style:font-weight-asian="normal" style:font-size-complex="12pt" style:font-weight-complex="normal"/>
    </style:style>
    <style:style style:name="T36" style:family="text">
      <style:text-properties style:use-window-font-color="true" style:font-name="Liberation Serif" fo:font-size="12pt" fo:font-weight="normal" officeooo:rsid="0011f908" style:font-size-asian="12pt" style:font-weight-asian="normal" style:font-size-complex="12pt" style:font-weight-complex="normal"/>
    </style:style>
    <style:style style:name="T37" style:family="text">
      <style:text-properties style:use-window-font-color="true" style:font-name="Liberation Serif" fo:font-size="12pt" fo:font-weight="normal" officeooo:rsid="001708b3" style:font-size-asian="12pt" style:font-weight-asian="normal" style:font-size-complex="12pt" style:font-weight-complex="normal"/>
    </style:style>
    <style:style style:name="T38" style:family="text">
      <style:text-properties style:use-window-font-color="true" style:font-name="Liberation Serif" fo:font-size="12pt" fo:font-weight="normal" officeooo:rsid="002008d6" style:font-size-asian="12pt" style:font-weight-asian="normal" style:font-size-complex="12pt" style:font-weight-complex="normal"/>
    </style:style>
    <style:style style:name="T39" style:family="text">
      <style:text-properties style:use-window-font-color="true" style:font-name="Liberation Serif" fo:font-size="12pt" fo:font-weight="normal" officeooo:rsid="002f1f8a" style:font-size-asian="12pt" style:font-weight-asian="normal" style:font-size-complex="12pt" style:font-weight-complex="normal"/>
    </style:style>
    <style:style style:name="T40" style:family="text">
      <style:text-properties style:use-window-font-color="true" style:font-name="Liberation Serif" fo:font-size="12pt" fo:font-style="italic" fo:font-weight="normal" officeooo:rsid="002008d6" style:font-size-asian="12pt" style:font-style-asian="italic" style:font-weight-asian="normal" style:font-size-complex="12pt" style:font-style-complex="italic" style:font-weight-complex="normal"/>
    </style:style>
    <style:style style:name="T41" style:family="text">
      <style:text-properties style:use-window-font-color="true" style:font-name="Liberation Serif" fo:font-style="italic" style:font-weight-asian="normal" style:font-weight-complex="normal"/>
    </style:style>
    <style:style style:name="T42" style:family="text">
      <style:text-properties style:use-window-font-color="true" style:font-name="Liberation Serif" fo:font-style="italic" officeooo:rsid="000fd3b6" style:font-weight-asian="normal" style:font-weight-complex="normal"/>
    </style:style>
    <style:style style:name="T43" style:family="text">
      <style:text-properties style:use-window-font-color="true" style:font-name="Liberation Serif" fo:font-style="italic" officeooo:rsid="003c66ea" style:font-weight-asian="normal" style:font-weight-complex="normal"/>
    </style:style>
    <style:style style:name="T44" style:family="text">
      <style:text-properties officeooo:rsid="0011f908"/>
    </style:style>
    <style:style style:name="T45" style:family="text">
      <style:text-properties fo:font-style="italic"/>
    </style:style>
    <style:style style:name="T46" style:family="text">
      <style:text-properties fo:font-style="italic" style:font-style-asian="italic" style:font-style-complex="italic"/>
    </style:style>
    <style:style style:name="T47" style:family="text">
      <style:text-properties fo:font-style="italic" officeooo:rsid="0011f908" style:font-style-asian="italic" style:font-style-complex="italic"/>
    </style:style>
    <style:style style:name="T48" style:family="text">
      <style:text-properties fo:font-style="italic" officeooo:rsid="002d2dfe" style:font-style-asian="italic" style:font-style-complex="italic"/>
    </style:style>
    <style:style style:name="T49" style:family="text">
      <style:text-properties style:font-name="Liberation Serif" style:font-size-asian="12pt" style:font-size-complex="12pt"/>
    </style:style>
    <style:style style:name="T50" style:family="text">
      <style:text-properties style:font-name="Liberation Serif" fo:font-size="12pt" style:font-size-asian="12pt" style:font-size-complex="12pt"/>
    </style:style>
    <style:style style:name="T51" style:family="text">
      <style:text-properties style:font-name="Liberation Serif" fo:font-size="12pt" officeooo:rsid="0011f908" style:font-size-asian="12pt" style:font-size-complex="12pt"/>
    </style:style>
    <style:style style:name="T52" style:family="text">
      <style:text-properties style:font-name="Liberation Serif" fo:font-size="12pt" officeooo:rsid="00139cf2" style:font-size-asian="12pt" style:font-size-complex="12pt"/>
    </style:style>
    <style:style style:name="T53" style:family="text">
      <style:text-properties style:font-name="Liberation Serif" fo:font-size="12pt" officeooo:rsid="001708b3" style:font-size-asian="12pt" style:font-size-complex="12pt"/>
    </style:style>
    <style:style style:name="T54" style:family="text">
      <style:text-properties style:font-name="Liberation Serif" fo:font-size="12pt" officeooo:rsid="0018ffe5" style:font-size-asian="12pt" style:font-size-complex="12pt"/>
    </style:style>
    <style:style style:name="T55" style:family="text">
      <style:text-properties style:font-name="Liberation Serif" fo:font-size="12pt" officeooo:rsid="001a027c" style:font-size-asian="12pt" style:font-size-complex="12pt"/>
    </style:style>
    <style:style style:name="T56" style:family="text">
      <style:text-properties style:font-name="Liberation Serif" fo:font-size="12pt" officeooo:rsid="001ac85d" style:font-size-asian="12pt" style:font-size-complex="12pt"/>
    </style:style>
    <style:style style:name="T57" style:family="text">
      <style:text-properties style:font-name="Liberation Serif" fo:font-size="12pt" officeooo:rsid="001af955" style:font-size-asian="12pt" style:font-size-complex="12pt"/>
    </style:style>
    <style:style style:name="T58" style:family="text">
      <style:text-properties style:font-name="Liberation Serif" fo:font-size="12pt" officeooo:rsid="001bb1c7" style:font-size-asian="12pt" style:font-size-complex="12pt"/>
    </style:style>
    <style:style style:name="T59" style:family="text">
      <style:text-properties style:font-name="Liberation Serif" fo:font-size="12pt" officeooo:rsid="002008d6" style:font-size-asian="12pt" style:font-size-complex="12pt"/>
    </style:style>
    <style:style style:name="T60" style:family="text">
      <style:text-properties style:font-name="Liberation Serif" fo:font-size="12pt" officeooo:rsid="0021f6e4" style:font-size-asian="12pt" style:font-size-complex="12pt"/>
    </style:style>
    <style:style style:name="T61" style:family="text">
      <style:text-properties style:font-name="Liberation Serif" fo:font-size="12pt" officeooo:rsid="00225dd0" style:font-size-asian="12pt" style:font-size-complex="12pt"/>
    </style:style>
    <style:style style:name="T62" style:family="text">
      <style:text-properties style:font-name="Liberation Serif" fo:font-size="12pt" officeooo:rsid="00284609" style:font-size-asian="12pt" style:font-size-complex="12pt"/>
    </style:style>
    <style:style style:name="T63" style:family="text">
      <style:text-properties style:font-name="Liberation Serif" fo:font-size="12pt" officeooo:rsid="00290a0e" style:font-size-asian="12pt" style:font-size-complex="12pt"/>
    </style:style>
    <style:style style:name="T64" style:family="text">
      <style:text-properties style:font-name="Liberation Serif" fo:font-size="12pt" officeooo:rsid="002b61bf" style:font-size-asian="12pt" style:font-size-complex="12pt"/>
    </style:style>
    <style:style style:name="T65" style:family="text">
      <style:text-properties style:font-name="Liberation Serif" fo:font-size="12pt" officeooo:rsid="002c98f8" style:font-size-asian="12pt" style:font-size-complex="12pt"/>
    </style:style>
    <style:style style:name="T66" style:family="text">
      <style:text-properties style:font-name="Liberation Serif" fo:font-size="12pt" officeooo:rsid="002d2dfe" style:font-size-asian="12pt" style:font-size-complex="12pt"/>
    </style:style>
    <style:style style:name="T67" style:family="text">
      <style:text-properties style:font-name="Liberation Serif" fo:font-size="12pt" officeooo:rsid="002d3cf8" style:font-size-asian="12pt" style:font-size-complex="12pt"/>
    </style:style>
    <style:style style:name="T68" style:family="text">
      <style:text-properties style:font-name="Liberation Serif" fo:font-size="12pt" officeooo:rsid="002e640e" style:font-size-asian="12pt" style:font-size-complex="12pt"/>
    </style:style>
    <style:style style:name="T69" style:family="text">
      <style:text-properties style:font-name="Liberation Serif" fo:font-size="12pt" officeooo:rsid="00305812" style:font-size-asian="12pt" style:font-size-complex="12pt"/>
    </style:style>
    <style:style style:name="T70" style:family="text">
      <style:text-properties style:font-name="Liberation Serif" fo:font-size="12pt" officeooo:rsid="0032e375" style:font-size-asian="12pt" style:font-size-complex="12pt"/>
    </style:style>
    <style:style style:name="T71" style:family="text">
      <style:text-properties style:font-name="Liberation Serif" fo:font-size="12pt" officeooo:rsid="00359d26" style:font-size-asian="12pt" style:font-size-complex="12pt"/>
    </style:style>
    <style:style style:name="T72" style:family="text">
      <style:text-properties style:font-name="Liberation Serif" fo:font-size="12pt" officeooo:rsid="00364262" style:font-size-asian="12pt" style:font-size-complex="12pt"/>
    </style:style>
    <style:style style:name="T73" style:family="text">
      <style:text-properties style:font-name="Liberation Serif" fo:font-size="12pt" officeooo:rsid="004aa80d" style:font-size-asian="12pt" style:font-size-complex="12pt"/>
    </style:style>
    <style:style style:name="T74" style:family="text">
      <style:text-properties style:font-name="Liberation Serif" fo:font-size="12pt" officeooo:rsid="004bcbbd" style:font-size-asian="12pt" style:font-size-complex="12pt"/>
    </style:style>
    <style:style style:name="T75" style:family="text">
      <style:text-properties style:font-name="Liberation Serif" fo:font-size="12pt" officeooo:rsid="004bf2cf" style:font-size-asian="12pt" style:font-size-complex="12pt"/>
    </style:style>
    <style:style style:name="T76" style:family="text">
      <style:text-properties style:font-name="Liberation Serif" fo:font-size="12pt" officeooo:rsid="00535835" style:font-size-asian="12pt" style:font-size-complex="12pt"/>
    </style:style>
    <style:style style:name="T77" style:family="text">
      <style:text-properties style:font-name="Liberation Serif" fo:font-size="12pt" officeooo:rsid="0054b147" style:font-size-asian="12pt" style:font-size-complex="12pt"/>
    </style:style>
    <style:style style:name="T78" style:family="text">
      <style:text-properties style:font-name="Liberation Serif" fo:font-size="12pt" fo:font-style="normal" style:font-size-asian="12pt" style:font-style-asian="normal" style:font-size-complex="12pt" style:font-style-complex="normal"/>
    </style:style>
    <style:style style:name="T79" style:family="text">
      <style:text-properties style:font-name="Liberation Serif" fo:font-size="12pt" fo:font-style="normal" officeooo:rsid="0011f908" style:font-size-asian="12pt" style:font-style-asian="normal" style:font-size-complex="12pt" style:font-style-complex="normal"/>
    </style:style>
    <style:style style:name="T80" style:family="text">
      <style:text-properties style:font-name="Liberation Serif" fo:font-size="12pt" fo:font-style="normal" officeooo:rsid="002d3cf8" style:font-size-asian="12pt" style:font-style-asian="normal" style:font-size-complex="12pt" style:font-style-complex="normal"/>
    </style:style>
    <style:style style:name="T81" style:family="text">
      <style:text-properties style:font-name="Liberation Serif" fo:font-size="12pt" fo:language="en" fo:country="US" style:font-size-asian="12pt"/>
    </style:style>
    <style:style style:name="T82" style:family="text">
      <style:text-properties style:font-name="Liberation Serif" fo:font-size="12pt" fo:language="en" fo:country="US" style:font-size-asian="12pt" style:font-size-complex="12pt"/>
    </style:style>
    <style:style style:name="T83" style:family="text">
      <style:text-properties style:font-name="Liberation Serif" fo:font-size="12pt" fo:language="en" fo:country="US" officeooo:rsid="001a027c" style:font-size-asian="12pt" style:font-size-complex="12pt"/>
    </style:style>
    <style:style style:name="T84" style:family="text">
      <style:text-properties style:font-name="Liberation Serif" fo:font-size="12pt" fo:language="en" fo:country="US" officeooo:rsid="001bcbfd" style:font-size-asian="12pt"/>
    </style:style>
    <style:style style:name="T85" style:family="text">
      <style:text-properties style:font-name="Liberation Serif" fo:font-size="12pt" fo:language="en" fo:country="US" fo:font-style="italic" style:font-size-asian="12pt" style:font-style-asian="italic"/>
    </style:style>
    <style:style style:name="T86" style:family="text">
      <style:text-properties style:font-name="Liberation Serif" fo:font-size="12pt" fo:language="en" fo:country="US" fo:font-weight="normal" style:font-size-asian="12pt" style:font-weight-asian="normal" style:font-weight-complex="normal"/>
    </style:style>
    <style:style style:name="T87" style:family="text">
      <style:text-properties style:font-name="Liberation Serif" fo:font-size="12pt" fo:language="en" fo:country="US" fo:font-weight="normal" officeooo:rsid="001bb1c7" style:font-size-asian="12pt" style:font-weight-asian="normal" style:font-weight-complex="normal"/>
    </style:style>
    <style:style style:name="T88" style:family="text">
      <style:text-properties style:font-name="Liberation Serif" fo:font-size="12pt" fo:font-style="italic" style:font-size-asian="12pt" style:font-style-asian="italic" style:font-size-complex="12pt" style:font-style-complex="italic"/>
    </style:style>
    <style:style style:name="T89" style:family="text">
      <style:text-properties style:font-name="Liberation Serif" fo:font-size="12pt" fo:font-style="italic" officeooo:rsid="001bb1c7" style:font-size-asian="12pt" style:font-style-asian="italic" style:font-size-complex="12pt" style:font-style-complex="italic"/>
    </style:style>
    <style:style style:name="T90" style:family="text">
      <style:text-properties style:font-name="Liberation Serif" fo:font-size="12pt" fo:font-style="italic" officeooo:rsid="00225dd0" style:font-size-asian="12pt" style:font-style-asian="italic" style:font-size-complex="12pt" style:font-style-complex="italic"/>
    </style:style>
    <style:style style:name="T91" style:family="text">
      <style:text-properties style:font-name="Liberation Serif" fo:font-size="12pt" fo:font-style="italic" officeooo:rsid="00284609" style:font-size-asian="12pt" style:font-style-asian="italic" style:font-size-complex="12pt" style:font-style-complex="italic"/>
    </style:style>
    <style:style style:name="T92" style:family="text">
      <style:text-properties style:font-name="Liberation Serif" fo:font-size="12pt" fo:font-style="italic" officeooo:rsid="002d2dfe" style:font-size-asian="12pt" style:font-style-asian="italic" style:font-size-complex="12pt" style:font-style-complex="italic"/>
    </style:style>
    <style:style style:name="T93" style:family="text">
      <style:text-properties style:font-name="Liberation Serif" fo:font-size="12pt" fo:font-style="italic" officeooo:rsid="00364262" style:font-size-asian="12pt" style:font-style-asian="italic" style:font-size-complex="12pt" style:font-style-complex="italic"/>
    </style:style>
    <style:style style:name="T94" style:family="text">
      <style:text-properties style:font-name="Liberation Serif" fo:font-size="12pt" fo:font-style="italic" officeooo:rsid="002e640e" style:font-size-asian="12pt" style:font-size-complex="12pt"/>
    </style:style>
    <style:style style:name="T95" style:family="text">
      <style:text-properties style:font-name="Liberation Serif" fo:font-size="12pt" fo:language="el" fo:country="GR" fo:font-weight="normal" style:font-size-asian="12pt" style:font-weight-asian="normal" style:font-size-complex="12pt" style:font-weight-complex="normal"/>
    </style:style>
    <style:style style:name="T96" style:family="text">
      <style:text-properties style:font-name="Liberation Serif" fo:font-size="12pt" fo:language="el" fo:country="GR" fo:font-weight="normal" officeooo:rsid="00225dd0" style:font-size-asian="12pt" style:font-weight-asian="normal" style:font-size-complex="12pt" style:font-weight-complex="normal"/>
    </style:style>
    <style:style style:name="T97" style:family="text">
      <style:text-properties style:font-name="Liberation Serif" fo:font-size="12pt" fo:language="el" fo:country="GR" fo:font-weight="normal" officeooo:rsid="0026bc6d" style:font-size-asian="12pt" style:font-weight-asian="normal" style:font-size-complex="12pt" style:font-weight-complex="normal"/>
    </style:style>
    <style:style style:name="T98" style:family="text">
      <style:text-properties style:font-name="Liberation Serif" fo:font-size="12pt" fo:language="el" fo:country="GR" fo:font-style="italic" fo:font-weight="normal" officeooo:rsid="00225dd0" style:font-size-asian="12pt" style:font-style-asian="italic" style:font-weight-asian="normal" style:font-size-complex="12pt" style:font-style-complex="italic" style:font-weight-complex="normal"/>
    </style:style>
    <style:style style:name="T99" style:family="text">
      <style:text-properties style:font-name="Liberation Serif" fo:font-size="12pt" fo:language="el" fo:country="GR" style:font-size-asian="12pt"/>
    </style:style>
    <style:style style:name="T100" style:family="text">
      <style:text-properties style:font-name="Liberation Serif" fo:font-size="12pt" fo:font-weight="normal" style:font-size-asian="12pt" style:font-weight-asian="normal" style:font-size-complex="12pt" style:font-weight-complex="normal"/>
    </style:style>
    <style:style style:name="T101" style:family="text">
      <style:text-properties style:font-name="Liberation Serif" fo:font-size="12pt" fo:font-weight="normal" officeooo:rsid="00225dd0" style:font-size-asian="12pt" style:font-weight-asian="normal" style:font-size-complex="12pt" style:font-weight-complex="normal"/>
    </style:style>
    <style:style style:name="T102" style:family="text">
      <style:text-properties style:font-name="Liberation Serif" fo:font-size="12pt" fo:font-weight="normal" officeooo:rsid="0026bc6d" style:font-size-asian="12pt" style:font-weight-asian="normal" style:font-size-complex="12pt" style:font-weight-complex="normal"/>
    </style:style>
    <style:style style:name="T103" style:family="text">
      <style:text-properties style:font-name="Liberation Serif" fo:font-size="12pt" fo:font-weight="normal" officeooo:rsid="00284609" style:font-size-asian="12pt" style:font-weight-asian="normal" style:font-size-complex="12pt" style:font-weight-complex="normal"/>
    </style:style>
    <style:style style:name="T104" style:family="text">
      <style:text-properties style:font-name="Liberation Serif" fo:font-size="12pt" fo:font-weight="normal" officeooo:rsid="002d3cf8" style:font-size-asian="12pt" style:font-weight-asian="normal" style:font-size-complex="12pt" style:font-weight-complex="normal"/>
    </style:style>
    <style:style style:name="T105" style:family="text">
      <style:text-properties style:font-name="Liberation Serif" fo:font-size="12pt" fo:font-weight="normal" officeooo:rsid="0011f908" style:font-size-asian="12pt" style:font-weight-asian="normal" style:font-size-complex="12pt" style:font-weight-complex="normal"/>
    </style:style>
    <style:style style:name="T106" style:family="text">
      <style:text-properties style:font-name="Liberation Serif" fo:font-size="12pt" fo:font-weight="normal" officeooo:rsid="004bf2cf" style:font-size-asian="12pt" style:font-weight-asian="normal" style:font-size-complex="12pt" style:font-weight-complex="normal"/>
    </style:style>
    <style:style style:name="T107" style:family="text">
      <style:text-properties style:font-name="Liberation Serif" fo:font-size="12pt" style:text-underline-style="solid" style:text-underline-width="auto" style:text-underline-color="font-color" style:font-size-asian="12pt" style:font-size-complex="12pt"/>
    </style:style>
    <style:style style:name="T108" style:family="text">
      <style:text-properties style:font-name="Liberation Serif" fo:font-size="12pt" fo:background-color="transparent" loext:char-shading-value="0" style:font-size-asian="12pt" style:font-size-complex="12pt"/>
    </style:style>
    <style:style style:name="T109" style:family="text">
      <style:text-properties style:font-name="Liberation Serif" fo:font-size="12pt" officeooo:rsid="001a027c" fo:background-color="transparent" loext:char-shading-value="0" style:font-size-asian="12pt" style:font-size-complex="12pt"/>
    </style:style>
    <style:style style:name="T110" style:family="text">
      <style:text-properties style:font-name="Liberation Serif" fo:font-size="12pt" officeooo:rsid="00535835" fo:background-color="transparent" loext:char-shading-value="0" style:font-size-asian="12pt" style:font-size-complex="12pt"/>
    </style:style>
    <style:style style:name="T111" style:family="text">
      <style:text-properties style:font-name="Liberation Serif" fo:font-size="10pt" style:font-size-asian="10pt"/>
    </style:style>
    <style:style style:name="T112" style:family="text">
      <style:text-properties style:font-name="Liberation Serif" fo:font-size="10pt" fo:language="en" fo:country="US" officeooo:rsid="001a027c" style:font-size-asian="10pt" style:font-size-complex="12pt"/>
    </style:style>
    <style:style style:name="T113" style:family="text">
      <style:text-properties style:font-size-asian="12pt" style:font-size-complex="12pt"/>
    </style:style>
    <style:style style:name="T114" style:family="text">
      <style:text-properties officeooo:rsid="001708b3" style:font-size-asian="12pt" style:font-size-complex="12pt"/>
    </style:style>
    <style:style style:name="T115" style:family="text">
      <style:text-properties officeooo:rsid="0018ffe5" style:font-size-asian="12pt" style:font-size-complex="12pt"/>
    </style:style>
    <style:style style:name="T116" style:family="text">
      <style:text-properties officeooo:rsid="004201f7" style:font-size-asian="12pt" style:font-size-complex="12pt"/>
    </style:style>
    <style:style style:name="T117" style:family="text">
      <style:text-properties officeooo:rsid="001af955"/>
    </style:style>
    <style:style style:name="T118" style:family="text">
      <style:text-properties style:font-name="Liberation Serif2" fo:font-size="12pt" fo:language="en" fo:country="US" officeooo:rsid="001af955" style:font-size-asian="12pt" style:font-size-complex="12pt"/>
    </style:style>
    <style:style style:name="T119" style:family="text">
      <style:text-properties style:font-name="Liberation Serif2" fo:font-size="12pt" fo:language="en" fo:country="US" officeooo:rsid="00535835" style:font-size-asian="12pt" style:font-size-complex="12pt"/>
    </style:style>
    <style:style style:name="T120" style:family="text">
      <style:text-properties style:font-name="Liberation Serif2" fo:font-size="12pt" fo:language="en" fo:country="US" fo:font-weight="normal" officeooo:rsid="001bcbfd" style:font-size-asian="12pt" style:font-weight-asian="normal" style:font-size-complex="12pt" style:font-weight-complex="normal"/>
    </style:style>
    <style:style style:name="T121" style:family="text">
      <style:text-properties style:font-name="Liberation Serif2" fo:font-size="12pt" fo:language="el" fo:country="GR" fo:font-weight="normal" officeooo:rsid="001af955" style:font-size-asian="12pt" style:font-weight-asian="normal" style:font-size-complex="12pt" style:font-weight-complex="normal"/>
    </style:style>
    <style:style style:name="T122" style:family="text">
      <style:text-properties style:font-name="Liberation Serif2" fo:font-size="12pt" fo:language="el" fo:country="GR" fo:font-weight="normal" officeooo:rsid="001bb1c7" style:font-size-asian="12pt" style:font-weight-asian="normal" style:font-size-complex="12pt" style:font-weight-complex="normal"/>
    </style:style>
    <style:style style:name="T123" style:family="text">
      <style:text-properties style:font-name="Liberation Serif2" fo:font-size="12pt" fo:language="el" fo:country="GR" fo:font-weight="normal" officeooo:rsid="001bcbfd" style:font-size-asian="12pt" style:font-weight-asian="normal" style:font-size-complex="12pt" style:font-weight-complex="normal"/>
    </style:style>
    <style:style style:name="T124" style:family="text">
      <style:text-properties style:font-name="Liberation Serif2" fo:font-size="12pt" fo:language="el" fo:country="GR" fo:font-weight="normal" officeooo:rsid="0044fcde" style:font-size-asian="12pt" style:font-weight-asian="normal" style:font-size-complex="12pt" style:font-weight-complex="normal"/>
    </style:style>
    <style:style style:name="T125" style:family="text">
      <style:text-properties style:font-name="Liberation Serif2" fo:font-size="12pt" fo:language="el" fo:country="GR" fo:font-style="italic" fo:font-weight="normal" officeooo:rsid="001bb1c7" style:font-size-asian="12pt" style:font-style-asian="italic" style:font-weight-asian="normal" style:font-size-complex="12pt" style:font-style-complex="italic" style:font-weight-complex="normal"/>
    </style:style>
    <style:style style:name="T126" style:family="text">
      <style:text-properties style:font-name="Liberation Serif2" fo:font-size="12pt" fo:language="el" fo:country="GR" style:font-size-asian="12pt"/>
    </style:style>
    <style:style style:name="T127" style:family="text">
      <style:text-properties style:font-name="Liberation Serif2" fo:font-size="12pt" fo:language="el" fo:country="GR" style:font-size-asian="12pt" style:font-size-complex="12pt"/>
    </style:style>
    <style:style style:name="T128" style:family="text">
      <style:text-properties style:font-name="Liberation Serif2" fo:font-size="12pt" fo:language="el" fo:country="GR" officeooo:rsid="001af955" style:font-size-asian="12pt" style:font-size-complex="12pt"/>
    </style:style>
    <style:style style:name="T129" style:family="text">
      <style:text-properties style:font-name="Liberation Serif2" fo:font-size="12pt" fo:language="el" fo:country="GR" officeooo:rsid="0047f179" style:font-size-asian="12pt" style:font-size-complex="12pt"/>
    </style:style>
    <style:style style:name="T130" style:family="text">
      <style:text-properties officeooo:rsid="00296c1c"/>
    </style:style>
    <style:style style:name="T131" style:family="text">
      <style:text-properties officeooo:rsid="002c98f8"/>
    </style:style>
    <style:style style:name="T132" style:family="text">
      <style:text-properties officeooo:rsid="002d2dfe"/>
    </style:style>
    <style:style style:name="T133" style:family="text">
      <style:text-properties officeooo:rsid="00359d26"/>
    </style:style>
    <style:style style:name="T134" style:family="text">
      <style:text-properties fo:font-size="12pt" style:font-size-asian="12pt" style:font-size-complex="12pt"/>
    </style:style>
    <style:style style:name="T135" style:family="text">
      <style:text-properties fo:font-size="12pt" officeooo:rsid="00364262" style:font-size-asian="12pt" style:font-size-complex="12pt"/>
    </style:style>
    <style:style style:name="T136" style:family="text">
      <style:text-properties fo:font-size="12pt" fo:font-style="italic" style:font-size-asian="12pt" style:font-size-complex="12pt"/>
    </style:style>
    <style:style style:name="T137" style:family="text">
      <style:text-properties fo:font-size="12pt" fo:font-style="normal" style:font-size-asian="12pt" style:font-style-asian="normal" style:font-size-complex="12pt" style:font-style-complex="normal"/>
    </style:style>
    <style:style style:name="T138" style:family="text">
      <style:text-properties fo:font-size="12pt" fo:font-style="normal" officeooo:rsid="00364262" style:font-size-asian="12pt" style:font-style-asian="normal" style:font-size-complex="12pt" style:font-style-complex="normal"/>
    </style:style>
    <style:style style:name="T139" style:family="text">
      <style:text-properties fo:font-size="12pt" fo:font-weight="normal" officeooo:rsid="00364262" style:font-size-asian="12pt" style:font-weight-asian="normal" style:font-size-complex="12pt" style:font-weight-complex="normal"/>
    </style:style>
    <style:style style:name="T140" style:family="text">
      <style:text-properties officeooo:rsid="00376216"/>
    </style:style>
    <style:style style:name="T141" style:family="text">
      <style:text-properties officeooo:rsid="004280a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ruthVid's 100 Proofs that the Israelites were White, Part 2<text:span text:style-name="T1">2</text:span></text:p>
      <text:p text:style-name="P7"><text:span text:style-name="T42">In our last presentation, which was </text:span><text:span text:style-name="T41">Proof 4</text:span><text:span text:style-name="T42">3 in this list of 100 proofs, </text:span><text:span text:style-name="T41">we </text:span><text:span text:style-name="T42">discussed</text:span><text:span text:style-name="T41"> particular passages </text:span><text:span text:style-name="T42">in the Old Testament </text:span><text:span text:style-name="T41">where certain </text:span><text:span text:style-name="T42">terms </text:span><text:span text:style-name="T41">are mistranslated or misunderstood, which also adversely affect the interpretation of the Scriptures throughout the entire Bible. </text:span><text:span text:style-name="T42">Doing that, we did not discuss every possible error of interpretation in the Old Testament, but rather we only sought to address the passages which </text:span><text:span text:style-name="T43">w</text:span><text:span text:style-name="T42">ould change one’s view of Scripture, and potentially one’s entire worldview, once they are understood correctly within the context of the entire Scripture. With these interpretations which we uphold to be correct, all of the seeming conflicts and inconsistencies within Scripture vanish, God is no longer the hypocrite which the denominational churches make Him out to be, and we can know that God is true. So now, here </text:span><text:span text:style-name="T43">beginning with</text:span><text:span text:style-name="T42"> Proof 44, we will endeavor to do this same thing in the New Testament. <text:s text:c="5"/></text:span></text:p>
      <text:p text:style-name="P1"><text:span text:style-name="T2">44</text:span>) <text:span text:style-name="T3">Specific </text:span><text:span text:style-name="T4">N</text:span><text:span text:style-name="T3">T Verse </text:span><text:span text:style-name="T5">misteachings, </text:span><text:span text:style-name="T3">mistranslations or corruptions</text:span></text:p>
      <text:p text:style-name="P3"><text:span text:style-name="T35">The first verses we should probably discuss are John 1:11-13, although we will surely return to Matthew, Mark and Luke a little later on. </text:span><text:span text:style-name="T39">The d</text:span><text:span text:style-name="T35">enominational Christians twist the meaning of these verses in John to prove at once the chosen people myth of the Jews, and then the idea that anyone who professes to believe somehow becomes a child of God, a</text:span><text:span text:style-name="T39">n</text:span><text:span text:style-name="T35"> idea which itself conflicts with the chosen people myth of the Jews. The truth is, that these verses are not necessarily saying what they have been translated to say. </text:span><text:span text:style-name="T36">What we ar</text:span><text:span text:style-name="T37">e</text:span><text:span text:style-name="T36"> going to say about these verses here is mostly based on a 2006 essay I had written titled </text:span><text:a xlink:type="simple" xlink:href="https://christogenea.org/essays/translating-john-111-13" text:style-name="Internet_20_link" text:visited-style-name="Visited_20_Internet_20_Link">Translating John 1:11-13</text:a>, <text:span text:style-name="T133">which were actually based on the translation notes I made when I translated John. So I elaborated on them once again in </text:span><text:a xlink:type="simple" xlink:href="https://christogenea.org/podcasts/gospel-john-part-3-sons-god" office:target-frame-name="_blank" xlink:show="new" text:style-name="Internet_20_link" text:visited-style-name="Visited_20_Internet_20_Link"><text:span text:style-name="T133">Part 3</text:span></text:a><text:span text:style-name="T133"> of my commentary of the Gospel of John, which was titled </text:span><text:a xlink:type="simple" xlink:href="https://christogenea.org/podcasts/gospel-john-part-3-sons-god" office:target-frame-name="_blank" xlink:show="new" text:style-name="Internet_20_link" text:visited-style-name="Visited_20_Internet_20_Link"><text:span text:style-name="T47">The Sons of God</text:span></text:a><text:span text:style-name="T44">. Here I will attempt to condense those explanations, if it is possible. <text:s/></text:span></text:p>
      <text:p text:style-name="P2"><text:span text:style-name="T8">I</text:span><text:span text:style-name="T7">n the King James Version, John 1:11-13 read as follows: </text:span><text:span text:style-name="Strong_20_Emphasis"><text:span text:style-name="T7">“11 He came unto his own, and his own received him not. 12 But as many as received him, to them gave he power to become the sons of God, even to them that believe on his name: 13 Which were born, not of blood, nor of the will of the flesh, nor of the will of man, but of God.”</text:span></text:span></text:p>
      <text:p text:style-name="P8"><text:span text:style-name="Strong_20_Emphasis"><text:span text:style-name="T33">There are problems with that translation, and the popular conception of what it means, in each of these three verses. </text:span></text:span><text:span text:style-name="Strong_20_Emphasis"><text:span text:style-name="T34">So we will begin by discussing John 1:11 and the </text:span></text:span><text:span text:style-name="Strong_20_Emphasis"><text:span text:style-name="T33">clause</text:span></text:span><text:span text:style-name="Strong_20_Emphasis"><text:span text:style-name="T34"> </text:span></text:span><text:span text:style-name="T50">εἰς τὰ ἴδια ἦλθεν, καὶ οἱ ἴδιοι αὐτὸν οὐ παρέλαβον, </text:span><text:span text:style-name="T51">which we would translate to say: “</text:span><text:span text:style-name="T105">He came into His own land, and the men of the country received Him not.</text:span><text:span text:style-name="T51">”</text:span></text:p>
      <text:p text:style-name="P37"><text:span text:style-name="T70">T</text:span><text:span text:style-name="T51">he </text:span><text:span text:style-name="T69">Greek </text:span><text:span text:style-name="T51">word ἴδιος</text:span></text:p>
      <text:p text:style-name="P13"><text:span text:style-name="T51">Here there are</text:span><text:span text:style-name="T50"> two phrases </text:span><text:span text:style-name="T69">which contain</text:span><text:span text:style-name="T50"> </text:span><text:span text:style-name="T69">forms of</text:span><text:span text:style-name="T50"> the </text:span><text:span text:style-name="T53">same </text:span><text:span text:style-name="T69">Greek </text:span><text:span text:style-name="T50">word ἴδιος (Strong’s #2398). By itself, </text:span><text:span text:style-name="T51">according to the Liddell &amp; Scott </text:span><text:span text:style-name="Emphasis"><text:span text:style-name="T51">Intermediate Greek-English Lexicon</text:span></text:span><text:span text:style-name="Emphasis"><text:span text:style-name="T79">,</text:span></text:span><text:span text:style-name="T51"> </text:span><text:span text:style-name="T50">ἴδιος is basically “</text:span><text:span text:style-name="Emphasis"><text:span text:style-name="T50">one’s own, pertaining to oneself</text:span></text:span><text:span text:style-name="T50"> ... </text:span><text:span text:style-name="Emphasis"><text:span text:style-name="T50">private</text:span></text:span><text:span text:style-name="T50">, </text:span><text:span text:style-name="Emphasis"><text:span text:style-name="T50">personal</text:span></text:span><text:span text:style-name="T50"> ...” </text:span><text:span text:style-name="T51">While ἴδιος is primarily an adjective, </text:span><text:span text:style-name="T52">b</text:span><text:span text:style-name="T50">oth occurrences of the word </text:span><text:span text:style-name="T52">in this passage are accompanied by a</text:span><text:span text:style-name="T50"> </text:span><text:span text:style-name="T52">definite a</text:span><text:span text:style-name="T50">rticle, where each phrase is actually a Substantive, a </text:span><text:span text:style-name="T52">word or </text:span><text:span text:style-name="T50">group of words </text:span><text:span text:style-name="T52">function</text:span><text:span text:style-name="T50">ing as a </text:span><text:span text:style-name="T52">n</text:span><text:span text:style-name="T50">oun. </text:span></text:p>
      <text:p text:style-name="P13"><text:span text:style-name="T52">But o</text:span><text:span text:style-name="T50">nly the second occurrence can refer to people. The first must </text:span><text:span text:style-name="T52">occurrence must </text:span><text:span text:style-name="T50">designate something material. While its rendering is poetic, the King James Version misses this important distinction entirely, </text:span><text:span text:style-name="T53">and both instances of the word seem to be referring to the same thing</text:span><text:span text:style-name="T50">. Here </text:span><text:span text:style-name="T52">in </text:span><text:span text:style-name="T50">th</text:span><text:span text:style-name="T51">is</text:span><text:span text:style-name="T50"> </text:span><text:span text:style-name="T52">passage the </text:span><text:span text:style-name="T50">first occurrence of ἴδιος is </text:span><text:span text:style-name="T51">a</text:span><text:span text:style-name="T50"> neuter plural </text:span><text:span text:style-name="T51">form</text:span><text:span text:style-name="T50">, while the second is the masculine plural </text:span><text:span text:style-name="T51">form</text:span><text:span text:style-name="T50">. </text:span><text:span text:style-name="T51">So the first occurrence has nothing to do with people, as the denominational Christians like to interpret the words “His own” as they appear in the King James Version. </text:span><text:span text:style-name="T52">It is neuter, so it cannot refer to the people of </text:span><text:span text:style-name="T53">Judaea</text:span><text:span text:style-name="T52">. </text:span></text:p>
      <text:p text:style-name="P13"><text:soft-page-break/><text:span text:style-name="T50">The large </text:span><text:span text:style-name="T52">9</text:span><text:span text:style-name="T50">th Edition of Liddell &amp; Scott’</text:span><text:span text:style-name="T52">s </text:span><text:span text:style-name="Emphasis"><text:span text:style-name="T50">Greek-English Lexicon</text:span></text:span><text:span text:style-name="T50"> τὰ ἴδια </text:span><text:span text:style-name="Emphasis"><text:span text:style-name="T50">“one’s own property”,</text:span></text:span><text:span text:style-name="T50"> citing examples from secular Greek writings. Thayer’s </text:span><text:span text:style-name="Emphasis"><text:span text:style-name="T50">Greek-English Lexicon of the New Testam</text:span></text:span><text:span text:style-name="Emphasis"><text:span text:style-name="T9">ent</text:span></text:span><text:span text:style-name="T9"> <text:s/>has “one’s native land” for this phrase. </text:span><text:span text:style-name="T10">Christ, being a man of Judah, Judaea was His native land. Christ, being the legitimate heir to the throne of Judah, Judaea was also His land in that respect, although the descendants of David had not possessed it in many centuries. </text:span></text:p>
      <text:p text:style-name="P12"><text:span text:style-name="T52">F</text:span><text:span text:style-name="T50">or the second phrase derived from ἴδιος here, </text:span><text:span text:style-name="T53">which is the masculine plural </text:span><text:span text:style-name="T50">οἱ ἴδιοι, </text:span><text:span text:style-name="T53">the 9th edition of </text:span><text:span text:style-name="T50">L</text:span><text:span text:style-name="T53">iddell </text:span><text:span text:style-name="T50">&amp; S</text:span><text:span text:style-name="T53">cott</text:span><text:span text:style-name="T50"> has </text:span><text:span text:style-name="Emphasis"><text:span text:style-name="T50">“members of one’s family, relatives”,</text:span></text:span><text:span text:style-name="T50"> yet the 1996 Revised Supplement to this edition of the lexicon adds for the singular τὸν ἴδιον</text:span><text:span text:style-name="Emphasis"><text:span text:style-name="T50"> “fellow townsman”</text:span></text:span><text:span text:style-name="T50"> in addition to </text:span><text:span text:style-name="Emphasis"><text:span text:style-name="T50">“relatives”</text:span></text:span><text:span text:style-name="T50">. Thayer says of οἱ ἴδιοι: “one’s fellow-countrymen, associates, Jn. i. 11 ...”, citing this very passage. </text:span><text:span text:style-name="T53">But h</text:span><text:span text:style-name="T50">ere it shall be stated that οἱ ἴδιοι may just as well be referencing τὰ ἴδια, those people belonging to the land, and not </text:span><text:span text:style-name="T53">to </text:span><text:span text:style-name="T50">Christ </text:span><text:span text:style-name="T53">Himself</text:span><text:span text:style-name="T50">.</text:span></text:p>
      <text:p text:style-name="P28"><text:span text:style-name="T114">But first, in order to understand this i</text:span><text:span text:style-name="T113">t must be realized that not all of the inhabitants of Judaea at the time of Christ’s coming were of His people Israel, as He Himself tells us at John 8:30-47 and 10:26 </text:span><text:span text:style-name="T115">and elsewhere</text:span><text:span text:style-name="T113">. </text:span><text:span text:style-name="T115">While we cannot explain all of the relevant passages, for now it should suffice to cite His words in </text:span><text:span text:style-name="T113">John 10:26: “But ye believe not, because ye are not of my sheep, as I said unto you.” </text:span><text:span text:style-name="T115">It is apparent that His enemies did not believe Him because they were not His </text:span><text:span text:style-name="T116">people </text:span><text:span text:style-name="T115">in the first place. So if they were not His </text:span><text:span text:style-name="T116">people</text:span><text:span text:style-name="T115"> in the first place, they may have been the men of the land, but they were not His. </text:span></text:p>
      <text:p text:style-name="P29"><text:span text:style-name="T113">Therefore, we cannot force an interpretation of the clause here in John 1:11 which causes John to contradict the record of John chapter 10 or any of the other places which cause conflict. But if we understand the phrase </text:span><text:span text:style-name="T49">οἱ ἴδιοι to be a reference back to what John had described in the first part of the verse, which is the land of Judaea, then there is no contradiction with any of the later statements where Christ had disavowed these people because they were not His people in the first place, and that is true.</text:span></text:p>
      <text:p text:style-name="P29"><text:span text:style-name="T49">While Judaea at that time did have many Israelites, it was also populated and controlled by a great number of Edomites, and that is what Christ is telling His adversaries in John chapter 8, that they may have been Abraham’s seed, as Esau was, but they were not true children of Abraham because Esau’s descendants were bastards, and Paul of Tarsus also explains these same things in Romans chapter 9 and Hebrews chapter 12. That is how and why Christ said to them “</text:span><text:span text:style-name="T113">But ye believe not, because ye are not of my sheep</text:span><text:span text:style-name="T49">”. </text:span></text:p>
      <text:p text:style-name="P43">Application of the Greek verb γενέσθαι</text:p>
      <text:p text:style-name="P14"><text:span text:style-name="T54">So this in turn takes us to verse 12, which says in the King James Version: “</text:span><text:span text:style-name="Strong_20_Emphasis"><text:span text:style-name="T32">But as many as received him, to them gave he power to become the sons of God, even to them that believe on his name.</text:span></text:span><text:span text:style-name="T54">” </text:span><text:span text:style-name="T55">Our contention with this translation is focused on the Greek clause <text:s/>ἔδωκεν αὐτοῖς ἐξουσίαν τέκνα θεοῦ γενέσθαι which is translated as “</text:span><text:span text:style-name="Strong_20_Emphasis"><text:span text:style-name="T32">to them gave he power to become the sons of God</text:span></text:span><text:span text:style-name="T55">”. <text:s/>This also causes conflict with many other passages of Scripture. For example, in Matthew chapter 15 Christ had said that “</text:span><text:span text:style-name="T83">I am not sent but unto the lost sheep of the house of Israel</text:span><text:span text:style-name="T112">.</text:span><text:span text:style-name="T55">” By describing sheep which were already lost, He implies that those sheep had a prior relationship with God. Then in John chapter 11 we read that Christ would die “52…</text:span><text:span text:style-name="T81"> not for that nation only, but that also he should gather together in one the children of God that were scattered abroad.</text:span><text:span text:style-name="T55">” So the children of God were already scattered abroad, and these are the already-lost sheep for whom He had come. So they were already children of God, before they ever heard the gospel, and therefore they were not going to have a choice as to whether or not to become children of God</text:span><text:span text:style-name="T109"> upon hearing the gospel, </text:span><text:span text:style-name="T110">or even if they never heard</text:span><text:span text:style-name="T109">.</text:span><text:span text:style-name="T55"> Likewise, Paul professed that he was bringing the gospel to far-off nations for the promise of the twelve tribes made to the fathers, in Acts chapter 26. </text:span></text:p>
      <text:p text:style-name="P35"><text:soft-page-break/>So we would contend that if this clause in John 1:12 can be read in a manner which does not conflict with these other passages, then it must be read in that manner, as once again, John cannot be honestly interpreted in a<text:span text:style-name="T141">ny</text:span> manner which would force his writings to contradict themselves.</text:p>
      <text:p text:style-name="P14"><text:span text:style-name="T55">First, in this clause the word </text:span><text:span text:style-name="T50">τέκνα (τέκνον, #5043) in this plural form </text:span><text:span text:style-name="Emphasis"><text:span text:style-name="T50">children</text:span></text:span><text:span text:style-name="T50"> is ambiguous since the form is the same for both the </text:span><text:span text:style-name="T56">n</text:span><text:span text:style-name="T50">ominative and </text:span><text:span text:style-name="T56">a</text:span><text:span text:style-name="T50">ccusative cases, and </text:span><text:span text:style-name="T56">therefore </text:span><text:span text:style-name="T50">it is debatable whether the word is the subject or the object of the verb γενέσθαι, an aorist infinitive form of γίγνομαι (#1096), which in its most basic interpretation is </text:span><text:span text:style-name="Emphasis"><text:span text:style-name="T50">“to come into being”</text:span></text:span><text:span text:style-name="T50"> (L</text:span><text:span text:style-name="T56">iddell </text:span><text:span text:style-name="T50">&amp; S</text:span><text:span text:style-name="T56">cott</text:span><text:span text:style-name="T50">). Here, for reasons that shall become evident below, I must treat τέκνα as the subject of the verb, </text:span><text:span text:style-name="T56">reading it </text:span><text:span text:style-name="T50">in the Nominative case, and not as the object </text:span><text:span text:style-name="T56">of the verb as it is treated in the King James Version.</text:span></text:p>
      <text:p text:style-name="P36"><text:span text:style-name="T56">S</text:span><text:span text:style-name="T50">o here, rather than translating this clause as “</text:span><text:span text:style-name="Strong_20_Emphasis"><text:span text:style-name="T32">to them gave he power to become the sons of God</text:span></text:span><text:span text:style-name="T50">”, we translate it to read “</text:span><text:span text:style-name="Strong_20_Emphasis"><text:span text:style-name="T19">He gave to them the authority which children of God are to attain</text:span></text:span><text:span text:style-name="T50">”. </text:span></text:p>
      <text:p text:style-name="P15"><text:span text:style-name="T56">The form of the verb γενέσθαι is in the middle voice, but it certainly </text:span><text:span text:style-name="T50">may be </text:span><text:span text:style-name="T56">interprete</text:span><text:span text:style-name="T50">d in the active sense, here “to attain”, </text:span><text:span text:style-name="T57">as it </text:span><text:span text:style-name="T50">is in 2 Macc</text:span><text:span text:style-name="T57">abees</text:span><text:span text:style-name="T50"> 13:13, where in </text:span><text:span text:style-name="T57">the King James Version of the Apocrypha </text:span><text:span text:style-name="T50">the phrase καὶ γενέσθαι τῆς πόλεως ἐγκρατεῖς simply “and get the city”. This phrase I would render more literally, and more properly word for word, “and to attain control of the city”. Similarly, in my </text:span><text:span text:style-name="T57">own translation of</text:span><text:span text:style-name="T50"> Acts 27:16, the phrase περικρατεῖς γενέσθαι τῆς σκάφης is rendered “to attain full control of the skiff”. The King James renders that phrase rather strangely: “to come by the boat”, </text:span><text:span text:style-name="T57">which in modern English would mean “to get the boat”</text:span><text:span text:style-name="T50">. These examples clearly support a similar interpretation of the </text:span><text:span text:style-name="T57">same </text:span><text:span text:style-name="T50">verb as I have translated it in this context here at John 1:12.</text:span></text:p>
      <text:p text:style-name="P27">The children of Israel cannot “become” children of Yahweh. Being children of Adam, they already are children of Yahweh, <text:span text:style-name="T117">as Adam was a son of God</text:span> (Luke 3:38), and are told as much explicitly in the Old Testament as well as in the New Testament. <text:span text:style-name="T117">Here are just a few examples from each:</text:span> </text:p>
      <text:p text:style-name="P26">Deuteronomy 14:1: “Ye are the children of the LORD your God...”</text:p>
      <text:p text:style-name="P26">Isaiah 45:11: “Thus saith the LORD, the Holy One of Israel, and his Maker, Ask me of things to come concerning my sons, and concerning the work of my hands command ye me.”</text:p>
      <text:p text:style-name="P26">Romans 8:16: “The Spirit itself beareth witness with our spirit, that we are the children of God.”</text:p>
      <text:p text:style-name="P26">Hebrews 2:13: “And again, I will put my trust in him. And again, Behold I and the children which God hath given me. 14 Forasmuch then as the children are partakers of flesh and blood, he also himself likewise took part of the same; that through death he might destroy him that had the power of death, that is, the devil...”</text:p>
      <text:p text:style-name="P16"><text:span text:style-name="T11">So once again it should become clear th</text:span><text:span text:style-name="T16">at</text:span><text:span text:style-name="T11"> the children are already children, whether they heard the gospel or not. So if they were children before they heard the gospel, th</text:span><text:span text:style-name="T16">e</text:span><text:span text:style-name="T11">n we cannot accept the claim that they somehow must hear the gospel and believe it in order to become children. In Romans chapter 9 Paul was conce</text:span><text:span text:style-name="T13">r</text:span><text:span text:style-name="T11">ned only for the true Israelites, his “3… kinsmen according to the flesh: </text:span><text:span text:style-name="T118">4</text:span><text:span text:style-name="T81"> Who are Israelites; to whom </text:span><text:span text:style-name="T85">pertaineth </text:span><text:span text:style-name="T81">the adoption, and the glory, and the covenants, and the giving of the law, and the service </text:span><text:span text:style-name="T85">of God</text:span><text:span text:style-name="T81">, and the promises;</text:span><text:span text:style-name="T111"> </text:span><text:span text:style-name="T81"><text:s/>5 Whose </text:span><text:span text:style-name="T85">are </text:span><text:span text:style-name="T81">the fathers, and of whom as concerning the flesh Christ </text:span><text:span text:style-name="T85">came</text:span><text:span text:style-name="T81">, who is over all, God blessed for ever. Amen.</text:span><text:span text:style-name="T11">” </text:span></text:p>
      <text:p text:style-name="P40"><text:span text:style-name="T11">A</text:span><text:span text:style-name="T9">doption, or </text:span><text:span text:style-name="T128">υἱοθεσία</text:span></text:p>
      <text:p text:style-name="P17"><text:span text:style-name="T11">That word </text:span><text:span text:style-name="T22">adoption</text:span><text:span text:style-name="T11"> is </text:span><text:span text:style-name="T121">υἱοθεσία, and it literally </text:span><text:span text:style-name="T11">means the </text:span><text:span text:style-name="T23">placing of a son</text:span><text:span text:style-name="T12">. Contrary even to Liddell &amp; Scott, it does not literally mean adoption as we know it. When the Greeks and Romans adopted a son who was not a son in the first place, the term they used to describe the act</text:span><text:span text:style-name="T16">ual act of adoption</text:span><text:span text:style-name="T12"> is </text:span><text:span text:style-name="T58">εἰσποιήσις, which is a </text:span><text:span text:style-name="T89">making into</text:span><text:span text:style-name="T58"> of something.</text:span><text:span text:style-name="T12"> In fact, the term </text:span><text:span text:style-name="T121">υἱοθεσία </text:span><text:span text:style-name="T122">is a compound word from </text:span><text:soft-page-break/><text:span text:style-name="T122">υἱός, or </text:span><text:span text:style-name="T125">son</text:span><text:span text:style-name="T122">, and θέσις, a </text:span><text:span text:style-name="T125">setting</text:span><text:span text:style-name="T122"> or </text:span><text:span text:style-name="T125">placing</text:span><text:span text:style-name="T122">. In the same passage <text:s/></text:span><text:span text:style-name="T124">in Romans </text:span><text:span text:style-name="T122">there is another such word, νομοθεσία, which is from νόμος</text:span><text:span text:style-name="T86">, </text:span><text:span text:style-name="T87">or law, and </text:span><text:span text:style-name="T122">θέσις, which the King James Version translated as “</text:span><text:span text:style-name="T123">giving of the law”. Only the children of Israel were ever given the law, so Paul wrote to the </text:span><text:span text:style-name="T120">Galatians in chapter 4 of his epistle that Christ had come: “5</text:span><text:span text:style-name="T81"> To redeem them that were under the law, that we might receive the adoption of sons.” </text:span><text:span text:style-name="T84">There, “we” can only mean those who were formerly under the law, the “lost sheep of the house of Israel.” So</text:span><text:span text:style-name="T12"> in any event, in this passage </text:span><text:span text:style-name="T13">from Romans </text:span><text:span text:style-name="T12">Paul had informed his readers that the </text:span><text:span text:style-name="T22">adoption</text:span><text:span text:style-name="T11"> </text:span><text:span text:style-name="T12">or</text:span><text:span text:style-name="T11"> </text:span><text:span text:style-name="T121">υἱοθεσία</text:span><text:span text:style-name="T11"> </text:span><text:span text:style-name="T12">is for Israel, for those who were true Israelites, his “kinsmen according to the flesh”, and nowhere does it state that it is merely for those who believe. </text:span></text:p>
      <text:p text:style-name="P25"><text:span text:style-name="T11">N</text:span><text:span text:style-name="T13">ow returning to the subject of the sons of God, </text:span><text:span text:style-name="T9">Abraham was never told that </text:span><text:span text:style-name="Emphasis"><text:span text:style-name="T9">gentiles</text:span></text:span><text:span text:style-name="T9">, or any alien nations, would somehow become his offspring. Rather, Abraham was told that his offspring would become many nations (i.e. Genesis 17:4-9; 35:10-11), which the children of Israel did become, which can be evidenced in history, and which Paul explain</text:span><text:span text:style-name="T13">ed</text:span><text:span text:style-name="T9"> fully in Romans chapter 4. </text:span><text:span text:style-name="T18">Paul was addressing those same “</text:span><text:span text:style-name="T119">children of God that were scattered abroad</text:span><text:span text:style-name="T18">” mentioned in John 11:52.</text:span><text:span text:style-name="T9"> <text:s text:c="2"/></text:span></text:p>
      <text:p text:style-name="P38"><text:span text:style-name="T14">The scope of authority, or </text:span><text:span text:style-name="T127">ἐξουσία </text:span><text:span text:style-name="T129">to which John was referring</text:span></text:p>
      <text:p text:style-name="P17"><text:span text:style-name="T13">So</text:span><text:span text:style-name="T9"> without violating any of the rules of Greek grammar, it certainly </text:span><text:span text:style-name="T13">is</text:span><text:span text:style-name="T9"> more proper to render John 1:12: </text:span><text:span text:style-name="Strong_20_Emphasis"><text:span text:style-name="T9">“But as many who received Him, He gave to them the authority which children of </text:span></text:span><text:span text:style-name="Strong_20_Emphasis"><text:span text:style-name="T17">God</text:span></text:span><text:span text:style-name="Strong_20_Emphasis"><text:span text:style-name="T9"> are to attain, to those believing in His name.”</text:span></text:span><text:span text:style-name="T9"> </text:span><text:span text:style-name="T13">Yet the scope of John’s statement here in John 1:12 is that as many of the people of the land had believed Christ, to them He gave the power which the sons of God are to attain. That means that those who believed Christ were given the powers granted through the Holy Spirit </text:span><text:span text:style-name="T17">for example </text:span><text:span text:style-name="T13">at the first Christian Pentecost, which we see in Acts chapter 2. That is the context of this clause. </text:span></text:p>
      <text:p text:style-name="P17"><text:span text:style-name="T13">Yet certain of the apostles were blessed with the ability to do wonderful things even during the course of the ministry of Christ. Therefore, </text:span><text:span text:style-name="T9">to see what John was </text:span><text:span text:style-name="T13">more immediately </text:span><text:span text:style-name="T9">referring to, </text:span><text:span text:style-name="T13">we will cite</text:span><text:span text:style-name="T9"> gospel passages </text:span><text:span text:style-name="T13">from</text:span><text:span text:style-name="T9"> Matthew </text:span><text:span text:style-name="T13">chapters </text:span><text:span text:style-name="T9">16 </text:span><text:span text:style-name="T13">and</text:span><text:span text:style-name="T9"> 18 and Luke </text:span><text:span text:style-name="T13">chapter </text:span><text:span text:style-name="T9">10 </text:span><text:span text:style-name="T13">as examples</text:span><text:span text:style-name="T9">. </text:span><text:span text:style-name="T13">Doing this, we shall see that our translation of John 1:12 is </text:span><text:span text:style-name="T9">consistent with all scripture, while </text:span><text:span text:style-name="T13">that of </text:span><text:span text:style-name="T9">the </text:span><text:span text:style-name="T13">King James Version </text:span><text:span text:style-name="T9">produces serious conflicts which cannot be readily resolved.</text:span></text:p>
      <text:p text:style-name="P26">Matthew 16:18-19: “18 And I say also unto thee, That thou art Peter, and upon this rock I will build my church; and the gates of hell shall not prevail against it. 19 And I will give unto thee the keys of the kingdom of heaven: and whatsoever thou shalt bind on earth shall be bound in heaven: and whatsoever thou shalt loose on earth shall be loosed in heaven.”</text:p>
      <text:p text:style-name="P26">Matthew 18:18-19: “18 Verily I say unto you, Whatsoever ye shall bind on earth shall be bound in heaven: and whatsoever ye shall loose on earth shall be loosed in heaven. 19 Again I say unto you, That if two of you shall agree on earth as touching any thing that they shall ask, it shall be done for them of my Father which is in heaven.”</text:p>
      <text:p text:style-name="P30"><text:span text:style-name="T6">Luke 10:1-20: “1 After these things the Lord appointed other seventy also, and sent them two and two before his face into every city and place, whither he himself would come…. 8 And into whatsoever city ye enter, and they receive you, eat such things as are set before you: 9 And heal the sick that are therein, and say unto them, The kingdom of God is come nigh unto you. 10 But into whatsoever city ye enter, and they receive you not, go your ways out into the streets of the same, and say, 11 Even the very dust of your city, which cleaveth on us, we do wipe off against you: notwithstanding be ye sure of this, that the kingdom of God is come nigh unto you…. 16 He that heareth you heareth me; and he that despiseth you despiseth me; and he that despiseth me despiseth him that sent me.” </text:span><text:span text:style-name="T25">Then after their mission was completed, while we do not know how long they had been gone, we read: “</text:span><text:span text:style-name="T6">17 And the seventy returned again with joy, saying, Lord, even the devils are subject unto us through thy name. 18 </text:span><text:soft-page-break/><text:span text:style-name="T6">And he said unto them, I beheld Satan as lightning fall from heaven. 19 Behold, I give unto you power to tread on serpents and scorpions, and over all the power of the enemy: and nothing shall by any means hurt you. 20 Notwithstanding in this rejoice not, that the spirits are subject unto you; but rather rejoice, because your names are written in heaven.” </text:span></text:p>
      <text:p text:style-name="P31"><text:span text:style-name="T24">So it is fully apparent that these things were</text:span><text:span text:style-name="T6"> exactly what John was referring to 60 years later when he recorded these words in reflection upon the things that had transpired during the ministry of Christ. </text:span><text:span text:style-name="T25">This passage</text:span><text:span text:style-name="T6"> does </text:span><text:span text:style-name="T25">not</text:span><text:span text:style-name="T6"> give us license today to take squat-monsters out of the jungles of the netherworld and attempt to somehow make them into “children of God” </text:span><text:span text:style-name="T25">by exhorting them to believe</text:span><text:span text:style-name="T6">! Rather, upon the restoration of the children of Israel, they, the children of God, will have that same power that the apostles were given. </text:span><text:span text:style-name="T28">That is the </text:span><text:span text:style-name="T30">same as what had been granted in the </text:span><text:span text:style-name="T28">deposit of the Spirit later spoken of by Paul,</text:span><text:span text:style-name="T6"> that is a Christian promise, </text:span><text:span text:style-name="T28">and </text:span><text:span text:style-name="T29">it is</text:span><text:span text:style-name="T28"> that </text:span><text:span text:style-name="T29">to which John had referred</text:span><text:span text:style-name="T28">.</text:span></text:p>
      <text:p text:style-name="P39"><text:span text:style-name="T15">Blood, or bloods? The Plural form of </text:span><text:span text:style-name="T126">αἷμα</text:span><text:span text:style-name="T99"> </text:span></text:p>
      <text:p text:style-name="P32"><text:span text:style-name="T6">Now this brings us to the final clause of our three verse passage, and this final clause is a conclusion of that second clause. So speaking of those same sons of God we read, as John 1:13 is translated in the King James Version: “</text:span><text:span text:style-name="Strong_20_Emphasis"><text:span text:style-name="T31">13 Which were born, not of blood, nor of the will of the flesh, nor of the will of man, but of God.</text:span></text:span><text:span text:style-name="T6">” This passage also substantiates our interpretation of verse 12, but not the interpretation fo</text:span><text:span text:style-name="T27">u</text:span><text:span text:style-name="T6">nd in the King James Version, because it attests that the aforementioned children are </text:span><text:span text:style-name="T26">born</text:span><text:span text:style-name="T6">. So we see that not all so-called people are born of God, but at least some are born by the will, or desires,of man or of the flesh. <text:s/></text:span></text:p>
      <text:p text:style-name="P18"><text:span text:style-name="Strong_20_Emphasis"><text:span text:style-name="T38">The verb translated as </text:span></text:span><text:span text:style-name="Strong_20_Emphasis"><text:span text:style-name="T40">born</text:span></text:span><text:span text:style-name="Strong_20_Emphasis"><text:span text:style-name="T38"> is actually at the very end of the Greek text of the verse, </text:span></text:span><text:span text:style-name="T50">οἳ οὐκ ἐξ αἱμάτων οὐδὲ ἐκ θελήματος σαρκὸς οὐδὲ ἐκ θελήματος ἀνδρὸς ἀλλ᾽ ἐκ θεοῦ ἐγεννήθησαν. </text:span><text:span text:style-name="T59">While it is fine to put it at the beginning </text:span><text:span text:style-name="T61">as it is in the King James Version, </text:span><text:span text:style-name="T60">I preferred to keep the original word order and translate the passage to read: “</text:span><text:span text:style-name="Strong_20_Emphasis"><text:span text:style-name="T20">13 not those from of mixed origin, nor those from of the desire of the flesh, nor from of the will of man, but they who have been born from </text:span></text:span><text:span text:style-name="Strong_20_Emphasis"><text:span text:style-name="T21">God</text:span></text:span><text:span text:style-name="Strong_20_Emphasis"><text:span text:style-name="T20">.</text:span></text:span><text:span text:style-name="T60">”</text:span></text:p>
      <text:p text:style-name="P19"><text:span text:style-name="T61">The Greek noun </text:span><text:span text:style-name="T95">θέλημα</text:span><text:span text:style-name="T61"> is </text:span><text:span text:style-name="T90">will</text:span><text:span text:style-name="T61"> or </text:span><text:span text:style-name="T90">desire</text:span><text:span text:style-name="T61">, so we decided to render it alternately where it appears twice here. Therefore it may be readily apparent that our only real dispute with the King James Version is in the first clause, in the words οὐκ ἐξ αἱμάτων, where it reads “</text:span><text:span text:style-name="Strong_20_Emphasis"><text:span text:style-name="T32">not of blood</text:span></text:span><text:span text:style-name="T61">” but we have “</text:span><text:span text:style-name="Strong_20_Emphasis"><text:span text:style-name="T20">not … from of mixed origin</text:span></text:span><text:span text:style-name="T61">”. We do not accept the King James rendering of </text:span><text:span text:style-name="Strong_20_Emphasis"><text:span text:style-name="T20"><text:s/></text:span></text:span><text:span text:style-name="Strong_20_Emphasis"><text:span text:style-name="T101">ἐξ αἱμάτων as “of blood”, </text:span></text:span><text:span text:style-name="Strong_20_Emphasis"><text:span text:style-name="T102">because</text:span></text:span><text:span text:style-name="Strong_20_Emphasis"><text:span text:style-name="T101"> the form αἱμάτων is a genitive plural of the word </text:span></text:span><text:span text:style-name="Strong_20_Emphasis"><text:span text:style-name="T96">αἷμα, which is </text:span></text:span><text:span text:style-name="Strong_20_Emphasis"><text:span text:style-name="T98">blood</text:span></text:span><text:span text:style-name="Strong_20_Emphasis"><text:span text:style-name="T96">. If John wanted to say </text:span></text:span><text:span text:style-name="Strong_20_Emphasis"><text:span text:style-name="T98">blood</text:span></text:span><text:span text:style-name="Strong_20_Emphasis"><text:span text:style-name="T96">, why would he use a plural form of the word? And if it says </text:span></text:span><text:span text:style-name="Strong_20_Emphasis"><text:span text:style-name="T98">bloods</text:span></text:span><text:span text:style-name="Strong_20_Emphasis"><text:span text:style-name="T96">, which it does, why would the King James translators ignore the plural form? And if all men were of one blood, as the King James </text:span></text:span><text:span text:style-name="Strong_20_Emphasis"><text:span text:style-name="T97">Version </text:span></text:span><text:span text:style-name="Strong_20_Emphasis"><text:span text:style-name="T96"><text:s/>translators wrongly read Acts 17:26, since there is no word for </text:span></text:span><text:span text:style-name="Strong_20_Emphasis"><text:span text:style-name="T98">blood</text:span></text:span><text:span text:style-name="Strong_20_Emphasis"><text:span text:style-name="T96"> in that passage, then how could there be more than one blood in relation to men, as John professes here? So here we may perceive some of the many conflicts which these translations in the King James Version can cause. </text:span></text:span></text:p>
      <text:p text:style-name="P20"><text:span text:style-name="T62">According to a search of the Nestle-Aland </text:span><text:span text:style-name="T91">Novum Testamentum Graece</text:span><text:span text:style-name="T62"> using Bibleworks software, there are 97 occurrences of the word </text:span><text:span text:style-name="T103">αἷμα in the New Testament. </text:span><text:span text:style-name="T50">Using </text:span><text:span text:style-name="Emphasis"><text:span text:style-name="T50">A Concordance To The Greek Testament</text:span></text:span><text:span text:style-name="T50"> by W.F. Moulton and A.S. Geden, </text:span><text:span text:style-name="T62">the </text:span><text:span text:style-name="T50">Fifth Edition revised by H.K. Moulton as a guide, out of as many as 99 occurrences of the word αἷμα (#129), </text:span><text:span text:style-name="T62">or</text:span><text:span text:style-name="T50"> </text:span><text:span text:style-name="Emphasis"><text:span text:style-name="T50">blood</text:span></text:span><text:span text:style-name="T50"> in the </text:span><text:span text:style-name="T103">New Testament</text:span><text:span text:style-name="T50">, this is the only time that the word appears in the plural, and surely for that reason alone the phrase merits investigation. I shall begin by turning to the Greek Old Testament, the Septuagint (LXX), </text:span><text:span text:style-name="T62">where I will only concern myself with the plural form of this word, as the singular has only one meaning, which is </text:span><text:span text:style-name="T91">blood</text:span><text:span text:style-name="T50">. </text:span></text:p>
      <text:p text:style-name="P21"><text:span text:style-name="T50">According to </text:span><text:span text:style-name="Emphasis"><text:span text:style-name="T50">A Concordance to the Septuagint </text:span></text:span><text:span text:style-name="Emphasis"><text:span text:style-name="T64">a</text:span></text:span><text:span text:style-name="Emphasis"><text:span text:style-name="T50">nd the Other Greek Versions of the Old Testament (Including the Apocryphal Books)</text:span></text:span><text:span text:style-name="T50"> by Edwin Hatch and Henry A. Redpath, </text:span><text:span text:style-name="Emphasis"><text:span text:style-name="T50">Second Edition</text:span></text:span><text:span text:style-name="T50">, the word αἷμα appears in the plural in the Septuagint </text:span><text:span text:style-name="T62">manuscripts</text:span><text:span text:style-name="T50"> on as many as 53 occasions, counting all listed </text:span><text:soft-page-break/><text:span text:style-name="T50">variations among the Septuagint </text:span><text:span text:style-name="T62">manuscripts</text:span><text:span text:style-name="T50"> as </text:span><text:span text:style-name="T63">they were </text:span><text:span text:style-name="T50">supplied by H</text:span><text:span text:style-name="T63">atch </text:span><text:span text:style-name="T50">&amp; R</text:span><text:span text:style-name="T63">edpath</text:span><text:span text:style-name="T50">. Examining the Septuagint, one must consider also the Hebrew from which the word was translated. The Hebrew Dictionary in Strong’s Concordance says of </text:span><text:span text:style-name="T63">the meaning of </text:span><text:span text:style-name="T50">the Hebrew word for blood, </text:span><text:span text:style-name="Emphasis"><text:span text:style-name="T50">dam</text:span></text:span><text:span text:style-name="T50"> (#1818): “figuratively (especially in the plural) </text:span><text:span text:style-name="Emphasis"><text:span text:style-name="T50">bloodshed”,</text:span></text:span><text:span text:style-name="T50"> and this is the obvious meaning in the context in 50 of 53 occasions where αἷμα is found in the plural in the Septuagint. </text:span><text:span text:style-name="T65">[</text:span><text:span text:style-name="T63">These 50 occurrences</text:span><text:span text:style-name="T50"> are </text:span><text:span text:style-name="T63">found </text:span><text:span text:style-name="T50">at Judges 9:24; 2 Kings 3:28; 16:7, 8 (bis); 21:1; 3 Kings 2:5, 33; 4 Kings 9:7 (bis), 26 (bis); 1 Chronicles 22:8; 28:3; 2 Chronicles 30:16; Esther 8:13; Psalms 5:6; 9:12; 15:4; 25:9; 50:14; 54:23; 58:2; 105:39; 138:19; Proverbs 29:10; Jeremiah 2:34; 19:4; Ezekiel 16:36; 22:2, 3 (bis), 13; 23:45; 24:6, 7, 9, 14; Micah 3:10; 7:2; Nahum 3:1; Habakkuk 2:8, 12, 17; Sirach 22:24; 31 (34):21; 1 Maccabees 7:17 and 2 Maccabees 8:3; 14:18 and 45.</text:span><text:span text:style-name="T65">]</text:span><text:span text:style-name="T50"> </text:span></text:p>
      <text:p text:style-name="P21"><text:span text:style-name="T50">In all of these places it is apparent, and significantly important to notice, that the translators maintained the Hebraism, writing αἷμα in the plural where </text:span><text:span text:style-name="T88">bloodshed</text:span><text:span text:style-name="T50"> is implicated, wherever the Hebrew word for blood had apparently been in the plural in the original. </text:span><text:span text:style-name="T63">On two occasions</text:span><text:span text:style-name="T50"> Brenton’s translation recognizes this idiom, where he rendered the word “blood-guiltiness” at Psa</text:span><text:span text:style-name="T63">lm</text:span><text:span text:style-name="T50"> 50:14, and “bloodshed” at Ezek</text:span><text:span text:style-name="T63">iel</text:span><text:span text:style-name="T50"> 24:14. However if one reads all of these passages, it will be apparent that they all may have been, and should have been, rendered in this same manner.</text:span></text:p>
      <text:p text:style-name="P33"><text:span text:style-name="T130">So that leaves</text:span> <text:span text:style-name="T130">three</text:span> <text:span text:style-name="T130">other </text:span>occasions where αἷμα is plural in the Septuagint <text:span text:style-name="T130">manuscripts.</text:span> <text:span text:style-name="T130">O</text:span>ne is <text:span text:style-name="T130">in</text:span> Amos 2:4 where only the Codex Alexandrinus has αἷματα, “bloods”, in place of μάταια, “vanities”, <text:span text:style-name="T130">which appears </text:span>in all other m<text:span text:style-name="T130">anuscripts and</text:span> which is an obvious gloss, examining the context. The final two occurrences of αἷμα in the plural are found at Hosea 4:2, where the word appears twice, and the Greek <text:span text:style-name="T130">clause </text:span>καὶ μοιχειά κέχυται ἐπὶ τῆς γῆς, καὶ αἷματα ἐφ̉’ αἷμασι μίγουσι is rendered by Brenton: “and adultery abound in the land, and they mingle blood with blood”, even though “blood” here is plural on both occasions. This statement by Hosea is an obvious reference to race-mixing. Although the <text:span text:style-name="T131">King James</text:span> <text:span text:style-name="T131">V</text:span>ersion is somewhat different, Brenton’s translation is faithful to the Greek of the Septuagint text, which obviously differs from the Masoretic Text here.</text:p>
      <text:p text:style-name="P33">Now returning to the New Testament, apart from the passage at John 1:13, αἷμα appears on 98 other occasions, including <text:span text:style-name="T131">some </text:span>spurious interpolation<text:span text:style-name="T131">s</text:span> found in Luke 22:43-44, and where the word is found in some <text:span text:style-name="T131">manuscripts</text:span> at Acts 17:26, and where at the end of Matt<text:span text:style-name="T131">hew</text:span> 27:49 some <text:span text:style-name="T131">manuscripts</text:span> contain a line which is similar to the text of John 19:34 but which is not found in the <text:span text:style-name="T131">King James</text:span>. Of all these 98 other occurrences, αἷμα appears in the plural twice, and only in a couple of <text:span text:style-name="T131">manuscripts</text:span>. The first is at Rev<text:span text:style-name="T131">elation</text:span> 16:6, in the Codex Sinaiticus, where it appears in that <text:span text:style-name="T131">manuscript</text:span> to be a gloss for the Hebraism since the context is bloodshed. All other codices and papyri have αἷμα in the singular at Rev<text:span text:style-name="T131">elation</text:span> 16:6. The second is at Rev<text:span text:style-name="T131">elation</text:span> 18:24, where the text upon which the <text:span text:style-name="T131">King James Version </text:span>is based, the Majority Text which is actually a large collection of late Medieval <text:span text:style-name="T131">manuscripts</text:span>, has αἷμα in the plural, as do a couple of 10th century <text:span text:style-name="T131">manuscripts</text:span> designated 046 and 051 in the N<text:span text:style-name="T131">estle-</text:span>A<text:span text:style-name="T131">land editions</text:span>. All of the older <text:span text:style-name="T131">manuscripts</text:span>, some which date from the 4th and 5th centuries, have αἷμα in the singular here also. Therefore it is relatively safe to say that αἷμα appears in the plural in the N<text:span text:style-name="T131">ew </text:span>T<text:span text:style-name="T131">estament</text:span> only <text:span text:style-name="T131">in</text:span> this one passage, John 1:13, which all of the extant <text:span text:style-name="T131">manuscripts</text:span> of John attest, and that even the Hebraistic use of the word, where it is rendered in the plural where <text:span text:style-name="T46">bloodshed</text:span> is meant, did not carry over into the New Testament scriptures.</text:p>
      <text:p text:style-name="P34">If the Hebrew idiom whereby blood in plural means bloodshed had carried over into the Greek of the New Testament writers, then perhaps blood would be in the plural at Hebrews 12:4, where bloodshed is the context, but the word there is singular. <text:span text:style-name="T132">But rather, wherever bloodshed is referred to, such as in Matthew 23:35, Luke 11:50, Romans 3:15 and Hebrews 9:22, precise Greek words and phrases </text:span><text:soft-page-break/><text:span text:style-name="T132">describing bloodshed are employed. So we cannot imagine that by using the word for </text:span><text:span text:style-name="T48">blood</text:span><text:span text:style-name="T132"> in the plural here, that John means to refer to bloodshed.</text:span></text:p>
      <text:p text:style-name="P22"><text:span text:style-name="T66">In his </text:span><text:span text:style-name="T92">Greek-English Lexicon</text:span><text:span text:style-name="T66">, Joseph </text:span><text:span text:style-name="T50">Thayer </text:span><text:span text:style-name="T66">defines</text:span><text:span text:style-name="T50"> αἷμα, in part: “Since the first germs of animal life are thought to be in the blood ... the word serves to denote generation and origin (in the classics also): Jn. i. 13”, </text:span><text:span text:style-name="T66">where he cited</text:span><text:span text:style-name="T50"> this very passage. </text:span><text:span text:style-name="T66">So Thayer admits that where John wrote “bloods” here, he meant “origins”. In their Intermediate lexicon, </text:span><text:span text:style-name="T50">L</text:span><text:span text:style-name="T66">iddell </text:span><text:span text:style-name="T50">&amp; S</text:span><text:span text:style-name="T66">cott</text:span><text:span text:style-name="T50"> ha</text:span><text:span text:style-name="T66">ve</text:span><text:span text:style-name="T50"> at αἷμα, in part: </text:span><text:span text:style-name="Emphasis"><text:span text:style-name="T50">“blood</text:span></text:span><text:span text:style-name="T50"> ... III. like Latin </text:span><text:span text:style-name="Emphasis"><text:span text:style-name="T50">sanguis, blood-relationship, kin</text:span></text:span><text:span text:style-name="T50"> ... ὁ πρὸς αἷματος one of </text:span><text:span text:style-name="Emphasis"><text:span text:style-name="T50">the blood</text:span></text:span><text:span text:style-name="T50"> or </text:span><text:span text:style-name="Emphasis"><text:span text:style-name="T50">race</text:span></text:span><text:span text:style-name="T50"> ...”. Likewise </text:span><text:span text:style-name="T66">the larger 9th edition of Liddell &amp; Scott has</text:span><text:span text:style-name="T50">: “</text:span><text:span text:style-name="Emphasis"><text:span text:style-name="T50">blood</text:span></text:span><text:span text:style-name="T50"> ... III. </text:span><text:span text:style-name="Emphasis"><text:span text:style-name="T50">blood-relationship, kin</text:span></text:span><text:span text:style-name="T50"> ... </text:span><text:span text:style-name="Emphasis"><text:span text:style-name="T50">blood</text:span></text:span><text:span text:style-name="T50"> or </text:span><text:span text:style-name="Emphasis"><text:span text:style-name="T50">origin</text:span></text:span><text:span text:style-name="T50"> ...” </text:span></text:p>
      <text:p text:style-name="P22"><text:span text:style-name="T67">So</text:span><text:span text:style-name="T50"> here in John 1:13 where αἷμα appears in the plural, Thayer and the other lexicographers admitting that </text:span><text:span text:style-name="T67">i</text:span><text:span text:style-name="T50">t refers to origin, </text:span><text:span text:style-name="T67">and Thayer connecting that to this very passage, being plural </text:span><text:span text:style-name="T50">it must denote </text:span><text:span text:style-name="Emphasis"><text:span text:style-name="T50">multiple origins</text:span></text:span><text:span text:style-name="T50">, i.e. </text:span><text:span text:style-name="Emphasis"><text:span text:style-name="T50">mixed blood, </text:span></text:span><text:span text:style-name="Emphasis"><text:span text:style-name="T80">the state of being of</text:span></text:span><text:span text:style-name="Emphasis"><text:span text:style-name="T78"> </text:span></text:span><text:span text:style-name="Emphasis"><text:span text:style-name="T50">bloods</text:span></text:span><text:span text:style-name="T50">, as Thayer himself nearly suggests, but where he does not himself address the plural form but rather he ignored it, and </text:span><text:span text:style-name="T67">we </text:span><text:span text:style-name="T50">also </text:span><text:span text:style-name="T67">see this </text:span><text:span text:style-name="T50">as the usage of the plural at Hosea 4:2 </text:span><text:span text:style-name="T73">as</text:span><text:span text:style-name="T50"> the </text:span><text:span text:style-name="T67">Septuagint </text:span><text:span text:style-name="T50">suggests, where it is speaking of adultery in the context of adulterous race-mixing.</text:span></text:p>
      <text:p text:style-name="P12"><text:span text:style-name="T50">Since the Hebraism concerning bloodshed certainly does not fit the context for the plural of αἷμα, at John 1:13, and that Hebraism appears nowhere else in the Gospels, even though bloodshed is often discussed (i.e. Luke 11:47-51), this explanation that the word denotes </text:span><text:span text:style-name="Emphasis"><text:span text:style-name="T50">mixed origins</text:span></text:span><text:span text:style-name="T50"> here is the only valid alternative. Otherwise, why else should the word appear in the plural here only, of all places? And why does the word appear here at all, when in so many places in the </text:span><text:span text:style-name="T74">New Testament </text:span><text:span text:style-name="T50"><text:s/>γενεά (1074) and γένος (1085) are used of race and birth, rather than αἷμα? The plural of αἷμα here was used to convey a specific meaning, which other words and phrases could not do in so simple and eloquent a manner, especially in conjunction with the phrases which follow, concerning carnal desires and the will of man </text:span><text:span text:style-name="T76">which is </text:span><text:span text:style-name="T108">in opposition to</text:span><text:span text:style-name="T50"> </text:span><text:span text:style-name="T76">the law and the will of </text:span><text:span text:style-name="T50">Yahweh. For it is unchecked carnal desire which got Adamic man into trouble from the beginning, which is evident in Genesis chapter 3.</text:span></text:p>
      <text:p text:style-name="P12"><text:span text:style-name="T9">Adam was not merely the first man, but the first White man, as attested to by the Biblical and historical records, the anthropological and archaeological records, and the very meaning of the word </text:span><text:span text:style-name="Emphasis"><text:span text:style-name="T9">adam</text:span></text:span><text:span text:style-name="T9"> in Hebrew. That reading </text:span><text:span text:style-name="Emphasis"><text:span text:style-name="T9">mixed origins</text:span></text:span><text:span text:style-name="T9"> for the plural of αἷμα makes sense in the Biblical context here in John 1:13, as we have just explained, is fully realized once it is understood that the Judaean nation consisted of both Edomites and Israelites, and Esau, father of the Edomites, took his wives of the Canaanite races (Gen. 36), who themselves were mixed with the Kenites (descendants of Cain) and other non-Adamic races (Genesis 15:19-20) such as the Kenizzites, Kadmonites and Perizzites who did not descend from Adam (cf. Genesis 10) and were aboriginal, non-Adamic peoples of unrecorded origin, along with the Rephaim descendants of the fallen angels.</text:span></text:p>
      <text:p text:style-name="P12"><text:span text:style-name="T104">So w</text:span><text:span text:style-name="T100">ith all of this, I </text:span><text:span text:style-name="T104">would</text:span><text:span text:style-name="T100"> read John 1:11-13 </text:span><text:span text:style-name="T104">in this manner, which is f</text:span><text:span text:style-name="T100">ully within the constructs and meanings of the Koine Greek as </text:span><text:span text:style-name="T104">these words are defined in the Lexicons and also used in the Septuagint: </text:span><text:span text:style-name="Strong_20_Emphasis"><text:span text:style-name="T100">“11 He came into His own land, and the men of the country received Him not. 12 But as many who received Him, He gave to them the authority which children of </text:span></text:span><text:span text:style-name="Strong_20_Emphasis"><text:span text:style-name="T106">God</text:span></text:span><text:span text:style-name="Strong_20_Emphasis"><text:span text:style-name="T100"> are to attain, to those believing in His name: 13 not those from of mixed origin, nor those from of the desire of the flesh, nor from of the will of man, but they who have been born from </text:span></text:span><text:span text:style-name="Strong_20_Emphasis"><text:span text:style-name="T106">God</text:span></text:span><text:span text:style-name="Strong_20_Emphasis"><text:span text:style-name="T100">”.</text:span></text:span></text:p>
      <text:p text:style-name="P22"><text:span text:style-name="T67">Even today, t</text:span><text:span text:style-name="T50">he phrase “mixed blood” is commonly used of people with multi-racial backgrounds. Had the K</text:span><text:span text:style-name="T67">ing </text:span><text:span text:style-name="T50">J</text:span><text:span text:style-name="T67">ames </text:span><text:span text:style-name="T50">V</text:span><text:span text:style-name="T67">ersion</text:span><text:span text:style-name="T50"> rendered αἱμάτων at John 1:13 literally, “of </text:span><text:span text:style-name="T107">bloods</text:span><text:span text:style-name="T50">” rather than “of blood”, surely many people might have recognized the </text:span><text:span text:style-name="T75">true </text:span><text:span text:style-name="T50">meaning of such language, and they might have </text:span><text:span text:style-name="T67">always understood that the Word of God forbids race-mixing. But this brings us to our next mistranslation, which is found in John chapter 3. </text:span></text:p>
      <text:p text:style-name="P41"><text:soft-page-break/><text:span text:style-name="T67">B</text:span><text:span text:style-name="T50">orn from above</text:span></text:p>
      <text:p text:style-name="P23"><text:span text:style-name="T50">Those born from Yahweh can only be those descendants of Adam endowed with the Spirit of Yahweh (Genesis 2:7), </text:span><text:span text:style-name="T67">who are </text:span><text:span text:style-name="T50">born in accordance with His law of “kind after kind” (i.e. Genesis 1:11, 12, 21, 24, 25; Leviticus 19:19 et al.), rather than in fornication which is the pursuit of strange (ἕτερος, #2087, </text:span><text:span text:style-name="Emphasis"><text:span text:style-name="T50">other</text:span></text:span><text:span text:style-name="T50"> or </text:span><text:span text:style-name="Emphasis"><text:span text:style-name="T50">different</text:span></text:span><text:span text:style-name="T50">) flesh (Jude 7). </text:span><text:span text:style-name="T68">Adam and Eve were of the same flesh, which made Eve a suitable helpmate, as it is described in Genesis chapter 2 where we read “</text:span><text:span text:style-name="T81">23 And Adam said, This </text:span><text:span text:style-name="T85">is </text:span><text:span text:style-name="T81">now bone of my bones, and flesh of my flesh: she shall be called Woman, because she was taken out of Man.</text:span><text:span text:style-name="T111"> </text:span><text:span text:style-name="T81">24 Therefore shall a man leave his father and his mother, and shall cleave unto his wife: and they shall be one flesh.</text:span><text:span text:style-name="T68">” They could only be one flesh if they started out that way.</text:span></text:p>
      <text:p text:style-name="P23"><text:span text:style-name="T68">So upon Christ’s having been accosted by Nicodemus in John chapter 3, we read: “</text:span><text:span text:style-name="T82">3</text:span><text:span text:style-name="T81"> Jesus answered and said unto him, Verily, verily, I say unto thee, Except a man be born again, he cannot see the kingdom of God.</text:span><text:span text:style-name="T68">” But the word </text:span><text:span text:style-name="T71">translated as </text:span><text:span text:style-name="T68">“born again” does not mean that. Rather, it means “born from above”, </text:span><text:span text:style-name="T72">that unless a man is born from above, he cannot see the kingdom of heaven</text:span><text:span text:style-name="T68">. </text:span></text:p>
      <text:p text:style-name="P24"><text:span text:style-name="T68">T</text:span><text:span text:style-name="T72">he following notes are adapted from </text:span><text:a xlink:type="simple" xlink:href="https://christogenea.org/podcasts/gospel-john-part-8-origin-and-destiny" text:style-name="Internet_20_link" text:visited-style-name="Visited_20_Internet_20_Link"><text:span text:style-name="T72">Part 8</text:span></text:a><text:span text:style-name="T72"> of my commentary on the Gospel of John, titled </text:span><text:a xlink:type="simple" xlink:href="https://christogenea.org/podcasts/gospel-john-part-8-origin-and-destiny" text:style-name="Internet_20_link" text:visited-style-name="Visited_20_Internet_20_Link"><text:span text:style-name="T93">Origin and Destiny</text:span></text:a><text:span text:style-name="T93">.</text:span></text:p>
      <text:p text:style-name="P24"><text:span text:style-name="T68">This phrase, “from above”, is from the Greek word ἄνωθεν and is more popularly translated as “again” in the King James and other Bible versions. </text:span><text:span text:style-name="T77">It is “from above” later in this same chapter, in John 3:31. </text:span><text:span text:style-name="T68">I have found no place in Scripture where it must be interpreted to mean </text:span><text:span text:style-name="T94">again</text:span><text:span text:style-name="T68">. It is an adverb describing the direction from which something comes, or its source or origin. It is the opposite of another adverb, κάτωθεν, which means “from below”. The preposition ἀνά basically means </text:span><text:span text:style-name="T94">up</text:span><text:span text:style-name="T68">, and its opposite is </text:span><text:span text:style-name="Emphasis"><text:span text:style-name="T68">κατά, basically means down.</text:span></text:span></text:p>
      <text:p text:style-name="P9"><text:span text:style-name="Emphasis"><text:span text:style-name="T137">According to Liddell &amp; Scott, </text:span></text:span><text:a xlink:type="simple" xlink:href="http://www.perseus.tufts.edu/hopper/morph?l=a%29%2Fnwqen&amp;la=greek&amp;can=a%29%2Fnwqen0" office:target-frame-name="_blank" xlink:show="new" text:style-name="Internet_20_link" text:visited-style-name="Visited_20_Internet_20_Link"><text:span text:style-name="Emphasis"><text:span text:style-name="T137">ἄνωθεν</text:span></text:span></text:a><text:span text:style-name="Emphasis"><text:span text:style-name="T137"> </text:span></text:span><text:span text:style-name="Emphasis"><text:span text:style-name="T138">i</text:span></text:span><text:span text:style-name="Emphasis"><text:span text:style-name="T137">s </text:span></text:span><text:span text:style-name="Emphasis"><text:span text:style-name="T138">an</text:span></text:span><text:span text:style-name="Emphasis"><text:span text:style-name="T137"> </text:span></text:span><text:span text:style-name="Emphasis"><text:span text:style-name="T134">“</text:span></text:span><text:span text:style-name="T134">adverb of place </text:span><text:span text:style-name="T136">from above, from on high</text:span><text:span text:style-name="T134">,” </text:span><text:span text:style-name="T135">and was also used like the word “</text:span><text:a xlink:type="simple" xlink:href="http://www.perseus.tufts.edu/hopper/morph?l=a%29%2Fnw&amp;la=greek&amp;can=a%29%2Fnw1&amp;prior=genome/nou" office:target-frame-name="_blank" xlink:show="new" text:style-name="Internet_20_link" text:visited-style-name="Visited_20_Internet_20_Link"><text:span text:style-name="T134">ἄνω</text:span></text:a><text:span text:style-name="T134">, </text:span><text:span text:style-name="T136">above, on high</text:span><text:span text:style-name="T134">,” </text:span><text:span text:style-name="T135">or in certain contexts, “</text:span><text:span text:style-name="T134">of Time, </text:span><text:span text:style-name="T136">from the beginning… by descent</text:span><text:span text:style-name="T134">,” and finally, </text:span><text:span text:style-name="T135">they say, </text:span><text:span text:style-name="T139">“</text:span><text:span text:style-name="T136">over again, anew</text:span><text:span text:style-name="T134">,” </text:span><text:span text:style-name="T135">and</text:span><text:span text:style-name="T134"> I would protest </text:span><text:span text:style-name="T135">that</text:span><text:span text:style-name="T134">, </text:span><text:span text:style-name="T135">since</text:span><text:span text:style-name="T134"> they cited only the New Testament, customarily providing the translations which are found in the Authorized King James Version. </text:span><text:span text:style-name="T135">I</text:span><text:span text:style-name="T134">n the Intermediate version of their lexicon they offered no other citations in the secular writings where the word was </text:span><text:span text:style-name="T135">ever </text:span><text:span text:style-name="T134">used to mean </text:span><text:span text:style-name="T136">anew</text:span><text:span text:style-name="T134"> or </text:span><text:span text:style-name="T136">again</text:span><text:span text:style-name="T134">. </text:span></text:p>
      <text:p text:style-name="P10"><text:span text:style-name="T134">The larger 9th edition of the </text:span><text:span text:style-name="Emphasis"><text:span text:style-name="T137">Liddell &amp; Scott </text:span></text:span><text:span text:style-name="T134">lexicon does cite a passage from Flavius Josephus, however the citation is not convincing. William Whiston translated a line where Josephus wrote of Abimilech in reference to Isaac and said that he “renewed his friendship with him”. However we would write the same phrase to state that he “turned to the friendship he made with him from the beginning”, as the word ἄνωθεν is an adverb, and not a verb as Whiston translated it [</text:span><text:a xlink:type="simple" xlink:href="http://www.perseus.tufts.edu/hopper/morph?l=trape%2Fntos&amp;la=greek&amp;can=trape%2Fntos0&amp;prior=*)isa/kou" office:target-frame-name="_blank" xlink:show="new" text:style-name="Internet_20_link" text:visited-style-name="Visited_20_Internet_20_Link"><text:span text:style-name="T134">τραπέντος</text:span></text:a><text:span text:style-name="T134"> </text:span><text:a xlink:type="simple" xlink:href="http://www.perseus.tufts.edu/hopper/morph?l=fili%2Fan&amp;la=greek&amp;can=fili%2Fan0&amp;prior=trape/ntos" office:target-frame-name="_blank" xlink:show="new" text:style-name="Internet_20_link" text:visited-style-name="Visited_20_Internet_20_Link"><text:span text:style-name="T134">φιλίαν</text:span></text:a><text:span text:style-name="T134"> </text:span><text:a xlink:type="simple" xlink:href="http://www.perseus.tufts.edu/hopper/morph?l=a%29%2Fnwqen&amp;la=greek&amp;can=a%29%2Fnwqen0&amp;prior=fili/an" office:target-frame-name="_blank" xlink:show="new" text:style-name="Internet_20_link" text:visited-style-name="Visited_20_Internet_20_Link"><text:span text:style-name="T134">ἄνωθεν</text:span></text:a><text:span text:style-name="T134"> </text:span><text:a xlink:type="simple" xlink:href="http://www.perseus.tufts.edu/hopper/morph?l=poiei%3Dtai&amp;la=greek&amp;can=poiei%3Dtai0&amp;prior=a)/nwqen" office:target-frame-name="_blank" xlink:show="new" text:style-name="Internet_20_link" text:visited-style-name="Visited_20_Internet_20_Link"><text:span text:style-name="T134">ποιεῖται</text:span></text:a><text:span text:style-name="T134"> πρὸς αὐτὸν]. Whiston took three words, two verbs and an adverb, and translated them as one word in English, “renewed”. Rather, in the context of the account, </text:span><text:a xlink:type="simple" xlink:href="http://www.perseus.tufts.edu/hopper/morph?l=trape%2Fntos&amp;la=greek&amp;can=trape%2Fntos0&amp;prior=*)isa/kou" office:target-frame-name="_blank" xlink:show="new" text:style-name="Internet_20_link" text:visited-style-name="Visited_20_Internet_20_Link"><text:span text:style-name="T134">τραπέντος</text:span></text:a><text:span text:style-name="T134"> should be </text:span><text:span text:style-name="T136">he</text:span><text:span text:style-name="T134"> </text:span><text:span text:style-name="T136">turned</text:span><text:span text:style-name="T134">, </text:span><text:a xlink:type="simple" xlink:href="http://www.perseus.tufts.edu/hopper/morph?l=poiei%3Dtai&amp;la=greek&amp;can=poiei%3Dtai0&amp;prior=a)/nwqen" office:target-frame-name="_blank" xlink:show="new" text:style-name="Internet_20_link" text:visited-style-name="Visited_20_Internet_20_Link"><text:span text:style-name="T134">ποιεῖται</text:span></text:a><text:span text:style-name="T134"> </text:span><text:span text:style-name="T136">he made</text:span><text:span text:style-name="T134">, and ἄνωθεν </text:span><text:span text:style-name="T136">from the beginning</text:span><text:span text:style-name="T134">, since Josephus was describing the “former friendship” which the two men had, and how it may have been ruined. With that, we see that there is no valid reason why ἄνωθεν should be interpreted as </text:span><text:span text:style-name="T136">anew</text:span><text:span text:style-name="T134"> or </text:span><text:span text:style-name="T136">again</text:span><text:span text:style-name="T134"> in this passage [</text:span><text:span text:style-name="T136">Antiquities </text:span><text:span text:style-name="T134">1:263].</text:span></text:p>
      <text:p text:style-name="P6">This understanding is of the utmost importance, because a significant doctrine taught by many denominational churches has been built on this one word, which if it is not understood properly, has caused generations of millions of people to believe a lie. </text:p>
      <text:p text:style-name="P5">For a proper example of the use of the word ἄνωθεν from the Septuagint, we see in Ezekiel 41:7, in the famous description of the temple, we read: “7 And the breadth of the upper side <text:span text:style-name="T45">was made </text:span>according to the projection out of the wall, against the upper one round about the house, that it might be enlarged above [ἄνωθεν], and that <text:span text:style-name="T45">men </text:span>might go up to the upper chambers from those below [κάτωθεν], and <text:soft-page-break/>from the ground-sills to the third story.” The Greek words ἄνωθεν and κάτωθεν are correctly translated as <text:span text:style-name="T45">above</text:span> and <text:span text:style-name="T45">below</text:span> in this passage. Likewise, a phrase which appears several times in the Greek Septuagint, in both Genesis and in the prophets, is ὁ οὐρανὸς ἄνωθεν, which is literally <text:span text:style-name="T45">the</text:span> <text:span text:style-name="T45">heaven above</text:span>. The word ἄνωθεν appears 23 times in the Greek of the Septuagint, and on every occasion it means <text:span text:style-name="T45">from above</text:span>, <text:span text:style-name="T45">above</text:span> or <text:span text:style-name="T45">atop</text:span>. </text:p>
      <text:p text:style-name="P5">However on one occasion, where once again we shall dispute the translation, Brenton in his version of the Septuagint rendered the phrase πάλιν ἄνωθεν as “again anew”, <text:span text:style-name="T140">where he was only</text:span> following the King James Version Apocrypha in chapter 19, verse 6, of the Wisdom of Solomon. This is interesting, as we shall see, because this very verse gives us insight into just what Yahshua Christ referred to in His statement here in John Chapter 3. The word πάλιν literally means <text:span text:style-name="T45">again</text:span>, and if ἄνωθεν is also understood to mean <text:span text:style-name="T45">again</text:span>, or <text:span text:style-name="T45">anew</text:span>, then the phrase is utterly redundant. But in that passage the phrase πάλιν ἄνωθεν is used as part of an allegory to describe the Exodus event and the giving of the law to Israel as being a creation of God, with language which places the event in a comparison with the creation account of Genesis. Therefore, since it describes an act of creation as being from God, the word ἄνωθεν must be interpreted as “from above”, where Solomon wrote, and where we shall correct Brenton’s version: “For the whole creature [creation] in his proper kind was fashioned again [πάλιν] from above [ἄνωθεν, meaning, fashioned by God], serving the peculiar commandments that were given unto them, that thy children might be kept without hurt….”</text:p>
      <text:p text:style-name="P4">Why would Solomon say that the “whole creature in his proper kind was fashioned again from above” in relation to the Exodus and the giving of the law? Because he was making an allegory comparing the foundation of Israel as a nation to the original creation of the Adamic race which is described in Genesis. In Luke chapter 3 we see that Adam was the son of God. In Acts chapter 17 Paul addresses the Athenians, who are Ionian Greeks, which are the descendants of Javan who is mentioned in Genesis chapter 10, and he tells them that God made the nations – those nations which are listed in that same chapter of Genesis, “That they should seek the Lord, if haply they might feel after him, and find him…” and Paul goes on to explain to them that they too are the offspring of God, since they also descended from Adam.</text:p>
      <text:p text:style-name="P6">The phrase “whole creature” refers to the establishment of the race of Adam over the creation of God in Genesis chapter 1. So the first time the Creation was established was in Adam, and the second time it was established “again, from above” was at Mount Sinai, which is what Solomon explained. As for that word creature, or creation, we shall want to discuss that further where we discuss its use in a spurious portion of the gospel of Mark.</text:p>
      <text:p text:style-name="P6"/>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2" svg:font-family="'Liberation Serif'"/>
    <style:font-face style:name="Liberation Serif1" svg:font-family="'Liberation Serif', 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12-29T13:28:11.002236339</meta:creation-date>
    <dc:date>2021-01-06T13:00:00.687149042</dc:date>
    <dc:creator>William Finck</dc:creator>
    <meta:editing-duration>PT4H58M46S</meta:editing-duration>
    <meta:editing-cycles>37</meta:editing-cycles>
    <meta:generator>LibreOffice/6.2.8.2$Linux_X86_64 LibreOffice_project/20$Build-2</meta:generator>
    <meta:document-statistic meta:table-count="0" meta:image-count="0" meta:object-count="0" meta:page-count="9" meta:paragraph-count="64" meta:word-count="6360" meta:character-count="35560" meta:non-whitespace-character-count="29220"/>
  </office:meta>
</office:document-meta>
</file>