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P Greek Century" svg:font-family="'WP Greek Century'"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2pt" fo:font-weight="bold" style:font-size-asian="12pt" style:font-weight-asian="bold" style:font-size-complex="12pt" style:font-weight-complex="bold"/>
    </style:style>
    <style:style style:name="P3" style:family="paragraph" style:parent-style-name="Standard">
      <style:text-properties style:font-name="Tahoma" fo:font-size="12pt" style:font-size-asian="12pt" style:font-size-complex="12pt"/>
    </style:style>
    <style:style style:name="P4" style:family="paragraph" style:parent-style-name="Standard">
      <style:paragraph-properties fo:text-align="justify" style:justify-single-word="false"/>
      <style:text-properties style:font-name="Tahoma" fo:font-size="12pt" style:font-size-asian="12pt" style:font-size-complex="12pt"/>
    </style:style>
    <style:style style:name="P5" style:family="paragraph" style:parent-style-name="Standard">
      <style:text-properties style:font-name="Tahoma" fo:font-size="12pt" fo:language="en" fo:country="US" fo:font-weight="bold" fo:background-color="transparent" style:font-name-asian="Arial" style:font-size-asian="12pt" style:font-weight-asian="bold" style:font-name-complex="Arial" style:font-size-complex="12pt" style:font-weight-complex="bold"/>
    </style:style>
    <style:style style:name="P6" style:family="paragraph" style:parent-style-name="Standard">
      <style:text-properties style:font-name="Tahoma" fo:font-size="12pt" fo:language="en" fo:country="US" fo:font-weight="normal" style:font-name-asian="Arial" style:font-size-asian="12pt" style:font-weight-asian="normal" style:font-name-complex="Arial" style:font-size-complex="12pt" style:font-weight-complex="normal"/>
    </style:style>
    <style:style style:name="P7" style:family="paragraph" style:parent-style-name="Standard">
      <style:text-properties style:font-name="Tahoma" fo:font-size="12pt" fo:font-weight="normal" style:font-name-asian="Arial" style:font-size-asian="12pt" style:font-weight-asian="normal" style:font-name-complex="Arial" style:font-size-complex="12pt" style:font-weight-complex="normal"/>
    </style:style>
    <style:style style:name="P8" style:family="paragraph" style:parent-style-name="Standard">
      <style:text-properties style:font-name="Tahoma" fo:font-size="12pt" fo:font-weight="normal" style:font-size-asian="12pt" style:font-weight-asian="normal" style:font-size-complex="12pt" style:font-weight-complex="normal"/>
    </style:style>
    <style:style style:name="P9" style:family="paragraph" style:parent-style-name="Standard">
      <style:text-properties style:text-position="super 58%" style:font-name="Tahoma" fo:letter-spacing="0.0028in" fo:language="en" fo:country="US" style:font-name-asian="Arial" style:font-name-complex="Arial"/>
    </style:style>
    <style:style style:name="P10" style:family="paragraph" style:parent-style-name="Standard">
      <style:paragraph-properties fo:margin-left="-0.0102in" fo:margin-right="0in" fo:text-indent="0in" style:auto-text-indent="false">
        <style:tab-stops/>
      </style:paragraph-properties>
      <style:text-properties style:font-name="Tahoma" fo:font-size="12pt" style:font-size-asian="12pt" style:font-size-complex="12pt"/>
    </style:style>
    <style:style style:name="P11" style:family="paragraph" style:parent-style-name="Standard">
      <style:paragraph-properties fo:margin-left="-0.0102in" fo:margin-right="0in" fo:text-indent="0in" style:auto-text-indent="false">
        <style:tab-stops/>
      </style:paragraph-properties>
      <style:text-properties style:font-name="Tahoma" fo:font-size="12pt" fo:language="en" fo:country="US" style:font-name-asian="Arial" style:font-size-asian="12pt" style:font-name-complex="Arial" style:font-size-complex="12pt"/>
    </style:style>
    <style:style style:name="P12" style:family="paragraph" style:parent-style-name="Standard">
      <style:paragraph-properties fo:margin-left="-0.0102in" fo:margin-right="0in" fo:text-indent="0in" style:auto-text-indent="false">
        <style:tab-stops/>
      </style:paragraph-properties>
      <style:text-properties style:font-name="Tahoma" fo:font-size="12pt" fo:language="en" fo:country="US" fo:font-style="italic" style:font-name-asian="Arial" style:font-size-asian="12pt" style:font-style-asian="italic" style:font-name-complex="Arial" style:font-size-complex="12pt" style:font-style-complex="italic"/>
    </style:style>
    <style:style style:name="P13" style:family="paragraph" style:parent-style-name="Standard">
      <style:paragraph-properties fo:margin-left="-0.0102in" fo:margin-right="0in" fo:text-indent="0in" style:auto-text-indent="false">
        <style:tab-stops/>
      </style:paragraph-properties>
      <style:text-properties style:font-name="Tahoma" fo:font-size="12pt" fo:language="en" fo:country="US" fo:font-weight="normal" style:font-name-asian="Arial" style:font-size-asian="12pt" style:font-weight-asian="normal" style:font-name-complex="Arial" style:font-size-complex="12pt" style:font-weight-complex="normal"/>
    </style:style>
    <style:style style:name="P14" style:family="paragraph" style:parent-style-name="Standard">
      <style:paragraph-properties fo:margin-left="-0.0102in" fo:margin-right="0in" fo:text-indent="0in" style:auto-text-indent="false">
        <style:tab-stops/>
      </style:paragraph-properties>
      <style:text-properties style:font-name="Tahoma" fo:font-size="12pt" fo:language="en" fo:country="US" fo:font-weight="bold" style:font-name-asian="Arial" style:font-size-asian="12pt" style:font-weight-asian="bold" style:font-name-complex="Arial" style:font-size-complex="12pt" style:font-weight-complex="bold"/>
    </style:style>
    <style:style style:name="P15" style:family="paragraph" style:parent-style-name="Standard">
      <style:paragraph-properties fo:margin-left="-0.0102in" fo:margin-right="0in" fo:text-indent="0in" style:auto-text-indent="false">
        <style:tab-stops/>
      </style:paragraph-properties>
      <style:text-properties style:font-name="Tahoma" fo:font-size="12pt" fo:background-color="transparent" style:font-size-asian="12pt" style:font-size-complex="12pt"/>
    </style:style>
    <style:style style:name="P16" style:family="paragraph" style:parent-style-name="Standard">
      <style:paragraph-properties fo:margin-left="-0.0102in" fo:margin-right="0in" fo:text-indent="0in" style:auto-text-indent="false">
        <style:tab-stops/>
      </style:paragraph-properties>
      <style:text-properties style:font-name="Tahoma"/>
    </style:style>
    <style:style style:name="P17" style:family="paragraph" style:parent-style-name="Standard">
      <style:paragraph-properties fo:margin-left="-0.0102in" fo:margin-right="0in" fo:text-indent="0in" style:auto-text-indent="false">
        <style:tab-stops/>
      </style:paragraph-properties>
      <style:text-properties style:font-name="Tahoma" fo:font-size="10pt" fo:language="en" fo:country="US" fo:font-weight="normal" style:font-name-asian="Arial" style:font-size-asian="10pt" style:font-weight-asian="normal" style:font-name-complex="Arial" style:font-size-complex="10pt" style:font-weight-complex="normal"/>
    </style:style>
    <style:style style:name="P18" style:family="paragraph" style:parent-style-name="Standard">
      <style:paragraph-properties fo:margin-left="-0.0102in" fo:margin-right="0in" fo:margin-top="0in" fo:margin-bottom="0.0402in" fo:text-indent="0in" style:auto-text-indent="false">
        <style:tab-stops/>
      </style:paragraph-properties>
      <style:text-properties style:font-name="Tahoma" fo:font-size="12pt" fo:language="en" fo:country="US" fo:font-weight="normal" style:font-name-asian="Arial" style:font-size-asian="12pt" style:font-weight-asian="normal" style:font-name-complex="Arial" style:font-size-complex="12pt" style:font-weight-complex="normal"/>
    </style:style>
    <style:style style:name="P19" style:family="paragraph" style:parent-style-name="Text_20_body">
      <style:paragraph-properties fo:margin-left="-0.0102in" fo:margin-right="0in" fo:margin-top="0in" fo:margin-bottom="0.0402in" fo:text-indent="0in" style:auto-text-indent="false">
        <style:tab-stops/>
      </style:paragraph-properties>
      <style:text-properties style:font-name="Tahoma" fo:font-size="12pt" fo:language="en" fo:country="US" fo:font-weight="normal" style:font-name-asian="Arial" style:font-size-asian="12pt" style:font-weight-asian="normal" style:font-name-complex="Arial" style:font-size-complex="12pt" style:font-weight-complex="normal"/>
    </style:style>
    <style:style style:name="P20" style:family="paragraph" style:parent-style-name="Standard">
      <style:paragraph-properties fo:margin-left="-0.0102in" fo:margin-right="0in" fo:text-align="justify" style:justify-single-word="false" fo:text-indent="0in" style:auto-text-indent="false" fo:background-color="transparent">
        <style:tab-stops/>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0102in" fo:margin-right="0in" fo:text-align="justify" style:justify-single-word="false" fo:text-indent="0in" style:auto-text-indent="false" fo:background-color="transparent">
        <style:tab-stops/>
        <style:background-image/>
      </style:paragraph-properties>
      <style:text-properties style:font-name="Tahoma" fo:font-size="12pt" fo:language="en" fo:country="US" fo:font-weight="normal" fo:background-color="transparent" style:font-name-asian="Arial" style:font-size-asian="12pt" style:font-weight-asian="normal" style:font-name-complex="Arial1" style:font-size-complex="12pt" style:language-complex="he" style:country-complex="IL" style:font-weight-complex="normal"/>
    </style:style>
    <style:style style:name="P22" style:family="paragraph" style:parent-style-name="Standard">
      <style:paragraph-properties fo:margin-left="-0.0102in" fo:margin-right="0in" fo:text-align="justify" style:justify-single-word="false" fo:text-indent="0in" style:auto-text-indent="false" fo:background-color="transparent">
        <style:tab-stops/>
        <style:background-image/>
      </style:paragraph-properties>
      <style:text-properties style:font-name="Tahoma" fo:font-size="12pt" fo:language="en" fo:country="US" fo:font-weight="normal" fo:background-color="transparent"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0102in" fo:margin-right="0in" fo:line-height="100%" fo:text-align="justify" style:justify-single-word="false" fo:text-indent="0in" style:auto-text-indent="false" fo:background-color="transparent">
        <style:tab-stops/>
        <style:background-image/>
      </style:paragraph-properties>
      <style:text-properties style:font-name="Tahoma" fo:font-size="12pt" fo:language="en" fo:country="US" fo:font-weight="normal" fo:background-color="transparent" style:font-name-asian="Times New Roman" style:font-size-asian="12pt" style:font-weight-asian="normal" style:font-name-complex="Times New Roman" style:font-size-complex="12pt" style:font-weight-complex="normal"/>
    </style:style>
    <style:style style:name="P24" style:family="paragraph" style:parent-style-name="Text_20_body">
      <style:paragraph-properties fo:margin-left="-0.0102in" fo:margin-right="0in" fo:text-indent="0in" style:auto-text-indent="false" fo:background-color="transparent">
        <style:tab-stops/>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25" style:family="paragraph" style:parent-style-name="endnote_20_text">
      <style:paragraph-properties fo:margin-left="-0.0102in" fo:margin-right="0in" fo:text-align="justify" style:justify-single-word="false" fo:text-indent="0in" style:auto-text-indent="false" fo:background-color="transparent">
        <style:tab-stops/>
        <style:background-image/>
      </style:paragraph-properties>
      <style:text-properties style:font-name="Tahoma" fo:font-size="12pt" fo:letter-spacing="0.0028in" fo:language="en" fo:country="US" fo:font-weight="normal" fo:background-color="transparent" style:font-name-asian="Arial" style:font-size-asian="12pt" style:font-weight-asian="normal" style:font-name-complex="Arial" style:font-size-complex="12pt" style:font-weight-complex="normal"/>
    </style:style>
    <style:style style:name="P26" style:family="paragraph" style:parent-style-name="endnote_20_text">
      <style:paragraph-properties fo:margin-left="-0.0102in" fo:margin-right="0in" fo:line-height="100%" fo:text-align="justify" style:justify-single-word="false" fo:text-indent="0in" style:auto-text-indent="false" fo:background-color="transparent">
        <style:tab-stops/>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27" style:family="paragraph" style:parent-style-name="endnote_20_text">
      <style:paragraph-properties fo:margin-left="-0.0102in" fo:margin-right="0in" fo:line-height="100%" fo:text-align="justify" style:justify-single-word="false" fo:text-indent="0in" style:auto-text-indent="false" fo:background-color="transparent">
        <style:tab-stops/>
        <style:background-image/>
      </style:paragraph-properties>
      <style:text-properties style:font-name="Tahoma" fo:font-size="12pt" fo:language="en" fo:country="US" fo:font-weight="normal" fo:background-color="transparent" style:font-name-asian="Times New Roman" style:font-size-asian="12pt" style:font-weight-asian="normal" style:font-name-complex="Times New Roman" style:font-size-complex="12pt" style:font-weight-complex="normal"/>
    </style:style>
    <style:style style:name="P28" style:family="paragraph" style:parent-style-name="endnote_20_text">
      <style:paragraph-properties fo:margin-left="-0.0102in" fo:margin-right="0in" fo:line-height="100%" fo:text-align="justify" style:justify-single-word="false" fo:text-indent="0in" style:auto-text-indent="false" fo:background-color="transparent">
        <style:tab-stops/>
        <style:background-image/>
      </style:paragraph-properties>
      <style:text-properties style:font-name="Tahoma" fo:font-size="12pt" style:font-size-asian="12pt" style:font-size-complex="12pt"/>
    </style:style>
    <style:style style:name="P29" style:family="paragraph" style:parent-style-name="endnote_20_text">
      <style:paragraph-properties fo:margin-left="-0.0102in" fo:margin-right="0in" fo:line-height="100%" fo:text-align="justify" style:justify-single-word="false" fo:text-indent="0in" style:auto-text-indent="false" fo:background-color="transparent">
        <style:tab-stops/>
        <style:background-image/>
      </style:paragraph-properties>
      <style:text-properties style:font-name="Tahoma"/>
    </style:style>
    <style:style style:name="P30" style:family="paragraph" style:parent-style-name="Text_20_body">
      <style:paragraph-properties fo:margin-left="-0.0102in" fo:margin-right="0in" fo:text-indent="0in" style:auto-text-indent="false">
        <style:tab-stops/>
      </style:paragraph-properties>
      <style:text-properties style:font-name="Tahoma" fo:font-size="12pt" style:font-size-asian="12pt" style:font-size-complex="12pt"/>
    </style:style>
    <style:style style:name="P31" style:family="paragraph" style:parent-style-name="Text_20_body">
      <style:paragraph-properties fo:margin-left="-0.0102in" fo:margin-right="0in" fo:text-indent="0in" style:auto-text-indent="false">
        <style:tab-stops/>
      </style:paragraph-properties>
      <style:text-properties style:font-name="Tahoma" fo:font-size="12pt" fo:language="en" fo:country="US" style:font-name-asian="Arial" style:font-size-asian="12pt" style:font-name-complex="Arial" style:font-size-complex="12pt"/>
    </style:style>
    <style:style style:name="P32" style:family="paragraph" style:parent-style-name="Text_20_body">
      <style:paragraph-properties fo:margin-left="-0.0102in" fo:margin-right="0in" fo:text-indent="0in" style:auto-text-indent="false">
        <style:tab-stops/>
      </style:paragraph-properties>
      <style:text-properties style:font-name="Tahoma" fo:font-size="12pt" fo:language="en" fo:country="US" fo:font-weight="normal" style:font-name-asian="Arial" style:font-size-asian="12pt" style:font-weight-asian="normal" style:font-name-complex="Arial" style:font-size-complex="12pt" style:font-weight-complex="normal"/>
    </style:style>
    <style:style style:name="P33" style:family="paragraph" style:parent-style-name="Standard">
      <style:paragraph-properties fo:text-align="start" style:justify-single-word="false" style:text-autospace="none" style:writing-mode="lr-tb"/>
      <style:text-properties style:font-name="Tahoma" fo:font-size="12pt" fo:language="en" fo:country="US" style:font-name-asian="Arial" style:font-size-asian="12pt" style:font-name-complex="Arial" style:font-size-complex="12pt"/>
    </style:style>
    <style:style style:name="P34" style:family="paragraph" style:parent-style-name="Standard">
      <style:paragraph-properties fo:text-align="start" style:justify-single-word="false" style:text-autospace="none" style:writing-mode="lr-tb"/>
      <style:text-properties style:font-name="Tahoma" fo:font-size="12pt" fo:language="en" fo:country="US" fo:font-weight="bold" fo:background-color="transparent" style:font-name-asian="Arial" style:font-size-asian="12pt" style:font-weight-asian="bold" style:font-name-complex="Arial" style:font-size-complex="12pt" style:font-weight-complex="bold"/>
    </style:style>
    <style:style style:name="P35" style:family="paragraph" style:parent-style-name="Standard">
      <style:paragraph-properties fo:margin-left="0in" fo:margin-right="0in" fo:margin-top="0in" fo:margin-bottom="0.0402in" fo:text-indent="0in" style:auto-text-indent="false">
        <style:tab-stops/>
      </style:paragraph-properties>
      <style:text-properties style:font-name="Tahoma" fo:font-size="12pt" style:font-size-asian="12pt" style:font-size-complex="12pt"/>
    </style:style>
    <style:style style:name="P36" style:family="paragraph" style:parent-style-name="Text_20_body">
      <style:paragraph-properties style:line-height-at-least="0.1665in" fo:text-align="justify" style:justify-single-word="false"/>
      <style:text-properties style:font-name="Tahoma" fo:font-size="12pt" style:font-size-asian="12pt" style:font-size-complex="12pt"/>
    </style:style>
    <style:style style:name="P37" style:family="paragraph" style:parent-style-name="Text_20_body">
      <style:paragraph-properties fo:margin-top="0in" fo:margin-bottom="0.0764in" style:line-height-at-least="0.1665in" fo:text-align="justify" style:justify-single-word="false"/>
      <style:text-properties style:font-name="Tahoma" fo:font-size="12pt" style:font-size-asian="12pt" style:font-size-complex="12pt"/>
    </style:style>
    <style:style style:name="P38" style:family="paragraph" style:parent-style-name="Text_20_body">
      <style:paragraph-properties fo:margin-top="0in" fo:margin-bottom="0.0764in" style:line-height-at-least="0.1665in" fo:text-align="justify" style:justify-single-word="false"/>
      <style:text-properties style:font-name="Tahoma"/>
    </style:style>
    <style:style style:name="P39" style:family="paragraph" style:parent-style-name="Standard" style:list-style-name="L1">
      <style:text-properties style:font-name="Tahoma" fo:font-size="12pt" style:font-size-asian="12pt" style:font-size-complex="12pt"/>
    </style:style>
    <style:style style:name="P40" style:family="paragraph" style:parent-style-name="Standard">
      <style:text-properties style:font-name="Tahoma" fo:font-size="12pt" fo:language="en" fo:country="US" fo:font-weight="normal" fo:background-color="transparent" style:font-name-asian="Times New Roman" style:font-size-asian="12pt" style:font-weight-asian="normal" style:font-name-complex="Times New Roman" style:font-size-complex="12pt" style:font-weight-complex="normal"/>
    </style:style>
    <style:style style:name="P41" style:family="paragraph" style:parent-style-name="Standard" style:list-style-name="L1">
      <style:paragraph-properties fo:margin-left="-0.0102in" fo:margin-right="0in" fo:text-indent="0in" style:auto-text-indent="false">
        <style:tab-stops/>
      </style:paragraph-properties>
      <style:text-properties style:font-name="Tahoma" fo:font-size="12pt" style:font-size-asian="12pt" style:font-size-complex="12pt"/>
    </style:style>
    <style:style style:name="P42" style:family="paragraph" style:parent-style-name="Standard" style:list-style-name="L3">
      <style:paragraph-properties fo:margin-left="-0.0102in" fo:margin-right="0in" fo:margin-top="0in" fo:margin-bottom="0.0402in" fo:text-indent="0in" style:auto-text-indent="false">
        <style:tab-stops/>
      </style:paragraph-properties>
      <style:text-properties style:font-name="Tahoma" fo:font-size="12pt" fo:language="en" fo:country="US" fo:font-weight="normal" style:font-name-asian="Arial" style:font-size-asian="12pt" style:font-weight-asian="normal" style:font-name-complex="Arial" style:font-size-complex="12pt" style:font-weight-complex="normal"/>
    </style:style>
    <style:style style:name="P43" style:family="paragraph" style:parent-style-name="Text_20_body" style:list-style-name="L2">
      <style:paragraph-properties fo:margin-left="-0.0102in" fo:margin-right="0in" fo:text-indent="0in" style:auto-text-indent="false">
        <style:tab-stops/>
      </style:paragraph-properties>
      <style:text-properties style:font-name="Tahoma"/>
    </style:style>
    <style:style style:name="P44" style:family="paragraph" style:parent-style-name="Text_20_body" style:list-style-name="L3">
      <style:paragraph-properties fo:margin-left="-0.0102in" fo:margin-right="0in" fo:text-indent="0in" style:auto-text-indent="false">
        <style:tab-stops/>
      </style:paragraph-properties>
      <style:text-properties style:font-name="Tahoma"/>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name-asian="Arial" style:font-style-asian="italic" style:font-name-complex="Arial" style:font-style-complex="italic"/>
    </style:style>
    <style:style style:name="T5" style:family="text">
      <style:text-properties fo:font-style="italic" style:font-name-asian="Times New Roman" style:font-style-asian="italic" style:font-name-complex="WP Greek Century"/>
    </style:style>
    <style:style style:name="T6" style:family="text">
      <style:text-properties style:text-position="super 58%"/>
    </style:style>
    <style:style style:name="T7" style:family="text">
      <style:text-properties style:text-position="super 58%" fo:letter-spacing="0.0028in" fo:language="en" fo:country="US" style:font-name-asian="Arial" style:font-name-complex="Arial"/>
    </style:style>
    <style:style style:name="T8" style:family="text">
      <style:text-properties style:text-position="super 58%" fo:font-size="12pt" style:font-size-asian="12pt" style:font-name-complex="Arial1" style:font-size-complex="12pt" style:language-complex="he" style:country-complex="IL"/>
    </style:style>
    <style:style style:name="T9" style:family="text">
      <style:text-properties style:text-position="30% 58%"/>
    </style:style>
    <style:style style:name="T10" style:family="text">
      <style:text-properties style:text-position="30% 58%" fo:language="en" fo:country="US" style:font-name-asian="Arial" style:font-name-complex="Arial"/>
    </style:style>
    <style:style style:name="T11" style:family="text">
      <style:text-properties style:text-position="30% 58%" fo:language="en" fo:country="US" fo:font-weight="normal" style:font-name-asian="Arial" style:font-weight-asian="normal" style:font-name-complex="Arial" style:font-weight-complex="normal"/>
    </style:style>
    <style:style style:name="T12" style:family="text">
      <style:text-properties style:text-position="30% 58%" style:font-name-asian="Arial" style:font-name-complex="Arial"/>
    </style:style>
    <style:style style:name="T13" style:family="text">
      <style:text-properties style:text-position="30% 58%" fo:font-size="12pt" fo:language="en" fo:country="US" style:font-name-asian="Arial" style:font-size-asian="12pt" style:font-name-complex="Arial" style:font-size-complex="12pt"/>
    </style:style>
    <style:style style:name="T14" style:family="text">
      <style:text-properties style:text-position="33% 80%"/>
    </style:style>
    <style:style style:name="T15" style:family="text">
      <style:text-properties fo:language="en" fo:country="US" fo:font-weight="bold" style:font-name-asian="Arial" style:font-weight-asian="bold" style:font-name-complex="Arial" style:font-weight-complex="bold"/>
    </style:style>
    <style:style style:name="T16" style:family="text">
      <style:text-properties fo:language="en" fo:country="US" style:font-name-asian="Arial" style:font-name-complex="Arial"/>
    </style:style>
    <style:style style:name="T17" style:family="text">
      <style:text-properties fo:language="en" fo:country="US" style:font-name-asian="Arial" style:font-name-complex="Arial1"/>
    </style:style>
    <style:style style:name="T18" style:family="text">
      <style:text-properties fo:language="en" fo:country="US" style:font-name-asian="Arial" style:font-name-complex="Arial1" style:language-complex="he" style:country-complex="IL"/>
    </style:style>
    <style:style style:name="T19" style:family="text">
      <style:text-properties fo:language="en" fo:country="US" style:font-name-asian="Arial" style:font-name-complex="Tahoma1"/>
    </style:style>
    <style:style style:name="T20" style:family="text">
      <style:text-properties fo:language="en" fo:country="US" fo:font-style="italic" style:font-name-asian="Arial" style:font-style-asian="italic" style:font-name-complex="Arial" style:font-style-complex="italic"/>
    </style:style>
    <style:style style:name="T21" style:family="text">
      <style:text-properties fo:language="en" fo:country="US" fo:font-style="italic" style:font-name-asian="Arial" style:font-style-asian="italic" style:font-name-complex="Arial1"/>
    </style:style>
    <style:style style:name="T22" style:family="text">
      <style:text-properties fo:language="en" fo:country="US" fo:font-style="italic" style:font-name-asian="Arial" style:font-style-asian="italic" style:font-name-complex="Arial1" style:language-complex="he" style:country-complex="IL"/>
    </style:style>
    <style:style style:name="T23" style:family="text">
      <style:text-properties fo:language="en" fo:country="US" fo:font-style="italic" style:font-name-asian="Arial" style:font-name-complex="Arial"/>
    </style:style>
    <style:style style:name="T24" style:family="text">
      <style:text-properties fo:language="en" fo:country="US" fo:font-style="italic" fo:font-weight="bold" style:font-name-asian="Arial" style:font-style-asian="italic" style:font-weight-asian="bold" style:font-name-complex="Arial" style:font-style-complex="italic" style:font-weight-complex="bold"/>
    </style:style>
    <style:style style:name="T25" style:family="text">
      <style:text-properties fo:language="en" fo:country="US" fo:font-style="italic" fo:font-weight="normal" style:font-name-asian="Arial" style:font-style-asian="italic" style:font-weight-asian="normal" style:font-name-complex="Arial" style:font-style-complex="italic" style:font-weight-complex="normal"/>
    </style:style>
    <style:style style:name="T26" style:family="text">
      <style:text-properties fo:language="en" fo:country="US" fo:font-style="italic" style:font-name-asian="Times New Roman" style:font-style-asian="italic" style:font-name-complex="Times New Roman"/>
    </style:style>
    <style:style style:name="T27" style:family="text">
      <style:text-properties fo:language="en" fo:country="US" fo:font-style="italic" style:font-name-asian="Times New Roman" style:font-style-asian="italic" style:font-name-complex="Times New Roman" style:font-style-complex="italic"/>
    </style:style>
    <style:style style:name="T28" style:family="text">
      <style:text-properties fo:language="en" fo:country="US" fo:font-style="normal" style:font-name-asian="Arial" style:font-style-asian="normal" style:font-name-complex="Arial" style:font-style-complex="normal"/>
    </style:style>
    <style:style style:name="T29" style:family="text">
      <style:text-properties fo:language="en" fo:country="US" fo:font-weight="normal" style:font-name-asian="Arial" style:font-weight-asian="normal" style:font-name-complex="Arial" style:font-weight-complex="normal"/>
    </style:style>
    <style:style style:name="T30" style:family="text">
      <style:text-properties fo:language="en" fo:country="US" fo:font-weight="normal" fo:background-color="transparent" style:font-name-asian="Arial" style:font-weight-asian="normal" style:font-name-complex="Arial" style:font-weight-complex="normal"/>
    </style:style>
    <style:style style:name="T31" style:family="text">
      <style:text-properties fo:language="en" fo:country="US" fo:font-weight="normal" fo:background-color="transparent" style:font-name-asian="Times New Roman" style:font-weight-asian="normal" style:font-name-complex="Times New Roman" style:font-weight-complex="normal"/>
    </style:style>
    <style:style style:name="T32" style:family="text">
      <style:text-properties fo:language="en" fo:country="US" style:font-name-asian="Times New Roman" style:font-name-complex="Times New Roman"/>
    </style:style>
    <style:style style:name="T33" style:family="text">
      <style:text-properties fo:language="en" fo:country="US" style:font-name-asian="Times New Roman" style:font-name-complex="Tahoma1"/>
    </style:style>
    <style:style style:name="T34" style:family="text">
      <style:text-properties fo:language="en" fo:country="US" style:font-name-asian="Times New Roman" style:font-name-complex="Arial1"/>
    </style:style>
    <style:style style:name="T35" style:family="text">
      <style:text-properties fo:font-weight="bold" style:font-weight-asian="bold" style:font-weight-complex="bold"/>
    </style:style>
    <style:style style:name="T36" style:family="text">
      <style:text-properties fo:font-weight="bold" style:font-name-asian="Arial" style:font-weight-asian="bold" style:font-name-complex="Arial" style:font-weight-complex="bold"/>
    </style:style>
    <style:style style:name="T37" style:family="text">
      <style:text-properties fo:font-size="12pt" style:font-size-asian="12pt" style:font-size-complex="12pt"/>
    </style:style>
    <style:style style:name="T38" style:family="text">
      <style:text-properties fo:font-size="12pt" style:font-size-asian="12pt" style:font-size-complex="12pt" style:language-complex="he" style:country-complex="IL"/>
    </style:style>
    <style:style style:name="T39" style:family="text">
      <style:text-properties fo:font-size="12pt" style:font-size-asian="12pt" style:font-name-complex="Arial1" style:font-size-complex="12pt" style:language-complex="he" style:country-complex="IL"/>
    </style:style>
    <style:style style:name="T40" style:family="text">
      <style:text-properties fo:font-size="12pt" fo:language="en" fo:country="US" style:font-name-asian="Arial" style:font-size-asian="12pt" style:font-name-complex="Arial" style:font-size-complex="12pt"/>
    </style:style>
    <style:style style:name="T41" style:family="text">
      <style:text-properties fo:font-size="12pt" fo:language="en" fo:country="US" fo:font-weight="bold" style:font-name-asian="Arial" style:font-size-asian="12pt" style:font-weight-asian="bold" style:font-name-complex="Arial" style:font-size-complex="12pt" style:font-weight-complex="bold"/>
    </style:style>
    <style:style style:name="T42" style:family="text">
      <style:text-properties fo:font-size="12pt" fo:language="en" fo:country="US" fo:font-weight="bold" fo:background-color="transparent" style:font-name-asian="Arial" style:font-size-asian="12pt" style:font-weight-asian="bold" style:font-name-complex="Arial" style:font-size-complex="12pt" style:font-weight-complex="bold"/>
    </style:style>
    <style:style style:name="T43" style:family="text">
      <style:text-properties fo:font-size="12pt" fo:language="en" fo:country="US" fo:font-weight="normal" style:font-name-asian="Arial" style:font-size-asian="12pt" style:font-weight-asian="normal" style:font-name-complex="Arial" style:font-size-complex="12pt" style:font-weight-complex="normal"/>
    </style:style>
    <style:style style:name="T44" style:family="text">
      <style:text-properties fo:font-size="12pt" fo:language="en" fo:country="US" fo:font-weight="normal" fo:background-color="transparent" style:font-name-asian="Arial" style:font-size-asian="12pt" style:font-weight-asian="normal" style:font-name-complex="Arial" style:font-size-complex="12pt" style:font-weight-complex="normal"/>
    </style:style>
    <style:style style:name="T45" style:family="text">
      <style:text-properties fo:font-size="12pt" fo:language="en" fo:country="US" fo:font-weight="normal" fo:background-color="transparent" style:font-name-asian="Times New Roman" style:font-size-asian="12pt" style:font-weight-asian="normal" style:font-name-complex="Times New Roman" style:font-size-complex="12pt" style:font-weight-complex="normal"/>
    </style:style>
    <style:style style:name="T46" style:family="text">
      <style:text-properties fo:font-size="12pt" fo:language="en" fo:country="US" fo:font-style="italic" style:font-name-asian="Arial" style:font-size-asian="12pt" style:font-style-asian="italic" style:font-name-complex="Arial" style:font-size-complex="12pt" style:font-style-complex="italic"/>
    </style:style>
    <style:style style:name="T47" style:family="text">
      <style:text-properties fo:font-size="12pt" fo:language="en" fo:country="US" fo:font-style="italic" fo:font-weight="normal" style:font-name-asian="Arial" style:font-size-asian="12pt" style:font-weight-asian="normal" style:font-name-complex="Arial" style:font-size-complex="12pt" style:font-weight-complex="normal"/>
    </style:style>
    <style:style style:name="T48" style:family="text">
      <style:text-properties fo:font-size="12pt" fo:language="en" fo:country="US" fo:font-style="italic" fo:font-weight="normal" style:font-name-asian="Arial" style:font-size-asian="12pt" style:font-style-asian="italic" style:font-weight-asian="normal" style:font-name-complex="Arial" style:font-size-complex="12pt" style:font-style-complex="italic" style:font-weight-complex="normal"/>
    </style:style>
    <style:style style:name="T49" style:family="text">
      <style:text-properties fo:font-size="12pt" fo:language="en" fo:country="US" fo:font-style="normal" fo:font-weight="normal" style:font-name-asian="Arial" style:font-size-asian="12pt" style:font-style-asian="normal" style:font-weight-asian="normal" style:font-name-complex="Arial" style:font-size-complex="12pt" style:font-style-complex="normal" style:font-weight-complex="normal"/>
    </style:style>
    <style:style style:name="T50" style:family="text">
      <style:text-properties fo:font-size="12pt" fo:letter-spacing="0.0028in" fo:language="en" fo:country="US" fo:font-weight="normal" fo:background-color="transparent" style:font-name-asian="Arial" style:font-size-asian="12pt" style:font-weight-asian="normal" style:font-name-complex="Arial" style:font-size-complex="12pt" style:font-weight-complex="normal"/>
    </style:style>
    <style:style style:name="T51" style:family="text">
      <style:text-properties fo:font-size="12pt" fo:letter-spacing="0.0028in" fo:language="en" fo:country="US" fo:font-style="italic" fo:font-weight="normal" fo:background-color="transparent" style:font-name-asian="Arial" style:font-size-asian="12pt" style:font-style-asian="italic" style:font-weight-asian="normal" style:font-name-complex="Arial" style:font-size-complex="12pt" style:font-weight-complex="normal"/>
    </style:style>
    <style:style style:name="T52" style:family="text">
      <style:text-properties fo:font-size="12pt" fo:letter-spacing="0.0028in" fo:language="en" fo:country="US" fo:font-style="italic" fo:font-weight="normal" fo:background-color="transparent" style:font-name-asian="Arial" style:font-size-asian="12pt" style:font-style-asian="italic" style:font-weight-asian="normal" style:font-name-complex="Arial" style:font-size-complex="12pt" style:font-style-complex="italic" style:font-weight-complex="normal"/>
    </style:style>
    <style:style style:name="T53" style:family="text">
      <style:text-properties fo:font-size="12pt" fo:letter-spacing="0.0028in" fo:language="en" fo:country="US"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54" style:family="text">
      <style:text-properties fo:font-size="12pt" fo:font-style="italic" style:font-size-asian="12pt" style:font-style-asian="italic" style:font-name-complex="Arial1" style:font-size-complex="12pt" style:language-complex="he" style:country-complex="IL"/>
    </style:style>
    <style:style style:name="T55" style:family="text">
      <style:text-properties fo:font-size="12pt" fo:font-style="italic" style:font-size-asian="12pt" style:font-style-asian="italic" style:font-size-complex="12pt" style:language-complex="he" style:country-complex="IL"/>
    </style:style>
    <style:style style:name="T56" style:family="text">
      <style:text-properties fo:font-size="12pt" fo:font-style="normal" style:font-size-asian="12pt" style:font-style-asian="normal" style:font-size-complex="12pt" style:language-complex="he" style:country-complex="IL" style:font-style-complex="normal"/>
    </style:style>
    <style:style style:name="T57" style:family="text">
      <style:text-properties fo:font-size="12pt" fo:font-weight="bold" style:font-size-asian="12pt" style:font-weight-asian="bold" style:font-size-complex="12pt" style:font-weight-complex="bold"/>
    </style:style>
    <style:style style:name="T58" style:family="text">
      <style:text-properties style:font-name-asian="Arial" style:font-name-complex="Arial"/>
    </style:style>
    <style:style style:name="T59" style:family="text">
      <style:text-properties style:font-name-asian="Times New Roman"/>
    </style:style>
    <style:style style:name="T60" style:family="text">
      <style:text-properties style:font-name-asian="Times New Roman" style:font-name-complex="WP Greek Century"/>
    </style:style>
    <style:style style:name="T61" style:family="text">
      <style:text-properties fo:font-style="normal" style:font-style-asian="normal" style:font-style-complex="normal"/>
    </style:style>
    <style:style style:name="T62" style:family="text">
      <style:text-properties fo:font-style="normal" style:text-underline-style="solid" style:text-underline-width="auto" style:text-underline-color="font-color" style:font-style-asian="normal" style:font-style-complex="normal"/>
    </style:style>
    <style:style style:name="T63" style:family="text">
      <style:text-properties fo:letter-spacing="0.0028in" fo:language="en" fo:country="US" fo:font-weight="bold" style:font-name-asian="Arial" style:font-weight-asian="bold" style:font-name-complex="Arial" style:font-weight-complex="bold"/>
    </style:style>
    <style:style style:name="T64" style:family="text">
      <style:text-properties fo:letter-spacing="0.0028in" fo:language="en" fo:country="US" fo:font-style="italic" style:font-name-asian="Arial" style:font-style-asian="italic" style:font-name-complex="Arial" style:font-style-complex="italic"/>
    </style:style>
    <style:style style:name="T65" style:family="text">
      <style:text-properties fo:letter-spacing="0.0028in" fo:language="en" fo:country="US" style:font-name-asian="Arial" style:font-name-complex="Arial"/>
    </style:style>
    <style:style style:name="T66" style:family="text">
      <style:text-properties fo:letter-spacing="0.0028in" fo:language="en" fo:country="US" style:font-name-asian="Arial" style:font-name-complex="Tahoma1"/>
    </style:style>
    <style:style style:name="T67" style:family="text">
      <style:text-properties fo:background-color="transparent" style:font-name-asian="Times New Roman" style:font-name-complex="Times New Roman"/>
    </style:style>
    <text:list-style style:name="L1">
      <text:list-level-style-number text:level="1" text:style-name="Numbering_20_Symbols" style:num-suffix="." style:num-format="I"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rors Inspired by Who?, Part 2</text:p>
      <text:p text:style-name="P3"/>
      <text:p text:style-name="P3">Written at Westminster Abbey by the scholars of the Anglican Church at the behest of the English Parliament in 1643, <text:span text:style-name="T3">The Westminster Confession of Faith</text:span> was also accepted and adopted by many other denominations both in England and abroad. As we see in <text:s/>Chapter 1, Section 8 of the <text:span text:style-name="T3">Confession</text:span>, the churchmen at that time - just over thirty years after the institution of the King James Bible by the Anglicans - did not even consider the A.V. by itself to be the inspired word of God, but admit instead the authority of the original languages. The veracity of this statement as it appears in the Confession has been verified from several sources. From Chapter 1, Section 8, of <text:span text:style-name="T3">The Westminster Confession of Faith</text:span>:</text:p>
      <text:p text:style-name="P3"/>
      <text:list xml:id="list2046724853" text:style-name="L1">
        <text:list-header>
          <text:p text:style-name="P39">The Old Testament in Hebrew (which was the native language of the people of God of old), and the New Testament in Greek (which at the time of the writing of it was most generally known to the nations), being immediately inspired by God, and by his singular care and providence kept pure in all ages, are therefore authentical; so as in all controversies of religion the Church is finally to appeal unto them. But because these original tongues are not known to all the people of God who have right unto, and interest in, the Scriptures, and are commanded, in the fear of God, to read and search them, therefore they are to be translated into the vulgar language of every nation unto which they come, that the Word of God dwelling plentifully in all, they may worship him in an acceptable manner, and, through patience and comfort of the Scriptures, may have hope.</text:p>
          <text:p text:style-name="P39"/>
          <text:p text:style-name="P41">If in the 17<text:span text:style-name="T6">th</text:span> century the British Parliament and clergymen of the Anglican church formed and accepted this statement – which they did – then we see that the idea of the King James Version itself being the “inspired word of God” is nothing more than a later-day heresy, and those who cling to it are no better than the heretics of any other cult. They are worshiping the works of the hands of men.</text:p>
        </text:list-header>
      </text:list>
      <text:p text:style-name="P10"/>
      <text:p text:style-name="P10">In the first part of this series we discussed selected translation errors found in the Authorized King James Version (A.V.) of the Bible in the Epistles of Paul from Romans through Ephesians. Here we will continue with the rest of Paul's epistles, starting with the epistle to the Colossians.</text:p>
      <text:p text:style-name="P10"/>
      <text:p text:style-name="P10"><text:span text:style-name="T15">Colossians 1:23 </text:span><text:span text:style-name="T29">“</text:span><text:span text:style-name="T16">If ye continue in the faith grounded and settled, and </text:span><text:span text:style-name="T20">be </text:span><text:span text:style-name="T16">not moved away from the hope of the gospel, which ye have heard, </text:span><text:span text:style-name="T20">and </text:span><text:span text:style-name="T16">which was preached to every creature which is under heaven; whereof I Paul am made a minister....“</text:span></text:p>
      <text:p text:style-name="P11"/>
      <text:p text:style-name="P30"><text:span text:style-name="T16">The phrase “every creature” is in the Greek </text:span><text:span text:style-name="T16">ἐν πάσῃ κτίσει</text:span><text:span text:style-name="T16">, </text:span><text:span text:style-name="T16">which I must translate </text:span><text:span text:style-name="T16">“among all the creation” </text:span><text:span text:style-name="T16">and </text:span><text:span text:style-name="T16">which </text:span><text:span text:style-name="T16">alternatively </text:span><text:span text:style-name="T16">may be read “among the whole creation”. The words </text:span><text:span text:style-name="T16">πᾶς </text:span><text:span text:style-name="T16">(3956) and </text:span><text:span text:style-name="T16">κτίσις</text:span><text:span text:style-name="T16"> (2937) are in the Dative Singular, where </text:span><text:span text:style-name="T16">πᾶς</text:span><text:span text:style-name="T16"> is “when of one only, </text:span><text:span text:style-name="T23">all</text:span><text:span text:style-name="T16">, </text:span><text:span text:style-name="T23">the whole</text:span><text:span text:style-name="T16">”. Rom. 8:</text:span><text:span text:style-name="T16">3</text:span><text:span text:style-name="T16">8-39 make it clear that Paul considered the Adamic race of man - a single family of one specific kind - to be one “creation”, </text:span><text:span text:style-name="T16">as opposed to other kinds in the universe, </text:span><text:span text:style-name="T16">and so the “whole creation” or “all the creation” here, </text:span><text:span text:style-name="T16">meaning all of the Adamic creation</text:span><text:span text:style-name="T16">. </text:span><text:span text:style-name="T16">Paul states in those verses: “38 I am persuaded that neither death, nor life, nor messengers, nor magistrates, nor present, nor future, nor powers, 39 nor height, nor depth, nor any other </text:span><text:soft-page-break/><text:span text:style-name="T16">creation will be able to separate us from the love of Yahweh, which is in Christ Yahshua our Prince.”</text:span><text:span text:style-name="T16"> </text:span><text:span text:style-name="T16">Paul clearly referenced the Adamic race as a single unit, or kind, of creation. </text:span><text:span text:style-name="T16">If different races, or as the A.V. has “every creature”, were meant, then the words would appear in the Dative Plural, and so </text:span><text:span text:style-name="T16">it would be</text:span><text:span text:style-name="T16"> “among all creatures”, though that is certainly not the case. Tobit 8:5-6 </text:span><text:span text:style-name="T16">and</text:span><text:span text:style-name="T16"> 15 in the LXX </text:span><text:span text:style-name="T16">is an example of these Greek words appearing in the plural and interpreted “all creatures”</text:span><text:span text:style-name="T16">.</text:span></text:p>
      <text:p text:style-name="P11"/>
      <text:p text:style-name="P10"><text:span text:style-name="T15">Colossians 3:24 </text:span><text:span text:style-name="T16"><text:s text:c="2"/></text:span><text:span text:style-name="T10">24</text:span><text:span text:style-name="T16"> Knowing that of the Lord ye shall receive the reward of the inheritance: for ye serve the Lord Christ. </text:span></text:p>
      <text:p text:style-name="P11"/>
      <text:p text:style-name="P11">The phrase “ye shall receive the reward” as it is rendered in the A.V. is ἀπολήμψεσθε τὴν ἀνταπόδοσιν. The word rendered <text:span text:style-name="T3">receive</text:span> is from <text:span text:style-name="T3">apolambano</text:span>, where <text:span text:style-name="T3">lambano</text:span> by itself would suffice, no prefix being needed. The word <text:span text:style-name="T3">apolambano</text:span> means not merely to receive, but to get something back, or to recover. The word <text:span text:style-name="T3">antapodosis</text:span> is not by any means a reward. Rather, the word refers to something given back, or a giving back in turn. So it is evident that these two words actually work together in context and they must mean <text:span text:style-name="T3">a return of something being given back. </text:span><text:span text:style-name="T62">T</text:span><text:span text:style-name="T62">h</text:span>e King James rendering is little but dishonest. The phrase can only mean that “you shall recover the return”, of the inheritance. Indeed, Paul knew that he was talking to a part of the dispersion of ancient Israel, those who had lost their heritage in the first place as described in the histories and the prophets, all of which had nothing to do with jews.</text:p>
      <text:p text:style-name="P11"/>
      <text:p text:style-name="P10"><text:span text:style-name="T15">Colossians 4:5: </text:span><text:span text:style-name="T29">“</text:span><text:span text:style-name="T16">Walk in wisdom toward them that are without, redeeming the time.” </text:span></text:p>
      <text:p text:style-name="P11"/>
      <text:p text:style-name="P11">Toward them that are without what, I must ask. This archaic English rendering is quite obscure today and may be readily misconstrued to mean something that the Greek cannot possibly mean. The word rendered <text:span text:style-name="T3">without</text:span> means outside, referring to someone who cannot possibly be inside, or be considered to be within the Covenants of God. In reference to <text:span text:style-name="T3">those outside</text:span>, you walk in wisdom, buying the time. “In reference to those outside”, or “Pertaining to those outside” is precisely the exclusive statement which Paul intended, and the references supporting this statement are numerous. The covenants are only for Israelites even unto this day. Note, as examples, Gal. 6:10 where Paul talks about the “family of the faith”, Phil. 2:15 where he talks about “unmixed blood”, and II Thess. 3:2 where Paul says “and that we should be protected from those disgusting and wicked men, since the faith is not for all”. All of these passages are severely mistranslated in the King James version. See also I Cor. 5:12, 15:2; I Thess. 4:12; I Tim. 3:7; and Rev. 22:15, all where the same word is used in this same manner.</text:p>
      <text:p text:style-name="P11"/>
      <text:p text:style-name="P10"><text:span text:style-name="T35">2 Thessalonians 2:6-8:</text:span><text:span text:style-name="T16"> </text:span><text:span text:style-name="T10">6</text:span><text:span text:style-name="T16"> And now ye know what withholdeth that he might be revealed in his time. <text:s/></text:span><text:span text:style-name="T10">7</text:span><text:span text:style-name="T16"> For the mystery of iniquity doth already work: </text:span><text:span text:style-name="T15">only he who now letteth </text:span><text:span text:style-name="T24">will let</text:span><text:span text:style-name="T15">, until he be taken out of the way.</text:span><text:span text:style-name="T16"> <text:s/></text:span><text:span text:style-name="T10">8</text:span><text:span text:style-name="T16"> And then shall that Wicked be revealed, whom the Lord shall consume with the spirit of his mouth, and shall destroy with the brightness of his coming:</text:span></text:p>
      <text:p text:style-name="P33"/>
      <text:p text:style-name="P30"><text:span text:style-name="T16">First, there is really no future tense here, for Paul is talking about something that was going on when he was writing. Furthermore, t</text:span><text:span text:style-name="T16">he verb</text:span><text:span text:style-name="T16"> </text:span><text:span text:style-name="T16">κατέχ</text:span><text:span text:style-name="T16">ω</text:span><text:span text:style-name="T16"> (2722), </text:span><text:span text:style-name="T16">is </text:span><text:span text:style-name="T16">“to prevail” in </text:span><text:span text:style-name="T16">both </text:span><text:span text:style-name="T16">vv. 6 </text:span><text:span text:style-name="T16">and </text:span><text:span text:style-name="T16">7 </text:span><text:span text:style-name="T16">in the CNT, which I shall read momentarily.</text:span><text:span text:style-name="T16"> </text:span><text:span text:style-name="T16">But i</text:span><text:span text:style-name="T16">n the A.V. </text:span><text:span text:style-name="T16">it is</text:span><text:span text:style-name="T16"> “to withhold” in v. 6, and </text:span><text:soft-page-break/><text:span text:style-name="T16">“to let” in v. 7. The verb is </text:span><text:span text:style-name="T16">defined </text:span><text:span text:style-name="T16">“</text:span><text:span text:style-name="T23">to hold fast</text:span><text:span text:style-name="T16">...</text:span><text:span text:style-name="T23">to hold back</text:span><text:span text:style-name="T16">, </text:span><text:span text:style-name="T23">withhold</text:span><text:span text:style-name="T16">...</text:span><text:span text:style-name="T23">to detain</text:span><text:span text:style-name="T16">...</text:span><text:span text:style-name="T23">to have </text:span></text:p>
      <text:p text:style-name="P30"><text:span text:style-name="T23">in possession</text:span><text:span text:style-name="T16">, </text:span><text:span text:style-name="T23">possess</text:span><text:span text:style-name="T16">, </text:span><text:span text:style-name="T23">occupy</text:span><text:span text:style-name="T16">...</text:span><text:span text:style-name="T23">to hold down</text:span><text:span text:style-name="T16">, </text:span><text:span text:style-name="T23">overpower</text:span><text:span text:style-name="T16">, </text:span><text:span text:style-name="T23">oppress</text:span><text:span text:style-name="T16">, </text:span><text:span text:style-name="T23">afflict</text:span><text:span text:style-name="T16">...intransitive:...</text:span><text:span text:style-name="T23">to hold</text:span><text:span text:style-name="T16">, </text:span><text:span text:style-name="T23">stop</text:span><text:span text:style-name="T16">, </text:span><text:span text:style-name="T23">cease</text:span><text:span text:style-name="T16">...</text:span><text:span text:style-name="T23">to prevail</text:span><text:span text:style-name="T16">...</text:span><text:span text:style-name="T23">to have the upper hand</text:span><text:span text:style-name="T16">...” (L &amp; S) and although it is quite a versatile word I cannot account for the A.V. </text:span><text:span text:style-name="T16">r</text:span><text:span text:style-name="T16">endering </text:span><text:span text:style-name="T16">of </text:span><text:span text:style-name="T20">to let</text:span><text:span text:style-name="T16"> at v. 7. It seems that the A.V. translators took the subject of Paul’s statements here to be Yahweh Himself, and so the</text:span><text:span text:style-name="T16">y</text:span><text:span text:style-name="T16"> confused </text:span><text:span text:style-name="T16">the </text:span><text:span text:style-name="T16">rendering and the</text:span><text:span text:style-name="T16">y</text:span><text:span text:style-name="T16"> distort</text:span><text:span text:style-name="T16">ed</text:span><text:span text:style-name="T16"> of the verb </text:span><text:span text:style-name="T16">while</text:span><text:span text:style-name="T16"> insertin</text:span><text:span text:style-name="T16">g</text:span><text:span text:style-name="T16"> words not found in the text (</text:span><text:span text:style-name="T16">which are </text:span><text:span text:style-name="T16">“will let” in the A.V.) in order to try to make sense of the statements. Rather, the subject of Paul’s statement here has not changed from vv. 3-4: </text:span><text:span text:style-name="T16">it is </text:span><text:span text:style-name="T16">that same “man of lawlessness” and “son of destruction” (the terms being used collectively) and so there is no confusion, keeping Paul’s statements in context. </text:span></text:p>
      <text:p text:style-name="P11">This is one of those passages which the futurists use to support their false antichrist theory. Yet here Paul tells us that this entity he references was prevailing at Paul's time. But the first five verses tell us exactly who this is: it is that entity seated in the temple of Yahweh, and <text:s/>pretending to be as Yahweh. In verse 4 Paul tells us that he is seated, Present Tense! We must read the entire passage to understand verses 6 through 8 properly:</text:p>
      <text:p text:style-name="P11"/>
      <text:p text:style-name="P11">II1 Now we ask you, brethren, concerning the presence of our Prince Yahshua Christ and our gathering to Him, 2 that you are not to be quickly shaken from this purpose; and you should not be troubled, neither by spirit, nor by word, nor by letter as if by us; as though the day of the Prince is present. 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 5 Do you not remember that, yet being with you I had told these things to you? 6 And you know that which now prevails (καὶ νῦν τὸ κατέχον οἴδατε), for him to be revealed in his own time (εἰς τὸ ἀποκαλυφθῆναι αὐτὸν ἐν τῶ ἑαυτοῦ καιρῶ). 7 For the mystery (τὸ γὰρ μυστήριον) of lawlessness is already operating (ἤδη ἐνεργεῖται τῆς ἀνομίας), <text:span text:style-name="T35">he prevailing only presently </text:span><text:span text:style-name="T35">(</text:span><text:span text:style-name="T35">μόνον ὁ κατέχων ἄρτι</text:span><text:span text:style-name="T35">)</text:span><text:span text:style-name="T35">, until he should be out of the way </text:span><text:span text:style-name="T35">(</text:span><text:span text:style-name="T35">ἕως ἐκ μέσου γένηται</text:span><text:span text:style-name="T35">)</text:span>, 8 and then will the lawless be revealed (καὶ τότε ἀποκαλυφθήσεται ὁ ἄνομος), whom Prince Yahshua will destroy with the breath of His mouth (ὃν ὁ κύριος [ἰησοῦς] ἀνελεῖ τῶ πνεύματι τοῦ στόματος αὐτοῦ), and abolish at the manifestation of His presence (καὶ καταργήσει τῇ ἐπιφανείᾳ τῆς παρουσίας αὐτοῦ).</text:p>
      <text:p text:style-name="P11"/>
      <text:p text:style-name="P10"><text:span text:style-name="T15">2 Thessalonians 3:2 </text:span><text:span text:style-name="T16"><text:s/></text:span><text:span text:style-name="T10">2</text:span><text:span text:style-name="T16"> And that we may be delivered from unreasonable and wicked men: for all </text:span><text:span text:style-name="T20">men </text:span><text:span text:style-name="T16">have not faith. </text:span></text:p>
      <text:p text:style-name="P11"/>
      <text:p text:style-name="P30"><text:span text:style-name="T16">The last clause of this verse, consistent in all </text:span><text:span text:style-name="T16">of the ancient </text:span><text:span text:style-name="T16">m</text:span><text:span text:style-name="T16">anuscript</text:span><text:span text:style-name="T16">s </text:span><text:span text:style-name="T16">which are </text:span><text:span text:style-name="T16">cited by the NA27, is indisputably </text:span><text:span text:style-name="T16">οὐ γὰρ πάντων ἡ πίστις</text:span><text:span text:style-name="T16">. </text:span><text:span text:style-name="T16">A</text:span><text:span text:style-name="T16"> word </text:span><text:span text:style-name="T16">for</text:span><text:span text:style-name="T16"> “men”, italicized by the A.V. here, does not appear in the clause. Neither does the verb “to have”, </text:span><text:span text:style-name="T16">but that word is </text:span><text:span text:style-name="T16">not italicized in the A.V.</text:span></text:p>
      <text:p text:style-name="P36">The conjunction <text:span text:style-name="T16">γ</text:span><text:span text:style-name="T16">ά</text:span><text:span text:style-name="T16">ρ</text:span> is here explained by Liddell &amp; Scott: “I. Argumentative, to introduce the reason for a statement, which usually precedes....” This first use fits this occasion perfectly. Other uses of <text:span text:style-name="T16">γ</text:span><text:span text:style-name="T16">ά</text:span><text:span text:style-name="T16">ρ</text:span> listed are “II. Epexegetic” and “III. Strengthening” and do not fit the grammatical purpose or the context here. L &amp; S states that <text:span text:style-name="T16">γ</text:span><text:span text:style-name="T16">ά</text:span><text:span text:style-name="T16">ρ</text:span> is in Greek “regularly placed after the first word of a sentence” although of course this is not the case in English. <text:span text:style-name="T16">γ</text:span><text:span text:style-name="T16">ά</text:span><text:span text:style-name="T16">ρ</text:span> here <text:soft-page-break/>is rendered “since”, to introduce the reason for the statement which precedes.</text:p>
      <text:p text:style-name="P36">The word <text:span text:style-name="T16">πάντων</text:span> here is the Genitive Plural of <text:span text:style-name="T16">πᾶς</text:span>, “all”. The Genitive case marks source or possession. Surely in this case it does not indicate source. The particle <text:span text:style-name="T16">οὐ</text:span> is an unconditional negative, as opposed to the conditional μή. Here it negates <text:span text:style-name="T16">πάντων, </text:span><text:span text:style-name="T16">the word which follows</text:span>.</text:p>
      <text:p text:style-name="P36">The verb εἰμί, “to be”, is unique among Greek verbs in that “as in classical Greek, so also in the N.T. εἰμί is very often omitted...ἐστίν most frequently of all the parts” (quoting Thayer, εἰμί, VI., p. 180 col. B.). ἐστίν is the 3<text:span text:style-name="T14">rd</text:span> person Present singular of εἰμί, i.e. “it is” or simply “is”: Examples of this are near at hand, see II Thess. 1:5, 1:6, 3:1, 3:16, and 3:18 in the A.V., noting the words in italics. This verb will be supplied here in it's most natural position, following the subject of the clause – here marked by the Nominative Case.</text:p>
      <text:p text:style-name="P36"><text:span text:style-name="T16">ἡ πίστις</text:span>, “the faith”, with the definite article, is in the Nominative case and certainly cannot be the object of any verb, as the A.V. has it to be, supplying a verb of their own which does not exist. That situation which would require the Accusative Case: τὴν πίστιν. Since <text:span text:style-name="T16">ἡ πίστις</text:span> is Nominative, the words must be the subject of the clause. This is a fundamental of grammar and should be readily evident in any Greek grammar textbook.</text:p>
      <text:p text:style-name="P37">With this it surely should be clear that the A.V. rendering of the clause is absolutely untenable. The rendering of the text: since (the conjunction <text:span text:style-name="T16">γὰρ</text:span> introducing the reason for the preceding statement) the faith (because in English we are inclined to state the subject of the clause at its beginning) is (ἐστίν being implied, as it often is) not (the negative particle preceding that which it negates) of (i.e. belonging to, or for) all (being in the Genitive case), and so “since the faith is not for all” is proper and literal. </text:p>
      <text:p text:style-name="P37"><text:span text:style-name="T35">This brings </text:span><text:span text:style-name="T35">us</text:span><text:span text:style-name="T35"> to the epistle to the Hebrews. </text:span>This is a fairly safe epistle for the King James translators, and there are some petty things to pick on, but they all revolve around minor matters of interpretation or differences in the manuscripts. Since it is an epistle to Hebrews of the circumcision, who still kept the law and the prophets, there was not much opportunity for the King James translators to screw up. Because of its nature, most of the epistle comes straight from Old Testament passages.</text:p>
      <text:p text:style-name="P38"><text:span text:style-name="T37">One place where the KJV translators erred i</text:span><text:span text:style-name="T37">n</text:span><text:span text:style-name="T37"> Hebrews </text:span><text:span text:style-name="T37">is at </text:span><text:span text:style-name="T37">11:4, where it states “</text:span><text:span text:style-name="T40">By faith Abel offered unto God a more excellent sacrifice than Cain, by which he obtained witness that he was righteous, God testifying of his gifts: and by it he being dead yet speaketh.</text:span><text:span text:style-name="T37">” The “God” in the Greek </text:span>of t<text:span text:style-name="T37">h</text:span>is p<text:span text:style-name="T37">a</text:span>s<text:span text:style-name="T37">sa</text:span>g<text:span text:style-name="T37">e </text:span>w<text:span text:style-name="T37">h</text:span>ere it <text:span text:style-name="T37">s</text:span>a<text:span text:style-name="T37">y</text:span>s “<text:span text:style-name="T40">God testifying of his gifts</text:span>” <text:span text:style-name="T37">is in the Genitive Case, and not the Nominative, </text:span>a<text:span text:style-name="T37">n</text:span>d<text:span text:style-name="T37"> therefore it is not necessarily the subject of this sentence. Rather, </text:span>since the word rendered <text:span text:style-name="T3">testifying</text:span> is a Participle form of the verb, and since in Greek Participles, while being verbs, also have Case, which in this instance is Genitive, the Genitive Participle verb and the Genitive noun rendered God must be understood as a unit.<text:span text:style-name="T37"> </text:span>What this verse is really saying is that the fact that Abel was accredited came from Abel's having testified of Yahweh and not Yahweh's having testified of Abel. Here is a simple and straightforward rendering which is perfectly literal from the Greek: “By faith Abel offered to Yahweh a better sacrifice than Cain, through which he was accredited to be righteous, having testified of Yahweh by his gifts, and being slain because of it [meaning of the testimony] he still speaks.”</text:p>
      <text:p text:style-name="P10"><text:span text:style-name="T15">Hebrews 11:17:</text:span><text:span text:style-name="T16"> “By faith Abraham, when he was tried, offered up Isaac: and he that had received the promises offered up his only begotten </text:span><text:span text:style-name="T20">son” </text:span><text:span text:style-name="T20">. </text:span><text:span text:style-name="T28">Yet Abraham at this time had </text:span><text:soft-page-break/><text:span text:style-name="T28">another son, Ishmael!</text:span></text:p>
      <text:p text:style-name="P12"/>
      <text:p text:style-name="P31">The use of μονογενής (3439) here, literally “only-begotten”, where there were other sons (compare Gen. 22:2 in the A.V., and in the LXX where Isaak is instead called “the beloved one”), as the term was also used by Flavius Josephus at <text:span text:style-name="T1">Antiquities</text:span> 1:13:1 (1:222) and 20:2:1 (20:17) and which Whiston makes note of at those points in his translation, shows that the term (and Josephus was a contemporary of Paul) surely was used as a metaphor for “best beloved” or “most loved”, as I have written here, and as the LXX translators clearly understood when they translated Genesis to Greek, and which I would also write where the word appears at John 1:14, 18; 3:16, 18; and I John 4:9. With this understanding it is manifest that by no means do these passages conflict with the statements at Deut. 14:1; Psa. 28(29):1 (in the LXX) and 82:6 (81 in the LXX); Matt. 5:45; Luke 3:38; John 10:34-36; Acts 17:28-29; Rom. 8:14-39; Heb. 2:13 and 12:8; I John 3:1-2 et al.</text:p>
      <text:p text:style-name="P16"><text:span text:style-name="T41">1 Timothy </text:span><text:span text:style-name="T41">1:2:</text:span><text:span text:style-name="T43"> In Paul's salutation to Timothy in the first epistle of that name, we find in the King James Version: </text:span><text:span text:style-name="T43">“</text:span><text:span text:style-name="T40"> </text:span><text:span text:style-name="T13">2</text:span><text:span text:style-name="T40"> Unto Timothy, </text:span><text:span text:style-name="T46">my </text:span><text:span text:style-name="T40">own son in the faith: Grace, mercy, </text:span><text:span text:style-name="T46">and </text:span><text:span text:style-name="T40">peace, from God our Father and Jesus Christ our Lord.</text:span><text:span text:style-name="T43">” </text:span><text:span text:style-name="T43">Yet the words “my own” do not appear in any Greek manuscript.</text:span></text:p>
      <text:p text:style-name="P13"/>
      <text:p text:style-name="P13">The King James translation does omit another word, however, and that is γνήσιος. Perhaps I am being sarcastic. Instead, the King James has apparently translated γνήσιος as “my own”, but that is a definition that the word does not bear at all. γνήσιος (1103), means “<text:span text:style-name="T1">of</text:span> or <text:span text:style-name="T1">belonging to the race</text:span>, i.e. <text:span text:style-name="T1">lawfully begotten</text:span>, <text:span text:style-name="T1">legitimate</text:span>, opposed to νόθος” (L &amp; S). The word νόθος appears at Heb. 12:8 opposed to υἱός (son), and is translated “bastard”, even in the A.V., which is as it should be. νόθος also appears several times in the Septuagint in the same context, describing someone who is not of the pure race. The word should be translated “purely bred” both here and at Titus 1:4, where in this context, only a phrase such as “purely bred” can capture its full meaning and the intention of the writer. In other contexts, the word is “legitimacy” at II Cor. 8:8, “genuine” at Phil. 4:3, and the adverb γνησίως (1104) is “genuinely” at Phil. 2:20. </text:p>
      <text:p text:style-name="P13"/>
      <text:p text:style-name="P13">However both here and in Titus, a stronger translation is required because a stronger meaning is inferred. As it is explained elsewhere in Scripture, Titus was a Greek, and Timothy was Hebrew on his mother's side but had a Greek father. He especially would have been considered a bastard by both the Judaeans and by the Greeks. Titus may have been held suspect by the Judaeans, since Greek was a general term denoting the language and culture of a collection of diverse Adamic tribes, and the Greeks as a people had lost the genealogies that the Judaeans were more recently accustomed to maintaining. But Paul, as he correctly did throughout his ministry, taught that many of the Greeks actually descended from the ancient Israelites of Scripture. Paul, knowing as much, was surely assuring Titus and Timothy of their legitimacy, and therefore of their respective shares in the covenants made with Israel.</text:p>
      <text:p text:style-name="P13"/>
      <text:p text:style-name="P13">I must read 1 Timothy 1:2, as I did in the CNT, in this manner: “to Timotheos, purely bred child in faith: favor, mercy, peace from Father Yahweh and Christ Yahshua our Prince.” And Titus 1:4 must be read likewise: “to Titos, a purely bred child according to common belief, favor and peace from Father Yahweh, even Yahshua Christ our Savior.” Here κοινός is “common” and πίστις is “belief”, both which are perfectly literal meanings, and these are <text:soft-page-break/>perfectly literal renderings of the Greek which are quite harmonious with the purpose of Scripture.</text:p>
      <text:p text:style-name="P13"/>
      <text:p text:style-name="P13"><text:span text:style-name="T36">1 Timothy 2:14</text:span><text:span text:style-name="T58"> reads in the King James version </text:span><text:span text:style-name="T58">“</text:span><text:span text:style-name="T12">14</text:span><text:span text:style-name="T58"> And Adam was not deceived, but the woman being deceived was in the transgression.” </text:span><text:span text:style-name="T58">The Greek to this verse reads: </text:span>καὶ ἀδὰμ οὐκ ἠπατήθη, ἡ δὲ γυνὴ ἐξαπατηθεῖσα ἐν παραβάσει γέγονεν. </text:p>
      <text:p text:style-name="P13"/>
      <text:list xml:id="list1613131619" text:style-name="L2">
        <text:list-header>
          <text:p text:style-name="P43"><text:span text:style-name="T43">ἐν παραβάσει γέγονεν</text:span><text:span text:style-name="T43">, </text:span><text:span text:style-name="T43">i</text:span><text:span text:style-name="T43">s </text:span><text:span text:style-name="T43">a </text:span><text:span text:style-name="T43">s</text:span><text:span text:style-name="T43">p</text:span><text:span text:style-name="T43">e</text:span><text:span text:style-name="T43">c</text:span><text:span text:style-name="T43">i</text:span><text:span text:style-name="T43">f</text:span><text:span text:style-name="T43">i</text:span><text:span text:style-name="T43">c </text:span><text:span text:style-name="T43">p</text:span><text:span text:style-name="T43">h</text:span><text:span text:style-name="T43">r</text:span><text:span text:style-name="T43">a</text:span><text:span text:style-name="T43">s</text:span><text:span text:style-name="T43">e </text:span><text:span text:style-name="T43">w</text:span><text:span text:style-name="T43">h</text:span><text:span text:style-name="T43">i</text:span><text:span text:style-name="T43">c</text:span><text:span text:style-name="T43">h </text:span><text:span text:style-name="T43">c</text:span><text:span text:style-name="T43">a</text:span><text:span text:style-name="T43">n </text:span><text:span text:style-name="T43">o</text:span><text:span text:style-name="T43">n</text:span><text:span text:style-name="T43">l</text:span><text:span text:style-name="T43">y </text:span><text:span text:style-name="T43">m</text:span><text:span text:style-name="T43">e</text:span><text:span text:style-name="T43">a</text:span><text:span text:style-name="T43">n </text:span><text:span text:style-name="T43">“when the transgression occurred” (or “happened”), the transgression (</text:span><text:span text:style-name="T43">παρ</text:span><text:span text:style-name="T43">ά</text:span><text:span text:style-name="T43">β</text:span><text:span text:style-name="T43">α</text:span><text:span text:style-name="T43">σι</text:span>ς<text:span text:style-name="T43">, 3847) being the subject of the verb (</text:span><text:span text:style-name="T43">ἐξαπατ</text:span><text:span text:style-name="T43">ά</text:span>ω<text:span text:style-name="T43">, 1096) here and not the woman, as the A.V. reads the clause. While Adam certainly also transgressed (Job 31:33, I Cor. 15:22), he was not deceived into doing so. </text:span><text:span text:style-name="T43">S</text:span><text:span text:style-name="T43">i</text:span><text:span text:style-name="T43">n </text:span><text:span text:style-name="T43">c</text:span><text:span text:style-name="T43">a</text:span><text:span text:style-name="T43">m</text:span><text:span text:style-name="T43">e </text:span><text:span text:style-name="T43">i</text:span><text:span text:style-name="T43">n</text:span><text:span text:style-name="T43">t</text:span><text:span text:style-name="T43">o </text:span><text:span text:style-name="T43">t</text:span><text:span text:style-name="T43">h</text:span><text:span text:style-name="T43">e </text:span><text:span text:style-name="T43">s</text:span><text:span text:style-name="T43">o</text:span><text:span text:style-name="T43">c</text:span><text:span text:style-name="T43">i</text:span><text:span text:style-name="T43">e</text:span><text:span text:style-name="T43">t</text:span><text:span text:style-name="T43">y </text:span><text:span text:style-name="T43">t</text:span><text:span text:style-name="T43">h</text:span><text:span text:style-name="T43">r</text:span><text:span text:style-name="T43">o</text:span><text:span text:style-name="T43">u</text:span><text:span text:style-name="T43">g</text:span><text:span text:style-name="T43">h </text:span><text:span text:style-name="T43">A</text:span><text:span text:style-name="T43">d</text:span><text:span text:style-name="T43">a</text:span><text:span text:style-name="T43">m </text:span><text:span text:style-name="T43">a</text:span><text:span text:style-name="T43">n</text:span><text:span text:style-name="T43">d </text:span><text:span text:style-name="T43">n</text:span><text:span text:style-name="T43">o</text:span><text:span text:style-name="T43">t </text:span><text:span text:style-name="T43">t</text:span><text:span text:style-name="T43">h</text:span><text:span text:style-name="T43">r</text:span><text:span text:style-name="T43">o</text:span><text:span text:style-name="T43">u</text:span><text:span text:style-name="T43">g</text:span><text:span text:style-name="T43">h </text:span><text:span text:style-name="T43">t</text:span><text:span text:style-name="T43">h</text:span><text:span text:style-name="T43">e </text:span><text:span text:style-name="T43">w</text:span><text:span text:style-name="T43">o</text:span><text:span text:style-name="T43">m</text:span><text:span text:style-name="T43">a</text:span><text:span text:style-name="T43">n, </text:span><text:span text:style-name="T43">a</text:span><text:span text:style-name="T43">s </text:span><text:span text:style-name="T43">P</text:span><text:span text:style-name="T43">a</text:span><text:span text:style-name="T43">u</text:span><text:span text:style-name="T43">l </text:span><text:span text:style-name="T43">e</text:span><text:span text:style-name="T43">x</text:span><text:span text:style-name="T43">p</text:span><text:span text:style-name="T43">l</text:span><text:span text:style-name="T43">a</text:span><text:span text:style-name="T43">i</text:span><text:span text:style-name="T43">n</text:span><text:span text:style-name="T43">s </text:span><text:span text:style-name="T43">i</text:span><text:span text:style-name="T43">n </text:span><text:span text:style-name="T43">R</text:span><text:span text:style-name="T43">o</text:span><text:span text:style-name="T43">m</text:span><text:span text:style-name="T43">a</text:span><text:span text:style-name="T43">n</text:span><text:span text:style-name="T43">s </text:span><text:span text:style-name="T43">C</text:span><text:span text:style-name="T43">h</text:span><text:span text:style-name="T43">a</text:span><text:span text:style-name="T43">p</text:span><text:span text:style-name="T43">t</text:span><text:span text:style-name="T43">e</text:span><text:span text:style-name="T43">r </text:span><text:span text:style-name="T43">8,</text:span><text:span text:style-name="T43"> </text:span><text:span text:style-name="T43">a</text:span><text:span text:style-name="T43">n</text:span><text:span text:style-name="T43">d </text:span><text:span text:style-name="T43">t</text:span><text:span text:style-name="T43">h</text:span><text:span text:style-name="T43">e </text:span><text:span text:style-name="T43">K</text:span><text:span text:style-name="T43">i</text:span><text:span text:style-name="T43">n</text:span><text:span text:style-name="T43">g </text:span><text:span text:style-name="T43">J</text:span><text:span text:style-name="T43">a</text:span><text:span text:style-name="T43">m</text:span><text:span text:style-name="T43">e</text:span><text:span text:style-name="T43">s </text:span><text:span text:style-name="T43">t</text:span><text:span text:style-name="T43">r</text:span><text:span text:style-name="T43">a</text:span><text:span text:style-name="T43">n</text:span><text:span text:style-name="T43">s</text:span><text:span text:style-name="T43">l</text:span><text:span text:style-name="T43">a</text:span><text:span text:style-name="T43">t</text:span><text:span text:style-name="T43">o</text:span><text:span text:style-name="T43">r</text:span><text:span text:style-name="T43">s </text:span><text:span text:style-name="T43">h</text:span><text:span text:style-name="T43">e</text:span><text:span text:style-name="T43">r</text:span><text:span text:style-name="T43">e </text:span><text:span text:style-name="T43">s</text:span><text:span text:style-name="T43">e</text:span><text:span text:style-name="T43">e</text:span><text:span text:style-name="T43">m </text:span><text:span text:style-name="T43">a</text:span><text:span text:style-name="T43">s </text:span><text:span text:style-name="T43">t</text:span><text:span text:style-name="T43">h</text:span><text:span text:style-name="T43">o</text:span><text:span text:style-name="T43">u</text:span><text:span text:style-name="T43">g</text:span><text:span text:style-name="T43">h </text:span><text:span text:style-name="T43">t</text:span><text:span text:style-name="T43">h</text:span><text:span text:style-name="T43">e</text:span><text:span text:style-name="T43">y </text:span><text:span text:style-name="T43">t</text:span><text:span text:style-name="T43">o</text:span><text:span text:style-name="T43">o –</text:span><text:span text:style-name="T43"> </text:span><text:span text:style-name="T43">l</text:span><text:span text:style-name="T43">i</text:span><text:span text:style-name="T43">k</text:span><text:span text:style-name="T43">e </text:span><text:span text:style-name="T43">A</text:span><text:span text:style-name="T43">d</text:span><text:span text:style-name="T43">a</text:span><text:span text:style-name="T43">m </text:span><text:span text:style-name="T43">d</text:span><text:span text:style-name="T43">i</text:span><text:span text:style-name="T43">d –</text:span><text:span text:style-name="T43"> </text:span><text:span text:style-name="T43">a</text:span><text:span text:style-name="T43">r</text:span><text:span text:style-name="T43">e </text:span><text:span text:style-name="T43">t</text:span><text:span text:style-name="T43">r</text:span><text:span text:style-name="T43">y</text:span><text:span text:style-name="T43">i</text:span><text:span text:style-name="T43">n</text:span><text:span text:style-name="T43">g </text:span><text:span text:style-name="T43">t</text:span><text:span text:style-name="T43">o </text:span><text:span text:style-name="T43">b</text:span><text:span text:style-name="T43">l</text:span><text:span text:style-name="T43">a</text:span><text:span text:style-name="T43">m</text:span><text:span text:style-name="T43">e </text:span><text:span text:style-name="T43">t</text:span><text:span text:style-name="T43">h</text:span><text:span text:style-name="T43">e </text:span><text:span text:style-name="T43">w</text:span><text:span text:style-name="T43">o</text:span><text:span text:style-name="T43">m</text:span><text:span text:style-name="T43">a</text:span><text:span text:style-name="T43">n </text:span><text:span text:style-name="T43">i</text:span><text:span text:style-name="T43">n</text:span><text:span text:style-name="T43">s</text:span><text:span text:style-name="T43">t</text:span><text:span text:style-name="T43">e</text:span><text:span text:style-name="T43">a</text:span><text:span text:style-name="T43">d</text:span><text:span text:style-name="T43">! </text:span><text:span text:style-name="T43">T</text:span><text:span text:style-name="T43">h</text:span><text:span text:style-name="T43">e </text:span><text:span text:style-name="T43">d</text:span><text:span text:style-name="T43">i</text:span><text:span text:style-name="T43">s</text:span><text:span text:style-name="T43">t</text:span><text:span text:style-name="T43">i</text:span><text:span text:style-name="T43">n</text:span><text:span text:style-name="T43">c</text:span><text:span text:style-name="T43">t</text:span><text:span text:style-name="T43">i</text:span><text:span text:style-name="T43">o</text:span><text:span text:style-name="T43">n </text:span><text:span text:style-name="T43">b</text:span><text:span text:style-name="T43">e</text:span><text:span text:style-name="T43">i</text:span><text:span text:style-name="T43">n</text:span><text:span text:style-name="T43">g </text:span><text:span text:style-name="T43">m</text:span><text:span text:style-name="T43">a</text:span><text:span text:style-name="T43">d</text:span><text:span text:style-name="T43">e </text:span><text:span text:style-name="T43">h</text:span><text:span text:style-name="T43">e</text:span><text:span text:style-name="T43">r</text:span><text:span text:style-name="T43">e </text:span><text:span text:style-name="T43">i</text:span><text:span text:style-name="T43">s </text:span><text:span text:style-name="T43">t</text:span><text:span text:style-name="T43">h</text:span><text:span text:style-name="T43">a</text:span><text:span text:style-name="T43">t </text:span><text:span text:style-name="T43">A</text:span><text:span text:style-name="T43">d</text:span><text:span text:style-name="T43">a</text:span><text:span text:style-name="T43">m </text:span><text:span text:style-name="T43">w</text:span><text:span text:style-name="T43">a</text:span><text:span text:style-name="T43">s </text:span><text:span text:style-name="T43">i</text:span><text:span text:style-name="T43">n </text:span><text:span text:style-name="T43">t</text:span><text:span text:style-name="T43">h</text:span><text:span text:style-name="T43">e </text:span><text:span text:style-name="T43">t</text:span><text:span text:style-name="T43">r</text:span><text:span text:style-name="T43">a</text:span><text:span text:style-name="T43">n</text:span><text:span text:style-name="T43">s</text:span><text:span text:style-name="T43">g</text:span><text:span text:style-name="T43">r</text:span><text:span text:style-name="T43">e</text:span><text:span text:style-name="T43">s</text:span><text:span text:style-name="T43">s</text:span><text:span text:style-name="T43">i</text:span><text:span text:style-name="T43">o</text:span><text:span text:style-name="T43">n, </text:span><text:span text:style-name="T43">a</text:span><text:span text:style-name="T43">s </text:span><text:span text:style-name="T43">w</text:span><text:span text:style-name="T43">a</text:span><text:span text:style-name="T43">s </text:span><text:span text:style-name="T43">t</text:span><text:span text:style-name="T43">h</text:span><text:span text:style-name="T43">e </text:span><text:span text:style-name="T43">w</text:span><text:span text:style-name="T43">o</text:span><text:span text:style-name="T43">m</text:span><text:span text:style-name="T43">a</text:span><text:span text:style-name="T43">n, </text:span><text:span text:style-name="T43">b</text:span><text:span text:style-name="T43">u</text:span><text:span text:style-name="T43">t </text:span><text:span text:style-name="T43">o</text:span><text:span text:style-name="T43">f </text:span><text:span text:style-name="T43">t</text:span><text:span text:style-name="T43">h</text:span><text:span text:style-name="T43">e </text:span><text:span text:style-name="T43">t</text:span><text:span text:style-name="T43">w</text:span><text:span text:style-name="T43">o </text:span><text:span text:style-name="T43">o</text:span><text:span text:style-name="T43">n</text:span><text:span text:style-name="T43">l</text:span><text:span text:style-name="T43">y </text:span><text:span text:style-name="T43">t</text:span><text:span text:style-name="T43">h</text:span><text:span text:style-name="T43">e </text:span><text:span text:style-name="T43">w</text:span><text:span text:style-name="T43">o</text:span><text:span text:style-name="T43">m</text:span><text:span text:style-name="T43">a</text:span><text:span text:style-name="T43">n </text:span><text:span text:style-name="T43">h</text:span><text:span text:style-name="T43">a</text:span><text:span text:style-name="T43">d </text:span><text:span text:style-name="T43">b</text:span><text:span text:style-name="T43">e</text:span><text:span text:style-name="T43">e</text:span><text:span text:style-name="T43">n </text:span><text:span text:style-name="T43">d</text:span><text:span text:style-name="T43">e</text:span><text:span text:style-name="T43">c</text:span><text:span text:style-name="T43">e</text:span><text:span text:style-name="T43">i</text:span><text:span text:style-name="T43">v</text:span><text:span text:style-name="T43">e</text:span><text:span text:style-name="T43">d. </text:span><text:span text:style-name="T43">S</text:span><text:span text:style-name="T43">o </text:span><text:span text:style-name="T43">A</text:span><text:span text:style-name="T43">d</text:span><text:span text:style-name="T43">a</text:span><text:span text:style-name="T43">m </text:span><text:span text:style-name="T43">m</text:span><text:span text:style-name="T43">u</text:span><text:span text:style-name="T43">s</text:span><text:span text:style-name="T43">t </text:span><text:span text:style-name="T43">h</text:span><text:span text:style-name="T43">a</text:span><text:span text:style-name="T43">v</text:span><text:span text:style-name="T43">e </text:span><text:span text:style-name="T43">s</text:span><text:span text:style-name="T43">i</text:span><text:span text:style-name="T43">n</text:span><text:span text:style-name="T43">n</text:span><text:span text:style-name="T43">e</text:span><text:span text:style-name="T43">d </text:span><text:span text:style-name="T43">p</text:span><text:span text:style-name="T43">u</text:span><text:span text:style-name="T43">r</text:span><text:span text:style-name="T43">p</text:span><text:span text:style-name="T43">o</text:span><text:span text:style-name="T43">s</text:span><text:span text:style-name="T43">e</text:span><text:span text:style-name="T43">f</text:span><text:span text:style-name="T43">u</text:span><text:span text:style-name="T43">l</text:span><text:span text:style-name="T43">l</text:span><text:span text:style-name="T43">y.</text:span><text:span text:style-name="T43"> </text:span><text:span text:style-name="T43">(Milton, writing </text:span><text:span text:style-name="T47">Paradise Lost</text:span><text:span text:style-name="T43">, fully understood this </text:span><text:span text:style-name="T43">s</text:span><text:span text:style-name="T43">a</text:span><text:span text:style-name="T43">m</text:span><text:span text:style-name="T43">e </text:span><text:span text:style-name="T43">t</text:span><text:span text:style-name="T43">h</text:span><text:span text:style-name="T43">i</text:span><text:span text:style-name="T43">n</text:span><text:span text:style-name="T43">g</text:span><text:span text:style-name="T43">.)</text:span></text:p>
        </text:list-header>
      </text:list>
      <text:p text:style-name="P32"><text:span text:style-name="T35">The word deacon</text:span> appears 5 times in all of Scripture. One occasion is in Philippians 1:1, “bishops and deacons”, and the other four times are all here in 1 Timothy Chapter 3:</text:p>
      <text:p text:style-name="P32">In the following four passages of 1 Timothy, we see that the Greek word διάκονος was never <text:s/>translated, but rather only transliterated as “deacon”:</text:p>
      <text:p text:style-name="P19"><text:span text:style-name="T9"><text:s/></text:span><text:span text:style-name="T35">1 Timothy 3:</text:span><text:span text:style-name="T35">8</text:span><text:span text:style-name="T35">:</text:span> “<text:span text:style-name="T58">Likewise </text:span><text:span text:style-name="T4">must </text:span><text:span text:style-name="T58">the deacons </text:span><text:span text:style-name="T4">be </text:span><text:span text:style-name="T58">grave, not double</text:span>-<text:span text:style-name="T58">tongued, not given to much wine, not greedy of filthy lucre”.</text:span></text:p>
      <text:list xml:id="list142374985" text:style-name="L3">
        <text:list-header>
          <text:p text:style-name="P42"><text:span text:style-name="T9"><text:s/></text:span><text:span text:style-name="T35">1 Timothy 3:10</text:span> “And let these also first be proved; then let them use the office of a deacon, being <text:span text:style-name="T3">found </text:span>blameless.”</text:p>
        </text:list-header>
      </text:list>
      <text:p text:style-name="P35"><text:span text:style-name="T15">1 Timothy 3:1</text:span><text:span text:style-name="T35">2</text:span>: “Let the deacons be the husbands of one wife, ruling their children and their own houses well.” </text:p>
      <text:p text:style-name="P18"><text:span text:style-name="T9"><text:s/></text:span><text:span text:style-name="T35">1 Timothy 3:13:</text:span> “For they that have used the office of a deacon well purchase to themselves a good degree, and great boldness in the faith which is in Christ Jesus.”</text:p>
      <text:p text:style-name="P18"/>
      <text:p text:style-name="P18">Refusing to translate διάκονος as it should be, as either minister or servant (and a minister is properly nothing more than a servant), and transliterating the word instead, is, I believe, outright deception. The word appears approximately 30 times in Scripture, and on only these four occasions, and once in Philippians 1:1, was the word rendered <text:span text:style-name="T3">deacon</text:span>.</text:p>
      <text:p text:style-name="P32"/>
      <text:p text:style-name="P32">A deacon, in the Anglican Church, is an official of the Church just below a priest. Of course, in the New Testament and in the early years of Christianity, there is no such thing at all as a Christian priest. The phrase does not appear in the early Christian writings until the time of the Council of Nicaea. Then as soon as Christianity became lawful, voila, an entire generation of so-called Christian priests emerged from pagan temples looking to extend their careers as oppressors of their brethren. The word διάκονος, transliterated in these few passages where everywhere else it is <text:span text:style-name="T3">minister</text:span> in the King James Version, was clearly used here in a manner by which the Anglicans could look for Biblical approval of their false and un-Christian <text:soft-page-break/>administrative organization.</text:p>
      <text:p text:style-name="P17"/>
      <text:p text:style-name="P14">Okay, I wonder how many people have read this next verse and have headed straight for the swine in the barbecue pit: </text:p>
      <text:p text:style-name="P13"/>
      <text:p text:style-name="P10"><text:span text:style-name="T15">1 Timothy 4:3-4: </text:span><text:span text:style-name="T29">“</text:span><text:span text:style-name="T11">3</text:span><text:span text:style-name="T29"> Forbidding to marry, </text:span><text:span text:style-name="T25">and commanding </text:span><text:span text:style-name="T29">to abstain from meats, which God hath created to be received with thanksgiving of them which believe and know the truth.</text:span><text:span text:style-name="T16"> </text:span><text:span text:style-name="T10">4</text:span><text:span text:style-name="T16"> For every creature of God </text:span><text:span text:style-name="T20">is </text:span><text:span text:style-name="T16">good, and nothing to be refused, if it be received with thanksgiving: </text:span><text:span text:style-name="T10">5</text:span><text:span text:style-name="T16"> For it is sanctified by the word of God and prayer.”</text:span></text:p>
      <text:p text:style-name="P11"/>
      <text:list xml:id="list1914163396" text:continue-numbering="true" text:style-name="L3">
        <text:list-header>
          <text:p text:style-name="P44"><text:span text:style-name="T43">In 1 Timothy 4:3 we find the word </text:span><text:span text:style-name="T43">κτίζω </text:span><text:span text:style-name="T43">(2936), properly </text:span><text:span text:style-name="T47">to found</text:span><text:span text:style-name="T43">, used of colonies, and then </text:span><text:span text:style-name="T47">to establish</text:span><text:span text:style-name="T43"> (L &amp; S, </text:span><text:span text:style-name="T43">κτίζω</text:span><text:span text:style-name="T43">, 3.). </text:span><text:span text:style-name="T43">It </text:span><text:span text:style-name="T43">may also be “</text:span><text:span text:style-name="T47">to create</text:span><text:span text:style-name="T43">...</text:span><text:span text:style-name="T47">invent</text:span><text:span text:style-name="T43">” (ibid., 4.) where </text:span><text:span text:style-name="T43">the King James translators have rendered it </text:span><text:span text:style-name="T43">here as</text:span><text:span text:style-name="T43"> </text:span><text:span text:style-name="T48">created</text:span><text:span text:style-name="T43"> in the past tense. Yet </text:span><text:span text:style-name="T43">Paul </text:span><text:span text:style-name="T43">could</text:span><text:span text:style-name="T43"> hardly </text:span><text:span text:style-name="T43">be</text:span><text:span text:style-name="T43"> saying that anything, or everything, </text:span><text:span text:style-name="T43">which was</text:span><text:span text:style-name="T43"> </text:span><text:span text:style-name="T49">created </text:span><text:span text:style-name="T43">by Yahweh may be eaten. </text:span><text:span text:style-name="T43">Although the Romans and the French, </text:span><text:span text:style-name="T43">and especially the orientals,</text:span><text:span text:style-name="T43"> may </text:span><text:span text:style-name="T43">imagine</text:span><text:span text:style-name="T43"> it </text:span><text:span text:style-name="T43">to be </text:span><text:span text:style-name="T43">a good idea, t</text:span><text:span text:style-name="T43">hat</text:span><text:span text:style-name="T43"> is really </text:span><text:span text:style-name="T43">a notion which </text:span><text:span text:style-name="T43">c</text:span><text:span text:style-name="T43">ould lead to all sorts of error. </text:span><text:span text:style-name="T43">Should we really imagine it good to eat mud, rocks, sticks, or even poisons? </text:span><text:span text:style-name="T43"><text:s/></text:span><text:span text:style-name="T43">R</text:span><text:span text:style-name="T43">ather, </text:span><text:span text:style-name="T43">Paul is telling us that </text:span><text:span text:style-name="T43">whatever was “established” </text:span><text:span text:style-name="T43">by Yahweh may be eaten</text:span><text:span text:style-name="T43">, </text:span><text:span text:style-name="T43">and</text:span><text:span text:style-name="T43"> we </text:span><text:span text:style-name="T43">as Christians</text:span><text:span text:style-name="T43"> must </text:span><text:span text:style-name="T43">therefore </text:span><text:span text:style-name="T43">look to the Old Testament law</text:span><text:span text:style-name="T43">s</text:span><text:span text:style-name="T43"> in order to </text:span><text:span text:style-name="T43">make a </text:span><text:span text:style-name="T43">determin</text:span><text:span text:style-name="T43">ation of</text:span><text:span text:style-name="T43"> </text:span><text:span text:style-name="T43">just </text:span><text:span text:style-name="T43">what those things are</text:span><text:span text:style-name="T43">. </text:span><text:span text:style-name="T43">Even Peter, when he received his vision as it was recorded at </text:span><text:span text:style-name="T43">Acts</text:span><text:span text:style-name="T43"> 10, after having spent nearly four years </text:span><text:span text:style-name="T43">walking </text:span><text:span text:style-name="T43">with </text:span><text:span text:style-name="T43">and learning from </text:span><text:span text:style-name="T43">Christ, </text:span><text:span text:style-name="T43">had </text:span><text:span text:style-name="T43">still proclaimed that he would not eat anything common or unclean, </text:span><text:span text:style-name="T43">referring to the law, </text:span><text:span text:style-name="T43">and that vision had nothing to do with food.</text:span></text:p>
          <text:p text:style-name="P44"><text:span text:style-name="T43">I</text:span><text:span text:style-name="T43">n </text:span><text:span text:style-name="T43">1 Timothy 4:4 we find the word </text:span><text:span text:style-name="T43">κτί</text:span><text:span text:style-name="T43">σμα</text:span><text:span text:style-name="T43"> (2938), a noun w</text:span><text:span text:style-name="T43">h</text:span><text:span text:style-name="T43">i</text:span><text:span text:style-name="T43">ch is </text:span><text:span text:style-name="T43">derived from </text:span><text:span text:style-name="T43">tha</text:span><text:span text:style-name="T43">t </text:span><text:span text:style-name="T43">s</text:span><text:span text:style-name="T43">a</text:span><text:span text:style-name="T43">me </text:span><text:span text:style-name="T43">verb </text:span><text:span text:style-name="T43">κτίζω</text:span><text:span text:style-name="T43"> </text:span><text:span text:style-name="T43">which we have seen in verse 3. It can only be “</text:span><text:span text:style-name="T43">an establishment” </text:span><text:span text:style-name="T43">here</text:span><text:span text:style-name="T43">, </text:span><text:span text:style-name="T43">which would </text:span><text:span text:style-name="T43">agree with the sense of the verb as it is used at 4:3. Thayer </text:span><text:span text:style-name="T43">de</text:span><text:span text:style-name="T43">f</text:span><text:span text:style-name="T43">i</text:span><text:span text:style-name="T43">n</text:span><text:span text:style-name="T43">es</text:span><text:span text:style-name="T43"> </text:span><text:span text:style-name="T43">κτί</text:span><text:span text:style-name="T43">σμα</text:span><text:span text:style-name="T43"> </text:span><text:span text:style-name="T43">as a “</text:span><text:span text:style-name="T47">th</text:span><text:span text:style-name="T47">ing founded</text:span><text:span text:style-name="T43">, </text:span><text:span text:style-name="T47">created thing</text:span><text:span text:style-name="T43">”, L &amp; S “II. </text:span><text:span text:style-name="T47">that which was created</text:span><text:span text:style-name="T43">, </text:span><text:span text:style-name="T47">the creation</text:span><text:span text:style-name="T43">...</text:span><text:span text:style-name="T47">an authority created</text:span><text:span text:style-name="T43"> or </text:span><text:span text:style-name="T47">ordained</text:span><text:span text:style-name="T43">...”, Strong “</text:span><text:span text:style-name="T47">an original formation</text:span><text:span text:style-name="T43">...i.e. </text:span><text:span text:style-name="T47">product</text:span><text:span text:style-name="T43">” and L &amp; S again “I. </text:span><text:span text:style-name="T47">a founding</text:span><text:span text:style-name="T43">, </text:span><text:span text:style-name="T47">foundation</text:span><text:span text:style-name="T43">...2. loosely...</text:span><text:span text:style-name="T47">a doing</text:span><text:span text:style-name="T43">, </text:span><text:span text:style-name="T47">an act</text:span><text:span text:style-name="T43">...3. </text:span><text:span text:style-name="T47">a creating</text:span><text:span text:style-name="T43">...” where I find it safe, and even insist, in the spirit of the verb, upon adding to the lexicons t</text:span><text:span text:style-name="T43">h</text:span><text:span text:style-name="T43">e </text:span><text:span text:style-name="T43">d</text:span><text:span text:style-name="T43">e</text:span><text:span text:style-name="T43">fi</text:span><text:span text:style-name="T43">ni</text:span><text:span text:style-name="T43">t</text:span><text:span text:style-name="T43">i</text:span><text:span text:style-name="T43">o</text:span><text:span text:style-name="T43">n for </text:span><text:span text:style-name="T43">κτί</text:span><text:span text:style-name="T43">σμα </text:span><text:span text:style-name="T43">a</text:span><text:span text:style-name="T43">s b</text:span><text:span text:style-name="T43">ei</text:span><text:span text:style-name="T43">n</text:span><text:span text:style-name="T43">g </text:span><text:span text:style-name="T43">“an establishment”.</text:span></text:p>
        </text:list-header>
      </text:list>
      <text:p text:style-name="P32">These are the only examples of mistranslations which I will elucidate here from the epistles of Paul. Of course, these were a remainder of those epistles which we did not get to discuss in the first segment of this series of essays. Now I will move on to the other epistles, and then – Yahweh willing - in later segments of this series I will be able to expose the many mistranslations in the Gospels and the Acts, and also in the Revelation. For now, I will move on to the epistles of Peter and James.</text:p>
      <text:p text:style-name="P1"><text:span text:style-name="T42">1 Peter 1:1:</text:span><text:span text:style-name="T44"> “Peter, an apostle of Jesus Christ, to the strangers scattered throughout Pontus, Galatia, Cappadocia, Asia, and Bithynia...” <text:s/></text:span><text:span text:style-name="T44">T</text:span><text:span text:style-name="T50">he word </text:span><text:span text:style-name="T51">parepidemos</text:span><text:span text:style-name="T50"> is not </text:span><text:span text:style-name="T52">stranger</text:span><text:span text:style-name="T50">, </text:span><text:span text:style-name="T50">as it is in the King James Version,</text:span><text:span text:style-name="T50"> but </text:span><text:span text:style-name="T50">rather it is </text:span><text:span text:style-name="T52">sojourner</text:span><text:span text:style-name="T50">. </text:span><text:span text:style-name="T50">I</text:span><text:span text:style-name="T50">t </text:span><text:span text:style-name="T50">describe</text:span><text:span text:style-name="T50">s one who leaves his </text:span><text:span text:style-name="T50">own</text:span><text:span text:style-name="T50"> land and travels in a strange country. </text:span><text:span text:style-name="T50">It is a specific word with a specific meaning which cannot be generalized without leaving behind a good part of the original writer's intent. The word does not signify people who are strangers to Israel, as churchianity would have it. Rather, the word signifies people who are estranged from Israel: a statement which can only be made of the deported Israelites! We had seen several times </text:span><text:soft-page-break/><text:span text:style-name="T50">in the first segment of this essay how these misinterpretations had changed the entire meaning of Paul's epistles, and here we see the same thing in Peter's first epistle.</text:span><text:span text:style-name="T50"> Peter defines </text:span><text:span text:style-name="T52">sojourner</text:span><text:span text:style-name="T50"> </text:span><text:span text:style-name="T50">later in this same chapter, </text:span><text:span text:style-name="T50">by his use of </text:span><text:span text:style-name="T51">paroikos</text:span><text:span text:style-name="T50">, a synonym, rendered here as </text:span><text:span text:style-name="T52">sojourn</text:span><text:span text:style-name="T50"> </text:span><text:span text:style-name="T50">and in the KJV as </text:span><text:span text:style-name="T52">sojourning</text:span><text:span text:style-name="T50"> in verse 17. </text:span><text:span text:style-name="T50">In </text:span><text:span text:style-name="T50">1 Peter 2:11, the</text:span><text:span text:style-name="T50">se</text:span><text:span text:style-name="T50"> two words appear together. </text:span><text:span text:style-name="T50">In that place the King James Version rendered </text:span><text:span text:style-name="T52">paroikos</text:span><text:span text:style-name="T50"> as </text:span><text:span text:style-name="T52">strangers</text:span><text:span text:style-name="T50">, but this here word </text:span><text:span text:style-name="T52">parepidemos</text:span><text:span text:style-name="T50"> as </text:span><text:span text:style-name="T52">pilgrims,</text:span><text:span text:style-name="T53"> which is stranger yet</text:span><text:span text:style-name="T50">. </text:span><text:span text:style-name="T50">I would render the words there as “emigrants and sojourners”, looking at their meanings and examining the </text:span><text:span text:style-name="T50">Scriptural context.</text:span></text:p>
      <text:p text:style-name="P1"/>
      <text:p text:style-name="P1"><text:span text:style-name="T63">1 Pe</text:span><text:span text:style-name="T63">ter</text:span><text:span text:style-name="T63"> 3:6:</text:span><text:span text:style-name="T65"> “Even as Sara obeyed Abraham, calling him lord: whose daughters ye are, as long as ye do well, and are not afraid with any amazement.”</text:span></text:p>
      <text:p text:style-name="P1"/>
      <text:p text:style-name="P1">The portion of this verse which must be discussed here is “<text:span text:style-name="T65">whose daughters ye are, as long as ye do well”. <text:s/>The K</text:span><text:span text:style-name="T65">ing </text:span><text:span text:style-name="T65">J</text:span><text:span text:style-name="T65">ames </text:span><text:span text:style-name="T65">V</text:span><text:span text:style-name="T65">ersion</text:span><text:span text:style-name="T65"> has an “as long as” </text:span><text:span text:style-name="T65">here.</text:span><text:span text:style-name="T65"> </text:span><text:span text:style-name="T65">This is a </text:span><text:span text:style-name="T65">conditional clause which </text:span><text:span text:style-name="T65">is</text:span><text:span text:style-name="T65"> not found anywhere in the Greek! </text:span><text:span text:style-name="T65">The King James Version </text:span><text:span text:style-name="T65">also read</text:span><text:span text:style-name="T65">s</text:span><text:span text:style-name="T65"> the verb as </text:span><text:span text:style-name="T65">it</text:span><text:span text:style-name="T65"> would a simple </text:span><text:span text:style-name="T66">εἰμί</text:span><text:span text:style-name="T65">, “</text:span><text:span text:style-name="T65">you are</text:span><text:span text:style-name="T65">” when in fact it is </text:span><text:span text:style-name="T66">γίγνομαι</text:span><text:span text:style-name="T65">, which means </text:span><text:span text:style-name="T64">to become, to come into being,</text:span><text:span text:style-name="T65"> and of people, </text:span><text:span text:style-name="T64">to be born</text:span><text:span text:style-name="T65">. The K</text:span><text:span text:style-name="T65">ing </text:span><text:span text:style-name="T65">J</text:span><text:span text:style-name="T65">ames </text:span><text:span text:style-name="T65">V</text:span><text:span text:style-name="T65">ersion</text:span><text:span text:style-name="T65"> also attempt</text:span><text:span text:style-name="T65">s</text:span><text:span text:style-name="T65"> to cover for </text:span><text:span text:style-name="T65">its</text:span><text:span text:style-name="T65"> errors here by translating the infinitive verb, to do, as a second person active verb, after </text:span><text:span text:style-name="T65">it</text:span><text:span text:style-name="T65"> suppl</text:span><text:span text:style-name="T65">ies</text:span><text:span text:style-name="T65"> a conditional clause that is not in the text! </text:span><text:span text:style-name="T65">So one error necessitates the creation of another. Peter here is saying that y</text:span><text:span text:style-name="T65">ou have to be BORN </text:span><text:span text:style-name="T65">as </text:span><text:span text:style-name="T65">one of Abraham’s children! </text:span><text:span text:style-name="T65">T</text:span><text:span text:style-name="T65">here is no word </text:span><text:span text:style-name="T65">anywhere </text:span><text:span text:style-name="T65">in the Bible about </text:span><text:span text:style-name="T65">anyone being able to </text:span><text:span text:style-name="T65">somehow becom</text:span><text:span text:style-name="T65">e</text:span><text:span text:style-name="T65"> one of Abraham’s children! </text:span><text:span text:style-name="T65">Everywhere the translators have inferred such an idea, it does not appear in the meaning of the original Greek.</text:span></text:p>
      <text:p text:style-name="P9"/>
      <text:p text:style-name="P1">Here is my reading of 1 Peter 3:5-6: “<text:span text:style-name="T7">5</text:span><text:span text:style-name="T65"> For thusly at one time also the holy women who have hope in Yahweh had dressed themselves being subject to their own husbands, as Sarah had obeyed Abraham calling him master, whose children you have been born to do good and not fearing any terror.”</text:span></text:p>
      <text:p text:style-name="P25"/>
      <text:p text:style-name="P24"><text:span text:style-name="T15">2 Peter 1:1:</text:span><text:span text:style-name="T16"> “Simon Peter, a servant and an apostle of Jesus Christ, to them that have </text:span><text:span text:style-name="T15">obtained</text:span><text:span text:style-name="T16"> like precious faith with us through the righteousness of God and our Saviour Jesus Christ...”</text:span></text:p>
      <text:p text:style-name="P20"><text:span text:style-name="T18">The Greek word</text:span><text:span text:style-name="T18"> </text:span><text:span text:style-name="T19">λαγχάνω</text:span><text:span text:style-name="T17">, Strong’s # </text:span><text:span text:style-name="T18">2975, </text:span><text:span text:style-name="T17">is according to Liddell &amp; Scott</text:span><text:span text:style-name="T21"> </text:span><text:span text:style-name="T22">to obtain by lot, by fate, </text:span><text:span text:style-name="T18">or</text:span><text:span text:style-name="T22"> by the will of the gods.</text:span><text:span text:style-name="T18"> There are many ways in Greek to say “obtain”, but here Peter uses a specific word which indicates that this obtaining was by the will of God. Since the decrees of Yahweh are spelled out in the Old Testament prophets and nowhere else, and since the Old Testament prophets tell us that this obtaining is only for the children of Israel, the dispersed and the still-circumcised, </text:span><text:span text:style-name="T18">then</text:span><text:span text:style-name="T18"> we certainly cannot assume that Peter was including anyone else in his message here. While back in Acts Chapter 10 Peter evidently did not understand this, he surely shows an understanding here </text:span><text:span text:style-name="T18">in this epistle, written</text:span><text:span text:style-name="T18"> about 30 years later: </text:span><text:span text:style-name="T18">that the uncircumcised peoples of Europe and Mesopotamia who were the children of those Israelites that had either emigrated or were deported 700 to 1,500 years before the Advent of Christ were still included in the covenants of Yahweh our God.</text:span></text:p>
      <text:p text:style-name="P21"/>
      <text:p text:style-name="P20"><text:span text:style-name="T32">Therefore, the second epistle of Peter was written “</text:span><text:span text:style-name="T32">to those who have obtained by fate</text:span><text:span text:style-name="T16"> </text:span><text:span text:style-name="T32">with us an equally valued faith in the righteousness of our God and Savior Yahshua Christ...” </text:span><text:span text:style-name="T32">and </text:span><text:soft-page-break/><text:span text:style-name="T32">yes, Peter is calling Yahshua Christ “our God and Saviour”, as the Greek construction is a hendiadys, both nouns referring to the same entity.</text:span></text:p>
      <text:p text:style-name="P22"/>
      <text:p text:style-name="P20"><text:span text:style-name="T15">2 Peter </text:span><text:span text:style-name="T15">2</text:span><text:span text:style-name="T15">:</text:span><text:span text:style-name="T15">5</text:span><text:span text:style-name="T15">:</text:span><text:span text:style-name="T32"> “</text:span><text:span text:style-name="T16">And spared not the old world, but saved Noah the eighth </text:span><text:span text:style-name="T20">person</text:span><text:span text:style-name="T16">, a preacher of righteousness, bringing in the flood upon the world of the ungodly...”</text:span></text:p>
      <text:p text:style-name="P22"/>
      <text:p text:style-name="P26"><text:span text:style-name="T32">The </text:span><text:span text:style-name="T32">King James</text:span><text:span text:style-name="T32"> reading here is absurd. Noah was not “the eighth person”, where we see that </text:span><text:span text:style-name="T27">person</text:span><text:span text:style-name="T32"> </text:span><text:span text:style-name="T32">is italicized and </text:span><text:span text:style-name="T32">was added to the text. </text:span><text:span text:style-name="T32">T</text:span><text:span text:style-name="T32">he indefinite article was also added to the text, </text:span><text:span text:style-name="T32">along with the comma</text:span><text:span text:style-name="T32">. The Greek word </text:span><text:span text:style-name="T33">ὄγδοος </text:span><text:span text:style-name="T32">is an ordinal number, and not a cardinal number, which would be </text:span><text:span text:style-name="T33">ὀκτώ, </text:span><text:span text:style-name="T34">so neither is it talking about how many people were saved in the flood, </text:span><text:span text:style-name="T34">as some people assume</text:span><text:span text:style-name="T32">! The text clearly states that Noah was </text:span><text:span text:style-name="T26">the eighth proclaimer of righteousness</text:span><text:span text:style-name="T32">. </text:span><text:span text:style-name="T32">The words “proclaimer” and “eighth” are both in the Accusative case, and the adjective modifying the noun </text:span><text:span text:style-name="T32">therefore </text:span><text:span text:style-name="T32">the two must be understood as a unit. While they are not adjacent in the Greek, they rather bracket the words for Noah and “of righteousness”, which is not an uncommon device in Greek, and therefore the entire phrase must be understood as a unit.</text:span><text:span text:style-name="T32"> It is now important to show what “preacher of righteousness” means, so let us begin by counting patriarchs from Adam: Adam, Seth, Enos, Cainan, Mahalaleel, Jared, Enoch Methuselah, Lamech, and Noah. That is ten, </text:span><text:span text:style-name="T32">and Abel is discounted because he was never a patriarch</text:span><text:span text:style-name="T32">. </text:span><text:span text:style-name="T32">Now</text:span><text:span text:style-name="T32"> since Enoch and Lamech both were outlived – or outlasted - on earth by their fathers, neither of them ever fulfilled the role of a living head patriarch, and therefore there were only eight through Noah! </text:span><text:span text:style-name="T32">Therefore that is what the term “preacher of righteousness” must have meant, and of course Cain was discounted also – he was a patriarch of the serpents seed rather than Adam's, and he can never be righteous. </text:span><text:span text:style-name="T32">This ve</text:span><text:span text:style-name="T32">r</text:span><text:span text:style-name="T32">se</text:span><text:span text:style-name="T32"> must be read: “and He did not spare of the old society but He had kept Noah, the eighth proclaimer of righteousness, having brought a deluge upon the society of the impious....”</text:span></text:p>
      <text:p text:style-name="P27"/>
      <text:p text:style-name="P23"><text:span text:style-name="T35">Remember, that even according to the Westminster Confession, it is the original manuscripts in the original languages which were inspired by Yahweh our God, and not particularly any English translation, even the King James. We must therefore ask ourselves if we should base our beliefs upon a translation which can clearly be demonstrated to contain errors, or whether we are obligated to examine the Greek manuscripts. </text:span><text:span text:style-name="T35">Now I will move on to the epistles of </text:span><text:span text:style-name="T35">James</text:span><text:span text:style-name="T35">.</text:span></text:p>
      <text:p text:style-name="P27"/>
      <text:p text:style-name="P15"><text:span text:style-name="T15">James 1:23-24:</text:span><text:span text:style-name="T29"> </text:span><text:span text:style-name="T11">23</text:span><text:span text:style-name="T29"> For if any be a hearer of the word, and not a doer, he is like unto a man beholding his natural face in a glass: </text:span><text:span text:style-name="T10">24</text:span><text:span text:style-name="T16"> For he beholdeth himself, and goeth his way, and straightway forgetteth what manner of man he was.</text:span></text:p>
      <text:p text:style-name="P34"/>
      <text:p text:style-name="P1">First, I have to offer my own reading of James 1:23: “Because if one is a hearer of the Word and not a doer, he is like a man observing the appearance of his race in a mirror...”</text:p>
      <text:p text:style-name="P4"/>
      <text:p text:style-name="P4"><text:span text:style-name="T59">The Greek to th</text:span><text:span text:style-name="T59">e </text:span><text:span text:style-name="T59">passage </text:span><text:span text:style-name="T59">rendered by the KJV as “</text:span><text:span text:style-name="T30">his natural face</text:span><text:span text:style-name="T59">”</text:span><text:span text:style-name="T59"> reads: </text:span><text:span text:style-name="T60">τὸ πρόσωπον τῆς γενέσεως αὐτοῦ</text:span>, which is here <text:span text:style-name="T5">τὸ</text:span> (the) <text:span text:style-name="T5">πρόσωπον</text:span> (appearance) <text:span text:style-name="T5">τῆς</text:span> <text:span text:style-name="T5">γενέσεως</text:span> (of the race) <text:span text:style-name="T5">αὐτοῦ</text:span> (of him). <text:s/>The words <text:span text:style-name="T60">τὸ πρόσωπον</text:span> are a noun with the definite Article and are in the Accusative case and therefore are the object of the verb translated “observing”. <text:s/>The words <text:soft-page-break/><text:span text:style-name="T60">τῆς γενέσεως αὐτοῦ</text:span> are respectively a noun with the definite Article and a pronoun, and are both in the Genitive case. Together here they are treated as an adjectival phrase modifying the noun <text:span text:style-name="T60">πρόσωπον</text:span> by the King James and most other translators. <text:s/>While the phrase itself may be adjectival, the words are still nouns, and should not merely be reduced to an adjective, i.e. his <text:span text:style-name="T2">natural</text:span> face. <text:s/>The Greek language certainly had adjectives for such a purpose, if that were what Paul wanted to say. This is a blatant error on the part of the King James translators.</text:p>
      <text:p text:style-name="P4"/>
      <text:p text:style-name="P4"><text:tab/>The word <text:span text:style-name="T60">πρόσωπον </text:span>(which we will see again in Chapter 2 here) is defined by Liddell and Scott: <text:span text:style-name="T2">“…the face, visage, countenance … one’s look … outward appearance, beauty …</text:span>” The word γενέσεως is the genitive form of γενέσις (from which we have the English <text:span text:style-name="T2">genesis</text:span>) and is defined “<text:span text:style-name="T2">… an origin, source, productive cause … a beginning … manner of birth …</text:span><text:span text:style-name="T61">[and then]</text:span><text:span text:style-name="T2"> race, descent …</text:span>” <text:s/>In the context here, speaking of the sight of a person in a mirror, I have translated the word <text:span text:style-name="T2">race</text:span>, and I would assert that <text:span text:style-name="T2">descent</text:span>, <text:span text:style-name="T2">origin</text:span>, or <text:span text:style-name="T2">source</text:span> may bear the same meaning in this case, but would nevertheless be masking the intent of the statement if employed in place of <text:span text:style-name="T2">race</text:span>. This clause can only be read “the appearance of his race”, since γενέσεως is a genitive noun!</text:p>
      <text:p text:style-name="P4"/>
      <text:p text:style-name="P1"><text:span text:style-name="T37"><text:tab/>All of this is supported by a comment found at the word face here in the Bible Works program in the edition of the New American Standard Bible, where it is stated: “</text:span><text:span text:style-name="T8"> </text:span><text:span text:style-name="T39">Lit., </text:span><text:span text:style-name="T54">the face of his birth</text:span><text:span text:style-name="T39">; or, </text:span><text:span text:style-name="T54">nature</text:span><text:span text:style-name="T55">”,</text:span><text:span text:style-name="T56"> </text:span><text:span text:style-name="T56">but</text:span><text:span text:style-name="T38"> I would assert that neither do they understand the literal and true meaning of the phrase. <text:s/>P</text:span><text:span text:style-name="T37">hrases such as “the face of his birth” or “the appearance of his birth” make no sense </text:span><text:span text:style-name="T37">to us today, </text:span><text:span text:style-name="T37">or at all in this context</text:span><text:span text:style-name="T37">. I have translated them “the appearance of his race” because that is exactly what James meant. </text:span><text:span text:style-name="T37">The message here is that</text:span><text:span text:style-name="T37"> although we may be children of Adam and of Israel, born in the image and likeness of Yahweh our God, this is not enough by itself: for unless we are also doers of His Word then we are certainly not doing well, and not performing to the intent of our Creator. </text:span><text:span text:style-name="T57">However, </text:span><text:span text:style-name="T57">and this is important, </text:span><text:span text:style-name="T57">by using the phrase “appearance of his race” James also indicates to us that not every race here w</text:span><text:span text:style-name="T57">a</text:span><text:span text:style-name="T57">s born in that image and likeness! </text:span></text:p>
      <text:p text:style-name="P5"/>
      <text:p text:style-name="P27">This is the end of the second part of my presentation Errors Inspired by Who? The next segment will discuss the many mistranslations found in the works of Luke, his Gospel and Acts.</text:p>
      <text:p text:style-name="P27"/>
      <text:p text:style-name="P27">Here now, because we have just discussed some things from James, and really do not have the time left tonight to start one of the other books, I will do a comparison of James 4:4 and John 3:16. Many think that these two statements conflict with one another. They do not. Rather, it is often our own lack of understanding which is the source of such conflicts.</text:p>
      <text:p text:style-name="P27"/>
      <text:p text:style-name="P28"><text:span text:style-name="T31">John 3:16, in the King James Version states: “</text:span><text:span text:style-name="T16">For God so loved the world, that he gave his only begotten Son, that whosoever believeth in him should not perish, but have everlasting life.</text:span><text:span text:style-name="T31">” </text:span></text:p>
      <text:p text:style-name="P27"/>
      <text:p text:style-name="P28"><text:span text:style-name="T31">James 4:4 </text:span><text:span text:style-name="T31">states</text:span><text:span text:style-name="T31">: “</text:span><text:span text:style-name="T30">Ye adulterers and adulteresses, know ye not that the friendship of the world is enmity with God? whosoever therefore will be a friend of the world is the enemy of God.</text:span></text:p>
      <text:p text:style-name="P29"><text:soft-page-break/><text:span text:style-name="T45">The word world in these passages, is </text:span><text:span text:style-name="T45">κόσμος, </text:span><text:span text:style-name="T45">or society as we shall see shortly, on each occasion. But what society does Christ love, and what society does James despise? The society which Christ loves must be that which is described in John 1:10, </text:span><text:span text:style-name="T45">which I must read</text:span><text:span text:style-name="T45">: “</text:span><text:span text:style-name="T45">He was in the Society, and the Society came to be through Him, yet the Society knew Him not.</text:span><text:span text:style-name="T45">” A</text:span><text:span text:style-name="T45">n</text:span><text:span text:style-name="T45">d </text:span><text:span text:style-name="T45">t</text:span><text:span text:style-name="T45">h</text:span><text:span text:style-name="T45">e </text:span><text:span text:style-name="T45">s</text:span><text:span text:style-name="T45">o</text:span><text:span text:style-name="T45">c</text:span><text:span text:style-name="T45">ie</text:span><text:span text:style-name="T45">t</text:span><text:span text:style-name="T45">y w</text:span><text:span text:style-name="T45">h</text:span><text:span text:style-name="T45">i</text:span><text:span text:style-name="T45">c</text:span><text:span text:style-name="T45">h </text:span><text:span text:style-name="T45">C</text:span><text:span text:style-name="T45">h</text:span><text:span text:style-name="T45">r</text:span><text:span text:style-name="T45">ist </text:span><text:span text:style-name="T45">needed to save</text:span><text:span text:style-name="T45"> is a</text:span><text:span text:style-name="T45">l</text:span><text:span text:style-name="T45">s</text:span><text:span text:style-name="T45">o </text:span><text:span text:style-name="T45">d</text:span><text:span text:style-name="T45">e</text:span><text:span text:style-name="T45">s</text:span><text:span text:style-name="T45">c</text:span><text:span text:style-name="T45">r</text:span><text:span text:style-name="T45">ib</text:span><text:span text:style-name="T45">ed by J</text:span><text:span text:style-name="T45">o</text:span><text:span text:style-name="T45">h</text:span><text:span text:style-name="T45">n </text:span><text:span text:style-name="T45">a</text:span><text:span text:style-name="T45">t </text:span><text:span text:style-name="T45">1 J</text:span><text:span text:style-name="T45">o</text:span><text:span text:style-name="T45">hn 5:19 </text:span><text:span text:style-name="T45">where it says</text:span><text:span text:style-name="T45">: “We know that we are from of Yahweh and the whole Society lies in the power of the Evil One.</text:span><text:span text:style-name="T45">” </text:span><text:span text:style-name="T45">T</text:span><text:span text:style-name="T45">h</text:span><text:span text:style-name="T45">at is the wo</text:span><text:span text:style-name="T45">rld </text:span><text:span text:style-name="T45">th</text:span><text:span text:style-name="T45">a</text:span><text:span text:style-name="T45">t </text:span><text:span text:style-name="T45">Ja</text:span><text:span text:style-name="T45">m</text:span><text:span text:style-name="T45">e</text:span><text:span text:style-name="T45">s </text:span><text:span text:style-name="T45">disdain</text:span><text:span text:style-name="T45">e</text:span><text:span text:style-name="T45">d.</text:span></text:p>
      <text:p text:style-name="P27"/>
      <text:p text:style-name="P3">The following passages reveal why the society had become corrupt: </text:p>
      <text:p text:style-name="P7"/>
      <text:p text:style-name="P8"><text:span text:style-name="T58">John 12:31: “</text:span><text:span text:style-name="T58">Now is the judgment of this world: now shall the prince of this world be cast out.”</text:span></text:p>
      <text:p text:style-name="P7"/>
      <text:p text:style-name="P8"><text:span text:style-name="T58">John 14:30: “</text:span><text:span text:style-name="T58">Hereafter I will not talk much with you: for the prince of this world cometh, and hath nothing in me.”</text:span></text:p>
      <text:p text:style-name="P7"/>
      <text:p text:style-name="P8"><text:span text:style-name="T58">John 16:11: ”</text:span><text:span text:style-name="T58">Of judgment, because the prince of this world is judged.”</text:span></text:p>
      <text:p text:style-name="P7"/>
      <text:p text:style-name="P8">1 Corinthians 2:6-8: “ 6 Howbeit we speak wisdom among them that are perfect: yet not the wisdom of this world, nor of the princes of this world, that come to nought:<text:span text:style-name="T16"> </text:span><text:span text:style-name="T10">7</text:span><text:span text:style-name="T16"> But we speak the wisdom of God in a mystery, </text:span><text:span text:style-name="T20">even </text:span><text:span text:style-name="T16">the hidden </text:span><text:span text:style-name="T20">wisdom</text:span><text:span text:style-name="T16">, which God ordained before the world unto our glory: </text:span><text:span text:style-name="T10">8</text:span><text:span text:style-name="T16"> Which none of the princes of this world knew: for had they known </text:span><text:span text:style-name="T20">it</text:span><text:span text:style-name="T16">, they would not have crucified the Lord of glory.”</text:span></text:p>
      <text:p text:style-name="P6"/>
      <text:p text:style-name="P6">This corruption of the society, the “world”, began in the garden of Eden with Adam, Eve and the Serpent, as Paul explains in Romans Chapter 8, 2 Corinthians 11:3, and elsewhere. If the society had not become corrupt, Christ would not have had to save it in the first place! <text:span text:style-name="T67">The world which Christ loved which is mentioned in John 3:16 is defined by John as that world which was made by Him, at John 1:10. The world which James despised is the world which became corrupt, i.e. John 5:19 and the verses from Paul just cited. </text:span>Hence we see that there is really no conflict between John 3:16 and James 4:4.</text:p>
      <text:p text:style-name="P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P Greek Century" svg:font-family="'WP Greek Century'"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_20_text" style:display-name="endnote text" style:family="paragraph" style:parent-style-name="Standard"/>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0-08-23T09:15:56</meta:creation-date>
    <dc:date>2011-05-11T11:50:03</dc:date>
    <meta:editing-duration>P1DT20H35M49S</meta:editing-duration>
    <meta:editing-cycles>77</meta:editing-cycles>
    <meta:generator>LibreOffice/3.3$Unix LibreOffice_project/330m19$Build-8</meta:generator>
    <meta:document-statistic meta:table-count="0" meta:image-count="0" meta:object-count="0" meta:page-count="11" meta:paragraph-count="72" meta:word-count="6543" meta:character-count="36021"/>
    <dc:creator>William Finck</dc:creator>
  </office:meta>
</office:document-meta>
</file>