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Arial3" svg:font-family="Arial" style:font-family-generic="swiss"/>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text-properties fo:font-weight="normal" officeooo:paragraph-rsid="00098a28" style:font-weight-asian="normal" style:font-weight-complex="normal"/>
    </style:style>
    <style:style style:name="P2" style:family="paragraph" style:parent-style-name="Standard">
      <style:text-properties fo:font-weight="normal" officeooo:paragraph-rsid="000d7954" style:font-weight-asian="normal" style:font-weight-complex="normal"/>
    </style:style>
    <style:style style:name="P3" style:family="paragraph" style:parent-style-name="Standard">
      <style:text-properties fo:font-weight="normal" officeooo:paragraph-rsid="000e3448" style:font-weight-asian="normal" style:font-weight-complex="normal"/>
    </style:style>
    <style:style style:name="P4" style:family="paragraph" style:parent-style-name="Standard">
      <style:text-properties fo:font-weight="normal" officeooo:paragraph-rsid="000ebb0a" style:font-weight-asian="normal" style:font-weight-complex="normal"/>
    </style:style>
    <style:style style:name="P5" style:family="paragraph" style:parent-style-name="Standard">
      <style:text-properties fo:font-weight="normal" officeooo:paragraph-rsid="001641e0" style:font-weight-asian="normal" style:font-weight-complex="normal"/>
    </style:style>
    <style:style style:name="P6" style:family="paragraph" style:parent-style-name="Standard">
      <style:text-properties fo:font-weight="normal" officeooo:paragraph-rsid="00192b8d" style:font-weight-asian="normal" style:font-weight-complex="normal"/>
    </style:style>
    <style:style style:name="P7" style:family="paragraph" style:parent-style-name="Standard">
      <style:text-properties fo:font-weight="normal" officeooo:paragraph-rsid="001d2a45" style:font-weight-asian="normal" style:font-weight-complex="normal"/>
    </style:style>
    <style:style style:name="P8" style:family="paragraph" style:parent-style-name="Standard">
      <style:text-properties fo:font-weight="normal" officeooo:paragraph-rsid="00272edc" style:font-weight-asian="normal" style:font-weight-complex="normal"/>
    </style:style>
    <style:style style:name="P9" style:family="paragraph" style:parent-style-name="Standard">
      <style:text-properties fo:font-weight="normal" officeooo:rsid="00098a28" officeooo:paragraph-rsid="00098a28" style:font-weight-asian="normal" style:font-weight-complex="normal"/>
    </style:style>
    <style:style style:name="P10" style:family="paragraph" style:parent-style-name="Standard">
      <style:text-properties fo:font-weight="normal" officeooo:rsid="000b84c3" officeooo:paragraph-rsid="00098a28" style:font-weight-asian="normal" style:font-weight-complex="normal"/>
    </style:style>
    <style:style style:name="P11" style:family="paragraph" style:parent-style-name="Standard">
      <style:text-properties fo:font-weight="normal" officeooo:rsid="000b84c3" officeooo:paragraph-rsid="000b84c3" style:font-weight-asian="normal" style:font-weight-complex="normal"/>
    </style:style>
    <style:style style:name="P12" style:family="paragraph" style:parent-style-name="Standard">
      <style:text-properties fo:font-weight="normal" officeooo:rsid="001272d8" officeooo:paragraph-rsid="001272d8" style:font-weight-asian="normal" style:font-weight-complex="normal"/>
    </style:style>
    <style:style style:name="P13" style:family="paragraph" style:parent-style-name="Standard">
      <style:text-properties fo:font-weight="normal" officeooo:rsid="001272d8" officeooo:paragraph-rsid="003208aa" style:font-weight-asian="normal" style:font-weight-complex="normal"/>
    </style:style>
    <style:style style:name="P14" style:family="paragraph" style:parent-style-name="Standard">
      <style:text-properties fo:font-weight="normal" officeooo:rsid="0017eacf" officeooo:paragraph-rsid="0017eacf" style:font-weight-asian="normal" style:font-weight-complex="normal"/>
    </style:style>
    <style:style style:name="P15" style:family="paragraph" style:parent-style-name="Standard">
      <style:text-properties fo:font-weight="normal" officeooo:rsid="001c4aee" officeooo:paragraph-rsid="00347b4c" style:font-weight-asian="normal" style:font-weight-complex="normal"/>
    </style:style>
    <style:style style:name="P16" style:family="paragraph" style:parent-style-name="Standard">
      <style:text-properties fo:font-weight="normal" officeooo:rsid="0008da21" officeooo:paragraph-rsid="001641e0" style:font-weight-asian="normal" style:font-weight-complex="normal"/>
    </style:style>
    <style:style style:name="P17" style:family="paragraph" style:parent-style-name="Standard">
      <style:text-properties fo:font-weight="normal" officeooo:rsid="0008da21" officeooo:paragraph-rsid="00098a28" style:font-weight-asian="normal" style:font-weight-complex="normal"/>
    </style:style>
    <style:style style:name="P18" style:family="paragraph" style:parent-style-name="Standard">
      <style:text-properties fo:font-weight="normal" officeooo:rsid="0008da21" officeooo:paragraph-rsid="0045897f" style:font-weight-asian="normal" style:font-weight-complex="normal"/>
    </style:style>
    <style:style style:name="P19" style:family="paragraph" style:parent-style-name="Standard">
      <style:text-properties fo:font-weight="normal" officeooo:rsid="0008da21" officeooo:paragraph-rsid="0008da21" style:font-weight-asian="normal" style:font-weight-complex="normal"/>
    </style:style>
    <style:style style:name="P20" style:family="paragraph" style:parent-style-name="Standard">
      <style:text-properties fo:font-weight="normal" officeooo:rsid="000e3448" officeooo:paragraph-rsid="000e3448" style:font-weight-asian="normal" style:font-weight-complex="normal"/>
    </style:style>
    <style:style style:name="P21" style:family="paragraph" style:parent-style-name="Standard">
      <style:text-properties fo:font-weight="normal" officeooo:rsid="0025b97c" officeooo:paragraph-rsid="0023d90c" style:font-weight-asian="normal" style:font-weight-complex="normal"/>
    </style:style>
    <style:style style:name="P22" style:family="paragraph" style:parent-style-name="Standard">
      <style:text-properties fo:font-weight="normal" officeooo:rsid="0028b767" officeooo:paragraph-rsid="00272edc" style:font-weight-asian="normal" style:font-weight-complex="normal"/>
    </style:style>
    <style:style style:name="P23" style:family="paragraph" style:parent-style-name="Standard">
      <style:text-properties fo:font-weight="normal" officeooo:rsid="002b49aa" officeooo:paragraph-rsid="002b49aa" style:font-weight-asian="normal" style:font-weight-complex="normal"/>
    </style:style>
    <style:style style:name="P24" style:family="paragraph" style:parent-style-name="Standard">
      <style:text-properties fo:font-weight="normal" officeooo:rsid="002a562e" officeooo:paragraph-rsid="0028b767" style:font-weight-asian="normal" style:font-weight-complex="normal"/>
    </style:style>
    <style:style style:name="P25" style:family="paragraph" style:parent-style-name="Standard">
      <style:text-properties fo:font-weight="normal" officeooo:rsid="002a562e" officeooo:paragraph-rsid="0045897f" style:font-weight-asian="normal" style:font-weight-complex="normal"/>
    </style:style>
    <style:style style:name="P26" style:family="paragraph" style:parent-style-name="Standard">
      <style:text-properties fo:font-weight="normal" officeooo:rsid="002a562e" officeooo:paragraph-rsid="0039cae1" style:font-weight-asian="normal" style:font-weight-complex="normal"/>
    </style:style>
    <style:style style:name="P27" style:family="paragraph" style:parent-style-name="Standard">
      <style:text-properties fo:font-weight="normal" officeooo:rsid="0018009e" officeooo:paragraph-rsid="00469271" style:font-weight-asian="normal" style:font-weight-complex="normal"/>
    </style:style>
    <style:style style:name="P28" style:family="paragraph" style:parent-style-name="Standard">
      <style:text-properties fo:font-weight="normal" officeooo:rsid="0018009e" officeooo:paragraph-rsid="0046fbe9" style:font-weight-asian="normal" style:font-weight-complex="normal"/>
    </style:style>
    <style:style style:name="P29" style:family="paragraph" style:parent-style-name="Standard">
      <style:text-properties fo:font-weight="normal" officeooo:rsid="0018009e" officeooo:paragraph-rsid="005befdf" style:font-weight-asian="normal" style:font-weight-complex="normal"/>
    </style:style>
    <style:style style:name="P30" style:family="paragraph" style:parent-style-name="Standard">
      <style:text-properties fo:font-weight="normal" officeooo:paragraph-rsid="0035ce0e" style:font-weight-asian="normal" style:font-weight-complex="normal"/>
    </style:style>
    <style:style style:name="P31" style:family="paragraph" style:parent-style-name="Standard">
      <style:text-properties fo:font-weight="normal" officeooo:paragraph-rsid="00365552" style:font-weight-asian="normal" style:font-weight-complex="normal"/>
    </style:style>
    <style:style style:name="P32" style:family="paragraph" style:parent-style-name="Standard">
      <style:text-properties fo:font-weight="normal" officeooo:paragraph-rsid="0037e7c7" style:font-weight-asian="normal" style:font-weight-complex="normal"/>
    </style:style>
    <style:style style:name="P33" style:family="paragraph" style:parent-style-name="Standard">
      <style:text-properties fo:font-weight="normal" officeooo:paragraph-rsid="0039cae1" style:font-weight-asian="normal" style:font-weight-complex="normal"/>
    </style:style>
    <style:style style:name="P34" style:family="paragraph" style:parent-style-name="Standard">
      <style:text-properties fo:font-weight="normal" officeooo:rsid="0045897f" officeooo:paragraph-rsid="0045897f" style:font-weight-asian="normal" style:font-weight-complex="normal"/>
    </style:style>
    <style:style style:name="P35" style:family="paragraph" style:parent-style-name="Standard">
      <style:text-properties fo:font-weight="normal" officeooo:paragraph-rsid="0049b8c6" style:font-weight-asian="normal" style:font-weight-complex="normal"/>
    </style:style>
    <style:style style:name="P36" style:family="paragraph" style:parent-style-name="Standard">
      <style:text-properties fo:font-weight="normal" officeooo:paragraph-rsid="004c567a" style:font-weight-asian="normal" style:font-weight-complex="normal"/>
    </style:style>
    <style:style style:name="P37" style:family="paragraph" style:parent-style-name="Standard">
      <style:text-properties fo:font-weight="normal" officeooo:paragraph-rsid="004da50f" style:font-weight-asian="normal" style:font-weight-complex="normal"/>
    </style:style>
    <style:style style:name="P38" style:family="paragraph" style:parent-style-name="Standard">
      <style:text-properties fo:font-weight="normal" officeooo:paragraph-rsid="00525bbd" style:font-weight-asian="normal" style:font-weight-complex="normal"/>
    </style:style>
    <style:style style:name="P39" style:family="paragraph" style:parent-style-name="Standard">
      <style:text-properties style:font-name="Arial1" fo:font-size="12pt" fo:font-weight="normal" officeooo:paragraph-rsid="001d2a45" style:font-size-asian="12pt" style:font-weight-asian="normal" style:font-size-complex="12pt" style:font-weight-complex="normal"/>
    </style:style>
    <style:style style:name="P40" style:family="paragraph" style:parent-style-name="Standard">
      <style:text-properties style:font-name="Arial1" fo:font-size="12pt" officeooo:paragraph-rsid="001d2a45" style:font-size-asian="12pt" style:font-size-complex="12pt"/>
    </style:style>
    <style:style style:name="P41" style:family="paragraph" style:parent-style-name="Standard">
      <style:text-properties style:font-name="Arial1" fo:font-size="12pt" fo:language="en" fo:country="US" fo:font-weight="normal" officeooo:rsid="001d2a45" officeooo:paragraph-rsid="001d2a45" style:font-name-asian="Arial3" style:font-size-asian="12pt" style:font-weight-asian="normal" style:font-name-complex="Arial3" style:font-size-complex="12pt" style:font-weight-complex="normal"/>
    </style:style>
    <style:style style:name="P42" style:family="paragraph" style:parent-style-name="Standard">
      <style:text-properties style:font-name="Arial1" fo:font-size="12pt" fo:language="en" fo:country="US" fo:font-weight="bold" officeooo:rsid="001d2a45" officeooo:paragraph-rsid="001d2a45" style:font-name-asian="Arial3" style:font-size-asian="12pt" style:font-weight-asian="normal" style:font-name-complex="Arial3" style:font-size-complex="12pt" style:font-weight-complex="normal"/>
    </style:style>
    <style:style style:name="P43" style:family="paragraph" style:parent-style-name="Standard">
      <style:text-properties fo:font-weight="bold" officeooo:rsid="0008da21" officeooo:paragraph-rsid="00098a28" style:font-weight-asian="bold" style:font-weight-complex="bold"/>
    </style:style>
    <style:style style:name="P44" style:family="paragraph" style:parent-style-name="Standard">
      <style:text-properties fo:font-weight="bold" officeooo:rsid="0008da21" officeooo:paragraph-rsid="001272d8" style:font-weight-asian="bold" style:font-weight-complex="bold"/>
    </style:style>
    <style:style style:name="P45" style:family="paragraph" style:parent-style-name="Standard">
      <style:text-properties fo:font-weight="bold" officeooo:rsid="0008da21" officeooo:paragraph-rsid="001641e0" style:font-weight-asian="bold" style:font-weight-complex="bold"/>
    </style:style>
    <style:style style:name="P46" style:family="paragraph" style:parent-style-name="Standard">
      <style:text-properties fo:font-weight="bold" officeooo:rsid="0008da21" officeooo:paragraph-rsid="0008da21" style:font-weight-asian="bold" style:font-weight-complex="bold"/>
    </style:style>
    <style:style style:name="P47" style:family="paragraph" style:parent-style-name="Standard">
      <style:text-properties fo:font-weight="bold" officeooo:rsid="0008da21" officeooo:paragraph-rsid="0022a36c" style:font-weight-asian="bold" style:font-weight-complex="bold"/>
    </style:style>
    <style:style style:name="P48" style:family="paragraph" style:parent-style-name="Standard">
      <style:text-properties fo:font-weight="bold" officeooo:rsid="0008da21" officeooo:paragraph-rsid="0045897f" style:font-weight-asian="bold" style:font-weight-complex="bold"/>
    </style:style>
    <style:style style:name="P49" style:family="paragraph" style:parent-style-name="Standard">
      <style:text-properties fo:font-weight="bold" officeooo:rsid="0008da21" officeooo:paragraph-rsid="00469271" style:font-weight-asian="bold" style:font-weight-complex="bold"/>
    </style:style>
    <style:style style:name="P50" style:family="paragraph" style:parent-style-name="Standard">
      <style:text-properties fo:font-weight="bold" officeooo:rsid="001d2a45" officeooo:paragraph-rsid="001d2a45" style:font-weight-asian="bold" style:font-weight-complex="bold"/>
    </style:style>
    <style:style style:name="P51" style:family="paragraph" style:parent-style-name="Standard">
      <style:text-properties fo:font-weight="bold" officeooo:rsid="0020ef43" officeooo:paragraph-rsid="0035ce0e" style:font-weight-asian="bold" style:font-weight-complex="bold"/>
    </style:style>
    <style:style style:name="P52" style:family="paragraph" style:parent-style-name="Standard">
      <style:text-properties officeooo:paragraph-rsid="00365552"/>
    </style:style>
    <style:style style:name="P53" style:family="paragraph" style:parent-style-name="Standard">
      <style:text-properties officeooo:paragraph-rsid="003c96cc"/>
    </style:style>
    <style:style style:name="P54" style:family="paragraph" style:parent-style-name="Standard">
      <style:text-properties fo:font-weight="normal" officeooo:rsid="005a0b55" officeooo:paragraph-rsid="005befdf" style:font-weight-asian="normal" style:font-weight-complex="normal"/>
    </style:style>
    <style:style style:name="P55" style:family="paragraph" style:parent-style-name="Standard">
      <style:text-properties fo:font-weight="normal" officeooo:rsid="005b84e6" officeooo:paragraph-rsid="005befdf" style:font-weight-asian="normal" style:font-weight-complex="normal"/>
    </style:style>
    <style:style style:name="P56" style:family="paragraph" style:parent-style-name="Standard">
      <style:text-properties fo:font-weight="normal" officeooo:rsid="0047fbc5" officeooo:paragraph-rsid="0046fbe9" style:font-weight-asian="normal" style:font-weight-complex="normal"/>
    </style:style>
    <style:style style:name="P57" style:family="paragraph" style:parent-style-name="Standard">
      <style:text-properties fo:font-weight="normal" officeooo:rsid="002fab19" officeooo:paragraph-rsid="00601583" style:font-weight-asian="normal" style:font-weight-complex="normal"/>
    </style:style>
    <style:style style:name="P58" style:family="paragraph" style:parent-style-name="Standard">
      <style:text-properties fo:font-weight="normal" officeooo:paragraph-rsid="0017eacf" fo:background-color="transparent" style:font-weight-asian="normal" style:font-weight-complex="normal"/>
    </style:style>
    <style:style style:name="P59" style:family="paragraph" style:parent-style-name="Standard">
      <style:text-properties fo:font-weight="bold" officeooo:rsid="005b84e6" officeooo:paragraph-rsid="005a0b55" style:font-weight-asian="bold" style:font-weight-complex="bold"/>
    </style:style>
    <style:style style:name="P60" style:family="paragraph" style:parent-style-name="Standard">
      <style:text-properties fo:font-weight="bold" officeooo:rsid="002fab19" officeooo:paragraph-rsid="0061e58e" style:font-weight-asian="bold" style:font-weight-complex="bold"/>
    </style:style>
    <style:style style:name="P61" style:family="paragraph" style:parent-style-name="Standard">
      <style:paragraph-properties fo:background-color="transparent">
        <style:background-image/>
      </style:paragraph-properties>
      <style:text-properties fo:font-weight="normal" officeooo:paragraph-rsid="001d2a45" style:font-weight-asian="normal" style:font-weight-complex="normal"/>
    </style:style>
    <style:style style:name="P62" style:family="paragraph" style:parent-style-name="Standard">
      <style:paragraph-properties fo:background-color="transparent">
        <style:background-image/>
      </style:paragraph-properties>
      <style:text-properties fo:font-weight="normal" officeooo:rsid="0008da21" officeooo:paragraph-rsid="00469271" style:font-weight-asian="normal" style:font-weight-complex="normal"/>
    </style:style>
    <style:style style:name="T1" style:family="text">
      <style:text-properties officeooo:rsid="0008da21"/>
    </style:style>
    <style:style style:name="T2" style:family="text">
      <style:text-properties officeooo:rsid="00098a28"/>
    </style:style>
    <style:style style:name="T3" style:family="text">
      <style:text-properties officeooo:rsid="000b84c3"/>
    </style:style>
    <style:style style:name="T4" style:family="text">
      <style:text-properties officeooo:rsid="000c6677"/>
    </style:style>
    <style:style style:name="T5" style:family="text">
      <style:text-properties style:text-position="super 58%" officeooo:rsid="000c6677"/>
    </style:style>
    <style:style style:name="T6" style:family="text">
      <style:text-properties style:text-position="super 58%" officeooo:rsid="0061e58e"/>
    </style:style>
    <style:style style:name="T7" style:family="text">
      <style:text-properties officeooo:rsid="000d7954"/>
    </style:style>
    <style:style style:name="T8" style:family="text">
      <style:text-properties officeooo:rsid="000e3448"/>
    </style:style>
    <style:style style:name="T9" style:family="text">
      <style:text-properties fo:font-weight="normal" officeooo:rsid="000ebb0a" style:font-weight-asian="normal" style:font-weight-complex="normal"/>
    </style:style>
    <style:style style:name="T10" style:family="text">
      <style:text-properties fo:font-weight="normal" officeooo:rsid="000fb348" style:font-weight-asian="normal" style:font-weight-complex="normal"/>
    </style:style>
    <style:style style:name="T11" style:family="text">
      <style:text-properties fo:font-weight="normal" officeooo:rsid="00365552" style:font-weight-asian="normal" style:font-weight-complex="normal"/>
    </style:style>
    <style:style style:name="T12" style:family="text">
      <style:text-properties fo:font-weight="normal" officeooo:rsid="002b49aa" style:font-weight-asian="normal" style:font-weight-complex="normal"/>
    </style:style>
    <style:style style:name="T13" style:family="text">
      <style:text-properties fo:font-weight="normal" officeooo:rsid="0040c961" style:font-weight-asian="normal" style:font-weight-complex="normal"/>
    </style:style>
    <style:style style:name="T14" style:family="text">
      <style:text-properties fo:font-weight="normal" officeooo:rsid="0042b422" style:font-weight-asian="normal" style:font-weight-complex="normal"/>
    </style:style>
    <style:style style:name="T15" style:family="text">
      <style:text-properties fo:font-weight="normal" officeooo:rsid="00441d92" style:font-weight-asian="normal" style:font-weight-complex="normal"/>
    </style:style>
    <style:style style:name="T16" style:family="text">
      <style:text-properties fo:font-weight="normal" officeooo:rsid="005437db" style:font-weight-asian="normal" style:font-weight-complex="normal"/>
    </style:style>
    <style:style style:name="T17" style:family="text">
      <style:text-properties fo:font-weight="normal" officeooo:rsid="0055530d" style:font-weight-asian="normal" style:font-weight-complex="normal"/>
    </style:style>
    <style:style style:name="T18" style:family="text">
      <style:text-properties officeooo:rsid="000ebb0a"/>
    </style:style>
    <style:style style:name="T19" style:family="text">
      <style:text-properties fo:language="en" fo:country="none" officeooo:rsid="000ebb0a"/>
    </style:style>
    <style:style style:name="T20" style:family="text">
      <style:text-properties officeooo:rsid="0010b34c"/>
    </style:style>
    <style:style style:name="T21" style:family="text">
      <style:text-properties officeooo:rsid="0010c384"/>
    </style:style>
    <style:style style:name="T22" style:family="text">
      <style:text-properties officeooo:rsid="001272d8"/>
    </style:style>
    <style:style style:name="T23" style:family="text">
      <style:text-properties officeooo:rsid="001641e0"/>
    </style:style>
    <style:style style:name="T24" style:family="text">
      <style:text-properties fo:font-weight="bold" officeooo:rsid="001d2a45" style:font-weight-asian="bold" style:font-weight-complex="bold"/>
    </style:style>
    <style:style style:name="T25" style:family="text">
      <style:text-properties fo:font-weight="bold" officeooo:rsid="0020ef43" style:font-weight-asian="bold" style:font-weight-complex="bold"/>
    </style:style>
    <style:style style:name="T26" style:family="text">
      <style:text-properties fo:font-weight="bold" officeooo:rsid="0023d90c" style:font-weight-asian="bold" style:font-weight-complex="bold"/>
    </style:style>
    <style:style style:name="T27" style:family="text">
      <style:text-properties fo:font-weight="bold" officeooo:rsid="00501495" style:font-weight-asian="bold" style:font-weight-complex="bold"/>
    </style:style>
    <style:style style:name="T28" style:family="text">
      <style:text-properties officeooo:rsid="0016dbd8"/>
    </style:style>
    <style:style style:name="T29" style:family="text">
      <style:text-properties officeooo:rsid="0017eacf"/>
    </style:style>
    <style:style style:name="T30" style:family="text">
      <style:text-properties officeooo:rsid="00192b8d"/>
    </style:style>
    <style:style style:name="T31" style:family="text">
      <style:text-properties officeooo:rsid="001a5229"/>
    </style:style>
    <style:style style:name="T32" style:family="text">
      <style:text-properties officeooo:rsid="001c4aee"/>
    </style:style>
    <style:style style:name="T33" style:family="text">
      <style:text-properties officeooo:rsid="001d2a45"/>
    </style:style>
    <style:style style:name="T34" style:family="text">
      <style:text-properties fo:language="en" fo:country="US" fo:font-weight="bold" officeooo:rsid="001d2a45" style:font-name-asian="Arial3" style:font-weight-asian="normal" style:font-name-complex="Arial3" style:font-weight-complex="normal"/>
    </style:style>
    <style:style style:name="T35" style:family="text">
      <style:text-properties fo:language="en" fo:country="US" fo:font-weight="normal" officeooo:rsid="001d2a45" style:font-name-asian="Arial3" style:font-weight-asian="normal" style:font-name-complex="Arial3" style:font-weight-complex="normal"/>
    </style:style>
    <style:style style:name="T36" style:family="text">
      <style:text-properties fo:language="en" fo:country="US" fo:font-weight="normal" officeooo:rsid="004c88ee" style:font-name-asian="Arial3" style:font-weight-asian="normal" style:font-name-complex="Arial3" style:font-weight-complex="normal"/>
    </style:style>
    <style:style style:name="T37" style:family="text">
      <style:text-properties fo:language="en" fo:country="US" officeooo:rsid="001d2a45" style:font-name-asian="Arial3" style:font-name-complex="Arial3"/>
    </style:style>
    <style:style style:name="T38" style:family="text">
      <style:text-properties fo:language="en" fo:country="US" officeooo:rsid="001febdc" style:font-name-asian="Arial3" style:font-name-complex="Arial3"/>
    </style:style>
    <style:style style:name="T39" style:family="text">
      <style:text-properties fo:language="en" fo:country="US" officeooo:rsid="003208aa" style:font-name-asian="Arial3" style:font-name-complex="Arial3"/>
    </style:style>
    <style:style style:name="T40" style:family="text">
      <style:text-properties fo:language="en" fo:country="US" officeooo:rsid="004cd388" style:font-name-asian="Arial3" style:font-name-complex="Arial3"/>
    </style:style>
    <style:style style:name="T41" style:family="text">
      <style:text-properties officeooo:rsid="001fbad9"/>
    </style:style>
    <style:style style:name="T42" style:family="text">
      <style:text-properties officeooo:rsid="001febdc"/>
    </style:style>
    <style:style style:name="T43" style:family="text">
      <style:text-properties officeooo:rsid="0020ef43"/>
    </style:style>
    <style:style style:name="T44" style:family="text">
      <style:text-properties officeooo:rsid="0021d924"/>
    </style:style>
    <style:style style:name="T45" style:family="text">
      <style:text-properties officeooo:rsid="0022a36c"/>
    </style:style>
    <style:style style:name="T46" style:family="text">
      <style:text-properties officeooo:rsid="0023d90c"/>
    </style:style>
    <style:style style:name="T47" style:family="text">
      <style:text-properties officeooo:rsid="0025b97c"/>
    </style:style>
    <style:style style:name="T48" style:family="text">
      <style:text-properties officeooo:rsid="00272edc"/>
    </style:style>
    <style:style style:name="T49" style:family="text">
      <style:text-properties officeooo:rsid="0028b767"/>
    </style:style>
    <style:style style:name="T50" style:family="text">
      <style:text-properties officeooo:rsid="00299315"/>
    </style:style>
    <style:style style:name="T51" style:family="text">
      <style:text-properties officeooo:rsid="002a562e"/>
    </style:style>
    <style:style style:name="T52" style:family="text">
      <style:text-properties officeooo:rsid="002b49aa"/>
    </style:style>
    <style:style style:name="T53" style:family="text">
      <style:text-properties officeooo:rsid="002c58bd"/>
    </style:style>
    <style:style style:name="T54" style:family="text">
      <style:text-properties officeooo:rsid="002fab19"/>
    </style:style>
    <style:style style:name="T55" style:family="text">
      <style:text-properties officeooo:rsid="003208aa"/>
    </style:style>
    <style:style style:name="T56" style:family="text">
      <style:text-properties officeooo:rsid="0032fed5"/>
    </style:style>
    <style:style style:name="T57" style:family="text">
      <style:text-properties officeooo:rsid="00347b4c"/>
    </style:style>
    <style:style style:name="T58" style:family="text">
      <style:text-properties officeooo:rsid="0035ce0e"/>
    </style:style>
    <style:style style:name="T59" style:family="text">
      <style:text-properties officeooo:rsid="00365552"/>
    </style:style>
    <style:style style:name="T60" style:family="text">
      <style:text-properties officeooo:rsid="0037e7c7"/>
    </style:style>
    <style:style style:name="T61" style:family="text">
      <style:text-properties officeooo:rsid="00399c55"/>
    </style:style>
    <style:style style:name="T62" style:family="text">
      <style:text-properties officeooo:rsid="0039cae1"/>
    </style:style>
    <style:style style:name="T63" style:family="text">
      <style:text-properties fo:font-style="italic" officeooo:rsid="00469271" style:font-style-asian="italic" style:font-style-complex="italic"/>
    </style:style>
    <style:style style:name="T64" style:family="text">
      <style:text-properties fo:font-style="italic" officeooo:rsid="0047fbc5" style:font-style-asian="italic" style:font-style-complex="italic"/>
    </style:style>
    <style:style style:name="T65" style:family="text">
      <style:text-properties fo:font-style="italic" officeooo:rsid="00525bbd" style:font-style-asian="italic" style:font-style-complex="italic"/>
    </style:style>
    <style:style style:name="T66" style:family="text">
      <style:text-properties fo:font-style="italic" fo:font-weight="normal" officeooo:rsid="0040c961" style:font-style-asian="italic" style:font-weight-asian="normal" style:font-style-complex="italic" style:font-weight-complex="normal"/>
    </style:style>
    <style:style style:name="T67" style:family="text">
      <style:text-properties fo:font-style="italic" officeooo:rsid="00469271" fo:background-color="transparent" style:font-style-asian="italic" style:font-style-complex="italic"/>
    </style:style>
    <style:style style:name="T68" style:family="text">
      <style:text-properties officeooo:rsid="00441d92"/>
    </style:style>
    <style:style style:name="T69" style:family="text">
      <style:text-properties officeooo:rsid="00446bed"/>
    </style:style>
    <style:style style:name="T70" style:family="text">
      <style:text-properties officeooo:rsid="0045897f"/>
    </style:style>
    <style:style style:name="T71" style:family="text">
      <style:text-properties officeooo:rsid="0045ec87"/>
    </style:style>
    <style:style style:name="T72" style:family="text">
      <style:text-properties officeooo:rsid="00469271"/>
    </style:style>
    <style:style style:name="T73" style:family="text">
      <style:text-properties officeooo:rsid="0046fbe9"/>
    </style:style>
    <style:style style:name="T74" style:family="text">
      <style:text-properties officeooo:rsid="0047fbc5"/>
    </style:style>
    <style:style style:name="T75" style:family="text">
      <style:text-properties officeooo:rsid="0048e67c"/>
    </style:style>
    <style:style style:name="T76" style:family="text">
      <style:text-properties officeooo:rsid="0049b8c6"/>
    </style:style>
    <style:style style:name="T77" style:family="text">
      <style:text-properties officeooo:rsid="004b23aa"/>
    </style:style>
    <style:style style:name="T78" style:family="text">
      <style:text-properties officeooo:rsid="004c567a"/>
    </style:style>
    <style:style style:name="T79" style:family="text">
      <style:text-properties officeooo:rsid="004cd388"/>
    </style:style>
    <style:style style:name="T80" style:family="text">
      <style:text-properties officeooo:rsid="004da50f"/>
    </style:style>
    <style:style style:name="T81" style:family="text">
      <style:text-properties officeooo:rsid="004e0beb"/>
    </style:style>
    <style:style style:name="T82" style:family="text">
      <style:text-properties officeooo:rsid="004fc166"/>
    </style:style>
    <style:style style:name="T83" style:family="text">
      <style:text-properties officeooo:rsid="00501495"/>
    </style:style>
    <style:style style:name="T84" style:family="text">
      <style:text-properties officeooo:rsid="00507d3b"/>
    </style:style>
    <style:style style:name="T85" style:family="text">
      <style:text-properties officeooo:rsid="00525bbd"/>
    </style:style>
    <style:style style:name="T86" style:family="text">
      <style:text-properties officeooo:rsid="0054e293"/>
    </style:style>
    <style:style style:name="T87" style:family="text">
      <style:text-properties officeooo:rsid="0055530d"/>
    </style:style>
    <style:style style:name="T88" style:family="text">
      <style:text-properties officeooo:rsid="0056feac"/>
    </style:style>
    <style:style style:name="T89" style:family="text">
      <style:text-properties officeooo:rsid="0057f071"/>
    </style:style>
    <style:style style:name="T90" style:family="text">
      <style:text-properties officeooo:rsid="00581e39"/>
    </style:style>
    <style:style style:name="T91" style:family="text">
      <style:text-properties officeooo:rsid="005a0b55"/>
    </style:style>
    <style:style style:name="T92" style:family="text">
      <style:text-properties officeooo:rsid="005b84e6"/>
    </style:style>
    <style:style style:name="T93" style:family="text">
      <style:text-properties officeooo:rsid="005befdf"/>
    </style:style>
    <style:style style:name="T94" style:family="text">
      <style:text-properties officeooo:rsid="005c3e94"/>
    </style:style>
    <style:style style:name="T95" style:family="text">
      <style:text-properties officeooo:rsid="005ce866"/>
    </style:style>
    <style:style style:name="T96" style:family="text">
      <style:text-properties officeooo:rsid="00601583"/>
    </style:style>
    <style:style style:name="T97" style:family="text">
      <style:text-properties officeooo:rsid="0061e58e"/>
    </style:style>
    <style:style style:name="T98" style:family="text">
      <style:text-properties officeooo:rsid="006301bb"/>
    </style:style>
    <style:style style:name="T99" style:family="text">
      <style:text-properties officeooo:rsid="001d2a45" fo:background-color="#00ff00"/>
    </style:style>
    <style:style style:name="T100" style:family="text">
      <style:text-properties officeooo:rsid="00469271" fo:background-color="#00ff00"/>
    </style:style>
    <style:style style:name="T101" style:family="text">
      <style:text-properties officeooo:rsid="0063f0ef" fo:background-color="#00ff00"/>
    </style:style>
    <style:style style:name="T102" style:family="text">
      <style:text-properties officeooo:rsid="0017eacf" fo:background-color="#00ff00"/>
    </style:style>
    <style:style style:name="T103" style:family="text">
      <style:text-properties officeooo:rsid="0066d059" fo:background-color="#00ff00"/>
    </style:style>
    <style:style style:name="T104" style:family="text">
      <style:text-properties officeooo:rsid="0047fbc5" fo:background-color="#00ff00"/>
    </style:style>
    <style:style style:name="T105" style:family="text">
      <style:text-properties officeooo:rsid="0057f071" fo:background-color="#00ff00"/>
    </style:style>
    <style:style style:name="T106" style:family="text">
      <style:text-properties officeooo:rsid="0063f0ef"/>
    </style:style>
    <style:style style:name="T107" style:family="text">
      <style:text-properties officeooo:rsid="001d2a45" fo:background-color="transparent"/>
    </style:style>
    <style:style style:name="T108" style:family="text">
      <style:text-properties officeooo:rsid="00469271" fo:background-color="transparent"/>
    </style:style>
    <style:style style:name="T109" style:family="text">
      <style:text-properties officeooo:rsid="0066d059" fo:background-color="transparent"/>
    </style:style>
    <style:style style:name="T110" style:family="text">
      <style:text-properties officeooo:rsid="0047fbc5" fo:background-color="transparent"/>
    </style:style>
    <style:style style:name="T111" style:family="text">
      <style:text-properties officeooo:rsid="0063f0ef" fo:background-color="transparent"/>
    </style:style>
    <style:style style:name="T112" style:family="text">
      <style:text-properties officeooo:rsid="0057f071"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97">Christogenea on Talkshoe – February 25</text:span><text:span text:style-name="T6">th</text:span><text:span text:style-name="T97">, 2011 – Revelation Chapter 12</text:span></text:p>
      <text:p text:style-name="P57"/>
      <text:p text:style-name="P57">In Revelation chapters 6 through 8 we have seen <text:span text:style-name="T75">in prophecy both</text:span> the fall of Rome and the rise of Justinian. Then in chapter 9 we saw the conquests of Islam. In chapters 10 and 11, we saw the period known to us as the Reformation, and the independence of the Saxon peoples from the Romish church. <text:span text:style-name="T96">Once these prophecies are examined and their manifestation in history are realized, it is absolutely clear that Yahshua Christ related a broad panorama of future events to John, which events have been the defining moments in the history of our race over nearly 2000 years.</text:span></text:p>
      <text:p text:style-name="P54"/>
      <text:p text:style-name="P29"><text:span text:style-name="T91">As a</text:span><text:span text:style-name="T93">n asid</text:span><text:span text:style-name="T92">e</text:span><text:span text:style-name="T91">, </text:span><text:span text:style-name="T92">it may be observed that much of </text:span><text:span text:style-name="T91">the </text:span><text:span text:style-name="T92">imagery seen here in Revelation chapter 12 is not new to </text:span><text:span text:style-name="T96">readers of the Hebrew Bible, nor was it new to </text:span><text:span text:style-name="T92">Greeks and Romans. </text:span><text:span text:style-name="T96">For instance, the Greeks </text:span><text:span text:style-name="T92">had many old stories about the casting down of the serpent Typhon by Zeus, or the Python by Apollo. Since it can be demonstrated that Greek origins are found in the East, and especially with the Hebrews, these stories are certainly recognizable as embellishments on the memory of the oldest Hebrew accounts.</text:span></text:p>
      <text:p text:style-name="P55"/>
      <text:p text:style-name="P29"><text:span text:style-name="T93">Revelation chapter 12 is yet another chapter which should dispel the silly musings of those who hold the futurist view of prophecy. If the birth of the Christ child is apparent in history, then the fulfillment of the rest of the visions here must also be apparent in history. However most futurists – since they have ignored history – cannot see the fulfillments since they cannot properly identify the woman with the twelve stars, which truly represent the bride of Christ, the 12 tribes of Israel. </text:span><text:span text:style-name="T54">Here without further ado we shall proceed with Revelation chapter 12.</text:span></text:p>
      <text:p text:style-name="P43"/>
      <text:p text:style-name="P43">XII 1 And a great sign appeared in heaven: a woman cloaked with the sun, and the moon beneath her feet, and upon her head a crown of twelve stars. 2 And she conceiving in the womb then cries out travailing and being in distress to give birth. </text:p>
      <text:p text:style-name="P43"/>
      <text:p text:style-name="P2"><text:span text:style-name="T7">Revelation Chapter 12 is a very complex prophetic vision written in the simplest and </text:span><text:span text:style-name="T54">most </text:span><text:span text:style-name="T7">poetical terms, </text:span><text:span text:style-name="T75">fully </text:span><text:span text:style-name="T7">revealing both the power and the inspiration of Yahweh our God in what </text:span><text:span text:style-name="T54">may</text:span><text:span text:style-name="T7"> </text:span><text:span text:style-name="T23">clearly </text:span><text:span text:style-name="T54">be</text:span><text:span text:style-name="T7"> consider</text:span><text:span text:style-name="T54">ed</text:span><text:span text:style-name="T7"> </text:span><text:span text:style-name="T23">one of </text:span><text:span text:style-name="T7">the Bible's finest moment</text:span><text:span text:style-name="T23">s</text:span><text:span text:style-name="T7">. The interpretation of this prophecy is t</text:span><text:span text:style-name="T23">hree</text:span><text:span text:style-name="T7">-fold. First, it elucidates many of the secrets of our past, </text:span><text:span text:style-name="T23">and then</text:span><text:span text:style-name="T7"> it describes the birth of the Christ and the attempt of His enemies to kill Him. But it also describes the birth of the only nation ever founded upon Christian principles, and the place where the woman would once and for all be saved from “that old </text:span><text:span text:style-name="T94">S</text:span><text:span text:style-name="T7">erpent”. </text:span><text:span text:style-name="T54">This shall become manifest as we proceed through the chapter.</text:span></text:p>
      <text:p text:style-name="P9"/>
      <text:p text:style-name="P1"><text:span text:style-name="T2">The woman </text:span><text:span text:style-name="T3">with the twelve stars represents the people of Israel in their tribes. In Revelation chapters 6 through 8, once it is seen that the prophecy also corresponds to Daniel chapters 2 and 7, it is demonstrated that the people of God are those </text:span><text:span text:style-name="T75">Germanic peoples </text:span><text:span text:style-name="T3">who would destroy the Roman empire </text:span><text:span text:style-name="T4">(i.e. Daniel 2:44</text:span><text:span text:style-name="T54">-45</text:span><text:span text:style-name="T4">)</text:span><text:span text:style-name="T3">. <text:s/>Revelation chapters 10 and 11 show that those same people, the house of Israel and the house of Judah, </text:span><text:span text:style-name="T7">who are the Two Witnesses, </text:span><text:span text:style-name="T3">then fulfill their testimony,</text:span><text:span text:style-name="T4"> which is the proof of their identity as true Israel,</text:span><text:span text:style-name="T3"> by choosing and adhering to the Word of God – the little book which is the Bible – over the devi</text:span><text:span text:style-name="T54">c</text:span><text:span text:style-name="T3">es and rule of men – which is the papacy </text:span><text:span text:style-name="T75">and the Romish church</text:span><text:span text:style-name="T3"> – in th</text:span><text:span text:style-name="T7">at</text:span><text:span text:style-name="T3"> period known to us as the Reformation. </text:span><text:span text:style-name="T4">Since the birth of the children of Israel occurred some time around the 1</text:span><text:span text:style-name="T75">8</text:span><text:span text:style-name="T5">th</text:span><text:span text:style-name="T4"> century BC, this woman does not represent Israel at any particular time, but rather she represents Israel throughout all time. </text:span><text:span text:style-name="T54">So here we have post-Reformation Israel, with </text:span><text:span text:style-name="T75">vision</text:span><text:span text:style-name="T54">s of </text:span><text:soft-page-break/><text:span text:style-name="T75">both </text:span><text:span text:style-name="T54">the past and the future being revealed to us.</text:span></text:p>
      <text:p text:style-name="P10"/>
      <text:p text:style-name="P35"><text:span text:style-name="T3">It is manifest in other prophecies, for example at Isaiah 30:26 where it says “Moreover the light of the moon shall be as the light of the sun, and the light of the sun shall be sevenfold, as the light of seven days, in the day that the LORD bindeth up the breach of his people, and healeth the stroke of their wound”, </text:span><text:span text:style-name="T76">or at Isaiah 24:23 where it says “Then the moon shall be </text:span><text:span text:style-name="T76">confounded, and the sun ashamed, when the LORD of hosts shall reign in mount Zion, and in Jerusalem, and before his ancients gloriously”, </text:span><text:span text:style-name="T3">that the sun is </text:span><text:span text:style-name="T77">often </text:span><text:span text:style-name="T3">used to describe that </text:span><text:span text:style-name="T76">ruling </text:span><text:span text:style-name="T3">power ordained by Yahweh God, while the moon is used to describe earthly powers – mere reflections of the sun. Here the woman is seen cloaked with the sun – the power of God – and standing on the moon – which symbolizes </text:span><text:span text:style-name="T7">t</text:span><text:span text:style-name="T3">he </text:span><text:span text:style-name="T7">woman's</text:span><text:span text:style-name="T3"> having overcome the earthly powers.</text:span></text:p>
      <text:p text:style-name="P11"/>
      <text:p text:style-name="P2"><text:span text:style-name="T7">The woman conceiving in the womb, being about to give birth, </text:span><text:span text:style-name="T22">primarily </text:span><text:span text:style-name="T7">describes the birth of the Christ. However </text:span><text:span text:style-name="T20">this </text:span><text:span text:style-name="T54">is </text:span><text:span text:style-name="T20">evidently a dual prophecy, </text:span><text:span text:style-name="T22">for </text:span><text:span text:style-name="T7">it also describes the birth of America, </text:span><text:span text:style-name="T20">the only nation in history, </text:span><text:span text:style-name="T54">since the Exodus, which was ever </text:span><text:span text:style-name="T20">founded as a Christian nation. </text:span><text:span text:style-name="T22">America was also founded out of the Reformation, on Protestant principles. This cannot be taken lightly </text:span><text:span text:style-name="T54">or </text:span><text:span text:style-name="T22">as a mere coincidence, for o</text:span><text:span text:style-name="T20">f this </text:span><text:span text:style-name="T22">event</text:span><text:span text:style-name="T20"> there is very similar language in Micah Chapter 4, </text:span><text:span text:style-name="T7">which shall be explained </text:span><text:span text:style-name="T21">below</text:span><text:span text:style-name="T7"> after verse 6.</text:span></text:p>
      <text:p text:style-name="P43"/>
      <text:p text:style-name="P44">3 And another sign appeared in heaven, and behold! A great red dragon having seven heads and ten horns and upon his heads seven diadems, 4 and his tail sweeps away a third of the stars of heaven and cast them into the earth. </text:p>
      <text:p text:style-name="P44"/>
      <text:p text:style-name="P13">As the woman represents Israel all through time, this dragon represents the satanic power, Satan or the Adversary, all through time. The seven heads and <text:span text:style-name="T55">seven crowns, or diadems, and the ten horns all </text:span>represent the power and earthly realms of the Adversary, and <text:span text:style-name="T55">they </text:span>are <text:span text:style-name="T55">also</text:span> described in Revelation chapter<text:span text:style-name="T55">s</text:span> 13 <text:span text:style-name="T55">and 17</text:span> where they appear as seven heads and ten horns. Ten horns are also mentioned in Daniel chapter 7 where it is speaking of earthly kings.</text:p>
      <text:p text:style-name="P12"/>
      <text:p text:style-name="P5"><text:span text:style-name="T23">The third of the stars of heaven represents those angels of God who joined thems</text:span><text:span text:style-name="T28">e</text:span><text:span text:style-name="T23">lves to the dragon in th</text:span><text:span text:style-name="T78">at</text:span><text:span text:style-name="T23"> original revolt, which –</text:span><text:span text:style-name="T78"> </text:span><text:span text:style-name="T81">as </text:span><text:span text:style-name="T78">it shall be demonstrated below </text:span><text:span text:style-name="T81">after verse 9</text:span><text:span text:style-name="T78"> – </text:span><text:span text:style-name="T81">is something that</text:span><text:span text:style-name="T78"> </text:span><text:span text:style-name="T23">occurred long </text:span><text:span text:style-name="T78">before John's time. These</text:span><text:span text:style-name="T23"> have made war with the Adamic people of God since </text:span><text:span text:style-name="T78">Adam</text:span><text:span text:style-name="T23"> w</text:span><text:span text:style-name="T78">as</text:span><text:span text:style-name="T23"> first created here on this earth. </text:span><text:span text:style-name="T55">However, </text:span><text:span text:style-name="T23">they also may represent those of our own race – since the children of Israel ar</text:span><text:span text:style-name="T55">e</text:span><text:span text:style-name="T23"> often described as the stars of heaven, who throughout time have sided with the dragon, rather than with God. Since this entire prophecy has a dual fulfillment, such is also expected to be the case here.</text:span></text:p>
      <text:p text:style-name="P44"/>
      <text:p text:style-name="P45">And the dragon stood before the woman who was about to give birth, in order that when she should give birth he may devour her child. </text:p>
      <text:p text:style-name="P45"/>
      <text:p text:style-name="P58"><text:span text:style-name="T29">The dragon here is represented by the historical Herod the Great, for only he attempted to murder the Christ child as soon as he was born, as we find recorded in the </text:span><text:span text:style-name="T29">Gospel accounts. </text:span><text:span text:style-name="T106">T</text:span><text:span text:style-name="T29">hat Herod is a representative </text:span><text:span text:style-name="T29">of the dragon is quite profound once we discover that he was not an Israelite, but an Edomite by race. That Herod was indeed of the seed of Esau is fully apparent in the pages of the Judaean historian, Flavius Josephus, </text:span><text:span text:style-name="T33">where it is attested to directly or indirectly at least </text:span><text:span text:style-name="T41">five</text:span><text:span text:style-name="T33"> times, </text:span><text:span text:style-name="T41">and those instances shall be cited </text:span><text:span text:style-name="T55">forthwith</text:span><text:span text:style-name="T33">:</text:span><text:span text:style-name="T29"> </text:span></text:p>
      <text:p text:style-name="P14"/>
      <text:p text:style-name="P36"><text:span text:style-name="T24">Josephus, Antiquities, 14:8: </text:span><text:span text:style-name="T33">But there was a certain friend of Hyrcanus, an Idumean, called </text:span><text:soft-page-break/><text:span text:style-name="T33">Antipater, who was very rich, and in his nature an active and a seditious man; who was at enmity with Aristobulus, and had differences with him on account of his goodwill to Hyrcanus. </text:span><text:span text:style-name="T78">[Antipater was the father of Herod.]</text:span></text:p>
      <text:p text:style-name="P50"/>
      <text:p text:style-name="P61"><text:span text:style-name="T24">Josephus, Antiquities, 14:403: <text:s/></text:span><text:span text:style-name="T33">but Antigonus, by way of reply to what Herod had caused to be proclaimed, and this before the Romans, and before Silo also, said that they would not do justly if they gave the kingdom to Herod, who was no more than a private man, and an </text:span><text:span text:style-name="T107">Idumean, i.e. a half Jew, whereas they ought to bestow it on one of the royal family, as their custom was...</text:span></text:p>
      <text:p text:style-name="P50"/>
      <text:p text:style-name="P7"><text:span text:style-name="T24">Josephus, Wars, 1:123: </text:span><text:span text:style-name="T33">Now, those other people which were at variance with Aristobulus were afraid, upon his unexpectedly obtaining the government; and especially this concerned Antipater, whom Aristobulus hated of old. He was by birth an Idumean, and one of the principal of that nation, on account of his ancestors and riches, and other authority to him belonging...</text:span></text:p>
      <text:p text:style-name="P50"/>
      <text:p text:style-name="P7"><text:span text:style-name="T24">Josephus, Wars, 1:312-313:</text:span><text:span text:style-name="T33"> <text:s/>312 And here a certain old man, the father of seven children, whose children, together with their mother, desired him to give them permission to go out, upon the assurance and right hand that was offered them, slew them after the following </text:span><text:span text:style-name="T33">manner: he ordered everyone of them to go out, while he stood himself at the cave's mouth, and slew each son of his as went out. Herod was near enough to see this sight, and his bowels of compassion were moved at it, and he stretched out his right hand to the old man, and besought him to spare his children; 313 yet did not he relent at all upon what he said, but over and above reproached Herod on the lowness of his descent, and slew his wife as well as his children; and when he had thrown their dead bodies down the precipice, he at last threw himself down after them.</text:span></text:p>
      <text:p text:style-name="P42"/>
      <text:p text:style-name="P40"><text:span text:style-name="T35">Now at Antiquities, 14:403 <text:s/>we see that Josephus called Herod a “half Jew”, but by that he did not mean that his mother was an Israelite, since here </text:span><text:span text:style-name="T36">where Josephus is speaking of Antipater</text:span><text:span text:style-name="T35"> we shall see that Herod's mother was indeed an Idumaean, at </text:span><text:span text:style-name="T34">Antiquities, 14:120-121: </text:span><text:span text:style-name="T35">120 and as he came back to Tyre, he went up into Judea also, and attacked Taricheae, and presently took it, and carried about thirty thousand Jews captives; and slew Pitholaus, who succeeded Aristobulus in his seditious practices, and that by the persuasion of Antipater, 121 who proved to have great interest in him, and was at that time in great repute with the Idumeans also: out of which nation he married a wife, who was the daughter of one of their eminent men, and her name was Cypros, {a} by whom he had four sons, Phasael, and Herod, who was afterward made king, and Joseph, and Pheroras; and a daughter, named Salome.</text:span></text:p>
      <text:p text:style-name="P41"/>
      <text:p text:style-name="P39"><text:span text:style-name="T39">With this it is apparent that by “half-Jew” Josephus did not mean racially, but perhaps he used the term only as far as confession and appearance were concerned. I</text:span><text:span text:style-name="T37">t is fully evident that Herod, representative of the dragon, was </text:span><text:span text:style-name="T39">fully </text:span><text:span text:style-name="T37">an Edomite by blood. </text:span><text:span text:style-name="T38">Remember, as </text:span><text:span text:style-name="T39">it is </text:span><text:span text:style-name="T40">mentioned</text:span><text:span text:style-name="T38"> in both Malachi chapter 1 and Romans chapter 9, Yahweh </text:span><text:span text:style-name="T39">God </text:span><text:span text:style-name="T38">hated Esau, Paul even refe</text:span><text:span text:style-name="T39">r</text:span><text:span text:style-name="T38">ring to the Edomites as “vessels of destruction”. </text:span><text:span text:style-name="T37">The nature of this dragon shall be discussed at length below at verse 9.</text:span></text:p>
      <text:p text:style-name="P41"/>
      <text:p text:style-name="P45">5 And she bore a man-child, He who is going to shepherd all the nations with an iron staff. And her child was carried up to Yahweh and to His throne. </text:p>
      <text:p text:style-name="P45"/>
      <text:p text:style-name="P15">This is, <text:span text:style-name="T56">of course,</text:span> a description of Yahshua Christ, who will rule all of the Adamic nations with <text:soft-page-break/>a rod of iron – after the tares, the goats, everything which offends, and every plant which Yahweh did not plant are all removed, <text:span text:style-name="T56">as Scripture assures us shall happen</text:span>. <text:span text:style-name="T56">Psalm 118, a Messianic prophecy </text:span><text:span text:style-name="T57">quoted by Christ Himself where it says “22 The stone which the builders refused is become the head stone of the corner. 23 This is </text:span><text:span text:style-name="T79">Yahweh's</text:span><text:span text:style-name="T57"> doing; it is marvellous in our eyes.”</text:span><text:span text:style-name="T56">, </text:span><text:span text:style-name="T57">also </text:span><text:span text:style-name="T56">assures us of the fate of all those who come up against the children of Israel. Here </text:span><text:span text:style-name="T79">are</text:span><text:span text:style-name="T56"> verses 10-12: <text:s/>“</text:span><text:span text:style-name="T57">10 All nations compassed me about: but in the name of Yahweh will I </text:span><text:span text:style-name="T57">destroy them. 11 They compassed me about; yea, they compassed me about: but in the name of Yahweh I will destroy them. 12 They compassed me about like bees; they are quenched as the fire of thorns: for in the name of Yahweh I will destroy them.</text:span><text:span text:style-name="T56">” </text:span><text:span text:style-name="T57">These verses, if one is adept as to who the children of Israel are while also being aware of recent social and political trends, describe practically all of the non-</text:span><text:span text:style-name="T58">Israel</text:span><text:span text:style-name="T57"> peoples in the world today.</text:span></text:p>
      <text:p text:style-name="P16"/>
      <text:p text:style-name="P45">6 And the woman fled into the desert where she has there a place having been prepared from Yahweh, in order that there they may nourish her for a thousand two hundred and sixty days.</text:p>
      <text:p text:style-name="P43"/>
      <text:p text:style-name="P37"><text:span text:style-name="T80">This flight of the woman and the period of time are mentioned again at verse 14, except that there the 1260 days are “a time times and half a time”, 3-and-a-half times 360 being 1260, which is also 42 months times 30 days. </text:span><text:span text:style-name="T42">The place having been prepared by Yahweh God </text:span><text:span text:style-name="T42">must be a reference to the Scriptures found at Deuteronomy 32:8 and 2 Samuel 7:10. </text:span><text:span text:style-name="T43">In these passages it is quite evident that Yahweh God never intended Palestine to be a permanent home for His people. </text:span></text:p>
      <text:p text:style-name="P51"/>
      <text:p text:style-name="P30"><text:span text:style-name="T25">Deuteronomy 32:8:</text:span><text:span text:style-name="T43"> “When the most High divided to the nations their inheritance, when he separated the sons of Adam, he set the bounds of the people according to the number of the children of Israel”. </text:span></text:p>
      <text:p text:style-name="P51"/>
      <text:p text:style-name="P30"><text:span text:style-name="T25">2 Samuel 7:10:</text:span><text:span text:style-name="T43"> “Moreover I will appoint a place for my people Israel, and will plant them, that they may dwell in a place of their own, and move no more; neither shall the children of </text:span><text:span text:style-name="T43">wickedness afflict them any more, as beforetime”. </text:span><text:span text:style-name="T44">These words of Samuel's were spoken to David in Palestine, and therefore the place meant cannot be in Palestine.</text:span></text:p>
      <text:p text:style-name="P17"/>
      <text:p text:style-name="P6"><text:span text:style-name="T30">Th</text:span><text:span text:style-name="T44">e</text:span><text:span text:style-name="T30"> 1260 days represents the nourishing of the woman –</text:span><text:span text:style-name="T32"> the nations of Israel - </text:span><text:span text:style-name="T30">with the Gospel. This is the same period of the Two Witnesses of chapter 11. </text:span><text:span text:style-name="T32">S</text:span><text:span text:style-name="T31">ince Yahshua Christ </text:span><text:span text:style-name="T32">is</text:span><text:span text:style-name="T31"> the Word of Life, and </text:span><text:span text:style-name="T81">He is </text:span><text:span text:style-name="T32">also </text:span><text:span text:style-name="T31">the Bread of Life, the true nourishment of the children of Israel can only come from the Gospel</text:span><text:span text:style-name="T30">. </text:span><text:span text:style-name="T81">This is the message of John chapter 6.</text:span></text:p>
      <text:p text:style-name="P43"/>
      <text:p text:style-name="P3"><text:span text:style-name="T81">Except for the original Israelite kingdom, </text:span><text:span text:style-name="T8">America is the first and only nation to have been founded as a Christian nation, </text:span><text:span text:style-name="T18">or </text:span><text:span text:style-name="T58">actual</text:span><text:span text:style-name="T18">ly as a federation of Christian nations </text:span><text:span text:style-name="T58">-</text:span><text:span text:style-name="T18"> which are the original individual States</text:span><text:span text:style-name="T8">. </text:span><text:span text:style-name="T95">And just as the Dragon tried to kill the Christ child as soon as it was born, the international jewish bankers have tried to destroy America ever since it was born. </text:span><text:span text:style-name="T18">It should be</text:span><text:span text:style-name="T8"> without doubt that America is the nation foreseen at Jeremiah 3:14 where it states “Turn, O backsliding children, saith Yahweh; for I am married unto you: and I will take you one of a city, and two of a family, and I will bring you to Zion”. </text:span><text:span text:style-name="T18">W</text:span><text:span text:style-name="T8">hile there are other prophecies in Isaiah chapter 66, Daniel </text:span><text:span text:style-name="T18">c</text:span><text:span text:style-name="T8">hapters 7 and 12, and elsewhere which are certainly referencing this nation, </text:span><text:span text:style-name="T18">it is evident</text:span><text:span text:style-name="T8"> that Micah </text:span><text:span text:style-name="T58">c</text:span><text:span text:style-name="T8">hapter 4 is the most complete prophecy of America in the Scripture. Here </text:span><text:span text:style-name="T18">it</text:span><text:span text:style-name="T8"> will </text:span><text:span text:style-name="T18">be</text:span><text:span text:style-name="T8"> repea</text:span><text:span text:style-name="T18">ted</text:span><text:span text:style-name="T8"> </text:span><text:span text:style-name="T18">in </text:span><text:span text:style-name="T8">it</text:span><text:span text:style-name="T18">s</text:span><text:span text:style-name="T8"> entirely, with some comments </text:span><text:span text:style-name="T32">interjected</text:span><text:span text:style-name="T8">:</text:span></text:p>
      <text:p text:style-name="P20"/>
      <text:p text:style-name="P4"><text:span text:style-name="T8">KJV Micah 4:1 “But in the last days it shall come to pass, that the mountain of the house of </text:span><text:soft-page-break/><text:span text:style-name="T8">Yahweh shall be established in the top of the mountains, and it shall be exalted above the hills; and people shall flow unto it. [Remember Jeremiah 3:14 above.] 2 And many nations shall come, and say, Come, and let us go up to the mountain of Yahweh, and to the house of the God of Jacob; and he will teach us of his ways, and we will walk in his paths: for the law shall go forth of Zion, and the word of Yahweh from Jerusalem. 3 And he shall judge among many people, and rebuke strong nations afar off; and they shall beat their swords into plowshares, and their spears into pruninghooks: nation shall not lift up a sword against nation, </text:span><text:span text:style-name="T8">neither shall they learn war any more. [Not all of this is fulfilled yet.] 4 But they shall sit every man under his vine and under his fig tree; and none shall make them afraid: for the mouth of the LORD of hosts hath spoken it. 5 For all people will walk every one in the name of his god, and we will walk in the name of Yahweh our God for ever and ever. [America has become a multi-religious land because of the peoples who have come here seeking our success.] 6 In that day, saith the LORD, will I assemble her that halteth [deported Israel], and I will gather her that is driven out [deported Israel], and her that I have afflicted [deported Israel]; 7 And I will make her that halted a remnant, and her that was cast far off a strong nation [</text:span><text:span text:style-name="T58">t</text:span><text:span text:style-name="T8">he further </text:span><text:span text:style-name="T18">the children of Israel</text:span><text:span text:style-name="T8"> departed from Mesopotamia, the stronger </text:span><text:span text:style-name="T18">they</text:span><text:span text:style-name="T8"> became in the nations which </text:span><text:span text:style-name="T18">they</text:span><text:span text:style-name="T8"> established]: and the LORD shall reign over them in mount Zion from henceforth, even for ever.</text:span><text:span text:style-name="T18">[Daniel 7:22 and 27] </text:span><text:span text:style-name="T8">8 And thou, O tower of the flock, the strong hold of the daughter of Zion, unto thee shall it come, even the first dominion; the kingdom shall come to the daughter of Jerusalem. 9 Now why dost thou cry out aloud? is there no king in thee? is thy </text:span><text:span text:style-name="T8">counsellor perished? for pangs have taken thee as a woman in travail. [This perfectly describes us in America today, </text:span><text:span text:style-name="T18">and it must be correlated to Revelation 12:2</text:span><text:span text:style-name="T8">.] 10 Be in pain, and labour to bring forth, O daughter of Zion, like a woman in travail: for now shalt thou go forth out of the city, and thou shalt dwell in the field, and thou shalt go even to Babylon; there shalt thou be delivered; there the LORD shall redeem thee from the hand of thine enemies. 11 Now also many nations are gathered against thee, that say, Let her be defiled, and let our eye look upon Zion. </text:span><text:span text:style-name="T18">[This must be correlated to Ezekiel chapter</text:span><text:span text:style-name="T58">s</text:span><text:span text:style-name="T18"> 38 </text:span><text:span text:style-name="T58">and 39, and to Psalm 118:10-12</text:span><text:span text:style-name="T18">]</text:span><text:span text:style-name="T8"> 12 But they know not the thoughts of the LORD, neither understand they his counsel: for he shall gather them as the sheaves into the floor. </text:span><text:span text:style-name="T58">[The gathering of the tares.] </text:span><text:span text:style-name="T8">13 Arise and thresh, O daughter of Zion: for I will make thine horn iron, and I will make thy hoofs brass: and thou shalt beat in pieces many people: and I will consecrate their gain unto the LORD, and </text:span><text:span text:style-name="T8">their substance unto the Lord of the whole earth.” This surely describes America, and it is no mistake that this nation declared its freedom from the tyrannical institutions of the old world 2.520 years after the children of Israel first began to go into captivity.</text:span></text:p>
      <text:p text:style-name="P46"/>
      <text:p text:style-name="P31"><text:span text:style-name="T8">Speaking of the invasions of Gog and Magog into the lan</text:span><text:span text:style-name="T18">d</text:span><text:span text:style-name="T8">s of Israel in the end times, </text:span><text:span text:style-name="T7">Ezekiel 38:8 </text:span><text:span text:style-name="T8">says this</text:span><text:span text:style-name="T7">: “After many days thou shalt be visited: in the latter years thou shalt come into the land that is brought back from the sword, and is gathered out of many people, against the mountains of Israel, which have been always waste: but it is brought forth out of the nations, and they shall dwell safely all of them.” </text:span><text:span text:style-name="T8">This surely can only describe America, </text:span><text:span text:style-name="T18">and what is happening in our nation at this very moment</text:span><text:span text:style-name="T8">. </text:span><text:span text:style-name="T18">Yet we have a promise from Yahweh our God, that all of those who come into our Israel lands in these days shall be destroyed. Note that Micah 4:13 says “</text:span><text:span text:style-name="T8">Arise and thresh, O daughter of Zion</text:span><text:span text:style-name="T18">”. Likewise, Psalm 118:10-12, in a Messianic prophecy which can only be of the Second Advent, says this: “10 All nations compassed me about: but in the name of </text:span><text:span text:style-name="T59">Yahweh</text:span><text:span text:style-name="T18"> will I destroy them. 11 They compassed me about; yea, they compassed me about: but in the name of </text:span><text:span text:style-name="T59">Yahweh</text:span><text:span text:style-name="T18"> I will destroy them.</text:span></text:p>
      <text:p text:style-name="P52"><text:span text:style-name="T9">12 They compassed me about like bees; they are quenched as the fire of thorns: for in the name of </text:span><text:span text:style-name="T11">Yahweh</text:span><text:span text:style-name="T9"> I will destroy them.” With that, all one can say is </text:span><text:span text:style-name="T10">h</text:span><text:span text:style-name="T9">onni soit qui mal y pense, or </text:span><text:bookmark text:name="result_box"/><text:span text:style-name="T19">Evil be to him who thinks evil, of the Word of Yahweh!</text:span></text:p>
      <text:p text:style-name="P20"><text:soft-page-break/></text:p>
      <text:p text:style-name="P47">7 And there was a war in heaven, Michael and his messengers fighting with the dragon. And the dragon fought, and his messengers, 8 and they did not prevail, nor was their place found any longer in heaven. 9 And the great dragon had been cast down, that <text:span text:style-name="T83">S</text:span>erpent of old, who is called the False Accuser and the Adversary; he who deceives the whole inhabited earth had been cast into the earth, and his messengers had been cast down with him. </text:p>
      <text:p text:style-name="P47"/>
      <text:p text:style-name="P32"><text:span text:style-name="T45">Yahshua Christ said, as it is recorded at Luke 10:18, </text:span><text:span text:style-name="T46">that He “beheld Satan as lightning fall from heaven”. This must have happened in the past, and in the remote past, since we see the dragon equated with “</text:span><text:span text:style-name="T26">that </text:span><text:span text:style-name="T27">S</text:span><text:span text:style-name="T26">erpent of old</text:span><text:span text:style-name="T46">, who is called the False Accuser [or Devil] and the Adversary [or Satan]”. </text:span><text:span text:style-name="T47">Many commentators would like to believe that this is </text:span><text:span text:style-name="T60">only </text:span><text:span text:style-name="T47">describing events of 70 AD, when Jerusalem was destroyed, however that cannot be, since by no means was jewish influence diminished throughout the rest of the oikoumenê at that time, and according to early Christian writers such as Tertullian, the Roman persecutions of Christians in the ensuing century were at the </text:span><text:span text:style-name="T60">instigation</text:span><text:span text:style-name="T47"> of the jews. </text:span><text:span text:style-name="T60">The events of 70 AD were symbolic of the casting down of Satan – the adversaries of Christ collectively – where they were removed from the temple of Yahweh (2 Thessalonians Chapter 2), however this was only the beginning of a process which culminated several centuries later: the binding of Satan into the pit, which will be discussed at length in Revelation chapter 20. To the contrary</text:span><text:span text:style-name="T47">, the reference to “that </text:span><text:span text:style-name="T83">S</text:span><text:span text:style-name="T47">erpent </text:span><text:span text:style-name="T60">of </text:span><text:span text:style-name="T47">old” can only be a reference to the </text:span><text:span text:style-name="T60">S</text:span><text:span text:style-name="T47">erpent of Genesis chapter 3, and the events which took place in the Garden of Eden, </text:span><text:span text:style-name="T82">and so Satan must have been cast down </text:span><text:span text:style-name="T83">to earth</text:span><text:span text:style-name="T82"> b</text:span><text:span text:style-name="T83">efore</text:span><text:span text:style-name="T82"> that time</text:span><text:span text:style-name="T47">. <text:s/></text:span></text:p>
      <text:p text:style-name="P21"/>
      <text:p text:style-name="P8"><text:span text:style-name="T48">While it is often inquired of as to why the </text:span><text:span text:style-name="T60">S</text:span><text:span text:style-name="T48">erpent is not equated to Satan in the Old Testament, it may be retorted that indeed it has, but </text:span><text:span text:style-name="T60">only </text:span><text:span text:style-name="T48">in certain prophetic writings, </text:span><text:span text:style-name="T83">such as Isaiah 27:1,</text:span><text:span text:style-name="T48"> and not in explicit terms. Yahshua Christ </text:span><text:span text:style-name="T83">had</text:span><text:span text:style-name="T48"> said that He came to reveal things which were kept secret from the founding of the world, for which see Matthew 13:35. </text:span><text:span text:style-name="T49">Here </text:span><text:span text:style-name="T60">in Revelation 12:9 </text:span><text:span text:style-name="T49">we see that the </text:span><text:span text:style-name="T82">D</text:span><text:span text:style-name="T49">ragon, Satan, the Devil and the Serpent of Genesis chapter 3 are all the same entity, and by this we know that the Serpent is surely not a literal snake, although that is readily evident in the Genesis 3 account as it is.</text:span></text:p>
      <text:p text:style-name="P22"/>
      <text:p text:style-name="P33"><text:span text:style-name="T49">In Genesis chapter 3, we see that there was a sexual seduction of Eve by the Serpent, </text:span><text:span text:style-name="T84">told as a parable</text:span><text:span text:style-name="T49">. In spite of Genesis 4:1, a verse known by Hebrew language experts to contain a gloss, </text:span><text:span text:style-name="T50">Cain was not Adam's natural son. Rather, as a result of the transgression earlier in the chapter, at Genesis 3:15, we see a promise of a prolonged struggle between the seed, or offspring, of the </text:span><text:span text:style-name="T94">S</text:span><text:span text:style-name="T50">erpent, and the seed, or offspring, of the woman. Thus are Cain and Abel. </text:span><text:span text:style-name="T51">The sowing of Cain by the Serpent is what is meant in the Parable of the Wheat and the Tares found in Matthew chapter 13. </text:span><text:span text:style-name="T50">The Kenites, the descendants of Cain who are never considered to be descended from Adam (Genesis chapter 4), are found again in Genesis chapter 15 </text:span><text:span text:style-name="T51">and later Scriptures </text:span><text:span text:style-name="T50">where we see that they had mingled with the Canaanites, and also the Rephaim and several other tribes who were outside of the region of the local flood and were therefore unscathed by t</text:span><text:span text:style-name="T61">hat event</text:span><text:span text:style-name="T50">. Later, Esau had taken wives of the Canaanites, and also settled in Mount Hor</text:span><text:span text:style-name="T61">us</text:span><text:span text:style-name="T50"> – the home of th</text:span><text:span text:style-name="T84">os</text:span><text:span text:style-name="T50">e ancient Canaanites known as the Hurrians or Horites (Hivites in the KJV is a misreading of a </text:span><text:span text:style-name="T84">Hebrew</text:span><text:span text:style-name="T50"> letter, </text:span><text:span text:style-name="T85">the </text:span><text:span text:style-name="T65">Vav</text:span><text:span text:style-name="T85"> rather than the </text:span><text:span text:style-name="T65">Resh</text:span><text:span text:style-name="T85">, </text:span><text:span text:style-name="T50">and should be Horites). This is how Herod the Edomite is a representative of the </text:span><text:span text:style-name="T85">D</text:span><text:span text:style-name="T50">ragon: </text:span><text:span text:style-name="T51">he was an actual descendant of both Esau and Cain, the son of the Serpent of Genesis </text:span><text:span text:style-name="T62">chapter </text:span><text:span text:style-name="T51">3. </text:span></text:p>
      <text:p text:style-name="P26"/>
      <text:p text:style-name="P38"><text:soft-page-break/><text:span text:style-name="T51">In Luke 11:45-52 Yahshua Christ speaks of a race – of fathers and sons both near and remote – which was responsible for the blood of all of the prophets from Abel unto Zechariah. Only the descendants of Cain can be held responsible for the blood of Abel. In later Scriptures, we see Edomites such as that Doeg of 1 Samuel chapters 21 and 22, </text:span><text:span text:style-name="T85">who</text:span><text:span text:style-name="T51"> follow down that same path. As it is manifest from the history of Josephus, the Gospel of John, the prophecy of Malachi, and the letters of Paul, many of the priests and leaders of Judaea whom Christ addressed were </text:span><text:span text:style-name="T85">actually</text:span><text:span text:style-name="T51"> Edomite converts, subsumed into Judaea from circa 130 BC, who </text:span><text:span text:style-name="T51">had come to think of themselves as Judaeans </text:span><text:span text:style-name="T85">(see Josephus' </text:span><text:span text:style-name="T65">Antiquities</text:span><text:span text:style-name="T85"> Book 13).</text:span><text:span text:style-name="T51"> From these the jews of today </text:span><text:span text:style-name="T62">are descended in part</text:span><text:span text:style-name="T51">. </text:span><text:span text:style-name="T52">In John Chapter 8 Yahs</text:span><text:span text:style-name="T53">h</text:span><text:span text:style-name="T52">ua told them “You are the sons of a father: the False Accuser [or Devil]! And you wish to do the desires of your father! He was a murderer from the beginning and did not stand in the truth because there is no truth in him! When he speaks a lie, he speaks from of his own devices, because he is a liar and the father of it! ” So indeed we see that He is talking to descendants of Cain, </text:span><text:span text:style-name="T62">since only Cain was a murderer from the beginning</text:span><text:span text:style-name="T52">. </text:span><text:span text:style-name="T62">Also, Cain could not have been an Adamite, being a devil. Judas Iscariot, who can be shown to have descended from Edomites, was also called a devil by Yahshua.</text:span></text:p>
      <text:p text:style-name="P23"/>
      <text:p text:style-name="P53"><text:span text:style-name="T12">In the Garden of Eden – from the account given in Genesis chapter 2 - we see that once Adam was created, Yahweh planted a garden and made to grow out of the ground every tree that was pleasant to the eyes, and good for food. But then two allegorical trees are also mentioned as being in th</text:span><text:span text:style-name="T16">is</text:span><text:span text:style-name="T12"> garden, </text:span><text:span text:style-name="T16">in Genesis 2:9</text:span><text:span text:style-name="T12">. These are the Tree of Life – which is Christ and His race (</text:span><text:span text:style-name="T15">n</text:span><text:span text:style-name="T12">o</text:span><text:span text:style-name="T15">t</text:span><text:span text:style-name="T12">e whe</text:span><text:span text:style-name="T15">re He </text:span><text:span text:style-name="T12">s</text:span><text:span text:style-name="T15">ays </text:span><text:span text:style-name="T12">“I am the Vine, ye are the branches”), and the Tree of the Knowledge of Good and Evil. This later tree, therefore, must represent a race of people who knew good – or were once on the side of God, and who then chose to experience evil – </text:span><text:span text:style-name="T16">which is</text:span><text:span text:style-name="T12"> rebell</text:span><text:span text:style-name="T16">ion</text:span><text:span text:style-name="T12"> from God, </text:span><text:span text:style-name="T15">and </text:span><text:span text:style-name="T16">they </text:span><text:span text:style-name="T15">were already in existence here on the earth when Adam was placed into the garden</text:span><text:span text:style-name="T12">. This can only refer to those original fallen angels, whom the apostle Jude described as having “kept not their first estate”. These “angels that sinned” are also discussed in Peter's second epistle, in chapter 2. </text:span>The Enoch <text:span text:style-name="T13">Literature, which Jude quoted from at length in his one short epistle, which is found among the Dead Sea Scrolls and in other sources, explains that </text:span>these angels had gone out and mingled their seed with <text:span text:style-name="T13">hundreds, even thousands, of all sorts of animals – in addition to the daughters of men as the account is found in Genesis chapter 6 – for the purpose of miscegenation and corruption of the Creation of God. These accounts attribute to such acts the creation of demons, monsters, and bastards <text:s/>The perpetrators of these acts cannot be the sons of Cain only, because </text:span><text:span text:style-name="T16">in the Enoch literature </text:span><text:span text:style-name="T13">they are called </text:span><text:span text:style-name="T17">the</text:span><text:span text:style-name="T13"> </text:span><text:span text:style-name="T66">Watchers</text:span><text:span text:style-name="T13">, just as the angels are also called Watchers by the prophet Daniel (see Daniel chapter 4, and </text:span><text:span text:style-name="T66">The Dead Sea Scrolls: </text:span>A New Tr<text:span text:style-name="T66">an</text:span>s<text:span text:style-name="T66">lat</text:span>ion<text:span text:style-name="T13">, 1</text:span><text:span text:style-name="T14">996,</text:span><text:span text:style-name="T13"> Michael Wise, Martin Abegg Jr. and Edward Cook, </text:span><text:span text:style-name="T14">Harper Collins</text:span><text:span text:style-name="T13"> Publis</text:span><text:span text:style-name="T14">h</text:span><text:span text:style-name="T13">e</text:span><text:span text:style-name="T14">r</text:span><text:span text:style-name="T13">s, p</text:span><text:span text:style-name="T15">p. 290-295</text:span><text:span text:style-name="T13">). </text:span><text:span text:style-name="T12">While the original angels may not be with us today, their descendants certainly are, and both the Kenites and the Rephaim – or giants - of our Scripture are derived from them, and have descendants among us today.</text:span></text:p>
      <text:p text:style-name="P24"/>
      <text:p text:style-name="P25"><text:span text:style-name="T68">Yet while this “war in heaven” certainly is an account of events which took place in antiquity, it </text:span><text:span text:style-name="T86">is </text:span><text:span text:style-name="T68">also </text:span><text:span text:style-name="T86">a dual prophecy,</text:span><text:span text:style-name="T68"> hav</text:span><text:span text:style-name="T86">ing</text:span><text:span text:style-name="T68"> an a</text:span><text:span text:style-name="T86">pplication</text:span><text:span text:style-name="T68"> here in the present age, </text:span><text:span text:style-name="T86">which is further evident from the context and placement of the paragraph within the narrative of this chapter</text:span><text:span text:style-name="T68">. <text:s/>The description of “</text:span><text:span text:style-name="T1">Michael and his messengers fighting with the dragon. And the dragon fought, and his messengers</text:span><text:span text:style-name="T68">” may be correlated to Daniel 12:1 where it </text:span><text:span text:style-name="T86">states</text:span><text:span text:style-name="T68">: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text:span><text:soft-page-break/><text:span text:style-name="T68">book.” Michael is </text:span><text:span text:style-name="T69"><text:s/>from a Hebrew term which is </text:span><text:span text:style-name="T68">generally interpreted as a question, to mean “Who is like God?” </text:span><text:span text:style-name="T69">In this age there have been many Michaels: The American founders, Andrew Jackson, Kaiser Wilhelm, Tsar Nicholas, </text:span><text:span text:style-name="T70">and especially Adolf Hitler, who have stood up to defend the children of Yahweh against the </text:span><text:span text:style-name="T86">seed of the </text:span><text:span text:style-name="T70">Dragon. And this has indeed caused a “</text:span><text:span text:style-name="T68">time of trouble, such as never was since there was a nation even to that same time</text:span><text:span text:style-name="T70">”, and tens of millions of Christians have been slain </text:span><text:span text:style-name="T86">in recent wars</text:span><text:span text:style-name="T70"> because of it. Most of these deaths have been caused by the vanity of the people and the intrigues of the </text:span><text:span text:style-name="T70">international jewish banking cabal which manipulates them – which shall be discussed at much greater length here in later chapters of the Revelation, </text:span><text:span text:style-name="T86">if Yahweh God</text:span><text:span text:style-name="T70"> </text:span><text:span text:style-name="T86">be </text:span><text:span text:style-name="T70">willing. These Michaels have failed, because no man is like God, and because vengeance belongs to Him alone, for which reason we see in the Parable of the Wheat and the Tares that only He and His appointed angels can remove the evil ones from our society, and cast Satan out of heaven once again, this last time for good and forever </text:span><text:span text:style-name="T72">because their fate awaits them in the Lake of Fire</text:span><text:span text:style-name="T70">.</text:span></text:p>
      <text:p text:style-name="P47"/>
      <text:p text:style-name="P48">10 And I heard a great voice saying: “Now the salvation and the power and the kingdom of our God has come, and the authority of His anointed, because the accuser of our brethren has been cast down, he accusing them before our God day and night.</text:p>
      <text:p text:style-name="P48"/>
      <text:p text:style-name="P62"><text:span text:style-name="T70">The Kingdom of God was promised </text:span><text:span text:style-name="T72">after that first rebellion of the angels, </text:span><text:span text:style-name="T70">with the establishment of the first man Adam in the Garden of Eden. </text:span><text:span text:style-name="T72">B</text:span><text:span text:style-name="T70">ut it shall be fulfilled with the last Adam – Yahshua Christ Himself, at His manifestation. </text:span><text:span text:style-name="T71">The first promise of this is found at Genesis 3:23, where it says “now, lest he put forth his hand, and take also of the tree of life, and eat, and live for ever”. </text:span><text:span text:style-name="T72">The Greek word διάβολος is an </text:span><text:span text:style-name="T63">a</text:span><text:span text:style-name="T67">ccuser</text:span><text:span text:style-name="T108">, and by implication </text:span><text:span text:style-name="T109">is</text:span><text:span text:style-name="T108"> a</text:span><text:span text:style-name="T72"> </text:span><text:span text:style-name="T63">false accuser</text:span><text:span text:style-name="T72">, as it is often translated in the Christogenea New Testament. One example of this trait of the Adversary is found in Job, at Job 1:9-11 where it says “9 Then Satan answered the LORD, and said, Doth Job fear God for nought? 10 Hast not thou made an hedge about him, and about his house, and about all that he hath on every side? thou hast blessed the work of his hands, and his substance is increased in the land. 11 But put forth thine hand now, and touch all that he hath, and he will curse thee to thy face.” Today there are countless examples of this trait of Satan – the Adversary – as the false accuser of our brethren. The so-called holocaust is a prominent example.</text:span></text:p>
      <text:p text:style-name="P34"/>
      <text:p text:style-name="P48">11 And they prevailed over him by the blood of the Lamb and by the word of their testimony and they had not loved their lives even to death. 12 For this reason rejoice, heavens and those dwelling in them! Woe to the earth and the sea! Because the False Accuser has come down to you having great wrath, knowing that he has a short time!”</text:p>
      <text:p text:style-name="P46"/>
      <text:p text:style-name="P18"><text:span text:style-name="T70">The acceptance of Yahshua Christ </text:span><text:span text:style-name="T88">and the keeping of His commandments, which are a necessary expression of that acceptance, are</text:span><text:span text:style-name="T70"> the only means of preservation for the Aryan children of Israel. As the blood of the literal lamb </text:span><text:span text:style-name="T72">of Passover </text:span><text:span text:style-name="T70">kept their ancient ancestors from the Angel of Death which slew all of the first-born of Egypt, so it is today that Israelites must cloak themselves with Christ the Lamb, and they shall live. This is the </text:span><text:span text:style-name="T72">meaning of the allegory of the</text:span><text:span text:style-name="T70"> “whole armor of God” which Paul describes in Ephesians chapter 6.</text:span></text:p>
      <text:p text:style-name="P19"/>
      <text:p text:style-name="P49">13 And when the dragon saw that he had been cast down into the earth, he persecuted the woman who had given birth to the man-child. </text:p>
      <text:p text:style-name="P49"/>
      <text:p text:style-name="P27"><text:span text:style-name="T72">The dragon was cast down to earth </text:span><text:span text:style-name="T73">before the creation of Adam, and the result was the </text:span><text:soft-page-break/><text:span text:style-name="T73">seduction of Eve and the proclamation of eternal enmity </text:span><text:span text:style-name="T88">between the two disparate groups </text:span><text:span text:style-name="T73">found in Genesis 3:15.</text:span><text:span text:style-name="T72"> </text:span>The dragon was cast down to earth <text:span text:style-name="T72">again </text:span>in 70 AD, when Jerusalem was destroyed. The dispersed jews were later behind all of the persecutions of Christians until the time of Constantine. <text:span text:style-name="T88">However o</text:span><text:span text:style-name="T72">nce Christianity became recognized by Rome, the dragon was locked away in a pit, which shall be discussed at length at Revelation chapter 20. </text:span>The dragon was again cast down to earth with the Reformation, when it became evident that the jewish popes would not have power over the main of the children of Yahweh. From that time the Saxon peoples, <text:span text:style-name="T88">who with the help of their God freed themselves from the beast tyrants (which is a topic of discussion for Revelation chapter 13),</text:span> have had nothing but persecutions from the dragon, in the 30 Years' War, and from the time of the French Revolution <text:span text:style-name="T72">(when Satan </text:span><text:span text:style-name="T88">fully </text:span><text:span text:style-name="T72">emerged from the pit, </text:span><text:span text:style-name="T88">to be discussed with Revelation chapter 20</text:span><text:span text:style-name="T72">) </text:span>and all of the wars and revolutions of Europe which have occurred since then, which have all been ins<text:span text:style-name="T73">tigat</text:span>ed by the jews.</text:p>
      <text:p text:style-name="P49"/>
      <text:p text:style-name="P49">14 And they had given to the woman the two wings of a great eagle, in order that she may fly into the desert into her place, where she is nourished there for a time and times and half of a time from the face of the <text:span text:style-name="T94">S</text:span>erpent. 15 And the <text:span text:style-name="T94">S</text:span>erpent had cast from his mouth water as a river after the woman, in order that he may have her carried off by the river. 16 And the earth assisted the woman, and the earth opened its mouth and gulped down the river which the dragon had cast from his mouth. 17 And the dragon was angered by the woman and went to make war with those remaining of her offspring who keep the commandments of Yahweh and have the testimony of Yahshua. 18 And he stood upon the sand of the sea.</text:p>
      <text:p text:style-name="P46"/>
      <text:p text:style-name="P28"><text:span text:style-name="T73">This desert place is a</text:span><text:span text:style-name="T89">nother description</text:span><text:span text:style-name="T73"> of what is described in verse 6, and the woman, Israel, had fled into </text:span><text:span text:style-name="T89">the wilderness of</text:span><text:span text:style-name="T73"> Europe where she received the Gospel, and it took nearly that long for the Saxon Israel and related peoples to convert to Christianity, returning to that God that had cast them off </text:span><text:span text:style-name="T90">for their sin </text:span><text:span text:style-name="T73">many centuries before. </text:span><text:span text:style-name="T74">The water which the </text:span><text:span text:style-name="T94">S</text:span><text:span text:style-name="T74">erpent had cast from its mouth were all of the other races which the jews had brought to fight against the Aryan peoples of Europe </text:span><text:span text:style-name="T89">and the Near East</text:span><text:span text:style-name="T74">. First there were the Arab invasions, which were instigated by the jews, especially the invasion of Gothic Spain (this story is told we</text:span><text:span text:style-name="T87">l</text:span><text:span text:style-name="T74">l in </text:span><text:span text:style-name="T64">The Plot Against the Church</text:span><text:span text:style-name="T74"> by Maurice Pinay), </text:span><text:span text:style-name="T89">and the destruction of the formerly White lands of Mesopotamia, the Near East, Northern Africa and the Levant</text:span><text:span text:style-name="T74">. Then there were the Turkic invasions, and the Turks invaded </text:span><text:span text:style-name="T89">the </text:span><text:span text:style-name="T74">Byzantine land</text:span><text:span text:style-name="T89">s</text:span><text:span text:style-name="T74"> at the behest of jewish and arab merchants. Then there were the invasions of the Mongols, and Martin Luther had written that it was the jews in each city of Eastern Europe who had betrayed those cities by opening their gates to the Golden Horde. All of these invasions of Christian Europe ultimately failed, and by the time that America began to be settled, the jew could no longer bring the world's goat nations against Christendom, until these recent days when they have done it by another means, under the guise of egalitarianism and multiculturalism. Yet this is in fulfillm</text:span><text:span text:style-name="T110">ent of </text:span><text:span text:style-name="T111">many</text:span><text:span text:style-name="T110"> other prophecies, </text:span><text:span text:style-name="T112">suc</text:span><text:span text:style-name="T89">h as Isaiah 56:9-11 and Jeremiah 31:27-30</text:span><text:span text:style-name="T74">. These last wars which the </text:span><text:span text:style-name="T91">D</text:span><text:span text:style-name="T74">ragon has made with the woman have been from the inside, first by manipulating our Saxon Christian nations to fight against each other, and then by convincing us to flood ourselves with our enemies – which is exactly what is happening at this very moment!</text:span></text:p>
      <text:p text:style-name="P56"/>
      <text:p text:style-name="P59"/>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Arial3" svg:font-family="Arial" style:font-family-generic="swiss"/>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1-02-23T11:32:38</meta:creation-date>
    <dc:date>2011-02-25T21:48:19</dc:date>
    <dc:creator>William Finck</dc:creator>
    <meta:editing-duration>PT29H46M46S</meta:editing-duration>
    <meta:editing-cycles>57</meta:editing-cycles>
    <meta:generator>OpenOffice.org/3.2$Unix OpenOffice.org_project/320m19$Build-9505</meta:generator>
    <meta:document-statistic meta:table-count="0" meta:image-count="0" meta:object-count="0" meta:page-count="9" meta:paragraph-count="46" meta:word-count="6213" meta:character-count="33772"/>
  </office:meta>
</office:document-meta>
</file>