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Arial3" svg:font-family="Arial" style:font-family-generic="swiss"/>
    <style:font-face style:name="Arial1" svg:font-family="Arial" style:font-family-generic="swiss" style:font-pitch="variable"/>
    <style:font-face style:name="Arial2" svg:font-family="Arial" style:font-family-generic="system" style:font-pitch="variable"/>
  </office:font-face-decls>
  <office:automatic-styles>
    <style:style style:name="Table1" style:family="table">
      <style:table-properties style:width="6.925in" table:align="margins" style:may-break-between-rows="false"/>
    </style:style>
    <style:style style:name="Table1.A" style:family="table-column">
      <style:table-column-properties style:column-width="2.1639in" style:rel-column-width="20479*"/>
    </style:style>
    <style:style style:name="Table1.B" style:family="table-column">
      <style:table-column-properties style:column-width="1.2986in" style:rel-column-width="12288*"/>
    </style:style>
    <style:style style:name="Table1.C" style:family="table-column">
      <style:table-column-properties style:column-width="0.6924in" style:rel-column-width="6553*"/>
    </style:style>
    <style:style style:name="Table1.G" style:family="table-column">
      <style:table-column-properties style:column-width="0.6931in" style:rel-column-width="6556*"/>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data-style-name="N0">
      <style:table-cell-properties fo:padding="0.0382in" fo:border-left="0.0007in solid #000000" fo:border-right="none" fo:border-top="0.0007in solid #000000" fo:border-bottom="0.0007in solid #000000"/>
    </style:style>
    <style:style style:name="Table1.G1" style:family="table-cell" style:data-style-name="N0">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1.G3"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text-properties officeooo:rsid="0017badd" officeooo:paragraph-rsid="0016a990"/>
    </style:style>
    <style:style style:name="P2" style:family="paragraph" style:parent-style-name="Standard">
      <style:text-properties officeooo:rsid="001d47db" officeooo:paragraph-rsid="001d47db"/>
    </style:style>
    <style:style style:name="P3" style:family="paragraph" style:parent-style-name="Standard">
      <style:text-properties officeooo:rsid="001d47db" officeooo:paragraph-rsid="0022235e"/>
    </style:style>
    <style:style style:name="P4" style:family="paragraph" style:parent-style-name="Standard">
      <style:text-properties officeooo:rsid="001d47db" officeooo:paragraph-rsid="0031e2db"/>
    </style:style>
    <style:style style:name="P5" style:family="paragraph" style:parent-style-name="Standard">
      <style:text-properties fo:font-weight="bold" officeooo:rsid="0015b30d" officeooo:paragraph-rsid="001d6bfa" style:font-weight-asian="bold" style:font-weight-complex="bold"/>
    </style:style>
    <style:style style:name="P6" style:family="paragraph" style:parent-style-name="Standard">
      <style:text-properties fo:font-weight="bold" officeooo:rsid="0015b30d" officeooo:paragraph-rsid="00258128" style:font-weight-asian="bold" style:font-weight-complex="bold"/>
    </style:style>
    <style:style style:name="P7" style:family="paragraph" style:parent-style-name="Standard">
      <style:text-properties fo:font-weight="bold" officeooo:rsid="0015b30d" officeooo:paragraph-rsid="0031e2db" style:font-weight-asian="bold" style:font-weight-complex="bold"/>
    </style:style>
    <style:style style:name="P8" style:family="paragraph" style:parent-style-name="Standard">
      <style:text-properties fo:font-weight="bold" officeooo:rsid="0015b30d" officeooo:paragraph-rsid="00343d06" style:font-weight-asian="bold" style:font-weight-complex="bold"/>
    </style:style>
    <style:style style:name="P9" style:family="paragraph" style:parent-style-name="Standard">
      <style:text-properties fo:font-weight="bold" officeooo:rsid="0015b30d" officeooo:paragraph-rsid="00629081" style:font-weight-asian="bold" style:font-weight-complex="bold"/>
    </style:style>
    <style:style style:name="P10" style:family="paragraph" style:parent-style-name="Standard">
      <style:text-properties fo:font-weight="bold" officeooo:paragraph-rsid="0022235e" style:font-weight-asian="bold" style:font-weight-complex="bold"/>
    </style:style>
    <style:style style:name="P11" style:family="paragraph" style:parent-style-name="Standard">
      <style:text-properties fo:font-weight="bold" officeooo:rsid="001d47db" officeooo:paragraph-rsid="001fe425" style:font-weight-asian="bold" style:font-weight-complex="bold"/>
    </style:style>
    <style:style style:name="P12" style:family="paragraph" style:parent-style-name="Standard">
      <style:text-properties fo:font-weight="bold" officeooo:paragraph-rsid="00343d06" style:font-weight-asian="bold" style:font-weight-complex="bold"/>
    </style:style>
    <style:style style:name="P13" style:family="paragraph" style:parent-style-name="Standard">
      <style:text-properties fo:font-weight="bold" officeooo:rsid="0020e2a4" officeooo:paragraph-rsid="0031e2db" style:font-weight-asian="bold" style:font-weight-complex="bold"/>
    </style:style>
    <style:style style:name="P14" style:family="paragraph" style:parent-style-name="Standard">
      <style:text-properties fo:font-weight="bold" officeooo:rsid="0020e2a4" officeooo:paragraph-rsid="002aa4e1" style:font-weight-asian="bold" style:font-weight-complex="bold"/>
    </style:style>
    <style:style style:name="P15" style:family="paragraph" style:parent-style-name="Standard">
      <style:text-properties fo:font-weight="bold" officeooo:rsid="0020e2a4" officeooo:paragraph-rsid="0020e2a4" style:font-weight-asian="bold" style:font-weight-complex="bold"/>
    </style:style>
    <style:style style:name="P16" style:family="paragraph" style:parent-style-name="Standard">
      <style:text-properties fo:font-weight="bold" officeooo:rsid="0020e2a4" officeooo:paragraph-rsid="0055893f" style:font-weight-asian="bold" style:font-weight-complex="bold"/>
    </style:style>
    <style:style style:name="P17" style:family="paragraph" style:parent-style-name="Standard">
      <style:text-properties fo:font-weight="bold" officeooo:rsid="0020e2a4" officeooo:paragraph-rsid="0059e578" style:font-weight-asian="bold" style:font-weight-complex="bold"/>
    </style:style>
    <style:style style:name="P18" style:family="paragraph" style:parent-style-name="Standard">
      <style:text-properties fo:font-weight="normal" officeooo:rsid="001d6bfa" officeooo:paragraph-rsid="001d6bfa" style:font-weight-asian="normal" style:font-weight-complex="normal"/>
    </style:style>
    <style:style style:name="P19" style:family="paragraph" style:parent-style-name="Standard">
      <style:text-properties fo:font-weight="normal" officeooo:rsid="001d6bfa" officeooo:paragraph-rsid="00356487" style:font-weight-asian="normal" style:font-weight-complex="normal"/>
    </style:style>
    <style:style style:name="P20" style:family="paragraph" style:parent-style-name="Standard">
      <style:text-properties fo:font-weight="normal" officeooo:rsid="001d6bfa" officeooo:paragraph-rsid="006a542a" style:font-weight-asian="normal" style:font-weight-complex="normal"/>
    </style:style>
    <style:style style:name="P21" style:family="paragraph" style:parent-style-name="Standard">
      <style:text-properties fo:font-weight="normal" officeooo:rsid="0015b30d" officeooo:paragraph-rsid="0031e2db" style:font-weight-asian="normal" style:font-weight-complex="normal"/>
    </style:style>
    <style:style style:name="P22" style:family="paragraph" style:parent-style-name="Standard">
      <style:text-properties fo:font-weight="normal" officeooo:rsid="0015b30d" officeooo:paragraph-rsid="00371c01" style:font-weight-asian="normal" style:font-weight-complex="normal"/>
    </style:style>
    <style:style style:name="P23" style:family="paragraph" style:parent-style-name="Standard">
      <style:text-properties fo:font-weight="normal" officeooo:rsid="0015b30d" officeooo:paragraph-rsid="0022235e" style:font-weight-asian="normal" style:font-weight-complex="normal"/>
    </style:style>
    <style:style style:name="P24" style:family="paragraph" style:parent-style-name="Standard">
      <style:text-properties fo:font-weight="normal" officeooo:rsid="0015b30d" officeooo:paragraph-rsid="00258128" style:font-weight-asian="normal" style:font-weight-complex="normal"/>
    </style:style>
    <style:style style:name="P25" style:family="paragraph" style:parent-style-name="Standard">
      <style:text-properties fo:font-weight="normal" officeooo:rsid="0015b30d" officeooo:paragraph-rsid="0055893f" style:font-weight-asian="normal" style:font-weight-complex="normal"/>
    </style:style>
    <style:style style:name="P26" style:family="paragraph" style:parent-style-name="Standard">
      <style:text-properties fo:font-weight="normal" officeooo:rsid="0015b30d" officeooo:paragraph-rsid="00574980" style:font-weight-asian="normal" style:font-weight-complex="normal"/>
    </style:style>
    <style:style style:name="P27" style:family="paragraph" style:parent-style-name="Standard">
      <style:text-properties fo:font-weight="normal" officeooo:rsid="0015b30d" officeooo:paragraph-rsid="005d6e15" style:font-weight-asian="normal" style:font-weight-complex="normal"/>
    </style:style>
    <style:style style:name="P28" style:family="paragraph" style:parent-style-name="Standard">
      <style:text-properties fo:font-weight="normal" officeooo:rsid="0015b30d" officeooo:paragraph-rsid="005ebbc6" style:font-weight-asian="normal" style:font-weight-complex="normal"/>
    </style:style>
    <style:style style:name="P29" style:family="paragraph" style:parent-style-name="Standard">
      <style:text-properties fo:font-weight="normal" officeooo:rsid="0015b30d" officeooo:paragraph-rsid="0071941c" style:font-weight-asian="normal" style:font-weight-complex="normal"/>
    </style:style>
    <style:style style:name="P30" style:family="paragraph" style:parent-style-name="Standard">
      <style:text-properties fo:font-weight="normal" officeooo:rsid="0015b30d" officeooo:paragraph-rsid="0059e578" style:font-weight-asian="normal" style:font-weight-complex="normal"/>
    </style:style>
    <style:style style:name="P31" style:family="paragraph" style:parent-style-name="Standard">
      <style:text-properties fo:font-weight="normal" officeooo:rsid="002aa4e1" officeooo:paragraph-rsid="0031e2db" style:font-weight-asian="normal" style:font-weight-complex="normal"/>
    </style:style>
    <style:style style:name="P32" style:family="paragraph" style:parent-style-name="Standard">
      <style:text-properties fo:font-weight="normal" officeooo:rsid="0020e2a4" officeooo:paragraph-rsid="0031e2db" style:font-weight-asian="normal" style:font-weight-complex="normal"/>
    </style:style>
    <style:style style:name="P33" style:family="paragraph" style:parent-style-name="Standard">
      <style:text-properties fo:font-weight="normal" officeooo:rsid="0020e2a4" officeooo:paragraph-rsid="00429d9c" style:font-weight-asian="normal" style:font-weight-complex="normal"/>
    </style:style>
    <style:style style:name="P34" style:family="paragraph" style:parent-style-name="Standard">
      <style:text-properties fo:font-weight="normal" officeooo:rsid="0020e2a4" officeooo:paragraph-rsid="0020e2a4" style:font-weight-asian="normal" style:font-weight-complex="normal"/>
    </style:style>
    <style:style style:name="P35" style:family="paragraph" style:parent-style-name="Standard">
      <style:text-properties fo:font-weight="normal" officeooo:rsid="0020e2a4" officeooo:paragraph-rsid="004a61e7" style:font-weight-asian="normal" style:font-weight-complex="normal"/>
    </style:style>
    <style:style style:name="P36" style:family="paragraph" style:parent-style-name="Standard">
      <style:text-properties fo:font-weight="normal" officeooo:rsid="0020e2a4" officeooo:paragraph-rsid="007430e0" style:font-weight-asian="normal" style:font-weight-complex="normal"/>
    </style:style>
    <style:style style:name="P37" style:family="paragraph" style:parent-style-name="Standard">
      <style:text-properties fo:font-weight="normal" officeooo:rsid="002c5166" officeooo:paragraph-rsid="0031e2db" style:font-weight-asian="normal" style:font-weight-complex="normal"/>
    </style:style>
    <style:style style:name="P38" style:family="paragraph" style:parent-style-name="Standard">
      <style:text-properties fo:font-weight="normal" officeooo:rsid="002daf04" officeooo:paragraph-rsid="0031e2db" style:font-weight-asian="normal" style:font-weight-complex="normal"/>
    </style:style>
    <style:style style:name="P39" style:family="paragraph" style:parent-style-name="Standard">
      <style:text-properties fo:font-weight="normal" officeooo:rsid="002808fb" officeooo:paragraph-rsid="0031e2db" style:font-weight-asian="normal" style:font-weight-complex="normal"/>
    </style:style>
    <style:style style:name="P40" style:family="paragraph" style:parent-style-name="Standard">
      <style:text-properties fo:font-weight="normal" officeooo:rsid="00343d06" officeooo:paragraph-rsid="00343d06" style:font-weight-asian="normal" style:font-weight-complex="normal"/>
    </style:style>
    <style:style style:name="P41" style:family="paragraph" style:parent-style-name="Standard">
      <style:text-properties fo:font-weight="normal" officeooo:rsid="00356487" officeooo:paragraph-rsid="00356487" style:font-weight-asian="normal" style:font-weight-complex="normal"/>
    </style:style>
    <style:style style:name="P42" style:family="paragraph" style:parent-style-name="Standard">
      <style:text-properties fo:font-weight="normal" officeooo:rsid="00371c01" officeooo:paragraph-rsid="00371c01" style:font-weight-asian="normal" style:font-weight-complex="normal"/>
    </style:style>
    <style:style style:name="P43" style:family="paragraph" style:parent-style-name="Standard">
      <style:text-properties fo:font-weight="normal" officeooo:rsid="0037d8b4" officeooo:paragraph-rsid="0037d8b4" style:font-weight-asian="normal" style:font-weight-complex="normal"/>
    </style:style>
    <style:style style:name="P44" style:family="paragraph" style:parent-style-name="Standard">
      <style:text-properties fo:font-weight="normal" officeooo:rsid="003dfe00" officeooo:paragraph-rsid="003dfe00" style:font-weight-asian="normal" style:font-weight-complex="normal"/>
    </style:style>
    <style:style style:name="P45" style:family="paragraph" style:parent-style-name="Standard">
      <style:text-properties fo:font-weight="normal" officeooo:rsid="003f6100" officeooo:paragraph-rsid="0041a4d5" style:font-weight-asian="normal" style:font-weight-complex="normal"/>
    </style:style>
    <style:style style:name="P46" style:family="paragraph" style:parent-style-name="Standard">
      <style:text-properties fo:font-weight="normal" officeooo:rsid="00472d28" officeooo:paragraph-rsid="00459c57" style:font-weight-asian="normal" style:font-weight-complex="normal"/>
    </style:style>
    <style:style style:name="P47" style:family="paragraph" style:parent-style-name="Standard">
      <style:text-properties fo:font-weight="normal" officeooo:rsid="00516565" officeooo:paragraph-rsid="00516565" style:font-weight-asian="normal" style:font-weight-complex="normal"/>
    </style:style>
    <style:style style:name="P48" style:family="paragraph" style:parent-style-name="Standard">
      <style:text-properties fo:font-weight="normal" officeooo:rsid="0055893f" officeooo:paragraph-rsid="0055893f" style:font-weight-asian="normal" style:font-weight-complex="normal"/>
    </style:style>
    <style:style style:name="P49" style:family="paragraph" style:parent-style-name="Standard">
      <style:text-properties fo:font-weight="normal" officeooo:rsid="005babd3" officeooo:paragraph-rsid="005ebbc6" style:font-weight-asian="normal" style:font-weight-complex="normal"/>
    </style:style>
    <style:style style:name="P50" style:family="paragraph" style:parent-style-name="Standard">
      <style:text-properties officeooo:rsid="0015b30d" officeooo:paragraph-rsid="0031e2db"/>
    </style:style>
    <style:style style:name="P51" style:family="paragraph" style:parent-style-name="Standard">
      <style:text-properties officeooo:paragraph-rsid="001d6bfa"/>
    </style:style>
    <style:style style:name="P52" style:family="paragraph" style:parent-style-name="Standard">
      <style:text-properties officeooo:rsid="001ac79b" officeooo:paragraph-rsid="001ac79b"/>
    </style:style>
    <style:style style:name="P53" style:family="paragraph" style:parent-style-name="Standard">
      <style:text-properties officeooo:rsid="001dbced" officeooo:paragraph-rsid="001d47db"/>
    </style:style>
    <style:style style:name="P54" style:family="paragraph" style:parent-style-name="Standard">
      <style:text-properties officeooo:rsid="001dbced" officeooo:paragraph-rsid="001dbced"/>
    </style:style>
    <style:style style:name="P55" style:family="paragraph" style:parent-style-name="Standard">
      <style:text-properties officeooo:rsid="00232746" officeooo:paragraph-rsid="0022235e"/>
    </style:style>
    <style:style style:name="P56" style:family="paragraph" style:parent-style-name="Standard">
      <style:text-properties officeooo:rsid="0031e2db" officeooo:paragraph-rsid="0031e2db"/>
    </style:style>
    <style:style style:name="P57" style:family="paragraph" style:parent-style-name="Standard">
      <style:text-properties officeooo:paragraph-rsid="00516565"/>
    </style:style>
    <style:style style:name="P58" style:family="paragraph" style:parent-style-name="Standard">
      <style:text-properties officeooo:paragraph-rsid="005f2e8a"/>
    </style:style>
    <style:style style:name="P59" style:family="paragraph" style:parent-style-name="Standard">
      <style:text-properties officeooo:paragraph-rsid="00694b0d"/>
    </style:style>
    <style:style style:name="P60" style:family="paragraph" style:parent-style-name="Standard">
      <style:text-properties officeooo:paragraph-rsid="006d8ad6"/>
    </style:style>
    <style:style style:name="P61" style:family="paragraph" style:parent-style-name="Standard">
      <style:text-properties officeooo:paragraph-rsid="007aeec5"/>
    </style:style>
    <style:style style:name="P62" style:family="paragraph" style:parent-style-name="Table_20_Contents">
      <style:text-properties officeooo:paragraph-rsid="007c8724"/>
    </style:style>
    <style:style style:name="P63" style:family="paragraph" style:parent-style-name="Table_20_Contents">
      <style:text-properties fo:font-weight="bold" style:font-weight-asian="bold" style:font-weight-complex="bold"/>
    </style:style>
    <style:style style:name="P64" style:family="paragraph" style:parent-style-name="Standard">
      <style:text-properties fo:font-weight="bold" officeooo:rsid="0020e2a4" officeooo:paragraph-rsid="00629081" style:font-weight-asian="bold" style:font-weight-complex="bold"/>
    </style:style>
    <style:style style:name="P65" style:family="paragraph" style:parent-style-name="Standard">
      <style:text-properties fo:font-weight="bold" officeooo:rsid="0020e2a4" officeooo:paragraph-rsid="0031e2db" style:font-weight-asian="bold" style:font-weight-complex="bold"/>
    </style:style>
    <style:style style:name="P66" style:family="paragraph" style:parent-style-name="Standard">
      <style:text-properties fo:font-weight="bold" officeooo:rsid="005ee6fc" officeooo:paragraph-rsid="0055893f" style:font-weight-asian="bold" style:font-weight-complex="bold"/>
    </style:style>
    <style:style style:name="P67" style:family="paragraph" style:parent-style-name="Standard">
      <style:text-properties fo:font-weight="normal" officeooo:rsid="002aa4e1" officeooo:paragraph-rsid="00629081" style:font-weight-asian="normal" style:font-weight-complex="normal"/>
    </style:style>
    <style:style style:name="P68" style:family="paragraph" style:parent-style-name="Standard">
      <style:text-properties fo:font-weight="normal" officeooo:rsid="006a542a" officeooo:paragraph-rsid="006a542a" style:font-weight-asian="normal" style:font-weight-complex="normal"/>
    </style:style>
    <style:style style:name="P69" style:family="paragraph" style:parent-style-name="Standard">
      <style:text-properties fo:font-weight="normal" officeooo:rsid="005a7111" officeooo:paragraph-rsid="0059e578" style:font-weight-asian="normal" style:font-weight-complex="normal"/>
    </style:style>
    <style:style style:name="P70" style:family="paragraph" style:parent-style-name="Standard">
      <style:text-properties fo:font-weight="normal" officeooo:rsid="007aadd5" officeooo:paragraph-rsid="007aadd5" style:font-weight-asian="normal" style:font-weight-complex="normal"/>
    </style:style>
    <style:style style:name="P71" style:family="paragraph" style:parent-style-name="Standard">
      <style:text-properties fo:font-weight="normal" officeooo:rsid="0015b30d" officeooo:paragraph-rsid="00825280" style:font-weight-asian="normal" style:font-weight-complex="normal"/>
    </style:style>
    <style:style style:name="P72" style:family="paragraph" style:parent-style-name="Standard">
      <style:text-properties fo:font-weight="normal" officeooo:rsid="0015b30d" officeooo:paragraph-rsid="001d6bfa" fo:background-color="transparent" style:font-weight-asian="normal" style:font-weight-complex="normal"/>
    </style:style>
    <style:style style:name="P73" style:family="paragraph" style:parent-style-name="Standard">
      <style:text-properties officeooo:paragraph-rsid="0016a990"/>
    </style:style>
    <style:style style:name="P74" style:family="paragraph" style:parent-style-name="Table_20_Contents">
      <style:text-properties officeooo:rsid="007c8724" officeooo:paragraph-rsid="007c8724"/>
    </style:style>
    <style:style style:name="T1" style:family="text">
      <style:text-properties officeooo:rsid="0015b30d"/>
    </style:style>
    <style:style style:name="T2" style:family="text">
      <style:text-properties officeooo:rsid="0016a990"/>
    </style:style>
    <style:style style:name="T3" style:family="text">
      <style:text-properties officeooo:rsid="0017badd"/>
    </style:style>
    <style:style style:name="T4" style:family="text">
      <style:text-properties officeooo:rsid="0019870f"/>
    </style:style>
    <style:style style:name="T5" style:family="text">
      <style:text-properties officeooo:rsid="001ac79b"/>
    </style:style>
    <style:style style:name="T6" style:family="text">
      <style:text-properties fo:font-weight="normal" officeooo:rsid="0015b30d" style:font-weight-asian="normal" style:font-weight-complex="normal"/>
    </style:style>
    <style:style style:name="T7" style:family="text">
      <style:text-properties fo:font-weight="normal" officeooo:rsid="002395a5" style:font-weight-asian="normal" style:font-weight-complex="normal"/>
    </style:style>
    <style:style style:name="T8" style:family="text">
      <style:text-properties fo:font-weight="normal" officeooo:rsid="002808fb" style:font-weight-asian="normal" style:font-weight-complex="normal"/>
    </style:style>
    <style:style style:name="T9" style:family="text">
      <style:text-properties fo:font-weight="normal" officeooo:rsid="002914b7" style:font-weight-asian="normal" style:font-weight-complex="normal"/>
    </style:style>
    <style:style style:name="T10" style:family="text">
      <style:text-properties fo:font-weight="normal" officeooo:rsid="002aa4e1" style:font-weight-asian="normal" style:font-weight-complex="normal"/>
    </style:style>
    <style:style style:name="T11" style:family="text">
      <style:text-properties fo:font-weight="normal" officeooo:rsid="002daf04" style:font-weight-asian="normal" style:font-weight-complex="normal"/>
    </style:style>
    <style:style style:name="T12" style:family="text">
      <style:text-properties fo:font-weight="normal" officeooo:rsid="0030906a" style:font-weight-asian="normal" style:font-weight-complex="normal"/>
    </style:style>
    <style:style style:name="T13" style:family="text">
      <style:text-properties fo:font-weight="normal" officeooo:rsid="003296ed" style:font-weight-asian="normal" style:font-weight-complex="normal"/>
    </style:style>
    <style:style style:name="T14" style:family="text">
      <style:text-properties fo:font-weight="normal" officeooo:rsid="0032fd6c" style:font-weight-asian="normal" style:font-weight-complex="normal"/>
    </style:style>
    <style:style style:name="T15" style:family="text">
      <style:text-properties fo:font-weight="normal" officeooo:rsid="0020e2a4" style:font-weight-asian="normal" style:font-weight-complex="normal"/>
    </style:style>
    <style:style style:name="T16" style:family="text">
      <style:text-properties fo:font-weight="normal" officeooo:rsid="004866d0" style:font-weight-asian="normal" style:font-weight-complex="normal"/>
    </style:style>
    <style:style style:name="T17" style:family="text">
      <style:text-properties fo:font-weight="normal" officeooo:rsid="00480fd8" style:font-weight-asian="normal" style:font-weight-complex="normal"/>
    </style:style>
    <style:style style:name="T18" style:family="text">
      <style:text-properties fo:font-weight="normal" officeooo:rsid="004c507c" style:font-weight-asian="normal" style:font-weight-complex="normal"/>
    </style:style>
    <style:style style:name="T19" style:family="text">
      <style:text-properties fo:font-weight="normal" officeooo:rsid="004e003c" style:font-weight-asian="normal" style:font-weight-complex="normal"/>
    </style:style>
    <style:style style:name="T20" style:family="text">
      <style:text-properties fo:font-weight="normal" officeooo:rsid="004f8f7e" style:font-weight-asian="normal" style:font-weight-complex="normal"/>
    </style:style>
    <style:style style:name="T21" style:family="text">
      <style:text-properties fo:font-weight="normal" officeooo:rsid="00516565" style:font-weight-asian="normal" style:font-weight-complex="normal"/>
    </style:style>
    <style:style style:name="T22" style:family="text">
      <style:text-properties fo:font-weight="normal" officeooo:rsid="00574980" style:font-weight-asian="normal" style:font-weight-complex="normal"/>
    </style:style>
    <style:style style:name="T23" style:family="text">
      <style:text-properties fo:font-weight="normal" officeooo:rsid="005ebbc6" style:font-weight-asian="normal" style:font-weight-complex="normal"/>
    </style:style>
    <style:style style:name="T24" style:family="text">
      <style:text-properties fo:font-weight="normal" officeooo:rsid="00629081" style:font-weight-asian="normal" style:font-weight-complex="normal"/>
    </style:style>
    <style:style style:name="T25" style:family="text">
      <style:text-properties fo:font-weight="normal" officeooo:rsid="00666792" style:font-weight-asian="normal" style:font-weight-complex="normal"/>
    </style:style>
    <style:style style:name="T26" style:family="text">
      <style:text-properties fo:font-weight="normal" officeooo:rsid="00694b0d" style:font-weight-asian="normal" style:font-weight-complex="normal"/>
    </style:style>
    <style:style style:name="T27" style:family="text">
      <style:text-properties fo:font-weight="normal" officeooo:rsid="006a542a" style:font-weight-asian="normal" style:font-weight-complex="normal"/>
    </style:style>
    <style:style style:name="T28" style:family="text">
      <style:text-properties fo:font-weight="normal" officeooo:rsid="001d6bfa" style:font-weight-asian="normal" style:font-weight-complex="normal"/>
    </style:style>
    <style:style style:name="T29" style:family="text">
      <style:text-properties fo:font-weight="normal" officeooo:rsid="00356487" style:font-weight-asian="normal" style:font-weight-complex="normal"/>
    </style:style>
    <style:style style:name="T30" style:family="text">
      <style:text-properties fo:font-weight="normal" officeooo:rsid="006c5d46" style:font-weight-asian="normal" style:font-weight-complex="normal"/>
    </style:style>
    <style:style style:name="T31" style:family="text">
      <style:text-properties fo:font-weight="normal" officeooo:rsid="006d8ad6" style:font-weight-asian="normal" style:font-weight-complex="normal"/>
    </style:style>
    <style:style style:name="T32" style:family="text">
      <style:text-properties fo:font-weight="normal" officeooo:rsid="007617d2" style:font-weight-asian="normal" style:font-weight-complex="normal"/>
    </style:style>
    <style:style style:name="T33" style:family="text">
      <style:text-properties fo:font-weight="normal" officeooo:rsid="007929f5" style:font-weight-asian="normal" style:font-weight-complex="normal"/>
    </style:style>
    <style:style style:name="T34" style:family="text">
      <style:text-properties fo:font-weight="normal" officeooo:rsid="007c666c" style:font-weight-asian="normal" style:font-weight-complex="normal"/>
    </style:style>
    <style:style style:name="T35" style:family="text">
      <style:text-properties fo:font-weight="normal" officeooo:rsid="0015b30d" fo:background-color="#00ff00" style:font-weight-asian="normal" style:font-weight-complex="normal"/>
    </style:style>
    <style:style style:name="T36" style:family="text">
      <style:text-properties fo:font-weight="normal" officeooo:rsid="0015b30d" fo:background-color="transparent" style:font-weight-asian="normal" style:font-weight-complex="normal"/>
    </style:style>
    <style:style style:name="T37" style:family="text">
      <style:text-properties officeooo:rsid="001dbced"/>
    </style:style>
    <style:style style:name="T38" style:family="text">
      <style:text-properties officeooo:rsid="001fe425"/>
    </style:style>
    <style:style style:name="T39" style:family="text">
      <style:text-properties officeooo:rsid="0020e2a4"/>
    </style:style>
    <style:style style:name="T40" style:family="text">
      <style:text-properties officeooo:rsid="0022235e"/>
    </style:style>
    <style:style style:name="T41" style:family="text">
      <style:text-properties fo:font-weight="bold" officeooo:rsid="0015b30d" style:font-weight-asian="bold" style:font-weight-complex="bold"/>
    </style:style>
    <style:style style:name="T42" style:family="text">
      <style:text-properties officeooo:rsid="0022bb8d"/>
    </style:style>
    <style:style style:name="T43" style:family="text">
      <style:text-properties officeooo:rsid="00232746"/>
    </style:style>
    <style:style style:name="T44" style:family="text">
      <style:text-properties officeooo:rsid="002395a5"/>
    </style:style>
    <style:style style:name="T45" style:family="text">
      <style:text-properties officeooo:rsid="00258128"/>
    </style:style>
    <style:style style:name="T46" style:family="text">
      <style:text-properties officeooo:rsid="002808fb"/>
    </style:style>
    <style:style style:name="T47" style:family="text">
      <style:text-properties officeooo:rsid="002914b7"/>
    </style:style>
    <style:style style:name="T48" style:family="text">
      <style:text-properties officeooo:rsid="002aa4e1"/>
    </style:style>
    <style:style style:name="T49" style:family="text">
      <style:text-properties officeooo:rsid="002c5166"/>
    </style:style>
    <style:style style:name="T50" style:family="text">
      <style:text-properties officeooo:rsid="002cca9d"/>
    </style:style>
    <style:style style:name="T51" style:family="text">
      <style:text-properties officeooo:rsid="002cd3e5"/>
    </style:style>
    <style:style style:name="T52" style:family="text">
      <style:text-properties officeooo:rsid="002daf04"/>
    </style:style>
    <style:style style:name="T53" style:family="text">
      <style:text-properties officeooo:rsid="0031e2db"/>
    </style:style>
    <style:style style:name="T54" style:family="text">
      <style:text-properties officeooo:rsid="003296ed"/>
    </style:style>
    <style:style style:name="T55" style:family="text">
      <style:text-properties officeooo:rsid="0032fd6c"/>
    </style:style>
    <style:style style:name="T56" style:family="text">
      <style:text-properties officeooo:rsid="0033c143"/>
    </style:style>
    <style:style style:name="T57" style:family="text">
      <style:text-properties officeooo:rsid="00356487"/>
    </style:style>
    <style:style style:name="T58" style:family="text">
      <style:text-properties officeooo:rsid="00371c01"/>
    </style:style>
    <style:style style:name="T59" style:family="text">
      <style:text-properties fo:font-style="italic" officeooo:rsid="00371c01" style:font-style-asian="italic" style:font-style-complex="italic"/>
    </style:style>
    <style:style style:name="T60" style:family="text">
      <style:text-properties fo:font-style="italic" officeooo:rsid="004a61e7" style:font-style-asian="italic" style:font-style-complex="italic"/>
    </style:style>
    <style:style style:name="T61" style:family="text">
      <style:text-properties fo:font-style="italic" officeooo:rsid="005d6e15" style:font-style-asian="italic" style:font-style-complex="italic"/>
    </style:style>
    <style:style style:name="T62" style:family="text">
      <style:text-properties fo:font-style="italic" officeooo:rsid="007617d2" style:font-style-asian="italic" style:font-style-complex="italic"/>
    </style:style>
    <style:style style:name="T63" style:family="text">
      <style:text-properties fo:font-style="italic" officeooo:rsid="004f8f7e"/>
    </style:style>
    <style:style style:name="T64" style:family="text">
      <style:text-properties fo:font-style="italic" fo:font-weight="normal" officeooo:rsid="006d8ad6" style:font-style-asian="italic" style:font-weight-asian="normal" style:font-style-complex="italic" style:font-weight-complex="normal"/>
    </style:style>
    <style:style style:name="T65" style:family="text">
      <style:text-properties officeooo:rsid="0037d8b4"/>
    </style:style>
    <style:style style:name="T66" style:family="text">
      <style:text-properties officeooo:rsid="003ab3cd"/>
    </style:style>
    <style:style style:name="T67" style:family="text">
      <style:text-properties officeooo:rsid="003dfe00"/>
    </style:style>
    <style:style style:name="T68" style:family="text">
      <style:text-properties officeooo:rsid="0040b1cc"/>
    </style:style>
    <style:style style:name="T69" style:family="text">
      <style:text-properties officeooo:rsid="0041a4d5"/>
    </style:style>
    <style:style style:name="T70" style:family="text">
      <style:text-properties officeooo:rsid="00429d9c"/>
    </style:style>
    <style:style style:name="T71" style:family="text">
      <style:text-properties officeooo:rsid="0043f386"/>
    </style:style>
    <style:style style:name="T72" style:family="text">
      <style:text-properties officeooo:rsid="00459c57"/>
    </style:style>
    <style:style style:name="T73" style:family="text">
      <style:text-properties officeooo:rsid="00472d28"/>
    </style:style>
    <style:style style:name="T74" style:family="text">
      <style:text-properties officeooo:rsid="00480fd8"/>
    </style:style>
    <style:style style:name="T75" style:family="text">
      <style:text-properties officeooo:rsid="004866d0"/>
    </style:style>
    <style:style style:name="T76" style:family="text">
      <style:text-properties officeooo:rsid="004a61e7"/>
    </style:style>
    <style:style style:name="T77" style:family="text">
      <style:text-properties officeooo:rsid="00516565"/>
    </style:style>
    <style:style style:name="T78" style:family="text">
      <style:text-properties officeooo:rsid="0055893f"/>
    </style:style>
    <style:style style:name="T79" style:family="text">
      <style:text-properties officeooo:rsid="00574980"/>
    </style:style>
    <style:style style:name="T80" style:family="text">
      <style:text-properties officeooo:rsid="0057ef20"/>
    </style:style>
    <style:style style:name="T81" style:family="text">
      <style:text-properties officeooo:rsid="005a7111"/>
    </style:style>
    <style:style style:name="T82" style:family="text">
      <style:text-properties officeooo:rsid="005b5136"/>
    </style:style>
    <style:style style:name="T83" style:family="text">
      <style:text-properties officeooo:rsid="005babd3"/>
    </style:style>
    <style:style style:name="T84" style:family="text">
      <style:text-properties officeooo:rsid="005d6e15"/>
    </style:style>
    <style:style style:name="T85" style:family="text">
      <style:text-properties fo:font-style="normal" officeooo:rsid="005d6e15" style:font-style-asian="normal" style:font-style-complex="normal"/>
    </style:style>
    <style:style style:name="T86" style:family="text">
      <style:text-properties fo:font-style="normal" officeooo:rsid="005ebbc6" style:font-style-asian="normal" style:font-style-complex="normal"/>
    </style:style>
    <style:style style:name="T87" style:family="text">
      <style:text-properties fo:font-style="normal" officeooo:rsid="007c666c" style:font-style-asian="normal" style:font-style-complex="normal"/>
    </style:style>
    <style:style style:name="T88" style:family="text">
      <style:text-properties style:font-name="Arial1" fo:font-size="12pt" fo:font-weight="normal" officeooo:rsid="005ebbc6" style:font-size-asian="12pt" style:font-weight-asian="normal" style:font-size-complex="12pt" style:font-weight-complex="normal"/>
    </style:style>
    <style:style style:name="T89" style:family="text">
      <style:text-properties style:font-name="Arial1" fo:font-size="12pt" fo:font-weight="normal" officeooo:rsid="0015b30d" style:font-size-asian="12pt" style:font-weight-asian="normal" style:font-size-complex="12pt" style:font-weight-complex="normal"/>
    </style:style>
    <style:style style:name="T90" style:family="text">
      <style:text-properties style:font-name="Arial1" fo:font-size="12pt" fo:language="en" fo:country="US" officeooo:rsid="005ebbc6" style:font-name-asian="Arial3" style:font-size-asian="12pt" style:font-name-complex="Arial3" style:font-size-complex="12pt"/>
    </style:style>
    <style:style style:name="T91" style:family="text">
      <style:text-properties style:font-name="Arial1" fo:font-size="12pt" fo:language="en" fo:country="US" fo:font-weight="normal" officeooo:rsid="007aeec5" style:font-name-asian="Arial3" style:font-size-asian="12pt" style:font-weight-asian="normal" style:font-name-complex="Arial3" style:font-size-complex="12pt" style:font-weight-complex="normal"/>
    </style:style>
    <style:style style:name="T92" style:family="text">
      <style:text-properties officeooo:rsid="005f2e8a"/>
    </style:style>
    <style:style style:name="T93" style:family="text">
      <style:text-properties officeooo:rsid="005fdf0d"/>
    </style:style>
    <style:style style:name="T94" style:family="text">
      <style:text-properties officeooo:rsid="0061ba31"/>
    </style:style>
    <style:style style:name="T95" style:family="text">
      <style:text-properties officeooo:rsid="006446f1"/>
    </style:style>
    <style:style style:name="T96" style:family="text">
      <style:text-properties officeooo:rsid="00665fdc"/>
    </style:style>
    <style:style style:name="T97" style:family="text">
      <style:text-properties officeooo:rsid="00666792"/>
    </style:style>
    <style:style style:name="T98" style:family="text">
      <style:text-properties officeooo:rsid="00675149"/>
    </style:style>
    <style:style style:name="T99" style:family="text">
      <style:text-properties officeooo:rsid="00694b0d"/>
    </style:style>
    <style:style style:name="T100" style:family="text">
      <style:text-properties officeooo:rsid="0069cb18"/>
    </style:style>
    <style:style style:name="T101" style:family="text">
      <style:text-properties officeooo:rsid="006a542a"/>
    </style:style>
    <style:style style:name="T102" style:family="text">
      <style:text-properties officeooo:rsid="006acad2"/>
    </style:style>
    <style:style style:name="T103" style:family="text">
      <style:text-properties officeooo:rsid="006b0c1b"/>
    </style:style>
    <style:style style:name="T104" style:family="text">
      <style:text-properties officeooo:rsid="006c5d46"/>
    </style:style>
    <style:style style:name="T105" style:family="text">
      <style:text-properties officeooo:rsid="007033ea"/>
    </style:style>
    <style:style style:name="T106" style:family="text">
      <style:text-properties officeooo:rsid="0071941c"/>
    </style:style>
    <style:style style:name="T107" style:family="text">
      <style:text-properties officeooo:rsid="00728a2b"/>
    </style:style>
    <style:style style:name="T108" style:family="text">
      <style:text-properties officeooo:rsid="007430e0"/>
    </style:style>
    <style:style style:name="T109" style:family="text">
      <style:text-properties officeooo:rsid="007617d2"/>
    </style:style>
    <style:style style:name="T110" style:family="text">
      <style:text-properties officeooo:rsid="0077cdf2"/>
    </style:style>
    <style:style style:name="T111" style:family="text">
      <style:text-properties officeooo:rsid="007929f5"/>
    </style:style>
    <style:style style:name="T112" style:family="text">
      <style:text-properties officeooo:rsid="0079b126"/>
    </style:style>
    <style:style style:name="T113" style:family="text">
      <style:text-properties officeooo:rsid="007a81eb"/>
    </style:style>
    <style:style style:name="T114" style:family="text">
      <style:text-properties officeooo:rsid="007a9611"/>
    </style:style>
    <style:style style:name="T115" style:family="text">
      <style:text-properties officeooo:rsid="007aadd5"/>
    </style:style>
    <style:style style:name="T116" style:family="text">
      <style:text-properties officeooo:rsid="007c666c"/>
    </style:style>
    <style:style style:name="T117" style:family="text">
      <style:text-properties fo:background-color="#00ff00"/>
    </style:style>
    <style:style style:name="T118" style:family="text">
      <style:text-properties officeooo:rsid="002c5166" fo:background-color="#00ff00"/>
    </style:style>
    <style:style style:name="T119" style:family="text">
      <style:text-properties officeooo:rsid="002cca9d" fo:background-color="#00ff00"/>
    </style:style>
    <style:style style:name="T120" style:family="text">
      <style:text-properties officeooo:rsid="0015b30d" fo:background-color="#00ff00"/>
    </style:style>
    <style:style style:name="T121" style:family="text">
      <style:text-properties officeooo:rsid="006c5d46" fo:background-color="#00ff00"/>
    </style:style>
    <style:style style:name="T122" style:family="text">
      <style:text-properties officeooo:rsid="00371c01" fo:background-color="#00ff00"/>
    </style:style>
    <style:style style:name="T123" style:family="text">
      <style:text-properties officeooo:rsid="0081db6c" fo:background-color="#00ff00"/>
    </style:style>
    <style:style style:name="T124" style:family="text">
      <style:text-properties officeooo:rsid="00851deb" fo:background-color="#00ff00"/>
    </style:style>
    <style:style style:name="T125" style:family="text">
      <style:text-properties officeooo:rsid="00356487" fo:background-color="#00ff00"/>
    </style:style>
    <style:style style:name="T126" style:family="text">
      <style:text-properties officeooo:rsid="0081db6c"/>
    </style:style>
    <style:style style:name="T127" style:family="text">
      <style:text-properties officeooo:rsid="00825280"/>
    </style:style>
    <style:style style:name="T128" style:family="text">
      <style:text-properties officeooo:rsid="0083bd10"/>
    </style:style>
    <style:style style:name="T129" style:family="text">
      <style:text-properties officeooo:rsid="00848f20"/>
    </style:style>
    <style:style style:name="T130" style:family="text">
      <style:text-properties fo:background-color="transparent"/>
    </style:style>
    <style:style style:name="T131" style:family="text">
      <style:text-properties officeooo:rsid="0015b30d" fo:background-color="transparent"/>
    </style:style>
    <style:style style:name="T132" style:family="text">
      <style:text-properties officeooo:rsid="006c5d46" fo:background-color="transparent"/>
    </style:style>
    <style:style style:name="T133" style:family="text">
      <style:text-properties officeooo:rsid="00851deb" fo:background-color="transparent"/>
    </style:style>
    <style:style style:name="T134" style:family="text">
      <style:text-properties officeooo:rsid="00356487" fo:background-color="transparent"/>
    </style:style>
    <style:style style:name="T135" style:family="text">
      <style:text-properties officeooo:rsid="00371c01" fo:background-color="transparent"/>
    </style:style>
    <style:style style:name="T136" style:family="text">
      <style:text-properties officeooo:rsid="0081db6c" fo:background-color="transparen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3">In </text:span><text:span text:style-name="T2">Revelation </text:span><text:span text:style-name="T3">chapters 1 through 5 we saw the identification of the Christ as Yahweh, in the flesh, and the messages to seven assemblies, assemblies with errors and attitudes that are still with us today. The only assemblies which were not criticized were those of Smyrna, a name which refers to the oil of anointing, and Philadelphia, which means brotherly love. If we emulate those things, neither will we be condemned in the day of Christ. Then we saw the vision of Yahweh's throne, and the vision of the Lamb and the scroll with seven seals. The opening of each seal would reveal some great event in history, as told in Revelation chapters 6 through 11. The seventh seal consisted of seven trumpets, and with our interpretation of these seals and trumpets we saw history as it was revealed </text:span><text:span text:style-name="T92">beforetime</text:span><text:span text:style-name="T3">, from the beginnings of the Roman Empire through its fall, and then the Arab and Turkic invasions of Christendom, ending with the Reformation and the return of the people of Yahweh to the Word of Yahweh. </text:span><text:span text:style-name="T92">The Eurocentricity of all of these prophecies reveals the European peoples to be the people of God, and none of these prophecies ever describe the jews – except those which reference Satan, notably Revelation 2:9, 3:9, and Chapter 12. </text:span><text:span text:style-name="T3"><text:s/></text:span><text:span text:style-name="T92">These things can also be proven from ancient history. </text:span><text:span text:style-name="T3">Revelation Chapter 12 is a prophecy with many aspects, and it is evident that it was not only a description of the fall of Satan and the birth of the Christ child, but it was also a description of the founding of the people of God on the North American continent – and the birth of this great Christian nation. Just as the adversaries of our God attempted to kill His Christ as soon as the child was born, so also they have been attempting to destroy this nation from its very inception.</text:span></text:p>
      <text:p text:style-name="P1"/>
      <text:p text:style-name="P58"><text:span text:style-name="T3">Revelation Chapter 12 – as it is interpreted here – ends this heretofore linear historical narrative of </text:span><text:span text:style-name="T4">mostly </text:span><text:span text:style-name="T3">future events </text:span><text:span text:style-name="T4">which wa</text:span><text:span text:style-name="T3">s revealed to John. Revelation 13, as it shall hopefully be made manifest </text:span><text:span text:style-name="T4">now</text:span><text:span text:style-name="T3">, is a prophetic overview of the period of the 2,520 years of Israel's punishment – </text:span><text:span text:style-name="T92">the end of </text:span><text:span text:style-name="T3">which began </text:span><text:span text:style-name="T92">at</text:span><text:span text:style-name="T3"> the founding of this Christian nation, these United States. </text:span><text:span text:style-name="T5">In its narrative, Revelation Chapter 13 describes two great beasts. The narrative picks up directly from where Chapter 12 left off, however since Chapter 12 is a prophecy with a many-fold meaning, we have to examine the context in order to understand the aspect of that chapter from which these two beasts are being presented. If the woman being carried off represents the Israelites who were deported by the Assyrians and Babylonians – who actually became the Germanic peoples, then the two beasts must also describe some entity that had arisen around that time, that it may persecute the woman. So here Revelation Chapter 13 is not interpreted as being an extension of the linear historical narrative that is evident in chapters 6 through 12. Rather, it is a description of those entities and their attributes which Yahweh our God allowed to be the vehicles of our chastisement, those powers which were behind the 2,520 years of tyranny which our race endured in our period of separation from our God – before we returned to His Word beginning with the period of the Reformation. </text:span><text:span text:style-name="T92">His Word</text:span><text:span text:style-name="T5"> is the true Ark of His Covenant </text:span><text:span text:style-name="T92">mentioned at the end of Revelation chapter 11 which described the Reformation.</text:span><text:span text:style-name="T5"> <text:s/></text:span><text:span text:style-name="T40">Here I will read the first half of Revelation chapter 13:</text:span></text:p>
      <text:p text:style-name="P52"/>
      <text:p text:style-name="P10"><text:span text:style-name="T1">XIII 1 And I saw a beast ascending from out of the sea, having ten horns and seven heads and upon its horns ten diadems and upon its heads a name of blasphemy. 2 And the beast which I saw was like a leopard and its feet as a bear’s and its mouth as a lion’s mouth, and the dragon had given to it his power and his throne and great authority. 3 And one from among its heads as if having been slaughtered unto death, yet the wound of its death had been healed. And the whole earth marveled after the beast 4 and they worshipped the dragon, because he had given authority to the beast, and they worshipped the beast, saying: “Who is like the beast, and who is able to make </text:span><text:soft-page-break/><text:span text:style-name="T1">war with it?” 5 And there had been given to it a mouth speaking great things and blasphemies and there had been given to it authority to act for forty and two months. 6 And it opened its mouth in blasphemies towards Yahweh to blaspheme His Name and His tabernacle, those dwelling in heaven.</text:span><text:span text:style-name="T6"> </text:span></text:p>
      <text:p text:style-name="P23"/>
      <text:p text:style-name="P6">7 And there had been given to it to make war with the saints and to overcome them, and authority had been given to it over every tribe and people and tongue and nation. 8 And all those dwelling upon the earth worshipped it, of whom their names are not written in the book of life of the Lamb who had been slaughtered from the foundation of Society. 9 If one has an ear, he must hear! 10 If one is for captivity, into captivity he goes. If one is to be slain by the sword, he is to be slain by the sword. Thus is the patience and the faith of the saints.</text:p>
      <text:p text:style-name="P6"/>
      <text:p text:style-name="P2">Revelation Chapter 13 <text:span text:style-name="T55">contains a vision made manifest to the apostle John of two great beasts. The second beast comes out of a wounding of the head of the first beast. It shall be manifest, that the first beast is the system of world empires ending with Rome, and the second beast is the Papacy and the Rom</text:span><text:span text:style-name="T93">an Catholic</text:span><text:span text:style-name="T55"> Church. This</text:span> shall <text:span text:style-name="T55">all </text:span>be discussed <text:span text:style-name="T55">here </text:span>at length, <text:span text:style-name="T42">and especially </text:span>where it coincides with parallel prophecies found in Daniel chapters 2 and 7. <text:span text:style-name="T37">However before doing so, it may be meet to read Daniel chapter 2, verses </text:span><text:span text:style-name="T38">31</text:span><text:span text:style-name="T37"> through </text:span><text:span text:style-name="T38">45</text:span><text:span text:style-name="T37">, in order to begin to understand this chapter </text:span><text:span text:style-name="T40">in the Revelation and these prophecies concerning the beast, where Daniel is interpreting a dream which </text:span><text:span text:style-name="T55">was experienced by </text:span><text:span text:style-name="T40">Nebuchadnezzar the king of Babylon.</text:span></text:p>
      <text:p text:style-name="P53"/>
      <text:p text:style-name="P11"><text:span text:style-name="T37">Daniel 2:</text:span><text:span text:style-name="T38">31</text:span><text:span text:style-name="T37">-</text:span><text:span text:style-name="T38">45</text:span><text:span text:style-name="T37">: “</text:span><text:span text:style-name="T38">31 Thou, O king, sawest, and behold a great image. This great image, whose brightness was excellent, stood before thee; and the form thereof was terrible. <text:s/>32 This image's head was of fine gold, his breast and his arms of silver, his belly and his thighs of brass, <text:s/>33 His legs of iron, his feet part of iron and part of clay. <text:s/>34 Thou sawest till that a stone was cut out without hands, which smote the image upon his feet that were of iron and clay, and brake them to pieces. <text:s/>35 Then was the iron, the clay, the brass, the silver, and the gold, broken to pieces together, and became like the chaff of the summer threshing</text:span><text:span text:style-name="T44">-</text:span><text:span text:style-name="T38">floors; and the wind carried them away, that no place was found for them: and the stone that smote the image became a great mountain, and filled the whole earth. <text:s/>36 This is the dream; and we will tell the interpretation thereof before the king. <text:s/>37 Thou, O king, art a king of kings: for the God of heaven hath given thee a kingdom, power, and strength, and glory. <text:s/>38 And wheresoever the children of men dwell, the beasts of the field and the fowls of the heaven hath he given into thine hand, and hath made thee ruler over them all. Thou art this head of gold. </text:span><text:span text:style-name="T7">[Babylon]</text:span><text:span text:style-name="T38"> 39 And after thee shall arise another kingdom inferior to thee, </text:span><text:span text:style-name="T7">[Persia]</text:span><text:span text:style-name="T38"> and another third kingdom of brass, which shall bear rule over all the earth. </text:span><text:span text:style-name="T7">[Greece]</text:span><text:span text:style-name="T38"> 40 And the fourth kingdom shall be strong as iron: forasmuch as iron breaketh in pieces and subdueth all things: and as iron that breaketh all these, shall it break in pieces and bruise. </text:span><text:span text:style-name="T7">[Rome]</text:span><text:span text:style-name="T38"> 41 And whereas thou sawest the feet and toes, part of potters' clay, and part of iron, the kingdom shall be divided; but there shall be in it of the strength of the iron, forasmuch as thou sawest the iron mixed with miry clay. <text:s/>42 And as the toes of the feet were part of iron, and part of clay, so the kingdom shall be partly strong, and partly broken. <text:s/>43 And whereas thou sawest iron mixed with miry clay, they shall mingle themselves with the seed of men: but they shall not cleave one to another, even as iron is not mixed with clay. <text:s/>44 And in the days of these kings shall the God of heaven set up a kingdom, which shall never be destroyed: and the kingdom shall not be left to other people, but </text:span><text:soft-page-break/><text:span text:style-name="T38">it shall break in pieces and consume all these kingdoms, and it shall stand for ever. <text:s/>45 Forasmuch as thou sawest that the stone was cut out of the mountain without hands, and that it brake in pieces the iron, the brass, the clay, the silver, and the gold; the great God hath made known to the king what shall come to pass hereafter: and the </text:span><text:span text:style-name="T38">dream is certain, and the interpretation thereof sure.“</text:span></text:p>
      <text:p text:style-name="P54"/>
      <text:p text:style-name="P3"><text:span text:style-name="T94">It is seen</text:span><text:span text:style-name="T40"> that this beast – of which Nebuchadnezzar is only the head – </text:span><text:span text:style-name="T42">is a series of </text:span><text:span text:style-name="T54">four </text:span><text:span text:style-name="T42">great kingdoms which in turn rule over the oikoumenê, or that part of the world civilized by Adamic man. </text:span><text:span text:style-name="T40">Now let </text:span><text:span text:style-name="T94">it be noticed</text:span><text:span text:style-name="T40"> what this beast is not. </text:span><text:span text:style-name="T94">There are no</text:span><text:span text:style-name="T42"> seven heads with crowns, or ten horns, as </text:span><text:span text:style-name="T94">it is</text:span><text:span text:style-name="T42"> see</text:span><text:span text:style-name="T94">n</text:span><text:span text:style-name="T42"> in the Revelation </text:span><text:span text:style-name="T94">chapter </text:span><text:span text:style-name="T45">13 description</text:span><text:span text:style-name="T42">. Neither is this beast described as having </text:span><text:span text:style-name="T43">a duration of </text:span><text:span text:style-name="T42">1.260 years, or three-and-a-half times, </text:span><text:span text:style-name="T45">which is the 42 months of verse 5 in Revelation chapter 13</text:span><text:span text:style-name="T42">. That is because, as hopefully </text:span><text:span text:style-name="T45">s</text:span><text:span text:style-name="T42">hall </text:span><text:span text:style-name="T45">become evident</text:span><text:span text:style-name="T42">, </text:span><text:span text:style-name="T94">Daniel's vision only concerned his present and his future, and </text:span><text:span text:style-name="T42">this description of Daniel's is only a part of this first beast of Revelation chapter 13, and not it's entirety. </text:span><text:span text:style-name="T43">Daniel's four kingdoms had a duration of only about a thousand and 80 years, from 606 BC </text:span><text:span text:style-name="T45">with</text:span><text:span text:style-name="T43"> the ascension of Nebuchadnezzar to the throne in Babylon, to 476 AD and the fall of Rome. </text:span><text:span text:style-name="T42">It is a parallel prophecy, but </text:span><text:span text:style-name="T45">does </text:span><text:span text:style-name="T42">not correspond in its entirety. What it does help </text:span><text:span text:style-name="T94">one</text:span><text:span text:style-name="T42"> understand, however, is that where the people who destroyed this beast </text:span><text:span text:style-name="T94">are seen</text:span><text:span text:style-name="T42">, the </text:span><text:span text:style-name="T94">true </text:span><text:span text:style-name="T42">people of God </text:span><text:span text:style-name="T94">are made manifest</text:span><text:span text:style-name="T42">. The Romish church tries to make the claim that it </text:span><text:span text:style-name="T45">had </text:span><text:span text:style-name="T42">supplanted Daniel's fourth kingdom, </text:span><text:span text:style-name="T45">and </text:span><text:span text:style-name="T94">it </text:span><text:span text:style-name="T45">therefore represents the Kingdom of God</text:span><text:span text:style-name="T42">. </text:span><text:span text:style-name="T45">That is a</text:span><text:span text:style-name="T94">n</text:span><text:span text:style-name="T45"> absolutely false claim. </text:span><text:span text:style-name="T42">In actuality, </text:span><text:span text:style-name="T94">the Romish church</text:span><text:span text:style-name="T42"> followed t</text:span><text:span text:style-name="T94">his beast</text:span><text:span text:style-name="T42"> – as Revelation chapter 13 </text:span><text:span text:style-name="T45">verses 11 through 18 </text:span><text:span text:style-name="T42">describe – but it did not supplant it. </text:span><text:span text:style-name="T45">I</text:span><text:span text:style-name="T42">ndeed the first beast, the succession of empires ending with Rome, was destroyed by both its own corruption – the iron which did not mix with the clay – and by </text:span><text:span text:style-name="T43">the Germanic children of dispersed Israel </text:span><text:span text:style-name="T94">which invaded and for a time supplanted it</text:span><text:span text:style-name="T43">, </text:span><text:span text:style-name="T94">but</text:span><text:span text:style-name="T45"> not by the Romish church</text:span><text:span text:style-name="T43">.</text:span></text:p>
      <text:p text:style-name="P55"/>
      <text:p text:style-name="P4"><text:span text:style-name="T53">Before </text:span><text:span text:style-name="T54">return</text:span><text:span text:style-name="T94">ing</text:span><text:span text:style-name="T54"> to and attempt</text:span><text:span text:style-name="T94">ing</text:span><text:span text:style-name="T54"> to interpret </text:span><text:span text:style-name="T53">Revelation chapter 13, the first part of Daniel </text:span><text:span text:style-name="T94">chapter 7, which is also a parallel prophecy, shall be read and discussed</text:span><text:span text:style-name="T53">:</text:span></text:p>
      <text:p text:style-name="P56"/>
      <text:p text:style-name="P13">Daniel 7:1 In the first year of Belshazzar king of Babylon Daniel had a dream and visions of his head upon his bed: then he wrote the dream, and told the sum of the matters. <text:s/>2 Daniel spake and said, I saw in my vision by night, and, behold, the four winds of the heaven strove upon the great sea. <text:s/>3 And four great beasts came up from the sea, diverse one from another. </text:p>
      <text:p text:style-name="P31"/>
      <text:p text:style-name="P7"><text:span text:style-name="T10">An examination of these beasts reveals them to be th</text:span><text:span text:style-name="T13">os</text:span><text:span text:style-name="T10">e same world empires </text:span><text:span text:style-name="T13">described by</text:span><text:span text:style-name="T10"> Daniel </text:span><text:span text:style-name="T13">in</text:span><text:span text:style-name="T10"> chapter 2 </text:span><text:span text:style-name="T13">of his prophecy</text:span><text:span text:style-name="T10">.</text:span></text:p>
      <text:p text:style-name="P13"/>
      <text:p text:style-name="P64">4 The first was like a lion, and had eagle's wings: I beheld till the wings thereof were plucked, and it was lifted up from the earth, and made stand upon the feet as a man, and a man's heart was given to it. </text:p>
      <text:p text:style-name="P67"/>
      <text:p text:style-name="P9"><text:span text:style-name="T10">This </text:span><text:span text:style-name="T24">describes</text:span><text:span text:style-name="T10"> Babylon.</text:span></text:p>
      <text:p text:style-name="P67"/>
      <text:p text:style-name="P64">5 And behold another beast, a second, like to a bear, and it raised up itself on one side, and it had three ribs in the mouth of it between the teeth of it: and they said thus unto it, Arise, devour much flesh. </text:p>
      <text:p text:style-name="P31"/>
      <text:p text:style-name="P7"><text:span text:style-name="T10">The bear is </text:span><text:span text:style-name="T13">the Medea-Persian empire</text:span><text:span text:style-name="T10">, which conquered three former </text:span><text:span text:style-name="T13">world</text:span><text:span text:style-name="T10"> empires:</text:span><text:span text:style-name="T13"> </text:span><text:span text:style-name="T10">Egypt, </text:span><text:soft-page-break/><text:span text:style-name="T10">Assyria and Babylon.</text:span></text:p>
      <text:p text:style-name="P31"/>
      <text:p text:style-name="P13">6 After this I beheld, and lo another, like a leopard, which had upon the back of it four wings of a fowl; the beast had also four heads; and dominion was given to it. </text:p>
      <text:p text:style-name="P32"/>
      <text:p text:style-name="P7"><text:span text:style-name="T10">The leopard is very fast. This is Alexander's Hellenistic empire, which conquered the Old World very quickly. The four wings are the four pieces </text:span><text:span text:style-name="T13">which </text:span><text:span text:style-name="T10">it dissolved into after Alexander's death.</text:span></text:p>
      <text:p text:style-name="P13"/>
      <text:p text:style-name="P7"><text:span text:style-name="T39"><text:s/>7 After this I saw in the night visions, and behold a fourth beast, dreadful and terrible, </text:span><text:span text:style-name="T39">and strong exceedingly; and it had great iron teeth: it devoured and brake in pieces, and stamped the residue with the feet of it: and it was diverse from all the beasts that were before it; and it had ten horns. </text:span></text:p>
      <text:p text:style-name="P32"/>
      <text:p text:style-name="P7"><text:span text:style-name="T10">As in Daniel 2, Rome is described as the most horrible of all beasts. </text:span><text:span text:style-name="T13">Rome also conquered much of the territory held by all of the empires which preceded it, with the exclusion of Parthia, which consisted of much of the former Persian empire.</text:span></text:p>
      <text:p text:style-name="P31"/>
      <text:p text:style-name="P13">8 I considered the horns, and, behold, there came up among them another little horn, before whom there were three of the first horns plucked up by the roots: and, behold, in this horn were eyes like the eyes of man, and a mouth speaking great things.</text:p>
      <text:p text:style-name="P13"/>
      <text:p text:style-name="P21"><text:span text:style-name="T51">A lot of commentators strive to imagine that the ten horns are the Germanic kingdoms which the Western empire had been divided into. This is inaccurate, because in Daniel's description <text:s/></text:span><text:span text:style-name="T116">it is evident</text:span><text:span text:style-name="T51"> that the fourth beast had ten horns, </text:span><text:span text:style-name="T95">not those who destroyed it.</text:span><text:span text:style-name="T51"> </text:span><text:span text:style-name="T95">I</text:span><text:span text:style-name="T51">t possessed them before it was divided. </text:span><text:span text:style-name="T48">The horns </text:span><text:span text:style-name="T95">may be interpreted to </text:span><text:span text:style-name="T48">have two different descriptions, and therefore </text:span><text:span text:style-name="T51">there are </text:span><text:span text:style-name="T48">different interpretations. Here is the first, and the second shall be discussed below at verse 20, </text:span><text:span text:style-name="T95">where it states that the ten horns are ten kings</text:span><text:span text:style-name="T48">. Here the ten horns </text:span><text:span text:style-name="T95">may represent</text:span><text:span text:style-name="T48"> the </text:span><text:span text:style-name="T52">original </text:span><text:span text:style-name="T48">ten </text:span><text:span text:style-name="T52">Senatorial </text:span><text:span text:style-name="T48">provinces of the Roman empire, </text:span><text:span text:style-name="T95">which would indeed be the ten toes of the beast described in Daniel Chapter 2</text:span><text:span text:style-name="T48">. The little horn which arises out of them represents the Byzantine empire, and especially Justinian, as shall be made evident </text:span><text:span text:style-name="T68">later in</text:span><text:span text:style-name="T48"> </text:span><text:span text:style-name="T49">this chapter.</text:span></text:p>
      <text:p text:style-name="P37"/>
      <text:p text:style-name="P71"><text:span text:style-name="T129">I</text:span><text:span text:style-name="T51">n 14 AD the Roman empire was divided into provinces both Senatorial and Imperial. The Senatorial provinces belonged to the people of Rome and their governors were chosen by the Senate. They were ten in number, Achaea, Africa, Asia, Crete and Cyrene, Cyprus, Gallia Narbonensis </text:span><text:span text:style-name="T52">(</text:span><text:span text:style-name="T95">which was </text:span><text:span text:style-name="T52">the Mediterranean coastal province of what is now France)</text:span><text:span text:style-name="T51">, Hispania Baetica </text:span><text:span text:style-name="T52">(</text:span><text:span text:style-name="T95">in </text:span><text:span text:style-name="T52">southern Spain)</text:span><text:span text:style-name="T51">, Macedonia </text:span><text:span text:style-name="T52">and </text:span><text:span text:style-name="T51">Thessaly, Pontus and Bithynia, and Sicily. </text:span><text:span text:style-name="T52">All of the other Roman provinces, over two dozen at this time (Egypt, Alpes Cottiae, Alpes Maritimae, Alpes Poenninae, Armenia, Assyria, Britain, Cilicia, Dacia, Dalmatia, Galatia, Gallia Aquitania, Gallia Belgica, Gallia Lugdunensis, Germania Inferior, Germania Superior, Hispania Tarraconensis, Lusitania, Moesia, Noricum, Pannonia, Raetia, Corsica and Sardinia, Syria, and Thrace), were Imperial provinces: the fruits of conquest for which the Emperor chose the governors. </text:span><text:span text:style-name="T68">By the third century AD, there were more Imperial provinces than in the first century, but there were still the same ten Senatorial provinces (cf. </text:span><text:a xlink:type="simple" xlink:href="http://www.livius.org/gi-gr/governor/provinces.html" office:target-frame-name="_blank" xlink:show="new"><text:span text:style-name="T68">Roman Provinces, Livius.org</text:span></text:a><text:span text:style-name="T68">).</text:span></text:p>
      <text:p text:style-name="P38"/>
      <text:p text:style-name="P21"><text:span text:style-name="T52">The little horn came up out of these ten Senatorial provinces, and as shall be evident below, it had “eyes like the eyes of a man, and a mouth speaking great things” The Byzantines under </text:span><text:soft-page-break/><text:span text:style-name="T52">Justinian had reconquered three portions of the old Western empire which had been taken by the Germanic invaders: Italy, Africa and southern Spain, </text:span><text:span text:style-name="T54">clearly identifying Justinian with this little horn</text:span><text:span text:style-name="T52">. </text:span></text:p>
      <text:p text:style-name="P32"/>
      <text:p text:style-name="P13">9 I beheld till the thrones were cast down, and the Ancient of days did sit, whose garment was white as snow, and the hair of his head like the pure wool: his throne was like the fiery flame, and his wheels as burning fire. 10 A fiery stream issued and came forth from before him: thousand thousands ministered unto him, and ten thousand times ten thousand stood before him: the judgment was set, and the books were opened.</text:p>
      <text:p text:style-name="P13"/>
      <text:p text:style-name="P21"><text:span text:style-name="T52">Daniel saw his vision all the way unto the Day of Judgment, and the description here is much like those descriptions of the throne of Yahweh </text:span><text:span text:style-name="T55">as it is </text:span><text:span text:style-name="T52">depicted by Yahshua in the Revelation. </text:span></text:p>
      <text:p text:style-name="P38"/>
      <text:p text:style-name="P13">11 I beheld then because of the voice of the great words which the horn spake: I beheld even till the beast was slain, and his body destroyed, and given to the burning flame. </text:p>
      <text:p text:style-name="P13"/>
      <text:p text:style-name="P21"><text:span text:style-name="T52">Since the beast is a system, and not an individual, the body and the flame are allegorical. </text:span><text:span text:style-name="T54">Even the individual Justinian is only a part of the system, although he is signal here because of the accomplishments which the beast made during his rule. </text:span><text:span text:style-name="T96">These accomplishments allowed for the rise of the second beast of Revelation 13, discussed at length below. </text:span><text:span text:style-name="T55">If </text:span><text:span text:style-name="T116">one </text:span><text:span text:style-name="T55"><text:s/>want</text:span><text:span text:style-name="T116">s</text:span><text:span text:style-name="T55"> to interpret </text:span><text:span text:style-name="T116">what is </text:span><text:span text:style-name="T55">the Lake of Fire </text:span><text:span text:style-name="T116">seen in</text:span><text:span text:style-name="T55"> Revelation chapters 19 and 20, </text:span><text:span text:style-name="T116">one</text:span><text:span text:style-name="T55"> must do it within this very context: for it is a destructive force that incinerates all of the enemies of God, and not, as many false teachers profess, a cleansing force that purifies those thrown into it. The Lake of Fire only purifies in the sense that it eliminates </text:span><text:span text:style-name="T96">all of </text:span><text:span text:style-name="T55">those who are, allegorically, thrown into it</text:span><text:span text:style-name="T96">,</text:span><text:span text:style-name="T55"> </text:span><text:span text:style-name="T96">as it is seen here, the body of the beast is slain and destroyed and “given to the burning flame” as the beast at Revelation 19 is thrown into the Lake of Fire.</text:span></text:p>
      <text:p text:style-name="P32"/>
      <text:p text:style-name="P13">12 As concerning the rest of the beasts, they had their dominion taken away: yet their lives were prolonged for a season and time. </text:p>
      <text:p text:style-name="P32"/>
      <text:p text:style-name="P59"><text:span text:style-name="T8">This is where </text:span><text:span text:style-name="T26">the people of God</text:span><text:span text:style-name="T8"> are today. </text:span><text:span text:style-name="T26">In word,</text:span><text:span text:style-name="T8"> </text:span><text:span text:style-name="T26">the Adamic peoples</text:span><text:span text:style-name="T8"> are in a period of self-rule, </text:span><text:span text:style-name="T14">possessing the kingdom of Yahweh for </text:span><text:span text:style-name="T26">them</text:span><text:span text:style-name="T14">selves ever since the Reformation, </text:span><text:span text:style-name="T25">and especially since the monarchies of Europe were transformed into parliamentary democracies</text:span><text:span text:style-name="T14">. H</text:span><text:span text:style-name="T8">owever </text:span><text:span text:style-name="T26">in reality they</text:span><text:span text:style-name="T9"> are still under the control </text:span><text:span text:style-name="T14">and</text:span><text:span text:style-name="T9"> influence of these </text:span><text:span text:style-name="T11">same</text:span><text:span text:style-name="T9"> beasts </text:span><text:span text:style-name="T13">which have exercised power in Europe for nearly three millennia</text:span>.</text:p>
      <text:p text:style-name="P39"/>
      <text:p text:style-name="P7"><text:span text:style-name="T39">13 I saw in the night visions, and, behold, one like the Son of man </text:span><text:span text:style-name="T9">[</text:span><text:span text:style-name="T12">which is </text:span><text:span text:style-name="T47">a</text:span><text:span text:style-name="T9"> son, there is no article in the Hebrew or in the Greek version –</text:span><text:span text:style-name="T25"> one like a son of man</text:span><text:span text:style-name="T9">]</text:span><text:span text:style-name="T39"> came with the clouds of heaven, and came to the Ancient of days, and they brought him near before him. 14 And there was given him dominion, and glory, and a kingdom, that all people, nations, and languages, should serve him: his dominion is an everlasting dominion, which shall not pass away, and his kingdom that which shall not be destroyed.</text:span></text:p>
      <text:p text:style-name="P13"/>
      <text:p text:style-name="P21"><text:span text:style-name="T97">Yahshua Christ is one of </text:span><text:span text:style-name="T99">His Adamic people</text:span><text:span text:style-name="T97">, a son of Adam, </text:span><text:span text:style-name="T99">and He</text:span><text:span text:style-name="T97"> is also Yahweh Himself in the flesh, and so Paul calls </text:span><text:span text:style-name="T99">H</text:span><text:span text:style-name="T97">im “firstborn among many brethren” </text:span><text:span text:style-name="T100">(Romans 8:29)</text:span><text:span text:style-name="T97">, which He certainly is. </text:span><text:span text:style-name="T52">The people of all of the Adamic nations, languages and tongues shall serve Yahshua Christ </text:span><text:span text:style-name="T55">Himself </text:span><text:span text:style-name="T52">at His manifestation. Of course, just as </text:span><text:span text:style-name="T98">all of the promises of </text:span><text:span text:style-name="T52">the entire Bible </text:span><text:span text:style-name="T98">are</text:span><text:span text:style-name="T52"> limited to the nations of the race of Adam (</text:span><text:span text:style-name="T98">i.e. Genesis 3:22, </text:span><text:span text:style-name="T52">5:1-2, </text:span><text:soft-page-break/><text:span text:style-name="T52">Deuteronomy 32:8, Acts 17:26), so it is here.</text:span></text:p>
      <text:p text:style-name="P32"/>
      <text:p text:style-name="P13">15 I Daniel was grieved in my spirit in the midst of my body, and the visions of my head troubled me. <text:s/>16 I came near unto one of them that stood by, and asked him the truth of all this. So he told me, and made me know the interpretation of the things. 17 These great beasts, which are four, are four kings, which shall arise out of the earth. 18 But the saints of the most High shall take the kingdom, and possess the kingdom for ever, even for ever and ever.</text:p>
      <text:p text:style-name="P13"/>
      <text:p text:style-name="P50"><text:span text:style-name="T14">Here Daniel's vision is interpreted. </text:span><text:span text:style-name="T12">It is evident that the first part of </text:span><text:span text:style-name="T14">the account of </text:span><text:span text:style-name="T12">th</text:span><text:span text:style-name="T14">e</text:span><text:span text:style-name="T12">s</text:span><text:span text:style-name="T14">e</text:span><text:span text:style-name="T12"> beast</text:span><text:span text:style-name="T14">s</text:span><text:span text:style-name="T12"> </text:span><text:span text:style-name="T14">describes</text:span><text:span text:style-name="T12"> four kingdoms that shall rule over the oikoumenê. This, it shall </text:span><text:span text:style-name="T13">also</text:span><text:span text:style-name="T12"> be evident, is </text:span><text:span text:style-name="T14">describing th</text:span><text:span text:style-name="T27">os</text:span><text:span text:style-name="T14">e same entities which </text:span><text:span text:style-name="T34">are </text:span><text:span text:style-name="T14">see</text:span><text:span text:style-name="T34">n</text:span><text:span text:style-name="T14"> </text:span><text:span text:style-name="T34">with</text:span><text:span text:style-name="T14"> </text:span><text:span text:style-name="T12">the first beast of Revelation chapter 13, verses </text:span>1 through 7. Yet the saints, or Holy Ones of Yahweh God are promised that they would inherit the earth, and God shall <text:span text:style-name="T13">indeed </text:span>keep that promise. <text:span text:style-name="T101">This discussion shall</text:span><text:span text:style-name="T53"> return </text:span><text:span text:style-name="T55">to the latter part of </text:span><text:span text:style-name="T53">Daniel chapter 7 below. For now </text:span><text:span text:style-name="T101">it</text:span><text:span text:style-name="T53"> shall </text:span><text:span text:style-name="T55">focus on</text:span><text:span text:style-name="T53"> </text:span><text:span text:style-name="T55">the first half of </text:span><text:span text:style-name="T53">Revelation chapter 13, </text:span><text:span text:style-name="T55">which discusses the first beast in the vision of John</text:span><text:span text:style-name="T53">:</text:span></text:p>
      <text:p text:style-name="P56"/>
      <text:p text:style-name="P51"><text:span text:style-name="T41">XIII 1 And I saw a beast ascending from out of the sea, having ten horns and seven heads and upon its horns ten diadems and upon its heads a name of blasphemy. </text:span><text:span text:style-name="T41">2 And the beast which I saw was like a leopard and its feet as a bear’s and its mouth as a lion’s mouth, and the dragon had given to it his power and his throne and great authority. </text:span></text:p>
      <text:p text:style-name="P7"/>
      <text:p text:style-name="P20"><text:span text:style-name="T101">First, note that this beast gets its power from the dragon, and the dragon is seen in Revelation chapter 12 as being “that serpent of old, who is called the False Accuser and the Adversary”, or the Devil and Satan. <text:s/>At Luke chapter 4 it is recorded that the False Accuser, Satan, says to Yahshua Christ </text:span><text:span text:style-name="T102">in reference to</text:span><text:span text:style-name="T101"> all </text:span><text:span text:style-name="T102">of</text:span><text:span text:style-name="T101"> the kingdoms of the oikoumenê: “I will give to You the authority over all this, and their honor, because to me it was delivered and to whomever I wish I could give it. Therefore if You would worship before me, it shall all be Yours.” While Revelation chapter 12 associates this Satanic power with the Edomite jew, it is evident that these </text:span><text:span text:style-name="T116">same </text:span><text:span text:style-name="T101">satanic </text:span><text:span text:style-name="T116">anti-Christ </text:span><text:span text:style-name="T101">powers, which </text:span><text:span text:style-name="T116">are</text:span><text:span text:style-name="T101"> see</text:span><text:span text:style-name="T116">n</text:span><text:span text:style-name="T101"> in today's internationalist bankers and political figures, are very real and have been around for a long time. </text:span></text:p>
      <text:p text:style-name="P68"/>
      <text:p text:style-name="P20"><text:span text:style-name="T1">The beast </text:span><text:span text:style-name="T101">described </text:span><text:span text:style-name="T56">here has</text:span><text:span text:style-name="T1"> seven heads and ten horns. </text:span><text:span text:style-name="T55">The seven heads are different </text:span><text:span text:style-name="T103">from</text:span><text:span text:style-name="T55"> Daniel's one-headed beast. </text:span><text:span text:style-name="T56">They seem to represent seven great world empires. Included in these empires are traits </text:span><text:span text:style-name="T103">o</text:span><text:span text:style-name="T56">f the beasts representing the empires in Daniel's vision. Therefore </text:span><text:span text:style-name="T116">it is </text:span><text:span text:style-name="T56">know</text:span><text:span text:style-name="T116">n</text:span><text:span text:style-name="T56"> that the scope of John's vision is greater than </text:span><text:span text:style-name="T103">that of </text:span><text:span text:style-name="T56">Daniel</text:span><text:span text:style-name="T103">'s</text:span><text:span text:style-name="T56">. The seven world empires must be from the beginning of the history of the children of Israel, all of which Israel was oppressed by – rather than starting in Daniel's time only from the king of Babylon. This is also obviously the same beast as the beast in Revelation 12:3, which is associated with the Dragon, that old serpent, the Devil, Satan. </text:span></text:p>
      <text:p text:style-name="P40"/>
      <text:p text:style-name="P40">Revelation chapter 17 also discusses this same beast. There in verse 9 it says that “And here is the mind which hath wisdom. The seven heads are seven mountains, on which the woman sitteth. 10 And there are seven kings: five are fallen, and one is, and the other is not yet come; and when he cometh, he must continue a short space. 11 And the beast that was, and is not, even he is the eighth, and is of the seven, and goeth into perdition.” The five that are fallen are Egypt, Assyria, Medea-Persia, Babylon and Greece. The one that is, in John's day, was Rome. The seventh empire, according to Bertrand Comparet, was the Holy Roman <text:soft-page-break/>Empire, <text:span text:style-name="T79">however Comparet did not understand the second bea</text:span><text:span text:style-name="T103">s</text:span><text:span text:style-name="T79">t of Revelation 13 as the papacy, which it was, and the Holy Roman Empire was actually only a portion </text:span><text:span text:style-name="T103">o</text:span><text:span text:style-name="T79">f that </text:span><text:span text:style-name="T103">beast</text:span><text:span text:style-name="T79">, which</text:span> will be discussed <text:span text:style-name="T79">here in the second half of Revelation chapter 13 and again </text:span>further on in the Revelation, <text:span text:style-name="T66">at Chapter 17</text:span>. </text:p>
      <text:p text:style-name="P7"/>
      <text:p text:style-name="P12"><text:span text:style-name="T53">Revelation 13:</text:span><text:span text:style-name="T1">3 And one from among its heads as if having been slaughtered unto death, yet the wound of its death had been healed. </text:span></text:p>
      <text:p text:style-name="P8"/>
      <text:p text:style-name="P40">Revelation 13:12 and 14 associate the second beast of John's vision to be related to this first beast, to be the healing of the wounded head.</text:p>
      <text:p text:style-name="P8"/>
      <text:p text:style-name="P12"><text:span text:style-name="T1">A</text:span><text:span text:style-name="T131">nd the whole earth marveled after the beast 4 and they worshipped the dragon, because he had given authority to the beast, and they worshipped the beast, saying: “Who is like the beast, and who is able to make war with it?” 5 And there had been given to it a mouth speaking great things and blasphemies and there had been given to it authority to act for forty and two months. 6 And it opened its mouth in blasphemies towards Yahweh to blaspheme His Name and His tabernacle, those dwelling in heaven.</text:span><text:span text:style-name="T36"> </text:span></text:p>
      <text:p text:style-name="P72"/>
      <text:p text:style-name="P19">Another way to understand what this describes <text:span text:style-name="T46">is to</text:span> look back at history and see who it was that defiled the Temple of Yahweh. The Babylonians – and <text:span text:style-name="T57">as Scripture tells us </text:span>the Edomites who were allied with them – destroy<text:span text:style-name="T57">ed</text:span> the first Temple of Yahweh. Babylon was the gold head of the beast of the vision in Daniel chapter 2, <text:span text:style-name="T104">and the lion with eagle's wings in Daniel chapter 7</text:span>. Then aroun<text:span text:style-name="T130">d 155 BC the Greek rulers of Syria – a part of the trunk of brass of Daniel's </text:span><text:span text:style-name="T132">chapter 2 </text:span><text:span text:style-name="T130">beast, </text:span><text:span text:style-name="T132">and the leopard with four wings </text:span><text:span text:style-name="T133">and four heads</text:span><text:span text:style-name="T132"> of chapter 7</text:span><text:span text:style-name="T130"> – had defiled the second temple. Finally, the Romans – the two legs of Daniel's beast, sought to set up their own idols in the Temple of Yahweh, </text:span><text:span text:style-name="T134">the last one which was actually built in the reign of Herod the Edomite, </text:span><text:span text:style-name="T130">and therefore all of the blasphemy and defilement of the Temple of God by this ongoing system of world empires which this first beast describes </text:span><text:span text:style-name="T132">is fully evident</text:span><text:span text:style-name="T130">.</text:span></text:p>
      <text:p text:style-name="P18"/>
      <text:p text:style-name="P60"><text:span text:style-name="T29">Here </text:span><text:span text:style-name="T30">it is</text:span><text:span text:style-name="T29"> see</text:span><text:span text:style-name="T30">n</text:span><text:span text:style-name="T29"> that this first beast had authority to act for 42 months, or 1260 prophetic years. From the time when the children of Israel were deported by the Assyrians, which began approximately 741 BC, unto the fall of Rome in 476 AD, was 1218 years</text:span><text:span text:style-name="T30">. Yet Assyria rose as an empire from the time of Adad-nirari III who ruled from 810 BC to 783 BC. This Assyrian king's mother was the Babylonian princess </text:span><text:span text:style-name="Strong_20_Emphasis"><text:span text:style-name="T30">Sammu-ramat, the source of the later Greek Semiramis myths.</text:span></text:span><text:span text:style-name="T29"> </text:span><text:span text:style-name="T30">Adad-nirari III </text:span><text:span text:style-name="T28">first invaded a</text:span><text:span text:style-name="T30">n</text:span><text:span text:style-name="T28">c</text:span><text:span text:style-name="T30">ie</text:span><text:span text:style-name="T28">n</text:span><text:span text:style-name="T30">t Isr</text:span><text:span text:style-name="T28">ael, </text:span><text:span text:style-name="T30">rea</text:span><text:span text:style-name="T28">ch</text:span><text:span text:style-name="T30">i</text:span><text:span text:style-name="T28">n</text:span><text:span text:style-name="T30">g </text:span><text:span text:style-name="T28">P</text:span><text:span text:style-name="T30">a</text:span><text:span text:style-name="T28">lest</text:span><text:span text:style-name="T30">ine in </text:span><text:span text:style-name="T28">8</text:span><text:span text:style-name="T30">04 </text:span><text:span text:style-name="T28">B</text:span><text:span text:style-name="T30">C. N</text:span><text:span text:style-name="T31">o</text:span><text:span text:style-name="T30">t d</text:span><text:span text:style-name="T28">e</text:span><text:span text:style-name="T31">t</text:span><text:span text:style-name="T30">a</text:span><text:span text:style-name="T28">i</text:span><text:span text:style-name="T31">le</text:span><text:span text:style-name="T28">d </text:span><text:span text:style-name="T31">i</text:span><text:span text:style-name="T28">n </text:span><text:span text:style-name="T30">t</text:span><text:span text:style-name="T28">h</text:span><text:span text:style-name="T30">e </text:span><text:span text:style-name="T31">B</text:span><text:span text:style-name="T30">i</text:span><text:span text:style-name="T31">b</text:span><text:span text:style-name="T28">l</text:span><text:span text:style-name="T30">ic</text:span><text:span text:style-name="T28">al </text:span><text:span text:style-name="T31">r</text:span><text:span text:style-name="T30">e</text:span><text:span text:style-name="T28">c</text:span><text:span text:style-name="T30">o</text:span><text:span text:style-name="T28">r</text:span><text:span text:style-name="T30">ds, </text:span><text:span text:style-name="Strong_20_Emphasis"><text:span text:style-name="T31">Adad-nirari's march into Palestine and collection of tribute from Israel in the days of Jehoash and Jeroboam II are mentioned in Assyrian inscriptions (cf. </text:span></text:span><text:span text:style-name="Strong_20_Emphasis"><text:span text:style-name="T64">Ancient Near Eastern Texts Relating to the Old Testament</text:span></text:span><text:span text:style-name="Strong_20_Emphasis"><text:span text:style-name="T31">, ed. James B. Pritchard, Princeton University Press, 1969, p. 281). From 804 BC to 476 AD and the final fall of Rome is about 1280 years. </text:span></text:span><text:span text:style-name="T29">Note that John dates the first beast, but not the second. It shall become evident below, that Daniel dates the second beast which is described by John. </text:span>The 1260 years here cannot include E<text:span text:style-name="T31">g</text:span><text:span text:style-name="T31">y</text:span><text:span text:style-name="T31">p</text:span><text:span text:style-name="T31">t, </text:span><text:span text:style-name="T28">o</text:span><text:span text:style-name="T31">r </text:span>the last <text:span text:style-name="T28">o</text:span><text:span text:style-name="T28">f </text:span><text:span text:style-name="T31">J</text:span><text:span text:style-name="T31">o</text:span><text:span text:style-name="T31">h</text:span><text:span text:style-name="T31">n</text:span><text:span text:style-name="T28">'</text:span><text:span text:style-name="T31">s</text:span> seven kings, <text:span text:style-name="T28">w</text:span><text:span text:style-name="T31">h</text:span><text:span text:style-name="T31">i</text:span><text:span text:style-name="T31">c</text:span><text:span text:style-name="T31">h </text:span><text:span text:style-name="T31">i</text:span><text:span text:style-name="T31">s</text:span><text:span text:style-name="T28"> “not yet come”. </text:span><text:span text:style-name="T31">Y</text:span>e<text:span text:style-name="T31">t </text:span>the <text:span text:style-name="T31">b</text:span><text:span text:style-name="T31">e</text:span>as<text:span text:style-name="T31">t </text:span>n<text:span text:style-name="T31">e</text:span>ver<text:span text:style-name="T31">t</text:span>he<text:span text:style-name="T31">l</text:span><text:span text:style-name="T31">e</text:span><text:span text:style-name="T31">s</text:span><text:span text:style-name="T31">s </text:span><text:span text:style-name="T31">h</text:span><text:span text:style-name="T31">a</text:span>d sev<text:span text:style-name="T31">e</text:span>n <text:span text:style-name="T31">h</text:span>eads <text:span text:style-name="T31">a</text:span><text:span text:style-name="T31">n</text:span>d th<text:span text:style-name="T31">o</text:span><text:span text:style-name="T31">s</text:span><text:span text:style-name="T31">e </text:span><text:span text:style-name="T31">t</text:span><text:span text:style-name="T31">w</text:span>o kin<text:span text:style-name="T31">g</text:span>doms <text:span text:style-name="T31">a</text:span>re a <text:span text:style-name="T31">p</text:span><text:span text:style-name="T31">a</text:span>r<text:span text:style-name="T31">t </text:span><text:span text:style-name="T31">o</text:span><text:span text:style-name="T31">f </text:span><text:span text:style-name="T31">t</text:span>h<text:span text:style-name="T31">i</text:span><text:span text:style-name="T31">s </text:span>b<text:span text:style-name="T31">e</text:span><text:span text:style-name="T31">a</text:span><text:span text:style-name="T31">s</text:span><text:span text:style-name="T31">t </text:span><text:span text:style-name="T31">w</text:span><text:span text:style-name="T31">h</text:span><text:span text:style-name="T31">i</text:span><text:span text:style-name="T31">l</text:span><text:span text:style-name="T31">e </text:span><text:span text:style-name="T31">t</text:span><text:span text:style-name="T31">h</text:span><text:span text:style-name="T31">e</text:span><text:span text:style-name="T31">i</text:span><text:span text:style-name="T31">r </text:span><text:span text:style-name="T31">a</text:span><text:span text:style-name="T31">u</text:span><text:span text:style-name="T31">t</text:span><text:span text:style-name="T31">h</text:span><text:span text:style-name="T31">o</text:span><text:span text:style-name="T31">ri</text:span>ty is e<text:span text:style-name="T31">v</text:span><text:span text:style-name="T31">i</text:span><text:span text:style-name="T31">d</text:span><text:span text:style-name="T31">e</text:span><text:span text:style-name="T31">n</text:span><text:span text:style-name="T31">t</text:span><text:span text:style-name="T31">l</text:span><text:span text:style-name="T31">y </text:span>ou<text:span text:style-name="T31">t</text:span><text:span text:style-name="T31">s</text:span><text:span text:style-name="T31">i</text:span>d<text:span text:style-name="T31">e </text:span><text:span text:style-name="T31">o</text:span><text:span text:style-name="T31">f </text:span><text:span text:style-name="T31">t</text:span><text:span text:style-name="T31">h</text:span><text:span text:style-name="T31">i</text:span>s <text:span text:style-name="T31">p</text:span><text:span text:style-name="T31">e</text:span><text:span text:style-name="T31">r</text:span><text:span text:style-name="T31">i</text:span><text:span text:style-name="T31">o</text:span><text:span text:style-name="T31">d</text:span>.</text:p>
      <text:p text:style-name="P41"/>
      <text:p text:style-name="P6"><text:span text:style-name="T53">Revelation 13:</text:span>7 And there had been given to it to make war with the saints and to overcome them, and authority had been given to it over every tribe and people and tongue and nation. 8 And all those dwelling upon the earth worshipped it, of whom their names are not written in the book of life of the Lamb who had been slaughtered <text:soft-page-break/>from the foundation of Society. 9 If one has an ear, he must hear! 10 If one is for captivity, into captivity he goes. If one is to be slain by the sword, he is to be slain by the sword. Thus is the patience and the faith of the saints.</text:p>
      <text:p text:style-name="P6"/>
      <text:p text:style-name="P22"><text:span text:style-name="T57">As Daniel said in his vision in Daniel chapter 2, the beast system of world empires would rule “wheresoever the children of men dwell”, and so </text:span><text:span text:style-name="T116">it is</text:span><text:span text:style-name="T57"> here. </text:span><text:span text:style-name="T58">Those who worship the beast are those whose names are not written in the Book of Life. The children of Yahweh should not have a care for the beast, but rather </text:span><text:span text:style-name="T105">they should</text:span><text:span text:style-name="T58"> long for the return of Yahshua Christ and their final restoration into His Kingdom, </text:span><text:span text:style-name="T105">ruing the day when their ancestors sought an earthly king. </text:span><text:span text:style-name="T58">That the Lamb was “slaughtered from the foundation of Society”, or the </text:span><text:span text:style-name="T59">world</text:span><text:span text:style-name="T58"> in most Bible translations, is evidence that all history is predetermined by Yahweh Himself, and He knew upon the creation of Adam what He would have to do in order to chastise and to instruct His children. The first promise of restoration is at Genesis 3:22, which says in part “Behold, the man is become as one of us, to know good and evil: and now, lest he put forth his hand, and take also of the tree of life, and eat, and live for ever”. Yahshua </text:span><text:span text:style-name="T105">Christ </text:span><text:span text:style-name="T58">being that Tree of Life, He knew long before then, that He would have to make His ultimate sacrifice for our benefit. </text:span><text:span text:style-name="T105">Like Him, Christians should fear Yahweh God, and not they who can kill the body only, but then have no further power – there is indeed life apart from the flesh.</text:span></text:p>
      <text:p text:style-name="P42"/>
      <text:p text:style-name="P29"><text:span text:style-name="T58">Verse 10 in the KJV states: “He that leadeth into captivity shall go into captivity: he that killeth with the sword must be killed with the sword. Here is the patience and the faith of the saints”, however the Greek is badly misread. The NAS corrects the first half </text:span><text:span text:style-name="T105">of the verse</text:span><text:span text:style-name="T58"> where it states “If anyone </text:span><text:span text:style-name="T59">is destined</text:span><text:span text:style-name="T58"> for captivity, to captivity he goes; if anyone kills with the sword, with the sword he must be killed. Here is the perseverance and the faith of the saints”, however that version still fails to read</text:span><text:span text:style-name="T135"> the second hal</text:span><text:span text:style-name="T136">f</text:span><text:span text:style-name="T135"> of the verse properly.</text:span><text:span text:style-name="T58"> The verb, ἀποκτανθῆναι, translated </text:span><text:span text:style-name="T59">to kill</text:span><text:span text:style-name="T58"> in the NAS, is </text:span><text:span text:style-name="T106">in the same p</text:span><text:span text:style-name="T58">assive </text:span><text:span text:style-name="T106">form</text:span><text:span text:style-name="T58"> </text:span><text:span text:style-name="T106">i</text:span><text:span text:style-name="T58">n both </text:span><text:span text:style-name="T106">place</text:span><text:span text:style-name="T58">s, and so it must be rendered </text:span><text:span text:style-name="T59">to be killed</text:span><text:span text:style-name="T58"> </text:span><text:span text:style-name="T106">i</text:span><text:span text:style-name="T58">n both </text:span><text:span text:style-name="T106">place</text:span><text:span text:style-name="T58">s! This verse teaches predestination, </text:span><text:span text:style-name="T106">not judgment</text:span><text:span text:style-name="T58">. Just as Yahshua knew His own fate from the beginning, he also knows </text:span><text:span text:style-name="T106">the fate of </text:span><text:span text:style-name="T58">each of </text:span><text:span text:style-name="T106">His children</text:span><text:span text:style-name="T58">. While man indeed has free will, a choice to make his own errors or to seek good, Yahweh being God cannot help knowing ahead of time what route each man shall take.</text:span></text:p>
      <text:p text:style-name="P24"/>
      <text:p text:style-name="P44"><text:span text:style-name="T107">Now to discuss the second half of Revelation chapter 13, the vision in verses </text:span>11 <text:span text:style-name="T107">through </text:span>18 <text:span text:style-name="T107">which </text:span>describes wh<text:span text:style-name="T107">at</text:span> John <text:span text:style-name="T107">saw</text:span> of a second beast:</text:p>
      <text:p text:style-name="P44"/>
      <text:p text:style-name="P7"><text:span text:style-name="T53">Revelation 13:</text:span><text:span text:style-name="T39">11 And I saw another beast ascending from out of the earth, and it had </text:span><text:span text:style-name="T39">two horns like a lamb and spoke as a dragon. 12 And all the authority of the first beast it practices in his presence. And it makes the earth and those dwelling in it that they shall worship the first beast, who had been healed from the wound of its death. 13 And he shall make a great sign, that even fire would be made from heaven to descend to earth before men, 14 and he would deceive those dwelling upon the earth through the </text:span><text:span text:style-name="T39">signs which have been given to him to make in the presence of the beast, saying to those dwelling upon the earth to make an image for the beast, who has the wound of the sword and has lived. 15 And there had been given to him to give a spirit to the </text:span><text:span text:style-name="T39">image of the beast, in order that the image of the beast may also speak and may make it that as many as would not worship the image of the beast should be slain. 16 And it makes all, those who are small and those who are great and those who are wealthy and those who are poor and those who are free and those who are slaves, that they have given to them an engraved mark upon their right hand or upon their forehead, 17 and in </text:span><text:soft-page-break/><text:span text:style-name="T39">order that one would not be able to buy or to sell if he has not the mark: the name of the beast or the number of his name. 18 Thus is wisdom: he having a mind must calculate the number of the beast, for it is the number of a man, and his number is six hundred sixty-six.</text:span></text:p>
      <text:p text:style-name="P5"/>
      <text:p text:style-name="P21"><text:span text:style-name="T53">Now before discussing th</text:span><text:span text:style-name="T67">is</text:span><text:span text:style-name="T53"> second beast of Revelation chapter 13, it may be beneficial to </text:span><text:span text:style-name="T65">first </text:span><text:span text:style-name="T53">discuss Daniel chapter 7, verses 19 through 28, </text:span><text:span text:style-name="T68">since Daniel certainly seems to be d</text:span><text:span text:style-name="T107">e</text:span><text:span text:style-name="T68">sc</text:span><text:span text:style-name="T107">rib</text:span><text:span text:style-name="T68">ing this very same entity</text:span><text:span text:style-name="T53">.</text:span></text:p>
      <text:p text:style-name="P14"/>
      <text:p text:style-name="P15">19 Then I would know the truth of the fourth beast, which was diverse from all the others, exceeding dreadful, whose teeth were of iron, and his nails of brass; which devoured, brake in pieces, and stamped the residue with his feet; <text:s/>20 And of the ten horns that were in his head, and of the other which came up, and before whom three fell; even of that horn that had eyes, and a mouth that spake very great things, whose look was more stout than his fellows.</text:p>
      <text:p text:style-name="P15"/>
      <text:p text:style-name="P45"><text:span text:style-name="T69">The fourth beast here is described very much like the fourth kingdom of Daniel 2:40: “And the fourth kingdom shall be strong as iron: forasmuch as iron breaketh in pieces and subdueth all things: and as iron that breaketh all these, shall it break in pieces and bruise.” <text:s/></text:span>Th<text:span text:style-name="T69">e</text:span> <text:span text:style-name="T69">ten horns </text:span><text:span text:style-name="T107">can describe</text:span><text:span text:style-name="T69"> the provinces of Rome, </text:span><text:span text:style-name="T107">the toes of the vision in Daniel chapter 2, </text:span><text:span text:style-name="T69">and the </text:span>other horn which came up, before whom three fell, describes <text:span text:style-name="T69">the Byzantine empire – the eastern half of the Roman empire under </text:span>Justinian, <text:span text:style-name="T69">who after the west had fallen sent his armies to conquer Italy, Africa and Spain and regain them for the empire. </text:span><text:span text:style-name="T70">As </text:span><text:span text:style-name="T116">it </text:span><text:span text:style-name="T70">shall </text:span><text:span text:style-name="T116">b</text:span><text:span text:style-name="T70">e </text:span><text:span text:style-name="T116">elucidated</text:span><text:span text:style-name="T70"> below, Justinian did things which were indeed worthy of one who had “a mouth that spake very great things”.</text:span> <text:s/></text:p>
      <text:p text:style-name="P45"/>
      <text:p text:style-name="P15">21 I beheld, and the same horn made war with the saints, and prevailed against them; 22 Until the Ancient of days came, and judgment was given to the saints of the most High; and the time came that the saints possessed the kingdom. 23 Thus he said, The fourth beast shall be the fourth kingdom upon earth, which shall be diverse from all kingdoms, and shall devour the whole earth, and shall tread it down, and break it in pieces.</text:p>
      <text:p text:style-name="P15"/>
      <text:p text:style-name="P33"><text:span text:style-name="T70">The Roman empire sought to subdue practically the entire known world, to “devour the whole earth”, and would have if it were able. The Germanic tribes, who are indeed the “saints of the Most High” even if they were not yet all Christians (many of them were), were those who judged it – those whom Yahweh employed to destroy it, as </text:span><text:span text:style-name="T116">it has</text:span><text:span text:style-name="T70"> already </text:span><text:span text:style-name="T116">b</text:span><text:span text:style-name="T70">een described </text:span><text:span text:style-name="T116">discussing</text:span><text:span text:style-name="T70"> Daniel chapter 2 that they are the stone cut out from the mountain without hands. </text:span></text:p>
      <text:p text:style-name="P34"/>
      <text:p text:style-name="P15">24 And the ten horns out of this kingdom are ten kings that shall arise: and another shall rise after them; and he shall be diverse from the first, and he shall subdue three kings.</text:p>
      <text:p text:style-name="P15"/>
      <text:p text:style-name="P36"><text:span text:style-name="T70">Until this time, the ten horns are seen here as being representative of the Roman provinces, </text:span><text:span text:style-name="T71">like the ten toes of Daniel chapter 2</text:span><text:span text:style-name="T70">. Here </text:span><text:span text:style-name="T108">it is explained</text:span><text:span text:style-name="T70"> that they are ten kings, in a manner seemingly different than what has been related previously, at Daniel 7:7, </text:span><text:span text:style-name="T108">however too much may be read into that passage</text:span><text:span text:style-name="T70">. Yet here </text:span><text:span text:style-name="T108">it may</text:span><text:span text:style-name="T70"> also </text:span><text:span text:style-name="T108">be</text:span><text:span text:style-name="T70">, </text:span><text:span text:style-name="T71">and with greater certainty,</text:span><text:span text:style-name="T70"> identify</text:span><text:span text:style-name="T108">ing</text:span><text:span text:style-name="T70"> the little horn of Daniel 7 as Justinian. </text:span><text:span text:style-name="T71">Of course, 10 horns cannot possibly represent all of the Roman emperors, but a</text:span><text:span text:style-name="T70">fter the Roman empire split, there were 10 emperors of the eastern </text:span><text:soft-page-break/><text:span text:style-name="T70">empire: </text:span><text:span text:style-name="T71">Valens, Theodosius I, Arcadius, Theodosius II, Marcianus, Leo I, Leo II, Zeno, Anastasius, and Justin I. There were a couple of </text:span><text:span text:style-name="T108">would-be </text:span><text:span text:style-name="T71">usurpers, </text:span><text:span text:style-name="T108">recognized</text:span><text:span text:style-name="T71"> pretenders who tried to take the throne for themselves, however these ten were the legitimate rulers. </text:span><text:span text:style-name="T108">And then there was the </text:span><text:span text:style-name="T71">eleventh king of the eastern empire, </text:span><text:span text:style-name="T108">which </text:span><text:span text:style-name="T71">was Justinian. The three kings which he subdued were of the invading Germanic tribes, the Gothic kings </text:span><text:span text:style-name="T108">V</text:span><text:span text:style-name="T71">itiges and Totila, and the Vandal king Gelimer.</text:span></text:p>
      <text:p text:style-name="P15"/>
      <text:p text:style-name="P15">25 And he shall speak great words against the most High, and shall wear out the saints of the most High, and think to change times and laws: and they shall be given into his hand until a time and times and the dividing of time.</text:p>
      <text:p text:style-name="P15"/>
      <text:p text:style-name="P36"><text:span text:style-name="T72">Justinian is not by himself able to live for “a </text:span>time and times and the dividing of time”, <text:span text:style-name="T72">which, as it has been evident elsewhere, represents a prophetic period of 1,260 years. Yet the institutions which he created during his rule certainly did last that long – and many are still </text:span><text:span text:style-name="T108">extant</text:span><text:span text:style-name="T72"> today. </text:span><text:span text:style-name="T73">Justinian created a new set of laws in four parts, issued from 529 to 534 AD, of which many were based on the old Roman law, </text:span><text:span text:style-name="T108">revised </text:span><text:span text:style-name="T73">into his own, calling them the Novels (</text:span><text:span text:style-name="T108">or </text:span><text:span text:style-name="T73">new laws), the Code, the Digest and the Institutes. </text:span><text:span text:style-name="T77">While earlier emperors were also legislators – notably Theodosius I - t</text:span><text:span text:style-name="T73">hese laws </text:span><text:span text:style-name="T77">of Justinian's </text:span><text:span text:style-name="T73">became the foundation for the cannon law of the Romish Catholic Church, and also became the civil law for nearly all of Europe until the time of Napoleon, who introduced his own Napoleonic Code – which itself was based upon Justinian's laws. Justinian's laws still affect western law today. So for all of this time, the children of God have been ruled over by the laws of the beast system of old Rome. One exception </text:span><text:span text:style-name="T74">wa</text:span><text:span text:style-name="T73">s the </text:span><text:span text:style-name="T74">original </text:span><text:span text:style-name="T73">English common law system, </text:span><text:span text:style-name="T74">which for many centuries stood in opposition to the statutes of imposed civil law</text:span><text:span text:style-name="T73">.</text:span></text:p>
      <text:p text:style-name="P46"/>
      <text:p text:style-name="P35"><text:span text:style-name="T74">Another establishment of Justinian was the papacy. It was Justinian who officially decreed – </text:span><text:span text:style-name="T109">for instance </text:span><text:span text:style-name="T75">in his </text:span><text:a xlink:type="simple" xlink:href="http://webu2.upmf-grenoble.fr/Haiti/Cours/Ak/Anglica/N131_Scott.htm" office:target-frame-name="_blank" xlink:show="new"><text:span text:style-name="T75">Novels, </text:span></text:a><text:a xlink:type="simple" xlink:href="http://webu2.upmf-grenoble.fr/Haiti/Cours/Ak/Anglica/N131_Scott.htm" office:target-frame-name="_blank" xlink:show="new"><text:span text:style-name="T109">in</text:span></text:a><text:a xlink:type="simple" xlink:href="http://webu2.upmf-grenoble.fr/Haiti/Cours/Ak/Anglica/N131_Scott.htm" office:target-frame-name="_blank" xlink:show="new"><text:span text:style-name="T75"> section 131</text:span></text:a><text:span text:style-name="T74"> – that the bishops of Rome would be the ultimate religious authority over all of the Christian assemblies of the empire. This act created the Roman Catholic Church as </text:span><text:span text:style-name="T116">history has seen</text:span><text:span text:style-name="T74"> it. Until this time, </text:span><text:span text:style-name="T109">from the days of Constantine </text:span><text:span text:style-name="T76">the emperor was the </text:span><text:span text:style-name="T60">de facto</text:span><text:span text:style-name="T76"> head of </text:span><text:span text:style-name="T74">the bishops of </text:span><text:span text:style-name="T76">all the</text:span><text:span text:style-name="T74"> </text:span><text:span text:style-name="T76">Christian </text:span><text:span text:style-name="T74">assemblies, </text:span><text:span text:style-name="T76">and the other bishops </text:span><text:span text:style-name="T74">had resisted attempts by the Roman bishops to exert authority over them. </text:span><text:span text:style-name="T76">A</text:span><text:span text:style-name="T74">s early as the fourth century the ecclesiastical historian Eusebius of Caesareia recorded such attempts </text:span><text:span text:style-name="T76">by Roman bishops, </text:span><text:span text:style-name="T109">who even then began insisting upon being called “papa”, or </text:span><text:span text:style-name="T62">pope</text:span><text:span text:style-name="T74">. </text:span><text:span text:style-name="T109">As early as the pope called Gregory the Great, who did much to consolidate Romish church power, t</text:span><text:span text:style-name="T74">hese Roman bishops continued to “change times and laws” </text:span><text:span text:style-name="T110">where </text:span><text:span text:style-name="T116">one </text:span><text:span text:style-name="T110">see</text:span><text:span text:style-name="T116">s</text:span><text:span text:style-name="T110"> the Gregorian calendar</text:span><text:span text:style-name="T74">, and </text:span><text:span text:style-name="T110">they </text:span><text:span text:style-name="T74">eventually came to rule over all of Christendom – even over the kings of Europe – </text:span><text:span text:style-name="T109">in accordance with</text:span><text:span text:style-name="T74"> the laws of man and not according to the laws of God.</text:span></text:p>
      <text:p text:style-name="P15"/>
      <text:p text:style-name="P15">26 But the judgment shall sit, and they shall take away his dominion, to consume and to destroy it unto the end.</text:p>
      <text:p text:style-name="P15"/>
      <text:p text:style-name="P57"><text:span text:style-name="T16">While the power of the Romish pope had already been greatly diminished in northern Europe, which was mos</text:span><text:span text:style-name="T17">t</text:span><text:span text:style-name="T16">ly Protestant, it </text:span><text:span text:style-name="T17">was Napoleon who, in </text:span><text:span text:style-name="T18">1</text:span><text:span text:style-name="T21">79</text:span><text:span text:style-name="T18">8</text:span><text:span text:style-name="T17">, </text:span><text:span text:style-name="T19">finally put a permanent end to </text:span><text:span text:style-name="T19">the temporal power of the papacy. </text:span><text:span text:style-name="T21">In 1798 French troops marched into </text:span><text:span text:style-name="T32">R</text:span><text:span text:style-name="T21">ome, arrested many of the college of cardinals, and arrested the pope, Pius VI, who died a prisoner in 1799. </text:span><text:span text:style-name="T19">From the days of Charlemagne, and into the sixteenth century, the popes had been crowning the Holy Roman Emperors –</text:span><text:span text:style-name="T20"> </text:span><text:span text:style-name="T22">although </text:span><text:span text:style-name="T20">even </text:span><text:span text:style-name="T22">earlier</text:span><text:span text:style-name="T20"> Pepin, in 754 </text:span><text:span text:style-name="T32">AD</text:span><text:span text:style-name="T20">, was the first king crowned by a pope</text:span><text:span text:style-name="T19">. </text:span><text:span text:style-name="T20">Yet as early as Gregory the Great did the Romish church claim authority for i</text:span><text:span text:style-name="T21">t</text:span><text:span text:style-name="T20">s </text:span><text:soft-page-break/><text:span text:style-name="T20">bishops as secular potentates (</text:span><text:span text:style-name="T63">huius saeculi potentes</text:span><text:span text:style-name="T15">), </text:span><text:span text:style-name="T21">a</text:span><text:span text:style-name="T20">nd </text:span><text:span text:style-name="T21">th</text:span><text:span text:style-name="T20">is w</text:span><text:span text:style-name="T21">oul</text:span><text:span text:style-name="T20">d </text:span><text:span text:style-name="T21">n</text:span><text:span text:style-name="T20">ot ha</text:span><text:span text:style-name="T21">v</text:span><text:span text:style-name="T20">e </text:span><text:span text:style-name="T21">be</text:span><text:span text:style-name="T20">en p</text:span><text:span text:style-name="T21">o</text:span><text:span text:style-name="T20">s</text:span><text:span text:style-name="T21">sibl</text:span><text:span text:style-name="T20">e </text:span><text:span text:style-name="T21">w</text:span><text:span text:style-name="T20">ithou</text:span><text:span text:style-name="T21">t th</text:span><text:span text:style-name="T20">e </text:span><text:span text:style-name="T21">ear</text:span><text:span text:style-name="T20">l</text:span><text:span text:style-name="T21">ier ed</text:span><text:span text:style-name="T20">ic</text:span><text:span text:style-name="T21">ts </text:span><text:span text:style-name="T20">o</text:span><text:span text:style-name="T21">f Ju</text:span><text:span text:style-name="T20">st</text:span><text:span text:style-name="T21">i</text:span><text:span text:style-name="T20">n</text:span><text:span text:style-name="T21">ian.</text:span><text:span text:style-name="T15"> </text:span><text:span text:style-name="T19">With the Reformation and the subsequent 30 Years' War the </text:span><text:span text:style-name="T33">Holy Roman E</text:span><text:span text:style-name="T19">mpire disintegrate</text:span><text:span text:style-name="T33">d</text:span><text:span text:style-name="T19">. France, however, was still a Catholic state, and the </text:span><text:span text:style-name="T21">new </text:span><text:span text:style-name="T19">pope – Pius V</text:span><text:span text:style-name="T21">II</text:span><text:span text:style-name="T19"> – was present </text:span><text:span text:style-name="T21">and participated in the ceremonies </text:span><text:span text:style-name="T19">in 1804 when Napoleon was crowned emperor of the French, but Napoleon crowned himself </text:span><text:span text:style-name="T20">in a ceremony agreed upon in advance with the pope.</text:span><text:span text:style-name="T19"> </text:span><text:span text:style-name="T20">This was a clear sign that the Romish popes would no longer rule over the monarchs of Europe, a</text:span><text:span text:style-name="T21">nd Pius VI </text:span><text:span text:style-name="T33">had been</text:span><text:span text:style-name="T21"> arrested by Napoleon</text:span><text:span text:style-name="T20"> </text:span><text:span text:style-name="T21">about </text:span><text:span text:style-name="T20">12</text:span><text:span text:style-name="T21">60</text:span><text:span text:style-name="T20"> years after Justinian </text:span><text:span text:style-name="T21">ascended to the Byzantine throne.</text:span><text:span text:style-name="T20"> </text:span></text:p>
      <text:p text:style-name="P15"/>
      <text:p text:style-name="P15">27 And the kingdom and dominion, and the greatness of the kingdom under the whole heaven, shall be given to the people of the saints of the most High, whose kingdom is an everlasting kingdom, and all dominions shall serve and obey him. 28 Hitherto is the end of the matter. As for me Daniel, my cogitations much troubled me, and my countenance changed in me: but I kept the matter in my heart.</text:p>
      <text:p text:style-name="P15"/>
      <text:p text:style-name="P47">Napoleon put a final end to the temporal power of the papacy, at least outside of Italy, yet <text:span text:style-name="T111">even though the Franks and Gauls were indeed descended from the Israelites, France</text:span> did not maintain world hegemony from that time. Rather, the Saxon peoples – <text:span text:style-name="T111">and</text:span> especially the English – rose to world hegemony. Although little attention is given to them in folklore today, German princes shared in the British battles and <text:span text:style-name="T111">the </text:span>ultimate victory over Napoleon. England, and then America – a nation built primarily from colonists of the Saxon nations of Europe – have had world hegemony ever since, for better or <text:span text:style-name="T111">for</text:span> worse. And even in our direst circumstances, <text:span text:style-name="T116">one </text:span>must see Daniel 7:27 as a promise that <text:span text:style-name="T111">th</text:span>e<text:span text:style-name="T111">y</text:span> shall never be supplanted.</text:p>
      <text:p text:style-name="P15"/>
      <text:p text:style-name="P43">Now to return to Revelation <text:span text:style-name="T111">chapter </text:span>13, from verse 11:</text:p>
      <text:p text:style-name="P43"/>
      <text:p text:style-name="P16">11 And I saw another beast ascending from out of the earth, and it had two horns like a lamb and spoke as a dragon. </text:p>
      <text:p text:style-name="P16"/>
      <text:p text:style-name="P26"><text:span text:style-name="T78">This is a perfect description of the Romish popes, who under the guise of lambs – in the pretense of Christianity – devoured the sheep, just as the dragon would do. </text:span><text:span text:style-name="T79">The popes certainly were the “lamb” which “spake as a dragon”, which exercised “all the power of the first beast” (</text:span><text:span text:style-name="T112">for an example, </text:span><text:span text:style-name="T79">just examine the Crusades). They ruled over all the kings of Europe, and controlled the hearts and minds of most of the people of Europe. For nearly all of the time from the reign of Justinian to that of Napoleon, the popes were the single dominating force in the fate of </text:span><text:span text:style-name="T112">the peoples of</text:span><text:span text:style-name="T79"> Europe.</text:span></text:p>
      <text:p text:style-name="P16"/>
      <text:p text:style-name="P16">12 And all the authority of the first beast it practices in his presence. And it makes the earth and those dwelling in it that they shall worship the first beast, who had been healed from the wound of its death. </text:p>
      <text:p text:style-name="P16"/>
      <text:p text:style-name="P25"><text:span text:style-name="T78">The first beast represented world empire, which is exactly what the Romish church had sought under the pretense of being the “one true church”, an idea that was never Christian in the first place. The apostles left behind a collection of independent and self-governing </text:span><text:span text:style-name="T78">Christian assemblies. The first beast, the fourth world empire of Daniel's vision, had been healed of its wound under the guise of the imperial papacy. The popes, crowning the kings of Europe, had all the power of the first beast. </text:span><text:span text:style-name="T79">The Holy Roman Empire was not a separate beast, but rather – its emperors being coronated by the popes – it was a part of this beast. Therefore the Holy Roman Emperors are not the seventh beast of Revelation chapter 17, </text:span><text:span text:style-name="T113">as </text:span><text:soft-page-break/><text:span text:style-name="T113">many have claimed,</text:span><text:span text:style-name="T79"> </text:span><text:span text:style-name="T80">however that shall be discussed in its appropriate place</text:span><text:span text:style-name="T79">.</text:span></text:p>
      <text:p text:style-name="P48"/>
      <text:p text:style-name="P16">13 And he shall make a great sign, that even fire would be made from heaven to descend to earth before men, 14 and he would deceive those dwelling upon the earth through the signs which have been given to him to make in the presence of the beast, saying to those dwelling upon the earth to make an image for the beast, who has the wound of the sword and has lived. 15 And there had been given to him to give a spirit to the image of the beast, in order that the image of the beast may also speak and may make it that as many as would not worship the image of the beast should be slain. </text:p>
      <text:p text:style-name="P17"/>
      <text:p text:style-name="P30"><text:span text:style-name="T80">The popes made fire come down upon the earth by making war against the saints, and forcing the various nations of Christendom into papal idolatry with the threat of war and interdict. The image of the beast was all of the pomp and majesty and regal appearance of the papacy, which the people worshipped </text:span><text:span text:style-name="T114">just as their forebears had worshipped the pomp of imperial Rome </text:span><text:span text:style-name="T80">– and many still do unto this very day, turning out in the hundreds of thousands wherever the popes travel, to get a glimpse of an old man waving at idolaters from a bullet-proof van. </text:span><text:span text:style-name="T81">The priests, bishops and cardinals of the Romish church are celebrities, and rather than being servants of the community they deprive it of its wealth </text:span><text:span text:style-name="T114">and sustenance</text:span><text:span text:style-name="T81">. They are worshipped by the people just as the pope is – and all of this is in addition to the idolatry of the Romish religion in the </text:span><text:span text:style-name="T114">statues, </text:span><text:span text:style-name="T81">images and relics it has placed upon pedestals over the centuries. </text:span></text:p>
      <text:p text:style-name="P69"/>
      <text:p text:style-name="P70">One of Martin Luther's major complaints against the Romish church was the selling of indulgences, tickets out of Purgatory for oneself or one's loved ones that were purchased from the church. Of course, neither Purgatory nor the idea of indulgences are Scriptural, but the Romish church taught them and by them was able to transfer a large amount of wealth from the peoples of Europe and into their own greedy coffers. Martin Luther realized that Yahshua Christ already paid the only price necessary for His people, and so the Romish church had no right collecting anything further. The Romish church was and still is, basically, a racket.</text:p>
      <text:p text:style-name="P17"/>
      <text:p text:style-name="P17">16 And it makes all, those who are small and those who are great and those who are wealthy and those who are poor and those who are free and those who are slaves, that they have given to them an engraved mark upon their right hand or upon their forehead, 17 and in order that one would not be able to buy or to sell if he has not the mark: the name of the beast or the number of his name. </text:p>
      <text:p text:style-name="P17"/>
      <text:p text:style-name="P28"><text:span text:style-name="T82">The Romish church practices something called the interdict, which is </text:span><text:span text:style-name="T115">a</text:span><text:span text:style-name="T82"> censure that prohibits a person, city, district, or even an entire kingdom from communion and other ecclesiastical benefits. </text:span><text:span text:style-name="T81"><text:s/></text:span><text:span text:style-name="T83">Today it is merely ceremonial, and keeps people out of church on Sunday. Back in the Middle Ages, when the bishops had temporal control in the community and when the popes ruled over the kings of Europe, the interdict was much more serious. Once under the interdict, one could not participate in trade nor receive any sustenance </text:span><text:span text:style-name="T115">from </text:span><text:span text:style-name="T83">nor have any other type of communion with the community at large. While excommunication was more </text:span><text:span text:style-name="T83">serious than the interdict, the interdict was a temporary excommunication, until the subject of the interdict returned to the obedience of the Romish church. A stronger form of excommunication was a ritual pronunciation of anathema, which the popes under</text:span><text:span text:style-name="T115">took</text:span><text:span text:style-name="T83"> in order to condemn a person to hell – as if they actually had any real heavenly authority to do such a thing. The Council of Trent, which was held in the mid-sixteenth century, during the </text:span><text:soft-page-break/><text:span text:style-name="T83">Reformation, pronounced an anathema upon anyone who disagreed with the Romish church in any way. These decrees have never been canceled, and so the official position of the Romish church to this very day is that anyone who does not worship the pope is condemned to hell. </text:span></text:p>
      <text:p text:style-name="P49"/>
      <text:p text:style-name="P61"><text:span text:style-name="T23">One may bristle at the idea that obedience to the pope is worship of the pope, but it most certainly is. The Bible defines service to God as obedience to the Word of God (cf. Romans 6, 1 Peter 3). Christ said at Matthew 4:10 </text:span><text:span text:style-name="T88">“</text:span><text:span text:style-name="T90">Thou shalt worship the Lord thy God, and him only shalt thou serve.</text:span><text:span text:style-name="T89">” O</text:span><text:span text:style-name="T88">ne </text:span><text:span text:style-name="T89">c</text:span><text:span text:style-name="T88">anno</text:span><text:span text:style-name="T89">t h</text:span><text:span text:style-name="T88">onor G</text:span><text:span text:style-name="T89">o</text:span><text:span text:style-name="T88">d, and s</text:span><text:span text:style-name="T89">e</text:span><text:span text:style-name="T88">r</text:span><text:span text:style-name="T89">v</text:span><text:span text:style-name="T88">e a po</text:span><text:span text:style-name="T89">pe –</text:span><text:span text:style-name="T88"> </text:span><text:span text:style-name="T89">a </text:span><text:span text:style-name="T88">me</text:span><text:span text:style-name="T89">r</text:span><text:span text:style-name="T88">e </text:span><text:span text:style-name="T89">m</text:span><text:span text:style-name="T88">an –</text:span><text:span text:style-name="T89"> </text:span><text:span text:style-name="T88">w</text:span><text:span text:style-name="T89">ho </text:span><text:span text:style-name="T88">r</text:span><text:span text:style-name="T89">ul</text:span><text:span text:style-name="T88">e</text:span><text:span text:style-name="T89">s ove</text:span><text:span text:style-name="T88">r th</text:span><text:span text:style-name="T89">e </text:span><text:span text:style-name="T88">wo</text:span><text:span text:style-name="T89">r</text:span><text:span text:style-name="T88">l</text:span><text:span text:style-name="T89">d u</text:span><text:span text:style-name="T88">nde</text:span><text:span text:style-name="T89">r t</text:span><text:span text:style-name="T88">h</text:span><text:span text:style-name="T89">e </text:span><text:span text:style-name="T88">laws </text:span><text:span text:style-name="T89">o</text:span><text:span text:style-name="T88">f </text:span><text:span text:style-name="T89">m</text:span><text:span text:style-name="T88">an. T</text:span><text:span text:style-name="T89">h</text:span><text:span text:style-name="T88">e </text:span><text:span text:style-name="T89">apo</text:span><text:span text:style-name="T88">s</text:span><text:span text:style-name="T89">t</text:span><text:span text:style-name="T88">les u</text:span><text:span text:style-name="T89">nde</text:span><text:span text:style-name="T88">rs</text:span><text:span text:style-name="T89">t</text:span><text:span text:style-name="T88">oo</text:span><text:span text:style-name="T89">d </text:span><text:span text:style-name="T88">l</text:span><text:span text:style-name="T89">i</text:span><text:span text:style-name="T88">k</text:span><text:span text:style-name="T89">ew</text:span><text:span text:style-name="T88">is</text:span><text:span text:style-name="T89">e, wh</text:span><text:span text:style-name="T88">e</text:span><text:span text:style-name="T89">r</text:span><text:span text:style-name="T88">e it is recorded</text:span><text:span text:style-name="T89"> </text:span><text:span text:style-name="T88">at </text:span><text:span text:style-name="T89">A</text:span><text:span text:style-name="T88">cts 4:19: “</text:span><text:span text:style-name="T91">But Petros and Iohannes replying said to them: “Whether it is just before Yahweh to listen to you, or rather to Yahweh, you decide....</text:span><text:span text:style-name="T88">”</text:span></text:p>
      <text:p text:style-name="P17"/>
      <text:p text:style-name="P17">18 Thus is wisdom: he having a mind must calculate the number of the beast, for it is the number of a man, and his number is six hundred sixty-six.</text:p>
      <text:p text:style-name="P16"/>
      <text:p text:style-name="P27"><text:span text:style-name="T83">To this day the Romish popes consider themselves to be the “Vicar of Christ”. A vicar is a </text:span><text:span text:style-name="T84">substitute</text:span><text:span text:style-name="T83">. </text:span><text:span text:style-name="T84">But a</text:span><text:span text:style-name="T83"> living God does not need a </text:span><text:span text:style-name="T84">substitute</text:span><text:span text:style-name="T83">! So this title is quite pretentious, and very unchristian. </text:span><text:span text:style-name="T84">The popes have always claimed the title </text:span><text:span text:style-name="T61">Vicarius Filii Dei</text:span><text:span text:style-name="T84">, which means </text:span><text:span text:style-name="T61">Substitute for the Son of God.</text:span><text:span text:style-name="T85"> Counting the value of the letters of this title, for those letters which have a value in the Latin system, the total of the value is 666. Here </text:span><text:span text:style-name="T87">is </text:span><text:span text:style-name="T85">the number of the beast in a title that the popes themselves claimed, a title which is in itself a blasphemy, and in the language </text:span><text:span text:style-name="T87">and system of numbers </text:span><text:span text:style-name="T85">which the popes themselves used, </text:span><text:span text:style-name="T87">in </text:span><text:span text:style-name="T85">Latin, the official language of the Roman Catholic Church. Therefore it is not a stretch to imagine that this is a final and sign</text:span><text:span text:style-name="T86">ificant</text:span><text:span text:style-name="T85"> mark in the identification of this beast. </text:span><text:span text:style-name="T86">There should be no doubt that this paragraph portrays the Roman Catholic papacy.</text:span></text:p>
      <text:p text:style-name="P16"/>
      <table:table table:name="Table1" table:style-name="Table1">
        <table:table-column table:style-name="Table1.A"/>
        <table:table-column table:style-name="Table1.B"/>
        <table:table-column table:style-name="Table1.C" table:number-columns-repeated="4"/>
        <table:table-column table:style-name="Table1.G"/>
        <table:table-row>
          <table:table-cell table:style-name="Table1.A1" office:value-type="string">
            <text:p text:style-name="P74">V</text:p>
          </table:table-cell>
          <table:table-cell table:style-name="Table1.B1" office:value-type="float" office:value="5">
            <text:p text:style-name="P74">5</text:p>
          </table:table-cell>
          <table:table-cell table:style-name="Table1.A1" office:value-type="string">
            <text:p text:style-name="P74">F</text:p>
          </table:table-cell>
          <table:table-cell table:style-name="Table1.A1" office:value-type="string">
            <text:p text:style-name="Table_20_Contents"/>
          </table:table-cell>
          <table:table-cell table:style-name="Table1.A1" office:value-type="string">
            <text:p text:style-name="P74">D</text:p>
          </table:table-cell>
          <table:table-cell table:style-name="Table1.B1" office:value-type="float" office:value="500">
            <text:p text:style-name="P74">500</text:p>
          </table:table-cell>
          <table:table-cell table:style-name="Table1.G1">
            <text:p text:style-name="P62"/>
          </table:table-cell>
        </table:table-row>
        <table:table-row>
          <table:table-cell table:style-name="Table1.A2" office:value-type="string">
            <text:p text:style-name="P74">I</text:p>
          </table:table-cell>
          <table:table-cell table:style-name="Table1.B2" office:value-type="float" office:value="1">
            <text:p text:style-name="P74">1</text:p>
          </table:table-cell>
          <table:table-cell table:style-name="Table1.A2" office:value-type="string">
            <text:p text:style-name="P74">I</text:p>
          </table:table-cell>
          <table:table-cell table:style-name="Table1.B2" office:value-type="float" office:value="1">
            <text:p text:style-name="P74">1</text:p>
          </table:table-cell>
          <table:table-cell table:style-name="Table1.A2" office:value-type="string">
            <text:p text:style-name="P74">E</text:p>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P74">C</text:p>
          </table:table-cell>
          <table:table-cell table:style-name="Table1.B2" office:value-type="float" office:value="100">
            <text:p text:style-name="P74">100</text:p>
          </table:table-cell>
          <table:table-cell table:style-name="Table1.A2" office:value-type="string">
            <text:p text:style-name="P74">L</text:p>
          </table:table-cell>
          <table:table-cell table:style-name="Table1.B2" office:value-type="float" office:value="50">
            <text:p text:style-name="P74">50</text:p>
          </table:table-cell>
          <table:table-cell table:style-name="Table1.A2" office:value-type="string">
            <text:p text:style-name="P74">I</text:p>
          </table:table-cell>
          <table:table-cell table:style-name="Table1.B2" office:value-type="float" office:value="1">
            <text:p text:style-name="P74">1</text:p>
          </table:table-cell>
          <table:table-cell table:style-name="Table1.G3">
            <text:p text:style-name="P62"/>
          </table:table-cell>
        </table:table-row>
        <table:table-row>
          <table:table-cell table:style-name="Table1.A2" office:value-type="string">
            <text:p text:style-name="P74">A</text:p>
          </table:table-cell>
          <table:table-cell table:style-name="Table1.A2" office:value-type="string">
            <text:p text:style-name="Table_20_Contents"/>
          </table:table-cell>
          <table:table-cell table:style-name="Table1.A2" office:value-type="string">
            <text:p text:style-name="P74">I</text:p>
          </table:table-cell>
          <table:table-cell table:style-name="Table1.B2" office:value-type="float" office:value="1">
            <text:p text:style-name="P74">1</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P74">R</text:p>
          </table:table-cell>
          <table:table-cell table:style-name="Table1.A2" office:value-type="string">
            <text:p text:style-name="Table_20_Contents"/>
          </table:table-cell>
          <table:table-cell table:style-name="Table1.A2" office:value-type="string">
            <text:p text:style-name="P74">I</text:p>
          </table:table-cell>
          <table:table-cell table:style-name="Table1.B2" office:value-type="float" office:value="1">
            <text:p text:style-name="P74">1</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P74">I</text:p>
          </table:table-cell>
          <table:table-cell table:style-name="Table1.B2" office:value-type="float" office:value="1">
            <text:p text:style-name="P74">1</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P74">V</text:p>
          </table:table-cell>
          <table:table-cell table:style-name="Table1.B2" office:value-type="float" office:value="5">
            <text:p text:style-name="P74">5</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P74">S</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
          </table:table-cell>
          <table:table-cell table:style-name="Table1.B2" table:formula="ooow:sum(&lt;B6&gt;|&lt;B7&gt;)&lt;B1:B7&gt;" office:value-type="float" office:value="112">
            <text:p text:style-name="Table_20_Contents">112</text:p>
          </table:table-cell>
          <table:table-cell table:style-name="Table1.A2" office:value-type="string">
            <text:p text:style-name="Table_20_Contents"/>
          </table:table-cell>
          <table:table-cell table:style-name="Table1.B2" table:formula="ooow:sum(&lt;D2&gt;|&lt;D3&gt;|&lt;D4&gt;|&lt;D5&gt;)&lt;D1:D8&gt;" office:value-type="float" office:value="53">
            <text:p text:style-name="Table_20_Contents">53</text:p>
          </table:table-cell>
          <table:table-cell table:style-name="Table1.A2" office:value-type="string">
            <text:p text:style-name="Table_20_Contents"/>
          </table:table-cell>
          <table:table-cell table:style-name="Table1.B2" table:formula="ooow:sum(&lt;F3&gt;)&lt;F1:F8&gt;" office:value-type="float" office:value="501">
            <text:p text:style-name="Table_20_Contents">501</text:p>
          </table:table-cell>
          <table:table-cell table:style-name="Table1.G3" table:formula="ooow:sum(&lt;F9&gt;)&lt;B9:F9&gt;" office:value-type="float" office:value="666">
            <text:p text:style-name="P63">666</text:p>
          </table: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Arial3" svg:font-family="Arial" style:font-family-generic="swiss"/>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1-03-02T09:49:21</meta:creation-date>
    <meta:generator>OpenOffice.org/3.2$Unix OpenOffice.org_project/320m19$Build-9505</meta:generator>
    <dc:date>2011-03-04T21:59:22</dc:date>
    <dc:creator>William Finck</dc:creator>
    <meta:editing-duration>PT24H59M35S</meta:editing-duration>
    <meta:editing-cycles>64</meta:editing-cycles>
    <meta:document-statistic meta:table-count="1" meta:image-count="0" meta:object-count="0" meta:page-count="13" meta:paragraph-count="104" meta:word-count="8328" meta:character-count="45420"/>
  </office:meta>
</office:document-meta>
</file>