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SBL Greek" svg:font-family="'SBL Greek'"/>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fo:font-weight="bold" officeooo:paragraph-rsid="001bf8a8" style:font-weight-asian="bold" style:font-weight-complex="bold"/>
    </style:style>
    <style:style style:name="P2" style:family="paragraph" style:parent-style-name="Standard">
      <style:text-properties fo:font-weight="bold" officeooo:rsid="001bf8a8" officeooo:paragraph-rsid="001bf8a8" style:font-weight-asian="bold" style:font-weight-complex="bold"/>
    </style:style>
    <style:style style:name="P3" style:family="paragraph" style:parent-style-name="Standard">
      <style:text-properties fo:font-weight="bold" officeooo:rsid="001bf8a8" officeooo:paragraph-rsid="00269b71" style:font-weight-asian="bold" style:font-weight-complex="bold"/>
    </style:style>
    <style:style style:name="P4" style:family="paragraph" style:parent-style-name="Standard">
      <style:text-properties fo:font-weight="bold" officeooo:rsid="001bf8a8" officeooo:paragraph-rsid="002d50fa" style:font-weight-asian="bold" style:font-weight-complex="bold"/>
    </style:style>
    <style:style style:name="P5" style:family="paragraph" style:parent-style-name="Standard">
      <style:text-properties fo:font-weight="bold" officeooo:rsid="001bf8a8" officeooo:paragraph-rsid="00377c14" style:font-weight-asian="bold" style:font-weight-complex="bold"/>
    </style:style>
    <style:style style:name="P6" style:family="paragraph" style:parent-style-name="Standard">
      <style:text-properties fo:font-weight="bold" officeooo:rsid="001bf8a8" officeooo:paragraph-rsid="0043953b" style:font-weight-asian="bold" style:font-weight-complex="bold"/>
    </style:style>
    <style:style style:name="P7" style:family="paragraph" style:parent-style-name="Standard">
      <style:text-properties fo:font-weight="bold" officeooo:rsid="001bf8a8" officeooo:paragraph-rsid="005b7841" style:font-weight-asian="bold" style:font-weight-complex="bold"/>
    </style:style>
    <style:style style:name="P8" style:family="paragraph" style:parent-style-name="Standard">
      <style:text-properties fo:font-weight="bold" officeooo:rsid="001bf8a8" officeooo:paragraph-rsid="0063335c" style:font-weight-asian="bold" style:font-weight-complex="bold"/>
    </style:style>
    <style:style style:name="P9" style:family="paragraph" style:parent-style-name="Standard">
      <style:text-properties fo:font-weight="bold" officeooo:rsid="001bf8a8" officeooo:paragraph-rsid="00413892" style:font-weight-asian="bold" style:font-weight-complex="bold"/>
    </style:style>
    <style:style style:name="P10" style:family="paragraph" style:parent-style-name="Standard">
      <style:text-properties fo:font-weight="bold" officeooo:rsid="0063335c" officeooo:paragraph-rsid="0063335c" style:font-weight-asian="bold" style:font-weight-complex="bold"/>
    </style:style>
    <style:style style:name="P11" style:family="paragraph" style:parent-style-name="Standard">
      <style:text-properties fo:font-weight="normal" officeooo:rsid="001bf8a8" officeooo:paragraph-rsid="00269b71" style:font-weight-asian="normal" style:font-weight-complex="normal"/>
    </style:style>
    <style:style style:name="P12" style:family="paragraph" style:parent-style-name="Standard">
      <style:text-properties fo:font-weight="normal" officeooo:rsid="001bf8a8" officeooo:paragraph-rsid="0030cbed" style:font-weight-asian="normal" style:font-weight-complex="normal"/>
    </style:style>
    <style:style style:name="P13" style:family="paragraph" style:parent-style-name="Standard">
      <style:text-properties fo:font-weight="normal" officeooo:rsid="001bf8a8" officeooo:paragraph-rsid="00318df9" style:font-weight-asian="normal" style:font-weight-complex="normal"/>
    </style:style>
    <style:style style:name="P14" style:family="paragraph" style:parent-style-name="Standard">
      <style:text-properties fo:font-weight="normal" officeooo:rsid="001bf8a8" officeooo:paragraph-rsid="00377c14" style:font-weight-asian="normal" style:font-weight-complex="normal"/>
    </style:style>
    <style:style style:name="P15" style:family="paragraph" style:parent-style-name="Standard">
      <style:text-properties fo:font-weight="normal" officeooo:rsid="001bf8a8" officeooo:paragraph-rsid="003a6e91" style:font-weight-asian="normal" style:font-weight-complex="normal"/>
    </style:style>
    <style:style style:name="P16" style:family="paragraph" style:parent-style-name="Standard">
      <style:text-properties fo:font-weight="normal" officeooo:rsid="001bf8a8" officeooo:paragraph-rsid="003c459f" style:font-weight-asian="normal" style:font-weight-complex="normal"/>
    </style:style>
    <style:style style:name="P17" style:family="paragraph" style:parent-style-name="Standard">
      <style:text-properties fo:font-weight="normal" officeooo:rsid="001bf8a8" officeooo:paragraph-rsid="003ceab9" style:font-weight-asian="normal" style:font-weight-complex="normal"/>
    </style:style>
    <style:style style:name="P18" style:family="paragraph" style:parent-style-name="Standard">
      <style:text-properties fo:font-weight="normal" officeooo:rsid="001bf8a8" officeooo:paragraph-rsid="004212e5" style:font-weight-asian="normal" style:font-weight-complex="normal"/>
    </style:style>
    <style:style style:name="P19" style:family="paragraph" style:parent-style-name="Standard">
      <style:text-properties fo:font-weight="normal" officeooo:rsid="001bf8a8" officeooo:paragraph-rsid="004efe14" style:font-weight-asian="normal" style:font-weight-complex="normal"/>
    </style:style>
    <style:style style:name="P20" style:family="paragraph" style:parent-style-name="Standard">
      <style:text-properties fo:font-weight="normal" officeooo:rsid="001bf8a8" officeooo:paragraph-rsid="001bf8a8" style:font-weight-asian="normal" style:font-weight-complex="normal"/>
    </style:style>
    <style:style style:name="P21" style:family="paragraph" style:parent-style-name="Standard">
      <style:text-properties fo:font-weight="normal" officeooo:rsid="001bf8a8" officeooo:paragraph-rsid="00528fef" style:font-weight-asian="normal" style:font-weight-complex="normal"/>
    </style:style>
    <style:style style:name="P22" style:family="paragraph" style:parent-style-name="Standard">
      <style:text-properties fo:font-weight="normal" officeooo:rsid="001bf8a8" officeooo:paragraph-rsid="00540c9e" style:font-weight-asian="normal" style:font-weight-complex="normal"/>
    </style:style>
    <style:style style:name="P23" style:family="paragraph" style:parent-style-name="Standard">
      <style:text-properties fo:font-weight="normal" officeooo:rsid="001bf8a8" officeooo:paragraph-rsid="005c5581" style:font-weight-asian="normal" style:font-weight-complex="normal"/>
    </style:style>
    <style:style style:name="P24" style:family="paragraph" style:parent-style-name="Standard">
      <style:text-properties fo:font-weight="normal" officeooo:rsid="001bf8a8" officeooo:paragraph-rsid="005e4fa3" style:font-weight-asian="normal" style:font-weight-complex="normal"/>
    </style:style>
    <style:style style:name="P25" style:family="paragraph" style:parent-style-name="Standard">
      <style:text-properties fo:font-weight="normal" officeooo:rsid="001bf8a8" officeooo:paragraph-rsid="005e9d78" style:font-weight-asian="normal" style:font-weight-complex="normal"/>
    </style:style>
    <style:style style:name="P26" style:family="paragraph" style:parent-style-name="Standard">
      <style:text-properties fo:font-weight="normal" officeooo:rsid="001f84b1" officeooo:paragraph-rsid="00244133" style:font-weight-asian="normal" style:font-weight-complex="normal"/>
    </style:style>
    <style:style style:name="P27" style:family="paragraph" style:parent-style-name="Standard">
      <style:text-properties fo:font-weight="normal" officeooo:rsid="001f84b1" officeooo:paragraph-rsid="0024b642" style:font-weight-asian="normal" style:font-weight-complex="normal"/>
    </style:style>
    <style:style style:name="P28" style:family="paragraph" style:parent-style-name="Standard">
      <style:text-properties fo:font-weight="normal" officeooo:rsid="001cd9ba" officeooo:paragraph-rsid="001cd9ba" style:font-weight-asian="normal" style:font-weight-complex="normal"/>
    </style:style>
    <style:style style:name="P29" style:family="paragraph" style:parent-style-name="Standard">
      <style:text-properties fo:font-weight="normal" officeooo:rsid="001e59df" officeooo:paragraph-rsid="00269b71" style:font-weight-asian="normal" style:font-weight-complex="normal"/>
    </style:style>
    <style:style style:name="P30" style:family="paragraph" style:parent-style-name="Standard">
      <style:text-properties fo:font-weight="normal" officeooo:rsid="002e3059" officeooo:paragraph-rsid="0030cbed" style:font-weight-asian="normal" style:font-weight-complex="normal"/>
    </style:style>
    <style:style style:name="P31" style:family="paragraph" style:parent-style-name="Standard">
      <style:text-properties fo:font-weight="normal" officeooo:rsid="003c459f" officeooo:paragraph-rsid="003a6e91" style:font-weight-asian="normal" style:font-weight-complex="normal"/>
    </style:style>
    <style:style style:name="P32" style:family="paragraph" style:parent-style-name="Standard">
      <style:text-properties fo:font-weight="normal" officeooo:rsid="003c459f" officeooo:paragraph-rsid="003c459f" style:font-weight-asian="normal" style:font-weight-complex="normal"/>
    </style:style>
    <style:style style:name="P33" style:family="paragraph" style:parent-style-name="Standard">
      <style:text-properties fo:font-weight="normal" officeooo:rsid="00395889" officeooo:paragraph-rsid="003f4e00" style:font-weight-asian="normal" style:font-weight-complex="normal"/>
    </style:style>
    <style:style style:name="P34" style:family="paragraph" style:parent-style-name="Standard">
      <style:text-properties fo:font-weight="normal" officeooo:rsid="00395889" officeooo:paragraph-rsid="003db3b9" style:font-weight-asian="normal" style:font-weight-complex="normal"/>
    </style:style>
    <style:style style:name="P35" style:family="paragraph" style:parent-style-name="Standard">
      <style:text-properties fo:font-weight="normal" officeooo:rsid="00395889" officeooo:paragraph-rsid="00605718" style:font-weight-asian="normal" style:font-weight-complex="normal"/>
    </style:style>
    <style:style style:name="P36" style:family="paragraph" style:parent-style-name="Standard">
      <style:text-properties fo:font-weight="normal" officeooo:rsid="003db3b9" officeooo:paragraph-rsid="003db3b9" style:font-weight-asian="normal" style:font-weight-complex="normal"/>
    </style:style>
    <style:style style:name="P37" style:family="paragraph" style:parent-style-name="Standard">
      <style:text-properties fo:font-weight="normal" officeooo:rsid="00413892" officeooo:paragraph-rsid="00413892" style:font-weight-asian="normal" style:font-weight-complex="normal"/>
    </style:style>
    <style:style style:name="P38" style:family="paragraph" style:parent-style-name="Standard">
      <style:text-properties fo:font-weight="normal" officeooo:rsid="00430c59" officeooo:paragraph-rsid="004212e5" style:font-weight-asian="normal" style:font-weight-complex="normal"/>
    </style:style>
    <style:style style:name="P39" style:family="paragraph" style:parent-style-name="Standard">
      <style:text-properties fo:font-weight="normal" officeooo:rsid="00430c59" officeooo:paragraph-rsid="00430c59" style:font-weight-asian="normal" style:font-weight-complex="normal"/>
    </style:style>
    <style:style style:name="P40" style:family="paragraph" style:parent-style-name="Standard">
      <style:text-properties fo:font-weight="normal" officeooo:rsid="0043953b" officeooo:paragraph-rsid="0043953b" style:font-weight-asian="normal" style:font-weight-complex="normal"/>
    </style:style>
    <style:style style:name="P41" style:family="paragraph" style:parent-style-name="Standard">
      <style:text-properties fo:font-weight="normal" officeooo:rsid="0044ba2a" officeooo:paragraph-rsid="0044ba2a" style:font-weight-asian="normal" style:font-weight-complex="normal"/>
    </style:style>
    <style:style style:name="P42" style:family="paragraph" style:parent-style-name="Standard">
      <style:text-properties fo:font-weight="normal" officeooo:rsid="00472c18" officeooo:paragraph-rsid="0046248e" style:font-weight-asian="normal" style:font-weight-complex="normal"/>
    </style:style>
    <style:style style:name="P43" style:family="paragraph" style:parent-style-name="Standard">
      <style:text-properties fo:font-weight="normal" officeooo:rsid="00472c18" officeooo:paragraph-rsid="00472c18" style:font-weight-asian="normal" style:font-weight-complex="normal"/>
    </style:style>
    <style:style style:name="P44" style:family="paragraph" style:parent-style-name="Standard">
      <style:text-properties fo:font-weight="normal" officeooo:rsid="00490986" officeooo:paragraph-rsid="00490986" style:font-weight-asian="normal" style:font-weight-complex="normal"/>
    </style:style>
    <style:style style:name="P45" style:family="paragraph" style:parent-style-name="Standard">
      <style:text-properties fo:font-weight="normal" officeooo:rsid="0046248e" officeooo:paragraph-rsid="00540c9e" style:font-weight-asian="normal" style:font-weight-complex="normal"/>
    </style:style>
    <style:style style:name="P46" style:family="paragraph" style:parent-style-name="Standard">
      <style:text-properties fo:font-weight="normal" officeooo:rsid="0046248e" officeooo:paragraph-rsid="006529ca" style:font-weight-asian="normal" style:font-weight-complex="normal"/>
    </style:style>
    <style:style style:name="P47" style:family="paragraph" style:parent-style-name="Standard">
      <style:text-properties fo:font-weight="normal" officeooo:rsid="0046248e" officeooo:paragraph-rsid="0066a5fa" style:font-weight-asian="normal" style:font-weight-complex="normal"/>
    </style:style>
    <style:style style:name="P48" style:family="paragraph" style:parent-style-name="Standard">
      <style:text-properties fo:font-weight="normal" officeooo:rsid="0046248e" officeooo:paragraph-rsid="0067ef01" style:font-weight-asian="normal" style:font-weight-complex="normal"/>
    </style:style>
    <style:style style:name="P49" style:family="paragraph" style:parent-style-name="Standard">
      <style:text-properties fo:font-weight="normal" officeooo:rsid="0050da75" officeooo:paragraph-rsid="0050da75" style:font-weight-asian="normal" style:font-weight-complex="normal"/>
    </style:style>
    <style:style style:name="P50" style:family="paragraph" style:parent-style-name="Standard">
      <style:text-properties fo:font-weight="normal" officeooo:rsid="00528fef" officeooo:paragraph-rsid="00528fef" style:font-weight-asian="normal" style:font-weight-complex="normal"/>
    </style:style>
    <style:style style:name="P51" style:family="paragraph" style:parent-style-name="Standard">
      <style:text-properties fo:font-weight="normal" officeooo:rsid="00540c9e" officeooo:paragraph-rsid="00540c9e" style:font-weight-asian="normal" style:font-weight-complex="normal"/>
    </style:style>
    <style:style style:name="P52" style:family="paragraph" style:parent-style-name="Standard">
      <style:text-properties fo:font-weight="normal" officeooo:rsid="00540c9e" officeooo:paragraph-rsid="00649189" style:font-weight-asian="normal" style:font-weight-complex="normal"/>
    </style:style>
    <style:style style:name="P53" style:family="paragraph" style:parent-style-name="Standard">
      <style:text-properties fo:font-weight="normal" officeooo:rsid="00269b71" officeooo:paragraph-rsid="00599bc4" style:font-weight-asian="normal" style:font-weight-complex="normal"/>
    </style:style>
    <style:style style:name="P54" style:family="paragraph" style:parent-style-name="Standard">
      <style:text-properties fo:font-weight="normal" officeooo:rsid="00269b71" officeooo:paragraph-rsid="005c5581" style:font-weight-asian="normal" style:font-weight-complex="normal"/>
    </style:style>
    <style:style style:name="P55" style:family="paragraph" style:parent-style-name="Standard">
      <style:text-properties fo:font-weight="normal" officeooo:paragraph-rsid="005e4fa3" style:font-weight-asian="normal" style:font-weight-complex="normal"/>
    </style:style>
    <style:style style:name="P56" style:family="paragraph" style:parent-style-name="Standard">
      <style:text-properties fo:font-weight="normal" officeooo:rsid="0063335c" officeooo:paragraph-rsid="0063335c" style:font-weight-asian="normal" style:font-weight-complex="normal"/>
    </style:style>
    <style:style style:name="P57" style:family="paragraph" style:parent-style-name="Standard">
      <style:text-properties fo:font-weight="normal" officeooo:rsid="0063d85a" officeooo:paragraph-rsid="0063d85a" style:font-weight-asian="normal" style:font-weight-complex="normal"/>
    </style:style>
    <style:style style:name="P58" style:family="paragraph" style:parent-style-name="Standard">
      <style:text-properties fo:font-weight="normal" officeooo:rsid="00649189" officeooo:paragraph-rsid="00649189" style:font-weight-asian="normal" style:font-weight-complex="normal"/>
    </style:style>
    <style:style style:name="P59" style:family="paragraph" style:parent-style-name="Standard">
      <style:text-properties officeooo:rsid="001bf8a8" officeooo:paragraph-rsid="001bf8a8"/>
    </style:style>
    <style:style style:name="P60" style:family="paragraph" style:parent-style-name="Standard">
      <style:text-properties officeooo:rsid="00488a7a" officeooo:paragraph-rsid="00488a7a"/>
    </style:style>
    <style:style style:name="P61" style:family="paragraph" style:parent-style-name="Standard">
      <style:text-properties officeooo:paragraph-rsid="004c3195"/>
    </style:style>
    <style:style style:name="P62" style:family="paragraph" style:parent-style-name="Standard">
      <style:text-properties officeooo:paragraph-rsid="002996b3"/>
    </style:style>
    <style:style style:name="P63" style:family="paragraph" style:parent-style-name="Standard">
      <style:text-properties officeooo:rsid="0029705c" officeooo:paragraph-rsid="002996b3"/>
    </style:style>
    <style:style style:name="P64" style:family="paragraph" style:parent-style-name="Standard">
      <style:text-properties fo:font-weight="normal" officeooo:rsid="006529ca" officeooo:paragraph-rsid="0066a5fa" style:font-weight-asian="normal" style:font-weight-complex="normal"/>
    </style:style>
    <style:style style:name="P65" style:family="paragraph" style:parent-style-name="Standard">
      <style:text-properties fo:font-weight="normal" officeooo:rsid="006529ca" officeooo:paragraph-rsid="0055c95c" style:font-weight-asian="normal" style:font-weight-complex="normal"/>
    </style:style>
    <style:style style:name="P66" style:family="paragraph" style:parent-style-name="Standard">
      <style:text-properties fo:font-weight="normal" officeooo:rsid="00540c9e" officeooo:paragraph-rsid="00540c9e" style:font-weight-asian="normal" style:font-weight-complex="normal"/>
    </style:style>
    <style:style style:name="P67" style:family="paragraph" style:parent-style-name="Standard">
      <style:text-properties fo:font-weight="normal" officeooo:rsid="00540c9e" officeooo:paragraph-rsid="0068618e" style:font-weight-asian="normal" style:font-weight-complex="normal"/>
    </style:style>
    <style:style style:name="T1" style:family="text">
      <style:text-properties officeooo:rsid="001bf8a8"/>
    </style:style>
    <style:style style:name="T2" style:family="text">
      <style:text-properties officeooo:rsid="001cd9ba"/>
    </style:style>
    <style:style style:name="T3" style:family="text">
      <style:text-properties officeooo:rsid="001e59df"/>
    </style:style>
    <style:style style:name="T4" style:family="text">
      <style:text-properties officeooo:rsid="001f84b1"/>
    </style:style>
    <style:style style:name="T5" style:family="text">
      <style:text-properties officeooo:rsid="0020d7e9"/>
    </style:style>
    <style:style style:name="T6" style:family="text">
      <style:text-properties officeooo:rsid="002195d9"/>
    </style:style>
    <style:style style:name="T7" style:family="text">
      <style:text-properties fo:font-weight="normal" officeooo:rsid="002745f5" style:font-weight-asian="normal" style:font-weight-complex="normal"/>
    </style:style>
    <style:style style:name="T8" style:family="text">
      <style:text-properties fo:font-weight="normal" officeooo:rsid="00291ff4" style:font-weight-asian="normal" style:font-weight-complex="normal"/>
    </style:style>
    <style:style style:name="T9" style:family="text">
      <style:text-properties fo:font-weight="normal" officeooo:rsid="002996b3" style:font-weight-asian="normal" style:font-weight-complex="normal"/>
    </style:style>
    <style:style style:name="T10" style:family="text">
      <style:text-properties fo:font-weight="normal" officeooo:rsid="002a8daf" style:font-weight-asian="normal" style:font-weight-complex="normal"/>
    </style:style>
    <style:style style:name="T11" style:family="text">
      <style:text-properties fo:font-weight="normal" officeooo:rsid="0044ba2a" style:font-weight-asian="normal" style:font-weight-complex="normal"/>
    </style:style>
    <style:style style:name="T12" style:family="text">
      <style:text-properties fo:font-weight="normal" officeooo:rsid="004c3195" style:font-weight-asian="normal" style:font-weight-complex="normal"/>
    </style:style>
    <style:style style:name="T13" style:family="text">
      <style:text-properties fo:font-weight="normal" officeooo:rsid="005dec49" style:font-weight-asian="normal" style:font-weight-complex="normal"/>
    </style:style>
    <style:style style:name="T14" style:family="text">
      <style:text-properties officeooo:rsid="00224a93"/>
    </style:style>
    <style:style style:name="T15" style:family="text">
      <style:text-properties officeooo:rsid="00244133"/>
    </style:style>
    <style:style style:name="T16" style:family="text">
      <style:text-properties officeooo:rsid="0024b642"/>
    </style:style>
    <style:style style:name="T17" style:family="text">
      <style:text-properties style:text-position="super 58%" officeooo:rsid="0024b642"/>
    </style:style>
    <style:style style:name="T18" style:family="text">
      <style:text-properties style:text-position="super 58%" officeooo:rsid="00557d6a"/>
    </style:style>
    <style:style style:name="T19" style:family="text">
      <style:text-properties style:text-position="super 58%" officeooo:rsid="005c5581"/>
    </style:style>
    <style:style style:name="T20" style:family="text">
      <style:text-properties style:text-position="super 58%" style:font-name="SBL Greek" fo:font-size="11pt" fo:language="el" fo:country="GR" officeooo:rsid="005e4fa3" style:font-name-asian="SBL Greek" style:font-size-asian="11pt" style:font-name-complex="SBL Greek" style:font-size-complex="11pt"/>
    </style:style>
    <style:style style:name="T21" style:family="text">
      <style:text-properties officeooo:rsid="0024e2c8"/>
    </style:style>
    <style:style style:name="T22" style:family="text">
      <style:text-properties officeooo:rsid="00269b71"/>
    </style:style>
    <style:style style:name="T23" style:family="text">
      <style:text-properties officeooo:rsid="00291ff4"/>
    </style:style>
    <style:style style:name="T24" style:family="text">
      <style:text-properties fo:font-size="10pt" officeooo:rsid="00291ff4"/>
    </style:style>
    <style:style style:name="T25" style:family="text">
      <style:text-properties fo:font-size="10pt" officeooo:rsid="004c3195"/>
    </style:style>
    <style:style style:name="T26" style:family="text">
      <style:text-properties fo:font-style="italic" officeooo:rsid="00291ff4"/>
    </style:style>
    <style:style style:name="T27" style:family="text">
      <style:text-properties fo:font-style="italic" officeooo:rsid="00318df9" style:font-style-asian="italic" style:font-style-complex="italic"/>
    </style:style>
    <style:style style:name="T28" style:family="text">
      <style:text-properties fo:font-style="italic" officeooo:rsid="003669f1" style:font-style-asian="italic" style:font-style-complex="italic"/>
    </style:style>
    <style:style style:name="T29" style:family="text">
      <style:text-properties fo:font-style="italic" officeooo:rsid="00528fef" style:font-style-asian="italic" style:font-style-complex="italic"/>
    </style:style>
    <style:style style:name="T30" style:family="text">
      <style:text-properties fo:font-style="italic" officeooo:rsid="00540c9e" style:font-style-asian="italic" style:font-style-complex="italic"/>
    </style:style>
    <style:style style:name="T31" style:family="text">
      <style:text-properties fo:font-style="italic" officeooo:rsid="006231df" style:font-style-asian="italic" style:font-style-complex="italic"/>
    </style:style>
    <style:style style:name="T32" style:family="text">
      <style:text-properties officeooo:rsid="0029705c"/>
    </style:style>
    <style:style style:name="T33" style:family="text">
      <style:text-properties officeooo:rsid="002996b3"/>
    </style:style>
    <style:style style:name="T34" style:family="text">
      <style:text-properties officeooo:rsid="002e3059"/>
    </style:style>
    <style:style style:name="T35" style:family="text">
      <style:text-properties officeooo:rsid="002f8b1a"/>
    </style:style>
    <style:style style:name="T36" style:family="text">
      <style:text-properties officeooo:rsid="0030cbed"/>
    </style:style>
    <style:style style:name="T37" style:family="text">
      <style:text-properties fo:font-style="normal" officeooo:rsid="0030cbed" style:font-style-asian="normal" style:font-style-complex="normal"/>
    </style:style>
    <style:style style:name="T38" style:family="text">
      <style:text-properties fo:font-style="normal" officeooo:rsid="003362d3" style:font-style-asian="normal" style:font-style-complex="normal"/>
    </style:style>
    <style:style style:name="T39" style:family="text">
      <style:text-properties fo:font-style="normal" officeooo:rsid="005dec49" style:font-style-asian="normal" style:font-style-complex="normal"/>
    </style:style>
    <style:style style:name="T40" style:family="text">
      <style:text-properties officeooo:rsid="00318df9"/>
    </style:style>
    <style:style style:name="T41" style:family="text">
      <style:text-properties officeooo:rsid="003286d7"/>
    </style:style>
    <style:style style:name="T42" style:family="text">
      <style:text-properties officeooo:rsid="003362d3"/>
    </style:style>
    <style:style style:name="T43" style:family="text">
      <style:text-properties officeooo:rsid="003476a8"/>
    </style:style>
    <style:style style:name="T44" style:family="text">
      <style:text-properties officeooo:rsid="0036426e"/>
    </style:style>
    <style:style style:name="T45" style:family="text">
      <style:text-properties officeooo:rsid="003669f1"/>
    </style:style>
    <style:style style:name="T46" style:family="text">
      <style:text-properties officeooo:rsid="00377c14"/>
    </style:style>
    <style:style style:name="T47" style:family="text">
      <style:text-properties officeooo:rsid="0038daaf"/>
    </style:style>
    <style:style style:name="T48" style:family="text">
      <style:text-properties officeooo:rsid="003a6e91"/>
    </style:style>
    <style:style style:name="T49" style:family="text">
      <style:text-properties officeooo:rsid="003c459f"/>
    </style:style>
    <style:style style:name="T50" style:family="text">
      <style:text-properties officeooo:rsid="003ceab9"/>
    </style:style>
    <style:style style:name="T51" style:family="text">
      <style:text-properties officeooo:rsid="003db3b9"/>
    </style:style>
    <style:style style:name="T52" style:family="text">
      <style:text-properties officeooo:rsid="003edfa8"/>
    </style:style>
    <style:style style:name="T53" style:family="text">
      <style:text-properties officeooo:rsid="003f4e00"/>
    </style:style>
    <style:style style:name="T54" style:family="text">
      <style:text-properties officeooo:rsid="004212e5"/>
    </style:style>
    <style:style style:name="T55" style:family="text">
      <style:text-properties officeooo:rsid="00430c59"/>
    </style:style>
    <style:style style:name="T56" style:family="text">
      <style:text-properties officeooo:rsid="0044ba2a"/>
    </style:style>
    <style:style style:name="T57" style:family="text">
      <style:text-properties officeooo:rsid="0046248e"/>
    </style:style>
    <style:style style:name="T58" style:family="text">
      <style:text-properties officeooo:rsid="00472c18"/>
    </style:style>
    <style:style style:name="T59" style:family="text">
      <style:text-properties officeooo:rsid="0048637d"/>
    </style:style>
    <style:style style:name="T60" style:family="text">
      <style:text-properties officeooo:rsid="004c3195"/>
    </style:style>
    <style:style style:name="T61" style:family="text">
      <style:text-properties officeooo:rsid="004d0a5b"/>
    </style:style>
    <style:style style:name="T62" style:family="text">
      <style:text-properties officeooo:rsid="004efe14"/>
    </style:style>
    <style:style style:name="T63" style:family="text">
      <style:text-properties officeooo:rsid="005006d4"/>
    </style:style>
    <style:style style:name="T64" style:family="text">
      <style:text-properties officeooo:rsid="0050da75"/>
    </style:style>
    <style:style style:name="T65" style:family="text">
      <style:text-properties officeooo:rsid="00528fef"/>
    </style:style>
    <style:style style:name="T66" style:family="text">
      <style:text-properties officeooo:rsid="00540c9e"/>
    </style:style>
    <style:style style:name="T67" style:family="text">
      <style:text-properties officeooo:rsid="00543309"/>
    </style:style>
    <style:style style:name="T68" style:family="text">
      <style:text-properties officeooo:rsid="00557d6a"/>
    </style:style>
    <style:style style:name="T69" style:family="text">
      <style:text-properties officeooo:rsid="0056244d"/>
    </style:style>
    <style:style style:name="T70" style:family="text">
      <style:text-properties officeooo:rsid="00599bc4"/>
    </style:style>
    <style:style style:name="T71" style:family="text">
      <style:text-properties officeooo:rsid="005a839b"/>
    </style:style>
    <style:style style:name="T72" style:family="text">
      <style:text-properties officeooo:rsid="005c5581"/>
    </style:style>
    <style:style style:name="T73" style:family="text">
      <style:text-properties officeooo:rsid="005dec49"/>
    </style:style>
    <style:style style:name="T74" style:family="text">
      <style:text-properties officeooo:rsid="005e4fa3"/>
    </style:style>
    <style:style style:name="T75" style:family="text">
      <style:text-properties style:font-name="SBL Greek" fo:font-size="11pt" fo:language="el" fo:country="GR" officeooo:rsid="005e4fa3" style:font-name-asian="SBL Greek" style:font-size-asian="11pt" style:font-name-complex="SBL Greek" style:font-size-complex="11pt"/>
    </style:style>
    <style:style style:name="T76" style:family="text">
      <style:text-properties officeooo:rsid="005e9d78"/>
    </style:style>
    <style:style style:name="T77" style:family="text">
      <style:text-properties officeooo:rsid="00605718"/>
    </style:style>
    <style:style style:name="T78" style:family="text">
      <style:text-properties officeooo:rsid="0060ffee"/>
    </style:style>
    <style:style style:name="T79" style:family="text">
      <style:text-properties officeooo:rsid="006231df"/>
    </style:style>
    <style:style style:name="T80" style:family="text">
      <style:text-properties officeooo:rsid="0063d85a"/>
    </style:style>
    <style:style style:name="T81" style:family="text">
      <style:text-properties officeooo:rsid="00649189"/>
    </style:style>
    <style:style style:name="T82" style:family="text">
      <style:text-properties officeooo:rsid="006529ca"/>
    </style:style>
    <style:style style:name="T83" style:family="text">
      <style:text-properties officeooo:rsid="0066a5fa"/>
    </style:style>
    <style:style style:name="T84" style:family="text">
      <style:text-properties officeooo:rsid="0067ef01"/>
    </style:style>
    <style:style style:name="T85" style:family="text">
      <style:text-properties officeooo:rsid="006861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8">Revelation chapters 21 and 22 – Christogenea on Talkshoe, April 8</text:span><text:span text:style-name="T18">th</text:span><text:span text:style-name="T68">, 2011</text:span></text:p>
      <text:p text:style-name="P27"/>
      <text:p text:style-name="P23"><text:span text:style-name="T4">In Revelation chapters 17 and 18 we saw a vision of the great whore, </text:span><text:span text:style-name="T6">the</text:span><text:span text:style-name="T4"> people </text:span><text:span text:style-name="T6">of Israel, </text:span><text:span text:style-name="T4"><text:s/>joined to the beast, which is the globalist system of international commerce, one-world government and one-world religion organized and controlled by world jewry. We saw a vision of the collapse of this system, Mystery Babylon, </text:span><text:span text:style-name="T15">which is what we await today. The proper answer as to where we are in Revelation is this: </text:span><text:span text:style-name="T41">we are beyond </text:span><text:span text:style-name="T15">Revelation 16:12, because the kings from the east are a great power in the world today, which our people are in awe of and are indebted and beholden to </text:span><text:span text:style-name="T16">at this very moment</text:span><text:span text:style-name="T15">, and </text:span><text:span text:style-name="T16">we are </text:span><text:span text:style-name="T15">also </text:span><text:span text:style-name="T41">beyond</text:span><text:span text:style-name="T16"> </text:span><text:span text:style-name="T15">Revelation 17:17, because since the Federal Reserve Act in this country, but even sooner in some of the other Israel nations, our kingdom has indeed been handed over to the beast, all the people of the earth being deceived by the unclean spirits emanating from the mouth of the beast and from the mouth of the False Prophet, </text:span><text:span text:style-name="T41">while under the economic control of the jew</text:span><text:span text:style-name="T15">. Now we await that seventh bowl, or vial, of the wrath of Yahweh, which causes Babylon to finally fall, </text:span><text:span text:style-name="T72">mentioned</text:span><text:span text:style-name="T16"> at Revelation 16:17 and </text:span><text:span text:style-name="T72">fully </text:span><text:span text:style-name="T16">described in chapter 18</text:span><text:span text:style-name="T15">. </text:span><text:span text:style-name="T16">Once that last bowl of the wrath of Yahweh is poured,</text:span><text:span text:style-name="T15"> </text:span><text:span text:style-name="T72">it is time to</text:span><text:span text:style-name="T15"> utter the call, “</text:span><text:span text:style-name="T16">You come out from her, My people, that you should not partake in her errors, and that you would not receive from of her wounds.” The children of Yahweh shall at that time render to their enemies double the treatment they had received while they were enslaved to the beast. As the prophet Micah says, arise and thresh, O Daughter of Zion! </text:span></text:p>
      <text:p text:style-name="P26"/>
      <text:p text:style-name="P23"><text:span text:style-name="T16">I</text:span><text:span text:style-name="T4">n Revelation chapters 19 and 20 we saw that the King of Kings, Yahshua Christ, the rider on the white horse, would destroy all of His enemies and everyone not written in the Book of Life – His Gospel – which means </text:span><text:span text:style-name="T16">an</text:span><text:span text:style-name="T4"> absolute end </text:span><text:span text:style-name="T14">to</text:span><text:span text:style-name="T4"> all of the world's mongrelized and alien peoples, </text:span><text:span text:style-name="T5">including Satan himself, </text:span><text:span text:style-name="T21">who is </text:span><text:span text:style-name="T5">the Canaanite jew </text:span><text:span text:style-name="T21">and all of his arab relations</text:span><text:span text:style-name="T4">. </text:span><text:span text:style-name="T21">It should also have been made fully evident, both from the circumstances of h</text:span><text:span text:style-name="T72">is</text:span><text:span text:style-name="T21">tory and from its role in the world today, that world jewry is indeed the eighth beast, operating in the world in this very age, and that world jewry is indeed the Gog of Scripture which is one and the same as the eighth beast. </text:span><text:span text:style-name="T16">There is no mincing these words, </text:span><text:span text:style-name="T21">all of these people who have come against the children of Israel </text:span><text:span text:style-name="T72">in this age </text:span><text:span text:style-name="T21">shall indeed be fully destroyed. These words are </text:span><text:span text:style-name="T16">indeed the gospel of God. We have seen the veracity of this interpretation </text:span><text:span text:style-name="T72">while discussing Revelation chapters 19 and 20,</text:span><text:span text:style-name="T16"> from the </text:span><text:span text:style-name="T72">79</text:span><text:span text:style-name="T19">th</text:span><text:span text:style-name="T72"> and </text:span><text:span text:style-name="T16">1</text:span><text:span text:style-name="T21">1</text:span><text:span text:style-name="T16">8</text:span><text:span text:style-name="T17">th</text:span><text:span text:style-name="T16"> Psalm</text:span><text:span text:style-name="T72">s</text:span><text:span text:style-name="T16">, </text:span><text:span text:style-name="T72">Isaiah chapter 41, </text:span><text:span text:style-name="T16"><text:s/>Ezekiel </text:span><text:span text:style-name="T72">28:25-26 and </text:span><text:span text:style-name="T16">chapters 38 and 39, </text:span><text:span text:style-name="T72">Jeremiah chapters 30 and 31, especially 30:10-11, Micah chapter 4, 2 Peter chapter 2 and many other Scriptures.</text:span></text:p>
      <text:p text:style-name="P28"/>
      <text:p text:style-name="P11"><text:span text:style-name="T2">John Lennon sang “imagine there</text:span><text:span text:style-name="T6">'</text:span><text:span text:style-name="T2">s no heaven”. I would sing instead, “imagine there are no race-mixing devil bastards like John Lennon”, and then indeed we </text:span><text:span text:style-name="T6">sha</text:span><text:span text:style-name="T2">ll have heaven! </text:span><text:span text:style-name="T6">T</text:span><text:span text:style-name="T3">hat is what Revelation chapters 21 and 22 describe: </text:span><text:span text:style-name="T22">heaven on earth</text:span><text:span text:style-name="T3">. </text:span><text:span text:style-name="T2">In the Book of Joel, </text:span><text:span text:style-name="T33">Chapter 2,</text:span><text:span text:style-name="T2"> Yahweh promises to Israel “25 And I will restore to you the years that the locust hath eaten, the cankerworm, and the caterpiller, and the palmerworm, my great army which I sent among you. 26 And ye shall eat in plenty, and be satisfied, and praise the name of Yahweh your God, that hath dealt wondrously with you: and my people shall never be ashamed.” </text:span><text:span text:style-name="T3">Here in these last chapters of the Revelation we see </text:span><text:span text:style-name="T6">a vision of</text:span><text:span text:style-name="T3"> the fulfillment of that promise – which, we pray, lies not too far off in our future.</text:span></text:p>
      <text:p text:style-name="P29"/>
      <text:p text:style-name="P54"><text:span text:style-name="T70">The </text:span><text:span text:style-name="T2">locust, the cankerworm, </text:span><text:span text:style-name="T70">the</text:span><text:span text:style-name="T2"> caterpiller, the </text:span><text:span text:style-name="T70">palmerworm.</text:span> <text:span text:style-name="T70">I</text:span>f these worms described by Joel are the “great army” which Yahweh sent among us, <text:span text:style-name="T71">manifestly </text:span>in order to chastise and to test us, then these worms are <text:span text:style-name="T71">another allegory for </text:span>the beasts which Yahweh s<text:span text:style-name="T69">o</text:span>wed the house of Israel and the house of Judah with in these times, as He spoke at Jeremiah chapter 31 <text:soft-page-break/>verses 27 to 30. <text:span text:style-name="T70">The </text:span><text:span text:style-name="T2">locust, the cankerworm, </text:span><text:span text:style-name="T70">the</text:span><text:span text:style-name="T2"> caterpiller, the </text:span><text:span text:style-name="T70">palmerworm</text:span><text:span text:style-name="T2">, </text:span><text:span text:style-name="T70">the arab, the negro, the oriental, the </text:span><text:span text:style-name="T2"><text:s/></text:span><text:span text:style-name="T70">mestizo.</text:span> The end of these beasts is described in 2 Peter chapter 2, where the apostle explains to us that these natural brute beasts who <text:span text:style-name="T72">sit among us and </text:span>share our blessings unworthily are made to be taken and destroyed. They have no other fate, for everything that offends and all of those not found written in the Book of Life shall go off into the Lake of Fire, into eternal destruction. <text:span text:style-name="T72">That is how Yahweh shall sanctify Israel, as promised in many of the Old Testament prophecies cited above. Now we shall commence with Revelation chapter 21:</text:span></text:p>
      <text:p text:style-name="P53"/>
      <text:p text:style-name="P3">XXI 1 And I saw a new heaven and a new earth. For the first heaven and the first earth departed, and the sea is no longer. </text:p>
      <text:p text:style-name="P3"/>
      <text:p text:style-name="P62"><text:span text:style-name="T7">The new heaven and earth represent a new organization of the people of God in a cleansed land. </text:span><text:span text:style-name="T10">For instance</text:span><text:span text:style-name="T7"> </text:span><text:span text:style-name="T10">Yahweh says at </text:span><text:span text:style-name="T7">Ezekiel 39:12:</text:span><text:span text:style-name="T9"> “And seven months shall the house of Israel be burying of them, that they may cleanse the land”</text:span><text:span text:style-name="T7">. The sea in prophecy often represents the great mass of the world's peoples. Here the sea is no more, it no longer exists. This is the meaning of the parable of the net, found at Matthew 1</text:span><text:span text:style-name="T8">3</text:span><text:span text:style-name="T7">:</text:span><text:span text:style-name="T8">47-50: “47 Again, the kingdom of the heavens is like a net having been cast into the sea and it gathers from out of every race, 48 which when it is full, bringing up upon the shore and sitting they gather the good ones into vessels, but the rotten ones they cast out. 49 Thusly it shall be at the consummation of the age, the messengers shall go out and they shall separate the wicked from the midst of the righteous 50 and they shall cast them into the furnace of fire. There shall be weeping and gnashing of teeth!”</text:span><text:span text:style-name="T7">. The</text:span><text:span text:style-name="T8"> sea is no more, it is no longer necessary, because all the fish are removed! Therefore it is not that there are no more oceans, but </text:span><text:span text:style-name="T13">rather that </text:span><text:span text:style-name="T8">the word is used as an allegory. That the sea represents the mass of the world's peoples is also evident in Isaiah, at 27:1, where Yahweh says “</text:span><text:span text:style-name="T23">In that day </text:span><text:span text:style-name="T73">[speaking of His day of judgement, which we have here in the Revelation]</text:span><text:span text:style-name="T23"> the L</text:span><text:span text:style-name="T24">ORD</text:span><text:span text:style-name="T23"> with his sore and great and strong sword shall punish leviathan the piercing serpent, even leviathan that crooked serpent; and he shall slay the dragon that </text:span><text:span text:style-name="T26">is</text:span><text:span text:style-name="T23"> in the sea.” The dragon is world jewry and all the other descendants of the serpent, in the sea of the world's peoples. </text:span><text:span text:style-name="T32">All of these shall be cast into the Lake of Fire. </text:span><text:span text:style-name="T67">An entirely Adamic world shall be heaven indeed.</text:span></text:p>
      <text:p text:style-name="P63"/>
      <text:p text:style-name="P3">2 And I saw a new holy city Jerusalem descending from out of heaven from Yahweh, having been prepared as a bride adorned for her husband. 3 And I heard a great voice from out of the throne, saying: “Behold! The tabernacle of Yahweh is with men, and He shall dwell with them, and they shall be His people, and Yahweh Himself shall be with them, 4 and He shall wipe every tear from their eyes, and death shall not be hereafter, nor grief, nor crying, nor toil, it shall be no longer: the former things have departed!”</text:p>
      <text:p text:style-name="P2"/>
      <text:p text:style-name="P12"><text:span text:style-name="T34">Psalm 118:22 </text:span><text:span text:style-name="T36">says that:</text:span><text:span text:style-name="T34"> “The stone which the builders refused is become the head stone of the corner. <text:s/>23 This is the LORD'S doing; it is marvellous in our eyes.” The builders were those original Israelites who demanded an earthly king, sinfully rejecting Yahweh as their king. </text:span><text:span text:style-name="T35">Three times this passage is recorded in the New Testament as having been cited by Christ. But if He is the cornerstone, there is </text:span><text:span text:style-name="T73">a </text:span><text:span text:style-name="T35">need of many other stones to complete a building, which is the true temple of Yahweh. Therefore Peter likens Christians – the dispersed Israelites </text:span><text:span text:style-name="T73">whom </text:span><text:span text:style-name="T35">he is writing to – to living stones, at </text:span><text:span text:style-name="T34">2 Peter 2: “4 Coming forth to Him a living stone </text:span><text:span text:style-name="T73">[which is Yahshua]</text:span><text:span text:style-name="T34">, indeed having been rejected as unfit by men but honored elect before Yahweh, 5 and yourselves as living stones are built a spiritual house for a holy priesthood to offer spiritual sacrifices acceptable to Yahweh through Yahshua Christ. </text:span><text:soft-page-break/><text:span text:style-name="T34">Wherefore it is contained in the Scripture: 'Behold, I place in Zion an honored elect corner stone, and he believing in Him shall by no means be ashamed.'”</text:span></text:p>
      <text:p text:style-name="P30"/>
      <text:p text:style-name="P13"><text:span text:style-name="T36">The true Tabernacle of Yahweh is Yahshua Christ, who is Yahweh God in the flesh of Adamic man.</text:span><text:span text:style-name="T34"> </text:span><text:span text:style-name="T40">Leviticus 26 states: “12 And I will walk among you, and will be your God, and ye shall be my people.” He shall do that as Yahshua Christ, in the body of </text:span><text:span text:style-name="T73">an Adamic</text:span><text:span text:style-name="T40"> man, so being, as Paul called him at Romans 8:29, “firstborn among many brethren”. Ezekiel 37 states: “27 My tabernacle also shall be with them: yea, I will be their God, and they shall be my people. 28 And the heathen [or </text:span><text:span text:style-name="T42">properly</text:span><text:span text:style-name="T40"> </text:span><text:span text:style-name="T27">nations</text:span><text:span text:style-name="T40">] shall know that I the LORD do sanctify Israel, when my sanctuary shall be in the midst of them for evermore.” <text:s/></text:span><text:span text:style-name="T36">Each Adamic man, therefore, having the Spirit of Yahweh, is made in the likeness and image of Yahweh. Paul wrote in Hebrews, in chapter 12: “18 For you have not approached touching a mountain and being scorched with fire, and in gloom and in darkness and in tempest, 19 and to a trumpet’s peal, and to a sound of words, which those hearing had declined, not a word to be agreed by them. 20 For they did not bear that being commanded: 'And if a beast should touch the mountain, he should be stoned.' 21 And so dreadful was that having appeared, Moses said 'I am frightened' and trembling. 22 But you have approached Mount Sion and the city of Yahweh who lives, Jerusalem in the heavens, and to myriads of messengers, to a general gathering 23 and to an assembly of those first born being registered in the heavens, and to Yahweh judge of all, and to the Spirits of those righteous having been perfected; 24 and to a mediator of a new covenant of Yahshua, and to the blood of sprinkling, speaking better than Abel.” The Children of Israel, therefore, are the heavenly Jerusalem </text:span><text:span text:style-name="T42">as Paul has described</text:span><text:span text:style-name="T36">, the city of Yahweh from heaven, those who are “born from above”, as Christ put it in John chapter 3.</text:span><text:span text:style-name="T37"> Therefore He </text:span><text:span text:style-name="T38">also </text:span><text:span text:style-name="T37">said in the Revelation at 3:12: “He who prevails I shall make him a pillar in the temple of My God that he would no longer go outside, and I shall write upon him the Name of My God and the name of the City of My God, of the new Jerusalem which descends from heaven from My God, and My new Name.” </text:span><text:span text:style-name="T39">The body politic, the people of Israel, they are the city of God.</text:span></text:p>
      <text:p text:style-name="P2"/>
      <text:p text:style-name="P4">5 And He sitting upon the throne said: “Behold! I shall make all new things!” And He says: “Write! Because these words are trustworthy and true!” </text:p>
      <text:p text:style-name="P4"/>
      <text:p text:style-name="P24"><text:span text:style-name="T73">Save the whales, save the spotted tree owl, save the beasts, save the ozone layer: i</text:span><text:span text:style-name="T43">t is folly for man to think that he – a created being – has control over this planet outside of the will of God. Men cannot save the creation of God – Yahweh shall decide that which He preserves, and that which He creates. The Greek phrase concerning new things may have been translated “Behold, I shall do all new things!”, and it is translated in that manner by Brenton in his Septuagint at Isaiah 43:19, however the Greek is not exactly the same </text:span><text:span text:style-name="T73">t</text:span><text:span text:style-name="T43">here </text:span><text:span text:style-name="T73">as it is here <text:s text:c="57"/></text:span><text:span text:style-name="T43">in the Revelation. </text:span><text:span text:style-name="T44">The language does not permit that old, pre-existing things are being made new. Rather, it is stating that things not having existed before shall be created, or perhaps </text:span><text:span text:style-name="T45">be </text:span><text:span text:style-name="T44">done, if ποι</text:span><text:span text:style-name="T45">έ</text:span><text:span text:style-name="T44">ω </text:span><text:span text:style-name="T45">is interpreted as to </text:span><text:span text:style-name="T28">do</text:span><text:span text:style-name="T45"> rather than to </text:span><text:span text:style-name="T28">make</text:span><text:span text:style-name="T44">. </text:span><text:span text:style-name="T74">There is also</text:span><text:span text:style-name="T73"> a quote of the earlier passage by Paul, who uses a different verb, at 2 Corinthians 5:17 </text:span><text:span text:style-name="T74">where he says in allegory</text:span><text:span text:style-name="T73">: “</text:span><text:span text:style-name="T74">Therefore if one is among the number of Christ a new creation, the old things pass away. 'Behold! New things have come!'” The King James rendering is impossible, that somehow all things become new, especially in Paul's statement in 2 Corinthians, since there is only one word in the neuter gender (ἰδοὺ γέγονεν καινά) which denotes “new things” and therefore the words cannot be separated.</text:span></text:p>
      <text:p text:style-name="P4"/>
      <text:p text:style-name="P5">6 And He said to me: “They are made! I am the Alpha and the Omega, the beginning <text:soft-page-break/>and the end! To he who thirsts I shall give freely from out of the fountain of the water of life. </text:p>
      <text:p text:style-name="P5"/>
      <text:p text:style-name="P55"><text:span text:style-name="T74">The King James Version has the exclamation “It is done!” Rather than “They are made!”. The phrase comes from a single Greek word, </text:span><text:span text:style-name="T75">γέγοναν, which is an Indicative Perfect Active 3</text:span><text:span text:style-name="T20">rd</text:span><text:span text:style-name="T75"> Person Plural verb. It cannot possibly be “it is”, but only “they are” . This further substantiates the rendering in verse 5, “I shall make all new things” and not, as the King James Version has it, <text:s/>“all things new”.</text:span></text:p>
      <text:p text:style-name="P14"/>
      <text:p text:style-name="P15"><text:span text:style-name="T48">This is the Revelation of Yahshua Christ. Therefore Yahshua Christ is claiming to be “the Alpha and the Omega”, as he also had at Revelation 1:8 and 1:11. This claim to be first and last belongs to Yahweh God, and Yahweh only, as is apparent at Isaiah </text:span><text:span text:style-name="T49">41:4, 44:6 and 48:12:</text:span></text:p>
      <text:p text:style-name="P31"/>
      <text:p text:style-name="P16"><text:span text:style-name="T48">Isaiah </text:span><text:span text:style-name="T49">41:4 “Who hath wrought and done it, calling the generations from the beginning? I the LORD, the first, and with the last; I am he.”</text:span></text:p>
      <text:p text:style-name="P32"/>
      <text:p text:style-name="P16"><text:span text:style-name="T48">Isaiah </text:span><text:span text:style-name="T49">44:6 “Thus saith the LORD the King of Israel, and his redeemer the LORD of hosts; I am the first, and I am the last; and beside me there is no God.”</text:span></text:p>
      <text:p text:style-name="P32"/>
      <text:p text:style-name="P16"><text:span text:style-name="T48">Isaiah </text:span><text:span text:style-name="T49">48:12 “Hearken unto me, O Jacob and Israel, my called; I am he; I am the first, I also am the last.” </text:span></text:p>
      <text:p text:style-name="P32"/>
      <text:p text:style-name="P17"><text:span text:style-name="T50">Therefore, the only way that Yahshua Christ can claim to be the Alpha and the Omega, the beginning and the end, is for Him to be Yahweh God Himself, which of course He is, as it is explained in John chapter 1. The catholic idea of a trinity, and all those who dispute the deity of Christ, are quite wrong. The Word was with God, God was the Word, and the Word was made flesh and walked amongst us, He is Yahshua Christ. </text:span><text:span text:style-name="T74">When Thomas, as it is recorded in the Gospel of John, looked upon Christ and exclaimed “My Lord and my God!”, he knew exactly what he was saying.</text:span></text:p>
      <text:p text:style-name="P5"/>
      <text:p text:style-name="P5">7 He who prevails shall inherit these things and I shall be a God for him and he shall be a son for Me. </text:p>
      <text:p text:style-name="P5"/>
      <text:p text:style-name="P25"><text:span text:style-name="T76">The woman Hannah is recorded as having said, at </text:span><text:span text:style-name="T46">1 Samuel </text:span><text:span text:style-name="T76">chapter </text:span><text:span text:style-name="T46">2: <text:s/>“</text:span><text:span text:style-name="T47">6 The LORD killeth, and maketh alive: he bringeth down to the grave, and bringeth up. 7 The LORD maketh poor, and maketh rich: he bringeth low, and lifteth up. </text:span><text:span text:style-name="T46">8 He raiseth up the poor out of the dust, and lifteth up the beggar from the dunghill, to set them among princes, and to make them inherit the throne of glory: for the pillars of the earth are the LORD'S, and he hath set the world upon them. 9 He will keep the feet of his saints, and the wicked shall be silent in darkness; for by strength shall no man prevail. 10 The adversaries of the LORD shall be broken to pieces; out of heaven shall he thunder upon them: the LORD shall judge the ends of the earth; and he shall give strength unto his king, and exalt the horn of his anointed.</text:span><text:span text:style-name="T48">' The overcomers are indeed the children of Israel. </text:span><text:span text:style-name="T76">Therefore, Paul says in his comparison of Jacob and Esau, in Romans chapter 9: “16 So then, it is not of he that wishes, nor of he that strives, but of he Yahweh shows mercy upon.” While in response to the question “are those being preserved but few?” Yahshua Christ warns the apostles, at Luke 13:24: “Strive to enter in through the narrow door, because many, I say to you, shall seek to enter and they shall not prevail”, Paul explains that also, at Philippians 2:14-16: “14 Do all things apart from murmuring and disputing, 15 that you would be perfect and with unmixed blood, blameless children of Yahweh in the midst of a race crooked and perverted - among whom you appear as </text:span><text:soft-page-break/><text:span text:style-name="T76">luminaries in the Society, 16 upholding the Word of Life for a boast with me in the day of Christ, that not in vain have I run nor in vain have I labored.” The keeping of the commandments of God means the keeping of the bloodline of Israel. The overcomers are all of those Israelites who remain at the end of the age.</text:span></text:p>
      <text:p text:style-name="P14"/>
      <text:p text:style-name="P5">8 But for the cowards and the faithless and abominable and murderers and fornicators and drug-makers and idolaters and all those who lie, their fate is burning in the lake in fire and sulfur, which is the second death!”</text:p>
      <text:p text:style-name="P5"/>
      <text:p text:style-name="P34">All of the enemies of Yahweh are already cast into the Lake of Fire, and all who are not written into the Book of Life. This verse is therefore exemplary, that there are none of these left, and <text:span text:style-name="T51">there sha</text:span>ll be none of these in the Kingdom of God. <text:span text:style-name="T51">Likewise Paul made similar statements, where he wrote at 1 Corinthians chapter 5: “9 Or do you not know that the unjust will not inherit the kingdom of Yahweh? Do not be led astray: neither fornicators, nor idolaters, nor adulterers, nor effeminates, nor homosexuals, 10 nor thieves, nor covetous, nor drunkards, nor railers, nor rapacious shall inherit the kingdom of Yahweh.”</text:span></text:p>
      <text:p text:style-name="P36"/>
      <text:p text:style-name="P35"><text:span text:style-name="T76">Fornicators are those engaging in any sort of illicit sexual activity, among which is race-mixing (i.e. 1 Corinthians 10, Jude 7). The word drug-makers here is from the Greek word φαρμακ</text:span><text:span text:style-name="T77">ός, a very interesting word. It literally means to refer to dispensers of </text:span><text:span text:style-name="T76">φ</text:span><text:span text:style-name="T77">ά</text:span><text:span text:style-name="T76">ρμακ</text:span><text:span text:style-name="T77">ον, which is a drug or a medicine. Later, it became a term of reproach used to designate one who is sacrificed for an atonement, probably in the sense of a person who is used as a cure. Realizing that, one may come to the conclusion that the only valid medicine for the children of Israel is Yahshua Christ.</text:span></text:p>
      <text:p text:style-name="P36"/>
      <text:p text:style-name="P33"><text:span text:style-name="T52">The phrase “second death” may be interpreted as being connected to </text:span><text:span text:style-name="T77">the fate of </text:span><text:span text:style-name="T52">those people who are without the Spirit of Yahweh which He Imparted to Adam: the aliens and descendants of the line of the Serpent of Genesis 3, a line which is much broader in scope than the descendants of Cain alone, since the tree of the knowledge of good and evil was already a tree – a</text:span><text:span text:style-name="T77">n</text:span><text:span text:style-name="T52"> allegory for a race of people - before Adam was even placed into the garden, whe</text:span><text:span text:style-name="T77">re</text:span><text:span text:style-name="T52"> it is already found. It is in reference to these children of the serpent, </text:span><text:span text:style-name="T77">the fallen angels, </text:span><text:span text:style-name="T52"><text:s/>and to the bastards that Jude uses the phrase “twice dead” in his epistle at verse 12: “</text:span><text:span text:style-name="T53">12 These are the spots in your feasts of charity, feasting together without fear, tending to themselves, clouds without water being carried away by the winds, late-autumn trees without fruit, twice dead being uprooted, 13 stormy waves of the sea foaming up their own shame, wandering stars for whom the gloom of darkness is kept forever!</text:span><text:span text:style-name="T52">” </text:span></text:p>
      <text:p text:style-name="P2"/>
      <text:p text:style-name="P2">9 And one from among the seven messengers having the seven bowls full of the seven last plagues came and spoke with me, saying: “Come! I shall show to you the bride, the wife of the Lamb!” 10 And he took me away in the Spirit up to a mountain great and high, and showed to me the holy city Jerusalem descending from out of heaven from Yahweh, 11 having the effulgence of Yahweh, her radiance like precious stone as jasper stone, clear as crystal; 12 having a wall great and high, having twelve gates, and above the gates twelve messengers, and names inscribed which are the names of the twelve tribes of the sons of Israel: 13 from the east three gates, and from the north three gates, and from the south three gates, and from the west three gates. 14 And the wall of the city has twelve foundations, and upon them the twelve names of the twelve ambassadors of the Lamb.</text:p>
      <text:p text:style-name="P2"/>
      <text:p text:style-name="P37"><text:soft-page-break/>The <text:span text:style-name="T78">names of the </text:span>twelve tribes themselves are the twelve gates, because the only way into the City of God is to be born of one of those tribes!</text:p>
      <text:p text:style-name="P9"/>
      <text:p text:style-name="P2">15 And he speaking with me had a golden measuring-rod, that he may measure the city and her gates and her wall. 16 And the city lies foursquare and her length as great as the breadth. And he measured the city with the rod for twelve thousand stades, her length and the breadth and the height are the same. 17 And he measured her wall, a hundred forty-four cubits measure of a man, which is of a messenger. 18 And the structure of her wall was jasper, and the city pure gold like pure glass. 19 And the foundations of the walls of the city all adorned with precious stone: the first foundation jasper, the second sapphire, the third chalcedony, the fourth emerald, 20 the fifth sardonyx, the sixth sardius, the seventh olivine, the eighth beryl, the ninth topaz, the tenth chrysoprase, the eleventh hyacinth, the twelfth amethyst. 21 And the twelve gates twelve pearls, each one of the gates was from of one pearl. And the streets of the city pure gold, as transparent glass.</text:p>
      <text:p text:style-name="P2"/>
      <text:p text:style-name="P18"><text:span text:style-name="T54">The city is foursquare just as the Tabernacle in the Wilderness was foursquare, and just as the sheet in Peter's famous vision of Acts chapter 10 was foursquare. The breastplate made for the high priest, described </text:span><text:span text:style-name="T79">in</text:span><text:span text:style-name="T54"> Exodus chapter 28, was also foursquare. All of this helps to signify that the Kingdom of Yahweh is meant for the Children of Israel exclusively, because it is measured to fit Israel only. Likewise the measurement of the city, being twelve thousand stades in each direction, is also calculated. </text:span><text:span text:style-name="T79">In order to sate any curiosity, the Greek </text:span><text:span text:style-name="T31">stade</text:span><text:span text:style-name="T79"> was 606.75 English feet, and therefore 12,000 stades is very close to 1,379 English miles. </text:span><text:span text:style-name="T54"><text:s/>As it has been made manifest at verse 2 above, that the City of God is an allegory for the Children of God, and so it is here, that the description of the city descended from heaven, with its gold and precious stones and 12 gates, is an allegory for the people of the twelve tribes of Israel, who have the Spirit of Yahweh and who were therefore “born from above”. The stones are those of the breastplate made for the high priest, each stone also representing a tribe of Israel, </text:span><text:span text:style-name="T55">for which see Exodus 28:17-21</text:span><text:span text:style-name="T54">. </text:span><text:span text:style-name="T55">While the names of the stones are somewhat different, that may be partially due to a misunderstanding of the meanings of the ancient words by their interpreters, for the Exodus was written roughly 1600 years before the Revelation of John, and in a different language.</text:span></text:p>
      <text:p text:style-name="P38"/>
      <text:p text:style-name="P39"><text:span text:style-name="T79">From </text:span>Exodus <text:span text:style-name="T79">chapter </text:span>28, <text:span text:style-name="T79">here is a partial description of the construction of the foursquare breastplate</text:span>: “17 And thou shalt set in it settings of stones, even four rows of stones: the first row shall be a sardius, a topaz, and a carbuncle: this shall be the first row. 18 And the second row shall be an emerald, a sapphire, and a diamond. 19 And the third row a ligure, an agate, and an amethyst. 20 And the fourth row a beryl, and an onyx, and a jasper: they shall be set in gold in their inclosings. 21 And the stones shall be with the names of the children of Israel, twelve, according to their names, like the engravings of a signet; every one with his name shall they be according to the twelve tribes.”</text:p>
      <text:p text:style-name="P2"/>
      <text:p text:style-name="P6">22 And I saw no temple in her, for Prince Yahweh Almighty is her temple, and the Lamb.</text:p>
      <text:p text:style-name="P6"/>
      <text:p text:style-name="P40">The Lamb is Yahweh Himself, and the Greek does not necessit<text:span text:style-name="T79">a</text:span>te that a distinction is made between the two. Speaking of Christ, Paul said at Colossians 2:9: “For in Him dwells all the fullness of the Divinity bodily”. One cannot expect the entire being which is Yahweh God to inhabit the body of a mere man, <text:span text:style-name="T79">yet the body of Yahshua Christ is indeed His temple</text:span>.</text:p>
      <text:p text:style-name="P6"/>
      <text:p text:style-name="P8"><text:soft-page-break/>23 And the city has not need of the sun nor of the moon that they would illuminate her, for the effulgence of Yahweh illuminates her, and her lamp is the Lamb. </text:p>
      <text:p text:style-name="P10"/>
      <text:p text:style-name="P56">Yahweh is the true light of the world, and the bright and morning star; note Revelation 2:28 and 22:16..</text:p>
      <text:p text:style-name="P10"/>
      <text:p text:style-name="P8">24 And the Nations shall walk by her light, and the kings of the earth shall bring their honor into her, 25 and her gates shall not be closed by day (for there shall not be night there), 26 and they shall bring the honor and the dignity of the Nations into her. 27 And there may not enter into her anything common and which makes an abomination and a lie, except those written in the book of life of the Lamb.</text:p>
      <text:p text:style-name="P2"/>
      <text:p text:style-name="P61"><text:span text:style-name="T11">The Nations may be interpreted as being those Adamic Genesis 10 nations, which were also those nations which were to be blessed in Abraham's seed (Genesis 22:18). </text:span><text:span text:style-name="T12">The first promise of the restoration of the Adamic race is found</text:span><text:span text:style-name="T11"> </text:span><text:span text:style-name="T12">at Genesis 3:22: “</text:span><text:span text:style-name="T60">KJV: Genesis 3:22. ¶And the L</text:span><text:span text:style-name="T25">ORD</text:span><text:span text:style-name="T60"> God said, Behold, the man is become as one of us, to know good and evil: and now, lest he put forth his hand, and take also of the tree of life, and eat, and live for ever</text:span><text:span text:style-name="T11">”. </text:span><text:span text:style-name="T12">T</text:span><text:span text:style-name="T11">h</text:span><text:span text:style-name="T12">i</text:span><text:span text:style-name="T12">s </text:span><text:span text:style-name="T12">p</text:span><text:span text:style-name="T12">r</text:span><text:span text:style-name="T12">e</text:span><text:span text:style-name="T12">c</text:span><text:span text:style-name="T12">e</text:span><text:span text:style-name="T12">d</text:span><text:span text:style-name="T12">e</text:span><text:span text:style-name="T12">s, </text:span><text:span text:style-name="T12">a</text:span><text:span text:style-name="T12">nd </text:span><text:span text:style-name="T12">i</text:span><text:span text:style-name="T12">s </text:span><text:span text:style-name="T12">a</text:span><text:span text:style-name="T11">p</text:span><text:span text:style-name="T12">a</text:span><text:span text:style-name="T12">r</text:span><text:span text:style-name="T12">t fr</text:span><text:span text:style-name="T11">o</text:span><text:span text:style-name="T12">m, t</text:span><text:span text:style-name="T12">h</text:span><text:span text:style-name="T11">e </text:span><text:span text:style-name="T12">s</text:span><text:span text:style-name="T12">pe</text:span><text:span text:style-name="T12">c</text:span><text:span text:style-name="T12">i</text:span><text:span text:style-name="T12">a</text:span><text:span text:style-name="T11">l </text:span><text:span text:style-name="T12">c</text:span><text:span text:style-name="T11">o</text:span><text:span text:style-name="T11">v</text:span><text:span text:style-name="T11">e</text:span><text:span text:style-name="T12">n</text:span><text:span text:style-name="T12">a</text:span><text:span text:style-name="T12">n</text:span><text:span text:style-name="T12">t</text:span><text:span text:style-name="T12">s Y</text:span><text:span text:style-name="T12">ah</text:span><text:span text:style-name="T12">w</text:span><text:span text:style-name="T12">e</text:span><text:span text:style-name="T12">h </text:span><text:span text:style-name="T12">l</text:span><text:span text:style-name="T12">a</text:span><text:span text:style-name="T11">t</text:span><text:span text:style-name="T12">e</text:span><text:span text:style-name="T12">r </text:span><text:span text:style-name="T12">m</text:span><text:span text:style-name="T12">a</text:span><text:span text:style-name="T12">d</text:span><text:span text:style-name="T12">e </text:span><text:span text:style-name="T12">w</text:span><text:span text:style-name="T11">i</text:span><text:span text:style-name="T12">t</text:span><text:span text:style-name="T11">h </text:span><text:span text:style-name="T11">A</text:span><text:span text:style-name="T11">b</text:span><text:span text:style-name="T12">r</text:span><text:span text:style-name="T11">a</text:span><text:span text:style-name="T12">h</text:span><text:span text:style-name="T12">a</text:span><text:span text:style-name="T12">m </text:span><text:span text:style-name="T12">a</text:span><text:span text:style-name="T11">n</text:span><text:span text:style-name="T12">d </text:span><text:span text:style-name="T12">J</text:span><text:span text:style-name="T12">a</text:span><text:span text:style-name="T12">c</text:span><text:span text:style-name="T11">o</text:span><text:span text:style-name="T12">b, </text:span><text:span text:style-name="T12">w</text:span><text:span text:style-name="T12">h</text:span><text:span text:style-name="T12">i</text:span><text:span text:style-name="T12">c</text:span><text:span text:style-name="T12">h</text:span><text:span text:style-name="T12"> </text:span><text:span text:style-name="T12">t</text:span><text:span text:style-name="T11">h</text:span><text:span text:style-name="T12">e</text:span><text:span text:style-name="T12">y </text:span><text:span text:style-name="T12">d</text:span><text:span text:style-name="T12">o </text:span><text:span text:style-name="T12">n</text:span><text:span text:style-name="T12">o</text:span><text:span text:style-name="T12">t </text:span><text:span text:style-name="T11">a</text:span><text:span text:style-name="T11">n</text:span><text:span text:style-name="T11">n</text:span><text:span text:style-name="T12">u</text:span><text:span text:style-name="T12">l</text:span><text:span text:style-name="T12">.</text:span><text:span text:style-name="T12"> </text:span><text:span text:style-name="T11">For Christ testifies that the other Adamic families shall also be in the resurrection, at Matthew 12:41-42, Luke 11:31-32, of which there are also indications in the prophets, such as the as-of-yet unfulfilled <text:s/>Isaiah 19:23-25 where it says “23 In that day shall there be a highway out of Egypt to Assyria, and the Assyrian shall come into Egypt, and the Egyptian into Assyria, and the Egyptians shall serve with the Assyrians. 24 In that day shall Israel be the third with Egypt and with Assyria, even a blessing in the midst of the land: 25 Whom the LORD of hosts shall bless, saying, Blessed be Egypt my people, and Assyria the work of my hands, and Israel mine inheritance”. </text:span><text:span text:style-name="T12">Y</text:span><text:span text:style-name="T11">e</text:span><text:span text:style-name="T12">t </text:span><text:span text:style-name="T12">n</text:span><text:span text:style-name="T12">o </text:span><text:span text:style-name="T12">b</text:span><text:span text:style-name="T11">a</text:span><text:span text:style-name="T12">s</text:span><text:span text:style-name="T12">t</text:span><text:span text:style-name="T12">a</text:span><text:span text:style-name="T11">r</text:span><text:span text:style-name="T12">d </text:span><text:span text:style-name="T12">o</text:span><text:span text:style-name="T11">r </text:span><text:span text:style-name="T12">n</text:span><text:span text:style-name="T11">o</text:span><text:span text:style-name="T12">n</text:span><text:span text:style-name="T11">-</text:span><text:span text:style-name="T12">A</text:span><text:span text:style-name="T11">d</text:span><text:span text:style-name="T12">a</text:span><text:span text:style-name="T11">m</text:span><text:span text:style-name="T12">i</text:span><text:span text:style-name="T11">c </text:span><text:span text:style-name="T11">b</text:span><text:span text:style-name="T11">e</text:span><text:span text:style-name="T11">i</text:span><text:span text:style-name="T12">n</text:span><text:span text:style-name="T11">g </text:span><text:span text:style-name="T11">c</text:span><text:span text:style-name="T11">a</text:span><text:span text:style-name="T12">n e</text:span><text:span text:style-name="T11">v</text:span><text:span text:style-name="T11">e</text:span><text:span text:style-name="T11">r </text:span><text:span text:style-name="T11">c</text:span><text:span text:style-name="T11">l</text:span><text:span text:style-name="T12">a</text:span><text:span text:style-name="T11">i</text:span><text:span text:style-name="T12">m a </text:span><text:span text:style-name="T11">p</text:span><text:span text:style-name="T11">a</text:span><text:span text:style-name="T11">r</text:span><text:span text:style-name="T12">t </text:span><text:span text:style-name="T11">i</text:span><text:span text:style-name="T11">n </text:span><text:span text:style-name="T12">a</text:span><text:span text:style-name="T11">n</text:span><text:span text:style-name="T11">y </text:span><text:span text:style-name="T11">o</text:span><text:span text:style-name="T11">f t</text:span><text:span text:style-name="T11">h</text:span><text:span text:style-name="T11">e</text:span><text:span text:style-name="T12">s</text:span><text:span text:style-name="T11">e c</text:span><text:span text:style-name="T11">o</text:span><text:span text:style-name="T11">v</text:span><text:span text:style-name="T12">e</text:span><text:span text:style-name="T11">n</text:span><text:span text:style-name="T11">a</text:span><text:span text:style-name="T12">n</text:span><text:span text:style-name="T11">t</text:span><text:span text:style-name="T12">s.</text:span></text:p>
      <text:p text:style-name="P41"/>
      <text:p text:style-name="P19"><text:span text:style-name="T57">The </text:span><text:span text:style-name="T62">phrase “the </text:span><text:span text:style-name="T57">kings of the earth” must now be </text:span><text:span text:style-name="T62">referring to </text:span><text:span text:style-name="T57">the Children of Israel. </text:span><text:span text:style-name="T58">For whether Revelation 1:6 and 5:10 should read “kings”, as they do in the King James Version, or “a kingdom”, as they do in the oldest extant manuscripts, is immaterial, </text:span><text:span text:style-name="T80">because</text:span><text:span text:style-name="T58"> Revelation 5:10 says of the children of Israel that “they shall rule over the earth”. This is the “royal priesthood” and “holy nation” of Exodus 19:6 and the “elect race, ... royal priesthood, ... holy nation, ... peculiar people” of 1 Peter 2:9, </text:span><text:span text:style-name="T62">all, of course, </text:span><text:span text:style-name="T58">refe</text:span><text:span text:style-name="T61">r</text:span><text:span text:style-name="T58">ring to Israel.</text:span></text:p>
      <text:p text:style-name="P42"/>
      <text:p text:style-name="P43">Revelation 1:4-6: “4 Iohannes, to the seven assemblies which are in Asia, favor and peace to you from He who is and who was and who is coming, and from the seven spirits which are before His throne 5 and from Yahshua Christ, the Witness, the Faithful One, the First Born from the dead and He ruling the kings of the earth. To He who loves us and has released us from our errors with His blood, 6 and has made us a kingdom, priests to Yahweh – even His Father – to Him is the honor and the sovereignty for the eternal ages, truly.”</text:p>
      <text:p text:style-name="P43"/>
      <text:p text:style-name="P43">Revelation 5:8-10:”8 And when He received the scroll, the four living creatures and the twenty-four elders fell before the Lamb each having a lyre and golden bowls full of incense, which are the prayers of the saints, 9 and they sang a new song, saying 'You are worthy to receive the scroll and to open its seven seals, because You have been slaughtered and You have purchased for Yahweh with Your blood out of each tribe and tongue and people and nation 10 and have made them a kingdom and priests for our God, and they shall rule over the earth!'”</text:p>
      <text:p text:style-name="P43"><text:soft-page-break/></text:p>
      <text:p text:style-name="P2">XXII 1 And he showed to <text:span text:style-name="T59">me </text:span>a river of water of life, bright as crystal, coming out from the throne of Yahweh and of the Lamb. 2 In the middle of her street and with the river on the one side and the other is the tree of life producing twelve fruits, yielding each of its fruits by month, and the leaves of the tree are for the service of the Nations. </text:p>
      <text:p text:style-name="P2"/>
      <text:p text:style-name="P59"><text:span text:style-name="T56">In order to understand the nature of this tree, perhaps a reading of the first Psalm is in order, </text:span>Psalm 1: ”1 Blessed is the man that walketh not in the counsel of the ungodly, nor standeth in the way of sinners, nor sitteth in the seat of the scornful. 2 But his delight is in the law of the LORD; and in his law doth he meditate day and night. 3 And he shall be like a tree planted by the rivers of water, that bringeth forth his fruit in his season; his leaf also shall not wither; and whatsoever he doeth shall prosper. 4 The ungodly are not so: but are like the chaff which the wind driveth away. 5 Therefore the ungodly shall not stand in the judgment, nor sinners in the congregation of the righteous. 6 For the LORD knoweth the way of the righteous: but the way of the ungodly shall perish.”</text:p>
      <text:p text:style-name="P59"/>
      <text:p text:style-name="P60">Yahweh is the true river, or source, f<text:span text:style-name="T80">or</text:span> all things which are pure and legitimate. Notice that His throne and that of the Lamb are one, because they are one. Christ said to the woman at the well, in John chapter 4: “14 But he who should drink from the water which I shall give to him shall not thirst for eternity, but the water which I shall give to him will become in him a well of water springing up into eternal life.” The twelve fruits again stand for the twelve tribes of Israel. </text:p>
      <text:p text:style-name="P2"/>
      <text:p text:style-name="P2">3 And there shall no longer be any curse. And the throne of Yahweh and of the Lamb shall be in her, and His servants shall serve Him 4 and shall see His face, and His Name is upon their foreheads. 5 And there shall no longer be night, and they have not need for light of a lamp and for light of a sun, because Prince Yahweh shall shine upon them, and they shall rule for the eternal ages.</text:p>
      <text:p text:style-name="P2"/>
      <text:p text:style-name="P44">The serpent was cursed first, Cain was cursed, and Canaan was cursed. Curses result from violation<text:span text:style-name="T63">s</text:span> of the Laws of Yahweh, as can be seen in the blessings of obedience and curses of disobedience found in Deuteronomy chapters 27 and 28. <text:span text:style-name="T63">These </text:span><text:span text:style-name="T64">curses </text:span><text:span text:style-name="T63">are not </text:span><text:span text:style-name="T64">because our God</text:span><text:span text:style-name="T63"> torment</text:span><text:span text:style-name="T64">s</text:span><text:span text:style-name="T63"> us from heaven, but rather they are a natural result of sin – </text:span><text:span text:style-name="T64">it is a law of </text:span><text:span text:style-name="T63">cause and effect. </text:span>There shall be no more curse, because there shall be no more violators, and all those who are an offense – by the fact of their very creation (every plant which Yahweh did not plant) shall be removed and cast into the Lake of Fire (i.e. Matthew 13:41 and 15:13).</text:p>
      <text:p text:style-name="P2"/>
      <text:p text:style-name="P2">6 And he said to me: “These words are trustworthy and true, and Yahweh God of the spirits of the prophets has sent His messenger to show His servants the things which are necessary to happen shortly. 7 And ‘Behold! I come quickly! Blessed is he keeping the words of the prophecy of this book!’”</text:p>
      <text:p text:style-name="P2"/>
      <text:p text:style-name="P49">Shortly is a relative term. To God, a thousand years is as one day, as the apostle Peter explains at 2 Peter 3: “8 But you must not forget this one thing, beloved: that one day with the Prince is like a thousand years, and a thousand years like one day.” These things written in the Revelation did indeed begin to happen quickly, but would take at least a couple of thousand years to unfold completely.</text:p>
      <text:p text:style-name="P2"/>
      <text:p text:style-name="P2">8 And it is I, Iohannes, hearing and seeing these things. And when I had heard and <text:soft-page-break/>seen, I fell to worship before the feet of the messenger who shows these things to me. 9 And he says to me: “No, look! I am your fellow-servant and of your brethren the prophets and of those keeping the words of this book! Worship Yahweh!”</text:p>
      <text:p text:style-name="P2"/>
      <text:p text:style-name="P50">The opening verses of the Revelation, reveal that this John is indeed the same apostle who wrote the Gospel of John. It began in chapter 1: “1 A revelation from Yahshua Christ which Yahweh had given to Him to show to His servants the things which are necessary to happen quickly, and He having sent explained through His messenger to His servant Iohannes, 2 who bore witness to the Word of Yahweh and the testimony of Yahshua Christ, as many things as he had seen. 3 Blessed is he reading and those hearing the words of the prophecy and keeping the things written in it, for the time is near.” </text:p>
      <text:p text:style-name="P20"/>
      <text:p text:style-name="P2">10 And he says to me: “Do not seal the words of the prophecy of this book, for the time is near! 11 He who is unjust must yet be unjust, and he who is filthy must yet be filthy, and he who is righteous must yet practice righteousness, and he who is holy must yet be holy.</text:p>
      <text:p text:style-name="P2"/>
      <text:p text:style-name="P21"><text:span text:style-name="T65">Many so-called churchmen confuse this with a statement in the Book of Daniel, at Daniel 12:4, where Yahweh instructs the prophet to “shut up the words, and seal the book, </text:span><text:span text:style-name="T29">even</text:span><text:span text:style-name="T65"> to the time of the end”. <text:s/>It is likely that they do so purposely, because this book is also a mystery to them. However the Revelation is not sealed, and its prophecies began to transpire as soon as it was written. It is hoped that this interpretation of the Revelation has made clear, that with a knowledge of history and the Old Testament, all of the things written in this book </text:span><text:span text:style-name="T66">may indeed be </text:span><text:span text:style-name="T65"><text:s/>brought to light.</text:span></text:p>
      <text:p text:style-name="P2"/>
      <text:p text:style-name="P57">The filthy and the unjust, the righteous and the holy, all these things have been determined from the foundation of the world.</text:p>
      <text:p text:style-name="P20"/>
      <text:p text:style-name="P2">“12 ‘Behold! I come quickly! And My reward is with Me to render to each as is his work! 13 I am the Alpha and the Omega, the First and the Last, the Beginning and the End.</text:p>
      <text:p text:style-name="P2"/>
      <text:p text:style-name="P51">If we have seen 16 chapters of the Revelation fulfilled over the past two thousand years, we have an assurance that these last chapters shall indeed also be fulfilled. Only a fool would think otherwise.</text:p>
      <text:p text:style-name="P51"/>
      <text:p text:style-name="P52"><text:span text:style-name="T80">Yet only a fool would also believe that he – a mere man – may judge when Yahshua is to return. </text:span><text:span text:style-name="T81">At Matthew 24:36 Yahshua Christ is recorded as having said: “But of that day and hour knoweth no man, no, not the angels of heaven, but my Father only.” This same thing is also elucidated in several parables.</text:span></text:p>
      <text:p text:style-name="P58"/>
      <text:p text:style-name="P58">Others errantly look to certain historical events for the “coming of the Son of Man”, however the Book of Acts explicitly states, at Acts 1:11: “...Yahshua, who is taken up from you into the heaven, thusly shall He come in the manner which you have beheld Him going into the heaven.”</text:p>
      <text:p text:style-name="P2"/>
      <text:p text:style-name="P2">“‘14 Blessed are they washing their garments, that it shall be their license to the tree of life and they may enter into the gates into the city. 15 Outside are dogs and druggists and fornicators and murderers and idolaters and any who love and make a lie.</text:p>
      <text:p text:style-name="P2"/>
      <text:p text:style-name="P51"><text:soft-page-break/>The first Christians – the Israelites of the Exodus – were kept from the angel of death by the blood of a lamb during that first Passover. Now in this age, Christians must also keep themselves safe from the wrath of God, by the blood of The Lamb Yahshua Christ, and an adherence to His words.</text:p>
      <text:p text:style-name="P51"/>
      <text:p text:style-name="P67"><text:span text:style-name="T85">Since all of the enemies of Yahweh God have already been described as having been destroyed, the description of the sinners outside of the city may mean one of two things. It may simply indicate that these people have already been excluded, or it may indicate that unrepentant Adamites are still outside of the presence of God. Yet it seems difficult to believe that facing the final judgement, in the Spirit of God, there could be such an unrepentant Adamic person.</text:span></text:p>
      <text:p text:style-name="P2"/>
      <text:p text:style-name="P2">“‘16 I Yahshua have sent My messenger to attest these things to you for the assemblies. I am the root and the offspring of David; the bright morning star!</text:p>
      <text:p text:style-name="P2"/>
      <text:p text:style-name="P51">Again Yahshua proclaims that He is God, the only way that he could be both the root and the offspring of David.</text:p>
      <text:p text:style-name="P2"/>
      <text:p text:style-name="P1"><text:span text:style-name="T1">“17 And the Spirit and the bride say ‘Come!’ And he hearing must say ‘Come!’ And he </text:span><text:span text:style-name="T1">who thirsts must come, he desiring must receive the water of life freely!</text:span></text:p>
      <text:p text:style-name="P2"/>
      <text:p text:style-name="P22"><text:span text:style-name="T66">Yahshua Christ is the only true Water of Life (John 4), yet He came only “for the lost sheep of the house of Israel”, those with whom His covenant was made (Jeremiah 31:31). </text:span><text:span text:style-name="T81">The scope of the original calling has never changed.</text:span></text:p>
      <text:p text:style-name="P20"/>
      <text:p text:style-name="P2">“18 I testify to each who hear the words of the prophecy of this book: if one should add to these things, upon him Yahweh shall add the plagues written in this book, 19 and if one should take away from the words of the book of this prophecy, Yahweh shall take away his share of the things written in this book from the tree of life and from the holy city.</text:p>
      <text:p text:style-name="P2"/>
      <text:p text:style-name="P51"><text:span text:style-name="T81">I</text:span>t is wise to be careful, examining the manuscripts and producing the best possible text of the book before <text:span text:style-name="T81">even </text:span>attempting to understand its utterances.</text:p>
      <text:p text:style-name="P20"/>
      <text:p text:style-name="P2">“20 He testifying of these things says ‘Yeah, I come quickly!’ Truly! Come, Prince Yahshua!”</text:p>
      <text:p text:style-name="P2"/>
      <text:p text:style-name="P2">21 The favor of Prince Yahshua is with the saints, truly!</text:p>
      <text:p text:style-name="P2"/>
      <text:p text:style-name="P45"><text:span text:style-name="T66">Right to the last verse, the favor of Yahweh is with His sanctified ones – which is the meaning of the word </text:span><text:span text:style-name="T30">saint</text:span><text:span text:style-name="T66">. Only the children in the loins of Isaac were ever sanctified upon an altar to Yahweh at the command of Yahweh Himself. Only they can legitimately be His sanctified ones, and therefore “in Isaac shall thy seed be called”, Saxons, and the European history revealed in the Revelation of Yahshua Christ is the end of all proofs of our Israelite heritage.</text:span></text:p>
      <text:p text:style-name="P51"/>
      <text:p text:style-name="P47"><text:span text:style-name="T82">This is the end of my Interpretation of and Commentary on the Revelation of Yahshua Christ. I pray t</text:span><text:span text:style-name="T83">h</text:span><text:span text:style-name="T82">at it stands the test of time. I believe that it </text:span><text:span text:style-name="T83">certainly </text:span><text:span text:style-name="T82">will. </text:span><text:span text:style-name="T83">You have heard many ideas here which are new to Christian Identity scholarship, and many which had been taught by others in the past. I pray that I am not found to be pretentious if I cite Matthew 13:52, “...every </text:span><text:soft-page-break/><text:span text:style-name="T83">scribe being instructed in the kingdom of the heavens is like a man, a master of the house, who issues from his treasury new things and old things”</text:span></text:p>
      <text:p text:style-name="P64"/>
      <text:p text:style-name="P48"><text:span text:style-name="T83">While all of the notes and podcasts for this series will be available at Christogenea.org, those will be static – they shall not be edited once </text:span><text:span text:style-name="T84">they have been </text:span><text:span text:style-name="T83">posted, </text:span><text:span text:style-name="T84">unless a typographical error is noticed</text:span><text:span text:style-name="T83">. </text:span><text:span text:style-name="T84">However, Yahweh willing, the</text:span><text:span text:style-name="T83"> Christreich.org site shall be a sort of “living commentary” on the Revelation. As I find new things, gain new insights, </text:span><text:span text:style-name="T84">or learn something </text:span><text:span text:style-name="T84">different, I will try to incorporate it there. Once a change to the site is made, a note will be made at the bottom of the appropriate page.</text:span></text:p>
      <text:p text:style-name="P65"/>
      <text:p text:style-name="P46"><text:span text:style-name="T82">Next week, I plan to begin here a series on the four gospels. Eli </text:span><text:span text:style-name="T84">James </text:span><text:span text:style-name="T82">and I had covered portions of the Gospels back in the two-seedline series in 2009, </text:span><text:span text:style-name="T84">but </text:span><text:span text:style-name="T82">we never treated them comprehensively. I hope to be able to do that here, beginning next Fri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SBL Greek" svg:font-family="'SBL Greek'"/>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3-31T11:54:12</meta:creation-date>
    <dc:date>2011-04-08T21:28:31</dc:date>
    <meta:editing-duration>PT21H53M17S</meta:editing-duration>
    <meta:editing-cycles>54</meta:editing-cycles>
    <meta:generator>OpenOffice.org/3.2$Unix OpenOffice.org_project/320m19$Build-9505</meta:generator>
    <dc:creator>William Finck</dc:creator>
    <meta:document-statistic meta:table-count="0" meta:image-count="0" meta:object-count="0" meta:page-count="11" meta:paragraph-count="70" meta:word-count="6857" meta:character-count="36420"/>
  </office:meta>
</office:document-meta>
</file>