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2" svg:font-family="Arial" style:font-family-generic="swiss"/>
    <style:font-face style:name="Times New Roman" svg:font-family="'Times New Roman'" style:font-family-generic="roman" style:font-pitch="variable"/>
    <style:font-face style:name="Arial1" svg:font-family="Arial" style:font-family-generic="swiss" style:font-pitch="variable"/>
    <style:font-face style:name="Arial3" svg:font-family="Arial" style:font-family-generic="system" style:font-pitch="variable"/>
  </office:font-face-decls>
  <office:automatic-styles>
    <style:style style:name="P1" style:family="paragraph" style:parent-style-name="Standard">
      <style:text-properties fo:font-weight="normal" officeooo:rsid="00599602" officeooo:paragraph-rsid="0037bea8" style:font-weight-asian="normal" style:font-weight-complex="normal"/>
    </style:style>
    <style:style style:name="P2" style:family="paragraph" style:parent-style-name="Standard">
      <style:paragraph-properties fo:text-align="start" style:justify-single-word="false" style:text-autospace="none" style:writing-mode="lr-tb"/>
      <style:text-properties fo:font-size="12pt" fo:font-weight="bold" officeooo:paragraph-rsid="001ff74b" style:font-size-asian="12pt" style:font-weight-asian="bold" style:font-size-complex="12pt" style:font-weight-complex="bold"/>
    </style:style>
    <style:style style:name="P3" style:family="paragraph" style:parent-style-name="Standard">
      <style:paragraph-properties fo:text-align="start" style:justify-single-word="false" style:text-autospace="none" style:writing-mode="lr-tb"/>
      <style:text-properties fo:font-size="12pt" fo:font-weight="normal" officeooo:paragraph-rsid="002baab3" style:font-size-asian="12pt" style:font-weight-asian="normal" style:font-size-complex="12pt" style:font-weight-complex="normal"/>
    </style:style>
    <style:style style:name="P4" style:family="paragraph" style:parent-style-name="Standard">
      <style:paragraph-properties fo:text-align="start" style:justify-single-word="false" style:text-autospace="none" style:writing-mode="lr-tb"/>
      <style:text-properties fo:font-size="12pt" fo:font-weight="normal" officeooo:paragraph-rsid="002d4a5a" style:font-size-asian="12pt" style:font-weight-asian="normal" style:font-size-complex="12pt" style:font-weight-complex="normal"/>
    </style:style>
    <style:style style:name="P5" style:family="paragraph" style:parent-style-name="Standard">
      <style:paragraph-properties fo:text-align="start" style:justify-single-word="false" style:text-autospace="none" style:writing-mode="lr-tb"/>
      <style:text-properties fo:font-size="12pt" fo:font-weight="normal" officeooo:paragraph-rsid="00394789" style:font-size-asian="12pt" style:font-weight-asian="normal" style:font-size-complex="12pt" style:font-weight-complex="normal"/>
    </style:style>
    <style:style style:name="P6" style:family="paragraph" style:parent-style-name="Standard">
      <style:paragraph-properties fo:text-align="start" style:justify-single-word="false" style:text-autospace="none" style:writing-mode="lr-tb"/>
      <style:text-properties fo:font-size="12pt" fo:font-weight="normal" officeooo:paragraph-rsid="003ac706" style:font-size-asian="12pt" style:font-weight-asian="normal" style:font-size-complex="12pt" style:font-weight-complex="normal"/>
    </style:style>
    <style:style style:name="P7" style:family="paragraph" style:parent-style-name="Standard">
      <style:paragraph-properties fo:text-align="justify" style:justify-single-word="false" style:text-autospace="none" style:writing-mode="lr-tb"/>
      <style:text-properties style:text-position="0% 100%" fo:font-size="12pt" fo:font-weight="normal" officeooo:paragraph-rsid="00205d8b" style:font-size-asian="12pt" style:font-weight-asian="normal" style:font-size-complex="12pt" style:font-weight-complex="normal"/>
    </style:style>
    <style:style style:name="P8" style:family="paragraph" style:parent-style-name="Standard">
      <style:paragraph-properties fo:text-align="justify" style:justify-single-word="false" style:text-autospace="none" style:writing-mode="lr-tb"/>
      <style:text-properties style:text-position="0% 100%" fo:font-size="12pt" fo:font-weight="normal" officeooo:paragraph-rsid="0024707b" style:font-size-asian="12pt" style:font-weight-asian="normal" style:font-size-complex="12pt" style:font-weight-complex="normal"/>
    </style:style>
    <style:style style:name="P9" style:family="paragraph" style:parent-style-name="Standard">
      <style:paragraph-properties fo:text-align="justify" style:justify-single-word="false" style:text-autospace="none" style:writing-mode="lr-tb"/>
      <style:text-properties style:text-position="0% 100%" fo:font-size="12pt" fo:font-weight="normal" officeooo:paragraph-rsid="0027857d" style:font-size-asian="12pt" style:font-weight-asian="normal" style:font-size-complex="12pt" style:font-weight-complex="normal"/>
    </style:style>
    <style:style style:name="P10" style:family="paragraph" style:parent-style-name="Standard">
      <style:paragraph-properties fo:text-align="start" style:justify-single-word="false" style:text-autospace="none" style:writing-mode="lr-tb"/>
      <style:text-properties style:text-position="0% 100%" fo:font-size="12pt" fo:font-weight="normal" officeooo:rsid="00174018" officeooo:paragraph-rsid="0033bc81" style:font-size-asian="12pt" style:font-weight-asian="normal" style:font-size-complex="12pt" style:font-weight-complex="normal"/>
    </style:style>
    <style:style style:name="P11" style:family="paragraph" style:parent-style-name="Standard">
      <style:paragraph-properties fo:text-align="start" style:justify-single-word="false" style:text-autospace="none" style:writing-mode="lr-tb"/>
      <style:text-properties style:text-position="0% 100%" fo:font-size="12pt" fo:font-weight="normal" officeooo:rsid="00174018" officeooo:paragraph-rsid="003d2ff1" style:font-size-asian="12pt" style:font-weight-asian="normal" style:font-size-complex="12pt" style:font-weight-complex="normal"/>
    </style:style>
    <style:style style:name="P12" style:family="paragraph" style:parent-style-name="Standard">
      <style:paragraph-properties fo:text-align="justify" style:justify-single-word="false" style:text-autospace="none" style:writing-mode="lr-tb"/>
      <style:text-properties style:text-position="0% 100%" style:font-name="Arial2" fo:font-size="12pt" fo:language="en" fo:country="US" fo:font-weight="normal" officeooo:rsid="001efff4" officeooo:paragraph-rsid="00205d8b" style:font-name-asian="Arial2" style:font-size-asian="12pt" style:font-weight-asian="normal" style:font-name-complex="Arial2" style:font-size-complex="12pt" style:font-weight-complex="normal"/>
    </style:style>
    <style:style style:name="P13" style:family="paragraph" style:parent-style-name="Standard">
      <style:paragraph-properties fo:text-align="justify" style:justify-single-word="false" style:text-autospace="none" style:writing-mode="lr-tb"/>
      <style:text-properties style:text-position="0% 100%" style:font-name="Arial2" fo:font-size="12pt" fo:language="en" fo:country="US" fo:font-weight="normal" officeooo:rsid="00299c23" officeooo:paragraph-rsid="0027857d" style:font-name-asian="Arial2" style:font-size-asian="12pt" style:font-weight-asian="normal" style:font-name-complex="Arial2" style:font-size-complex="12pt" style:font-weight-complex="normal"/>
    </style:style>
    <style:style style:name="P14" style:family="paragraph" style:parent-style-name="Standard">
      <style:paragraph-properties fo:text-align="start" style:justify-single-word="false" style:text-autospace="none" style:writing-mode="lr-tb"/>
      <style:text-properties style:text-position="0% 100%" style:font-name="Arial2" fo:font-size="12pt" fo:language="en" fo:country="US" fo:font-weight="normal" officeooo:rsid="003054cf" officeooo:paragraph-rsid="003054cf" style:font-name-asian="Arial2" style:font-size-asian="12pt" style:font-weight-asian="normal" style:font-name-complex="Arial2" style:font-size-complex="12pt" style:font-weight-complex="normal"/>
    </style:style>
    <style:style style:name="P15" style:family="paragraph" style:parent-style-name="Standard">
      <style:paragraph-properties fo:text-align="justify" style:justify-single-word="false" style:text-autospace="none" style:writing-mode="lr-tb"/>
      <style:text-properties style:text-position="0% 100%" style:font-name="Arial2" fo:font-size="12pt" fo:language="en" fo:country="US" fo:font-weight="normal" officeooo:rsid="001d1bbd" officeooo:paragraph-rsid="00205d8b" style:font-name-asian="Arial2" style:font-size-asian="12pt" style:font-weight-asian="normal" style:font-name-complex="Arial2" style:font-size-complex="12pt" style:font-weight-complex="normal"/>
    </style:style>
    <style:style style:name="P16" style:family="paragraph" style:parent-style-name="Standard">
      <style:paragraph-properties fo:text-align="start" style:justify-single-word="false" style:text-autospace="none" style:writing-mode="lr-tb"/>
      <style:text-properties style:text-position="0% 100%" style:font-name="Arial2" fo:font-size="12pt" fo:language="en" fo:country="US" fo:font-weight="normal" officeooo:rsid="00533163" officeooo:paragraph-rsid="00453741" style:font-name-asian="Arial2" style:font-size-asian="12pt" style:font-weight-asian="normal" style:font-name-complex="Arial2" style:font-size-complex="12pt" style:font-weight-complex="normal"/>
    </style:style>
    <style:style style:name="P17" style:family="paragraph" style:parent-style-name="Standard">
      <style:paragraph-properties fo:text-align="start" style:justify-single-word="false" style:text-autospace="none" style:writing-mode="lr-tb"/>
      <style:text-properties style:text-position="0% 100%" style:font-name="Arial2" fo:font-size="12pt" fo:language="en" fo:country="US" fo:font-weight="normal" officeooo:rsid="00555e07" officeooo:paragraph-rsid="00555e07" style:font-name-asian="Arial2" style:font-size-asian="12pt" style:font-weight-asian="normal" style:font-name-complex="Arial2" style:font-size-complex="12pt" style:font-weight-complex="normal"/>
    </style:style>
    <style:style style:name="P18" style:family="paragraph" style:parent-style-name="Standard">
      <style:paragraph-properties fo:text-align="justify" style:justify-single-word="false" style:text-autospace="none" style:writing-mode="lr-tb"/>
      <style:text-properties style:text-position="0% 100%" style:font-name="Arial2" fo:font-size="12pt" fo:language="en" fo:country="US" fo:font-weight="bold" officeooo:rsid="00221742" officeooo:paragraph-rsid="0024707b" style:font-name-asian="Arial2" style:font-size-asian="12pt" style:font-weight-asian="bold" style:font-name-complex="Arial2" style:font-size-complex="12pt" style:font-weight-complex="bold"/>
    </style:style>
    <style:style style:name="P19" style:family="paragraph" style:parent-style-name="Standard">
      <style:paragraph-properties fo:text-align="justify" style:justify-single-word="false" style:text-autospace="none" style:writing-mode="lr-tb"/>
      <style:text-properties style:text-position="0% 100%" style:font-name="Arial2" fo:font-size="12pt" fo:language="en" fo:country="US" fo:font-weight="bold" officeooo:rsid="0022cfa7" officeooo:paragraph-rsid="0027857d" style:font-name-asian="Arial2" style:font-size-asian="12pt" style:font-weight-asian="bold" style:font-name-complex="Arial2" style:font-size-complex="12pt" style:font-weight-complex="bold"/>
    </style:style>
    <style:style style:name="P20" style:family="paragraph" style:parent-style-name="Standard">
      <style:paragraph-properties fo:text-align="justify" style:justify-single-word="false" style:text-autospace="none" style:writing-mode="lr-tb"/>
      <style:text-properties style:text-position="0% 100%" style:font-name="Arial2" fo:font-size="12pt" fo:language="en" fo:country="US" fo:font-weight="bold" officeooo:rsid="00568889" officeooo:paragraph-rsid="00568889" style:font-name-asian="Arial2" style:font-size-asian="12pt" style:font-weight-asian="bold" style:font-name-complex="Arial2" style:font-size-complex="12pt" style:font-weight-complex="bold"/>
    </style:style>
    <style:style style:name="P21" style:family="paragraph" style:parent-style-name="Standard">
      <style:paragraph-properties fo:text-align="start" style:justify-single-word="false" style:text-autospace="none" style:writing-mode="lr-tb"/>
      <style:text-properties style:text-position="0% 100%" style:font-name="Arial2" fo:font-size="12pt" fo:language="en" fo:country="US" fo:font-weight="bold" officeooo:rsid="001c6449" officeooo:paragraph-rsid="001c6449" style:font-name-asian="Arial2" style:font-size-asian="12pt" style:font-weight-asian="bold" style:font-name-complex="Arial2" style:font-size-complex="12pt" style:font-weight-complex="bold"/>
    </style:style>
    <style:style style:name="P22" style:family="paragraph" style:parent-style-name="Standard">
      <style:paragraph-properties fo:text-align="start" style:justify-single-word="false" style:text-autospace="none" style:writing-mode="lr-tb"/>
      <style:text-properties style:text-position="0% 100%" style:font-name="Arial2" fo:font-size="12pt" fo:language="en" fo:country="US" fo:font-weight="bold" officeooo:rsid="001ff74b" officeooo:paragraph-rsid="001ff74b" style:font-name-asian="Arial2" style:font-size-asian="12pt" style:font-weight-asian="bold" style:font-name-complex="Arial2" style:font-size-complex="12pt" style:font-weight-complex="bold"/>
    </style:style>
    <style:style style:name="P23" style:family="paragraph" style:parent-style-name="Standard">
      <style:paragraph-properties fo:text-align="start" style:justify-single-word="false" style:text-autospace="none" style:writing-mode="lr-tb"/>
      <style:text-properties style:text-position="0% 100%" style:font-name="Arial1" fo:font-size="12pt" fo:language="en" fo:country="US" fo:font-weight="normal" officeooo:paragraph-rsid="003f0601" style:font-name-asian="Arial2" style:font-size-asian="12pt" style:font-weight-asian="normal" style:font-name-complex="Arial2" style:font-size-complex="12pt" style:font-weight-complex="normal"/>
    </style:style>
    <style:style style:name="P24" style:family="paragraph" style:parent-style-name="Standard">
      <style:paragraph-properties fo:text-align="start" style:justify-single-word="false" style:text-autospace="none" style:writing-mode="lr-tb"/>
      <style:text-properties style:text-position="0% 100%" style:font-name="Arial1" fo:font-size="12pt" fo:language="en" fo:country="US" fo:font-weight="normal" officeooo:rsid="0045b035" officeooo:paragraph-rsid="0045b035" style:font-name-asian="Arial2" style:font-size-asian="12pt" style:font-weight-asian="normal" style:font-name-complex="Arial2" style:font-size-complex="12pt" style:font-weight-complex="normal"/>
    </style:style>
    <style:style style:name="P25" style:family="paragraph" style:parent-style-name="Standard">
      <style:paragraph-properties fo:text-align="start" style:justify-single-word="false" style:text-autospace="none" style:writing-mode="lr-tb"/>
      <style:text-properties style:text-position="0% 100%" style:font-name="Arial1" fo:font-size="12pt" fo:language="en" fo:country="US" fo:font-weight="normal" officeooo:rsid="0045b035" officeooo:paragraph-rsid="0047d180" style:font-name-asian="Arial2" style:font-size-asian="12pt" style:font-weight-asian="normal" style:font-name-complex="Arial2" style:font-size-complex="12pt" style:font-weight-complex="normal"/>
    </style:style>
    <style:style style:name="P26" style:family="paragraph" style:parent-style-name="Standard">
      <style:paragraph-properties fo:text-align="start" style:justify-single-word="false" style:text-autospace="none" style:writing-mode="lr-tb"/>
      <style:text-properties style:text-position="0% 100%" style:font-name="Arial1" fo:font-size="12pt" fo:language="en" fo:country="US" fo:font-weight="normal" officeooo:rsid="001c6449" officeooo:paragraph-rsid="00453741" style:font-name-asian="Arial2" style:font-size-asian="12pt" style:font-weight-asian="normal" style:font-name-complex="Arial2" style:font-size-complex="12pt" style:font-weight-complex="normal"/>
    </style:style>
    <style:style style:name="P27" style:family="paragraph" style:parent-style-name="Standard">
      <style:paragraph-properties fo:text-align="start" style:justify-single-word="false" style:text-autospace="none" style:writing-mode="lr-tb"/>
      <style:text-properties style:text-position="0% 100%" style:font-name="Arial1" fo:font-size="12pt" fo:language="en" fo:country="US" fo:font-weight="normal" officeooo:rsid="001c6449" officeooo:paragraph-rsid="00533163" style:font-name-asian="Arial2" style:font-size-asian="12pt" style:font-weight-asian="normal" style:font-name-complex="Arial2" style:font-size-complex="12pt" style:font-weight-complex="normal"/>
    </style:style>
    <style:style style:name="P28" style:family="paragraph" style:parent-style-name="Standard">
      <style:paragraph-properties fo:text-align="start" style:justify-single-word="false" style:text-autospace="none" style:writing-mode="lr-tb"/>
      <style:text-properties style:text-position="0% 100%" style:font-name="Arial1" fo:font-size="12pt" fo:language="en" fo:country="US" fo:font-weight="normal" officeooo:rsid="00453741" officeooo:paragraph-rsid="003f0601" style:font-name-asian="Arial2" style:font-size-asian="12pt" style:font-weight-asian="normal" style:font-name-complex="Arial2" style:font-size-complex="12pt" style:font-weight-complex="normal"/>
    </style:style>
    <style:style style:name="P29" style:family="paragraph" style:parent-style-name="Standard">
      <style:paragraph-properties fo:text-align="start" style:justify-single-word="false" style:text-autospace="none" style:writing-mode="lr-tb"/>
      <style:text-properties style:text-position="0% 100%" style:font-name="Arial1" fo:font-size="12pt" fo:language="en" fo:country="US" fo:font-weight="normal" officeooo:rsid="00453741" officeooo:paragraph-rsid="0050de43" style:font-name-asian="Arial2" style:font-size-asian="12pt" style:font-weight-asian="normal" style:font-name-complex="Arial2" style:font-size-complex="12pt" style:font-weight-complex="normal"/>
    </style:style>
    <style:style style:name="P30" style:family="paragraph" style:parent-style-name="Standard">
      <style:paragraph-properties fo:text-align="start" style:justify-single-word="false" style:text-autospace="none" style:writing-mode="lr-tb"/>
      <style:text-properties style:text-position="0% 100%" style:font-name="Arial1" fo:font-size="12pt" fo:language="en" fo:country="US" fo:font-weight="normal" officeooo:rsid="00467724" officeooo:paragraph-rsid="0045b035" style:font-name-asian="Arial2" style:font-size-asian="12pt" style:font-weight-asian="normal" style:font-name-complex="Arial2" style:font-size-complex="12pt" style:font-weight-complex="normal"/>
    </style:style>
    <style:style style:name="P31" style:family="paragraph" style:parent-style-name="Standard">
      <style:paragraph-properties fo:text-align="start" style:justify-single-word="false" style:text-autospace="none" style:writing-mode="lr-tb"/>
      <style:text-properties style:text-position="0% 100%" style:font-name="Arial1" fo:font-size="12pt" fo:language="en" fo:country="US" fo:font-weight="normal" officeooo:rsid="0046dbd8" officeooo:paragraph-rsid="0047d180" style:font-name-asian="Arial2" style:font-size-asian="12pt" style:font-weight-asian="normal" style:font-name-complex="Arial2" style:font-size-complex="12pt" style:font-weight-complex="normal"/>
    </style:style>
    <style:style style:name="P32" style:family="paragraph" style:parent-style-name="Standard">
      <style:paragraph-properties fo:text-align="start" style:justify-single-word="false" style:text-autospace="none" style:writing-mode="lr-tb"/>
      <style:text-properties style:text-position="0% 100%" style:font-name="Arial1" fo:font-size="12pt" fo:language="en" fo:country="US" fo:font-weight="normal" officeooo:rsid="0047d180" officeooo:paragraph-rsid="0047d180" style:font-name-asian="Arial2" style:font-size-asian="12pt" style:font-weight-asian="normal" style:font-name-complex="Arial2" style:font-size-complex="12pt" style:font-weight-complex="normal"/>
    </style:style>
    <style:style style:name="P33" style:family="paragraph" style:parent-style-name="Standard">
      <style:paragraph-properties fo:text-align="start" style:justify-single-word="false" style:text-autospace="none" style:writing-mode="lr-tb"/>
      <style:text-properties style:text-position="0% 100%" style:font-name="Arial1" fo:font-size="12pt" fo:language="en" fo:country="US" fo:font-weight="normal" officeooo:rsid="004aa6c5" officeooo:paragraph-rsid="004aa6c5" style:font-name-asian="Arial2" style:font-size-asian="12pt" style:font-weight-asian="normal" style:font-name-complex="Arial2" style:font-size-complex="12pt" style:font-weight-complex="normal"/>
    </style:style>
    <style:style style:name="P34" style:family="paragraph" style:parent-style-name="Standard">
      <style:paragraph-properties fo:text-align="start" style:justify-single-word="false" style:text-autospace="none" style:writing-mode="lr-tb"/>
      <style:text-properties style:text-position="0% 100%" style:font-name="Arial1" fo:font-size="12pt" fo:language="en" fo:country="US" fo:font-weight="normal" officeooo:rsid="0048b981" officeooo:paragraph-rsid="0048b981" style:font-name-asian="Arial2" style:font-size-asian="12pt" style:font-weight-asian="normal" style:font-name-complex="Arial2" style:font-size-complex="12pt" style:font-weight-complex="normal"/>
    </style:style>
    <style:style style:name="P35" style:family="paragraph" style:parent-style-name="Standard">
      <style:paragraph-properties fo:text-align="start" style:justify-single-word="false" style:text-autospace="none" style:writing-mode="lr-tb"/>
      <style:text-properties style:text-position="0% 100%" style:font-name="Arial1" fo:font-size="12pt" fo:language="en" fo:country="US" fo:font-weight="bold" officeooo:rsid="00467724" officeooo:paragraph-rsid="0046dbd8" style:font-name-asian="Arial2" style:font-size-asian="12pt" style:font-weight-asian="bold" style:font-name-complex="Arial2" style:font-size-complex="12pt" style:font-weight-complex="bold"/>
    </style:style>
    <style:style style:name="P36" style:family="paragraph" style:parent-style-name="Standard">
      <style:paragraph-properties fo:text-align="start" style:justify-single-word="false" style:text-autospace="none" style:writing-mode="lr-tb"/>
      <style:text-properties style:text-position="0% 100%" style:font-name="Arial1" fo:font-size="12pt" fo:language="en" fo:country="US" fo:font-weight="bold" officeooo:rsid="00467724" officeooo:paragraph-rsid="0047d180" style:font-name-asian="Arial2" style:font-size-asian="12pt" style:font-weight-asian="bold" style:font-name-complex="Arial2" style:font-size-complex="12pt" style:font-weight-complex="bold"/>
    </style:style>
    <style:style style:name="P37" style:family="paragraph" style:parent-style-name="Standard">
      <style:paragraph-properties fo:text-align="start" style:justify-single-word="false" style:text-autospace="none" style:writing-mode="lr-tb"/>
      <style:text-properties style:font-name="Arial1" fo:font-size="12pt" fo:language="en" fo:country="US" fo:font-weight="bold" officeooo:paragraph-rsid="001ff74b" style:font-name-asian="Arial2" style:font-size-asian="12pt" style:font-weight-asian="bold" style:font-name-complex="Arial2" style:font-size-complex="12pt" style:font-weight-complex="bold"/>
    </style:style>
    <style:style style:name="P38" style:family="paragraph" style:parent-style-name="Standard">
      <style:paragraph-properties fo:text-align="start" style:justify-single-word="false" style:text-autospace="none" style:writing-mode="lr-tb"/>
      <style:text-properties style:font-name="Arial1" fo:font-size="12pt" fo:language="en" fo:country="US" fo:font-weight="normal" officeooo:rsid="00438c38" officeooo:paragraph-rsid="00506791" style:font-name-asian="Arial2" style:font-size-asian="12pt" style:font-weight-asian="normal" style:font-name-complex="Arial2" style:font-size-complex="12pt" style:font-weight-complex="normal"/>
    </style:style>
    <style:style style:name="P39" style:family="paragraph" style:parent-style-name="Standard">
      <style:paragraph-properties fo:text-align="start" style:justify-single-word="false" style:text-autospace="none" style:writing-mode="lr-tb"/>
      <style:text-properties style:text-position="30% 58%" style:font-name="Arial2" fo:font-size="12pt" fo:language="en" fo:country="US" fo:font-weight="bold" officeooo:paragraph-rsid="001c6449" style:font-name-asian="Arial2" style:font-size-asian="12pt" style:font-weight-asian="bold" style:font-name-complex="Arial2" style:font-size-complex="12pt" style:font-weight-complex="bold"/>
    </style:style>
    <style:style style:name="P40" style:family="paragraph" style:parent-style-name="Standard">
      <style:paragraph-properties fo:text-align="start" style:justify-single-word="false" style:text-autospace="none" style:writing-mode="lr-tb"/>
      <style:text-properties style:text-position="30% 58%" style:font-name="Arial2" fo:font-size="12pt" fo:language="en" fo:country="US" fo:font-weight="bold" officeooo:paragraph-rsid="003054cf" style:font-name-asian="Arial2" style:font-size-asian="12pt" style:font-weight-asian="bold" style:font-name-complex="Arial2" style:font-size-complex="12pt" style:font-weight-complex="bold"/>
    </style:style>
    <style:style style:name="P41" style:family="paragraph" style:parent-style-name="Standard">
      <style:paragraph-properties fo:text-align="start" style:justify-single-word="false" style:text-autospace="none" style:writing-mode="lr-tb"/>
      <style:text-properties style:text-position="30% 58%" style:font-name="Arial1" fo:font-size="12pt" fo:language="en" fo:country="US" fo:font-weight="bold" officeooo:paragraph-rsid="001ff74b" style:font-name-asian="Arial2" style:font-size-asian="12pt" style:font-weight-asian="bold" style:font-name-complex="Arial2" style:font-size-complex="12pt" style:font-weight-complex="bold"/>
    </style:style>
    <style:style style:name="P42" style:family="paragraph" style:parent-style-name="Standard">
      <style:paragraph-properties fo:text-align="start" style:justify-single-word="false" style:text-autospace="none" style:writing-mode="lr-tb"/>
      <style:text-properties style:text-position="30% 58%" style:font-name="Arial1" fo:font-size="12pt" fo:language="en" fo:country="US" fo:font-weight="bold" officeooo:rsid="001c6449" officeooo:paragraph-rsid="001ff74b" style:font-name-asian="Arial2" style:font-size-asian="12pt" style:font-weight-asian="bold" style:font-name-complex="Arial2" style:font-size-complex="12pt" style:font-weight-complex="bold"/>
    </style:style>
    <style:style style:name="P43" style:family="paragraph" style:parent-style-name="Standard">
      <style:paragraph-properties fo:text-align="start" style:justify-single-word="false" style:text-autospace="none" style:writing-mode="lr-tb"/>
      <style:text-properties style:font-name="Arial2" fo:font-size="12pt" fo:language="en" fo:country="US" fo:font-weight="bold" officeooo:rsid="001c6449" officeooo:paragraph-rsid="003054cf" style:font-name-asian="Arial2" style:font-size-asian="12pt" style:font-weight-asian="bold" style:font-name-complex="Arial2" style:font-size-complex="12pt" style:font-weight-complex="bold"/>
    </style:style>
    <style:style style:name="P44" style:family="paragraph" style:parent-style-name="Standard">
      <style:paragraph-properties fo:text-align="start" style:justify-single-word="false" style:text-autospace="none" style:writing-mode="lr-tb"/>
      <style:text-properties style:font-name="Arial2" fo:font-size="12pt" fo:language="en" fo:country="US" fo:font-weight="bold" officeooo:rsid="001c6449" officeooo:paragraph-rsid="001c6449" style:font-name-asian="Arial2" style:font-size-asian="12pt" style:font-weight-asian="bold" style:font-name-complex="Arial2" style:font-size-complex="12pt" style:font-weight-complex="bold"/>
    </style:style>
    <style:style style:name="P45" style:family="paragraph" style:parent-style-name="Standard">
      <style:paragraph-properties fo:text-align="start" style:justify-single-word="false" style:text-autospace="none" style:writing-mode="lr-tb"/>
      <style:text-properties style:font-name="Arial2" fo:font-size="12pt" fo:language="en" fo:country="US" fo:font-weight="bold" officeooo:rsid="001c6449" officeooo:paragraph-rsid="003c412a" style:font-name-asian="Arial2" style:font-size-asian="12pt" style:font-weight-asian="bold" style:font-name-complex="Arial2" style:font-size-complex="12pt" style:font-weight-complex="bold"/>
    </style:style>
    <style:style style:name="P46" style:family="paragraph" style:parent-style-name="Standard">
      <style:paragraph-properties fo:text-align="start" style:justify-single-word="false" style:text-autospace="none" style:writing-mode="lr-tb"/>
      <style:text-properties style:font-name="Arial2" fo:font-size="12pt" fo:language="en" fo:country="US" fo:font-weight="bold" officeooo:rsid="001c6449" officeooo:paragraph-rsid="0031d826" style:font-name-asian="Arial2" style:font-size-asian="12pt" style:font-weight-asian="bold" style:font-name-complex="Arial2" style:font-size-complex="12pt" style:font-weight-complex="bold"/>
    </style:style>
    <style:style style:name="P47" style:family="paragraph" style:parent-style-name="Standard">
      <style:paragraph-properties fo:text-align="start" style:justify-single-word="false" style:text-autospace="none" style:writing-mode="lr-tb"/>
      <style:text-properties style:font-name="Arial2" fo:font-size="12pt" fo:language="en" fo:country="US" fo:font-weight="bold" style:font-name-asian="Arial2" style:font-size-asian="12pt" style:font-weight-asian="bold" style:font-name-complex="Arial2" style:font-size-complex="12pt" style:font-weight-complex="bold"/>
    </style:style>
    <style:style style:name="P48" style:family="paragraph" style:parent-style-name="Standard">
      <style:paragraph-properties fo:text-align="start" style:justify-single-word="false" style:text-autospace="none" style:writing-mode="lr-tb"/>
      <style:text-properties style:font-name="Arial2" fo:font-size="12pt" fo:language="en" fo:country="US" fo:font-weight="normal" officeooo:rsid="002baab3" officeooo:paragraph-rsid="002baab3" style:font-name-asian="Arial2" style:font-size-asian="12pt" style:font-weight-asian="normal" style:font-name-complex="Arial2" style:font-size-complex="12pt" style:font-weight-complex="normal"/>
    </style:style>
    <style:style style:name="P49" style:family="paragraph" style:parent-style-name="Standard">
      <style:paragraph-properties fo:text-align="start" style:justify-single-word="false" style:text-autospace="none" style:writing-mode="lr-tb"/>
      <style:text-properties style:font-name="Arial2" fo:font-size="12pt" fo:language="en" fo:country="US" fo:font-weight="normal" officeooo:rsid="0035b302" officeooo:paragraph-rsid="0035b302" style:font-name-asian="Arial2" style:font-size-asian="12pt" style:font-weight-asian="normal" style:font-name-complex="Arial2" style:font-size-complex="12pt" style:font-weight-complex="normal"/>
    </style:style>
    <style:style style:name="P50" style:family="paragraph" style:parent-style-name="Standard">
      <style:paragraph-properties fo:text-align="start" style:justify-single-word="false" style:text-autospace="none" style:writing-mode="lr-tb"/>
      <style:text-properties style:font-name="Arial2" fo:font-size="12pt" fo:language="en" fo:country="US" fo:font-weight="normal" officeooo:rsid="00394789" officeooo:paragraph-rsid="00394789" style:font-name-asian="Arial2" style:font-size-asian="12pt" style:font-weight-asian="normal" style:font-name-complex="Arial2" style:font-size-complex="12pt" style:font-weight-complex="normal"/>
    </style:style>
    <style:style style:name="P51" style:family="paragraph" style:parent-style-name="Standard">
      <style:paragraph-properties fo:text-align="start" style:justify-single-word="false" style:text-autospace="none" style:writing-mode="lr-tb"/>
      <style:text-properties style:font-name="Arial2" fo:font-size="12pt" fo:language="en" fo:country="US" fo:font-weight="normal" officeooo:rsid="002d4a5a" officeooo:paragraph-rsid="002d4a5a" style:font-name-asian="Arial2" style:font-size-asian="12pt" style:font-weight-asian="normal" style:font-name-complex="Arial2" style:font-size-complex="12pt" style:font-weight-complex="normal"/>
    </style:style>
    <style:style style:name="P52" style:family="paragraph" style:parent-style-name="Standard">
      <style:paragraph-properties fo:text-align="start" style:justify-single-word="false" style:text-autospace="none" style:writing-mode="lr-tb"/>
      <style:text-properties style:font-name="Arial2" fo:font-size="12pt" fo:language="en" fo:country="US" fo:font-weight="normal" officeooo:rsid="003ac706" officeooo:paragraph-rsid="003ac706" style:font-name-asian="Arial2" style:font-size-asian="12pt" style:font-weight-asian="normal" style:font-name-complex="Arial2" style:font-size-complex="12pt" style:font-weight-complex="normal"/>
    </style:style>
    <style:style style:name="P53" style:family="paragraph" style:parent-style-name="Standard">
      <style:paragraph-properties fo:text-align="start" style:justify-single-word="false" style:text-autospace="none" style:writing-mode="lr-tb"/>
      <style:text-properties style:font-name="Arial2" fo:font-size="12pt" fo:language="en" fo:country="US" fo:font-weight="normal" officeooo:rsid="003c412a" officeooo:paragraph-rsid="003c412a" style:font-name-asian="Arial2" style:font-size-asian="12pt" style:font-weight-asian="normal" style:font-name-complex="Arial2" style:font-size-complex="12pt" style:font-weight-complex="normal"/>
    </style:style>
    <style:style style:name="P54" style:family="paragraph" style:parent-style-name="Standard">
      <style:paragraph-properties fo:text-align="start" style:justify-single-word="false" style:text-autospace="none" style:writing-mode="lr-tb"/>
      <style:text-properties style:font-name="Arial2" fo:font-size="12pt" fo:language="en" fo:country="US" fo:font-weight="normal" officeooo:rsid="001c6449" officeooo:paragraph-rsid="001c6449" style:font-name-asian="Arial2" style:font-size-asian="12pt" style:font-weight-asian="normal" style:font-name-complex="Arial2" style:font-size-complex="12pt" style:font-weight-complex="normal"/>
    </style:style>
    <style:style style:name="P55" style:family="paragraph" style:parent-style-name="Standard">
      <style:paragraph-properties fo:text-align="start" style:justify-single-word="false" style:text-autospace="none" style:writing-mode="lr-tb"/>
      <style:text-properties style:font-name="Arial2" fo:font-size="12pt" fo:language="en" fo:country="US" fo:font-weight="normal" officeooo:rsid="001c6449" officeooo:paragraph-rsid="003d945f" style:font-name-asian="Arial2" style:font-size-asian="12pt" style:font-weight-asian="normal" style:font-name-complex="Arial2" style:font-size-complex="12pt" style:font-weight-complex="normal"/>
    </style:style>
    <style:style style:name="P56" style:family="paragraph" style:parent-style-name="Standard">
      <style:paragraph-properties fo:text-align="start" style:justify-single-word="false" style:text-autospace="none" style:writing-mode="lr-tb"/>
      <style:text-properties fo:font-weight="bold" officeooo:paragraph-rsid="001ff74b" style:font-weight-asian="bold" style:font-weight-complex="bold"/>
    </style:style>
    <style:style style:name="P57" style:family="paragraph" style:parent-style-name="Standard">
      <style:paragraph-properties fo:text-align="start" style:justify-single-word="false" style:text-autospace="none" style:writing-mode="lr-tb"/>
      <style:text-properties officeooo:paragraph-rsid="00506791"/>
    </style:style>
    <style:style style:name="P58" style:family="paragraph" style:parent-style-name="Standard">
      <style:paragraph-properties fo:text-align="start" style:justify-single-word="false" style:text-autospace="none" style:writing-mode="lr-tb"/>
      <style:text-properties fo:font-weight="normal" officeooo:rsid="00555e07" officeooo:paragraph-rsid="00555e07" style:font-weight-asian="normal" style:font-weight-complex="normal"/>
    </style:style>
    <style:style style:name="P59" style:family="paragraph" style:parent-style-name="Standard">
      <style:paragraph-properties fo:text-align="start" style:justify-single-word="false" style:text-autospace="none" style:writing-mode="lr-tb"/>
      <style:text-properties style:font-name="Arial2" fo:font-size="12pt" fo:language="en" fo:country="US" fo:font-weight="bold" officeooo:rsid="001c6449" officeooo:paragraph-rsid="001c6449" style:font-name-asian="Arial2" style:font-size-asian="12pt" style:font-weight-asian="bold" style:font-name-complex="Arial2" style:font-size-complex="12pt" style:font-weight-complex="bold"/>
    </style:style>
    <style:style style:name="T1" style:family="text">
      <style:text-properties style:font-name="Arial2" fo:language="en" fo:country="US" officeooo:rsid="001d1bbd" style:font-name-asian="Arial2" style:font-name-complex="Arial2"/>
    </style:style>
    <style:style style:name="T2" style:family="text">
      <style:text-properties style:font-name="Arial2" fo:language="en" fo:country="US" officeooo:rsid="001efff4" style:font-name-asian="Arial2" style:font-name-complex="Arial2"/>
    </style:style>
    <style:style style:name="T3" style:family="text">
      <style:text-properties style:font-name="Arial2" fo:language="en" fo:country="US" officeooo:rsid="00205d8b" style:font-name-asian="Arial2" style:font-name-complex="Arial2"/>
    </style:style>
    <style:style style:name="T4" style:family="text">
      <style:text-properties style:font-name="Arial2" fo:language="en" fo:country="US" officeooo:rsid="00221742" style:font-name-asian="Arial2" style:font-name-complex="Arial2"/>
    </style:style>
    <style:style style:name="T5" style:family="text">
      <style:text-properties style:font-name="Arial2" fo:language="en" fo:country="US" officeooo:rsid="0022cfa7" style:font-name-asian="Arial2" style:font-name-complex="Arial2"/>
    </style:style>
    <style:style style:name="T6" style:family="text">
      <style:text-properties style:font-name="Arial2" fo:language="en" fo:country="US" officeooo:rsid="0024707b" style:font-name-asian="Arial2" style:font-name-complex="Arial2"/>
    </style:style>
    <style:style style:name="T7" style:family="text">
      <style:text-properties style:font-name="Arial2" fo:language="en" fo:country="US" officeooo:rsid="0025b11c" style:font-name-asian="Arial2" style:font-name-complex="Arial2"/>
    </style:style>
    <style:style style:name="T8" style:family="text">
      <style:text-properties style:font-name="Arial2" fo:language="en" fo:country="US" officeooo:rsid="0027857d" style:font-name-asian="Arial2" style:font-name-complex="Arial2"/>
    </style:style>
    <style:style style:name="T9" style:family="text">
      <style:text-properties style:font-name="Arial2" fo:language="en" fo:country="US" officeooo:rsid="0027adf4" style:font-name-asian="Arial2" style:font-name-complex="Arial2"/>
    </style:style>
    <style:style style:name="T10" style:family="text">
      <style:text-properties style:font-name="Arial2" fo:language="en" fo:country="US" officeooo:rsid="0028fb6b" style:font-name-asian="Arial2" style:font-name-complex="Arial2"/>
    </style:style>
    <style:style style:name="T11" style:family="text">
      <style:text-properties style:font-name="Arial2" fo:language="en" fo:country="US" officeooo:rsid="00299c23" style:font-name-asian="Arial2" style:font-name-complex="Arial2"/>
    </style:style>
    <style:style style:name="T12" style:family="text">
      <style:text-properties style:font-name="Arial2" fo:language="en" fo:country="US" officeooo:rsid="002a45be" style:font-name-asian="Arial2" style:font-name-complex="Arial2"/>
    </style:style>
    <style:style style:name="T13" style:family="text">
      <style:text-properties style:font-name="Arial2" fo:language="en" fo:country="US" officeooo:rsid="002baab3" style:font-name-asian="Arial2" style:font-name-complex="Arial2"/>
    </style:style>
    <style:style style:name="T14" style:family="text">
      <style:text-properties style:font-name="Arial2" fo:language="en" fo:country="US" officeooo:rsid="002d4a5a" style:font-name-asian="Arial2" style:font-name-complex="Arial2"/>
    </style:style>
    <style:style style:name="T15" style:family="text">
      <style:text-properties style:font-name="Arial2" fo:language="en" fo:country="US" officeooo:rsid="002ea1b3" style:font-name-asian="Arial2" style:font-name-complex="Arial2"/>
    </style:style>
    <style:style style:name="T16" style:family="text">
      <style:text-properties style:font-name="Arial2" fo:language="en" fo:country="US" officeooo:rsid="002f2e91" style:font-name-asian="Arial2" style:font-name-complex="Arial2"/>
    </style:style>
    <style:style style:name="T17" style:family="text">
      <style:text-properties style:font-name="Arial2" fo:language="en" fo:country="US" officeooo:rsid="002fad52" style:font-name-asian="Arial2" style:font-name-complex="Arial2"/>
    </style:style>
    <style:style style:name="T18" style:family="text">
      <style:text-properties style:font-name="Arial2" fo:language="en" fo:country="US" officeooo:rsid="005427fd" style:font-name-asian="Arial2" style:font-name-complex="Arial2"/>
    </style:style>
    <style:style style:name="T19" style:family="text">
      <style:text-properties style:font-name="Arial2" fo:language="en" fo:country="US" officeooo:rsid="003e7ddc" style:font-name-asian="Arial2" style:font-name-complex="Arial2"/>
    </style:style>
    <style:style style:name="T20" style:family="text">
      <style:text-properties style:font-name="Arial2" fo:language="en" fo:country="US" officeooo:rsid="00400e5e" style:font-name-asian="Arial2" style:font-name-complex="Arial2"/>
    </style:style>
    <style:style style:name="T21" style:family="text">
      <style:text-properties style:font-name="Arial2" fo:language="en" fo:country="US" officeooo:rsid="0055b4f0" style:font-name-asian="Arial2" style:font-name-complex="Arial2"/>
    </style:style>
    <style:style style:name="T22" style:family="text">
      <style:text-properties style:font-name="Arial2" fo:language="en" fo:country="US" officeooo:rsid="00529768" style:font-name-asian="Arial2" style:font-name-complex="Arial2"/>
    </style:style>
    <style:style style:name="T23" style:family="text">
      <style:text-properties style:font-name="Arial2" fo:language="en" fo:country="US" officeooo:rsid="003054cf" style:font-name-asian="Arial2" style:font-name-complex="Arial2"/>
    </style:style>
    <style:style style:name="T24" style:family="text">
      <style:text-properties style:font-name="Arial2" fo:language="en" fo:country="US" officeooo:rsid="00336d58" style:font-name-asian="Arial2" style:font-name-complex="Arial2"/>
    </style:style>
    <style:style style:name="T25" style:family="text">
      <style:text-properties style:font-name="Arial2" fo:language="en" fo:country="US" officeooo:rsid="0033bc81" style:font-name-asian="Arial2" style:font-name-complex="Arial2"/>
    </style:style>
    <style:style style:name="T26" style:family="text">
      <style:text-properties style:font-name="Arial2" fo:language="en" fo:country="US" officeooo:rsid="0035b302" style:font-name-asian="Arial2" style:font-name-complex="Arial2"/>
    </style:style>
    <style:style style:name="T27" style:family="text">
      <style:text-properties style:font-name="Arial2" fo:language="en" fo:country="US" officeooo:rsid="00369fe8" style:font-name-asian="Arial2" style:font-name-complex="Arial2"/>
    </style:style>
    <style:style style:name="T28" style:family="text">
      <style:text-properties style:font-name="Arial2" fo:language="en" fo:country="US" officeooo:rsid="0037bea8" style:font-name-asian="Arial2" style:font-name-complex="Arial2"/>
    </style:style>
    <style:style style:name="T29" style:family="text">
      <style:text-properties style:font-name="Arial2" fo:language="en" fo:country="US" officeooo:rsid="00394789" style:font-name-asian="Arial2" style:font-name-complex="Arial2"/>
    </style:style>
    <style:style style:name="T30" style:family="text">
      <style:text-properties style:font-name="Arial2" fo:language="en" fo:country="US" officeooo:rsid="003ac706" style:font-name-asian="Arial2" style:font-name-complex="Arial2"/>
    </style:style>
    <style:style style:name="T31" style:family="text">
      <style:text-properties style:font-name="Arial2" fo:language="en" fo:country="US" officeooo:rsid="003c412a" style:font-name-asian="Arial2" style:font-name-complex="Arial2"/>
    </style:style>
    <style:style style:name="T32" style:family="text">
      <style:text-properties style:font-name="Arial2" fo:language="en" fo:country="US" officeooo:rsid="003d2ff1" style:font-name-asian="Arial2" style:font-name-complex="Arial2"/>
    </style:style>
    <style:style style:name="T33" style:family="text">
      <style:text-properties style:font-name="Arial2" fo:language="en" fo:country="US" officeooo:rsid="003d945f" style:font-name-asian="Arial2" style:font-name-complex="Arial2"/>
    </style:style>
    <style:style style:name="T34" style:family="text">
      <style:text-properties style:font-name="Arial2" fo:language="en" fo:country="US" officeooo:rsid="0057a8f6" style:font-name-asian="Arial2" style:font-name-complex="Arial2"/>
    </style:style>
    <style:style style:name="T35" style:family="text">
      <style:text-properties style:font-name="Arial2" fo:language="en" fo:country="US" officeooo:rsid="005db70c" style:font-name-asian="Arial2" style:font-name-complex="Arial2"/>
    </style:style>
    <style:style style:name="T36" style:family="text">
      <style:text-properties style:font-name="Arial2" fo:language="en" fo:country="US" officeooo:rsid="005f47eb" style:font-name-asian="Arial2" style:font-name-complex="Arial2"/>
    </style:style>
    <style:style style:name="T37" style:family="text">
      <style:text-properties style:font-name="Arial2" fo:language="en" fo:country="US" officeooo:rsid="00602726" style:font-name-asian="Arial2" style:font-name-complex="Arial2"/>
    </style:style>
    <style:style style:name="T38" style:family="text">
      <style:text-properties style:font-name="Arial2" fo:language="en" fo:country="US" officeooo:rsid="0060db5e" style:font-name-asian="Arial2" style:font-name-complex="Arial2"/>
    </style:style>
    <style:style style:name="T39" style:family="text">
      <style:text-properties style:font-name="Arial2" fo:font-size="12pt" fo:language="en" fo:country="US" officeooo:rsid="002baab3" style:font-name-asian="Arial2" style:font-size-asian="12pt" style:font-name-complex="Arial2" style:font-size-complex="12pt"/>
    </style:style>
    <style:style style:name="T40" style:family="text">
      <style:text-properties style:font-name="Arial2" fo:font-size="12pt" fo:language="en" fo:country="US" officeooo:rsid="0037bea8" style:font-name-asian="Arial2" style:font-size-asian="12pt" style:font-name-complex="Arial2" style:font-size-complex="12pt"/>
    </style:style>
    <style:style style:name="T41" style:family="text">
      <style:text-properties style:font-name="Arial2" officeooo:rsid="001ff74b"/>
    </style:style>
    <style:style style:name="T42" style:family="text">
      <style:text-properties style:font-name="Arial2" officeooo:rsid="00453741"/>
    </style:style>
    <style:style style:name="T43" style:family="text">
      <style:text-properties style:font-name="Arial2" officeooo:rsid="004bbd65"/>
    </style:style>
    <style:style style:name="T44" style:family="text">
      <style:text-properties style:font-name="Arial2" officeooo:rsid="00513b29"/>
    </style:style>
    <style:style style:name="T45" style:family="text">
      <style:text-properties style:font-name="Arial2" officeooo:rsid="00533163"/>
    </style:style>
    <style:style style:name="T46" style:family="text">
      <style:text-properties style:font-name="Arial2" officeooo:rsid="00544fc6"/>
    </style:style>
    <style:style style:name="T47" style:family="text">
      <style:text-properties style:font-name="Arial2" officeooo:rsid="00555e07"/>
    </style:style>
    <style:style style:name="T48" style:family="text">
      <style:text-properties style:text-position="0% 100%" style:font-name="Arial1" fo:font-size="12pt" fo:language="en" fo:country="US" fo:font-weight="normal" officeooo:rsid="0048b981" style:font-name-asian="Arial2" style:font-size-asian="12pt" style:font-weight-asian="normal" style:font-name-complex="Arial2" style:font-size-complex="12pt" style:font-weight-complex="normal"/>
    </style:style>
    <style:style style:name="T49" style:family="text">
      <style:text-properties style:text-position="0% 100%" style:font-name="Arial1" fo:font-size="12pt" fo:language="en" fo:country="US" fo:font-weight="normal" officeooo:rsid="004aa6c5" style:font-name-asian="Arial2" style:font-size-asian="12pt" style:font-weight-asian="normal" style:font-name-complex="Arial2" style:font-size-complex="12pt" style:font-weight-complex="normal"/>
    </style:style>
    <style:style style:name="T50" style:family="text">
      <style:text-properties style:text-position="0% 100%" style:font-name="Arial1" fo:font-size="12pt" fo:language="en" fo:country="US" fo:font-weight="normal" officeooo:rsid="004ab9f7" style:font-name-asian="Arial2" style:font-size-asian="12pt" style:font-weight-asian="normal" style:font-name-complex="Arial2" style:font-size-complex="12pt" style:font-weight-complex="normal"/>
    </style:style>
    <style:style style:name="T51" style:family="text">
      <style:text-properties style:text-position="0% 100%" style:font-name="Arial1" fo:font-size="12pt" fo:language="en" fo:country="US" fo:font-weight="normal" officeooo:rsid="004bbd65" style:font-name-asian="Arial2" style:font-size-asian="12pt" style:font-weight-asian="normal" style:font-name-complex="Arial2" style:font-size-complex="12pt" style:font-weight-complex="normal"/>
    </style:style>
    <style:style style:name="T52" style:family="text">
      <style:text-properties style:text-position="0% 100%" style:font-name="Arial1" fo:font-size="12pt" fo:language="en" fo:country="US" fo:font-weight="normal" officeooo:rsid="00506791" style:font-name-asian="Arial2" style:font-size-asian="12pt" style:font-weight-asian="normal" style:font-name-complex="Arial2" style:font-size-complex="12pt" style:font-weight-complex="normal"/>
    </style:style>
    <style:style style:name="T53" style:family="text">
      <style:text-properties style:text-position="super 58%" style:font-name="Arial2" fo:language="en" fo:country="US" officeooo:rsid="001d1bbd" style:font-name-asian="Arial2" style:font-name-complex="Arial2"/>
    </style:style>
    <style:style style:name="T54" style:family="text">
      <style:text-properties style:text-position="super 58%" style:font-name="Arial2" fo:language="en" fo:country="US" officeooo:rsid="005427fd" style:font-name-asian="Arial2" style:font-name-complex="Arial2"/>
    </style:style>
    <style:style style:name="T55" style:family="text">
      <style:text-properties style:text-position="super 58%" style:font-name="Arial1" fo:font-size="12pt" fo:language="en" fo:country="US" fo:font-weight="normal" officeooo:rsid="004bbd65" style:font-name-asian="Arial2" style:font-size-asian="12pt" style:font-weight-asian="normal" style:font-name-complex="Arial2" style:font-size-complex="12pt" style:font-weight-complex="normal"/>
    </style:style>
    <style:style style:name="T56" style:family="text">
      <style:text-properties style:text-position="super 58%" officeooo:rsid="00513b29"/>
    </style:style>
    <style:style style:name="T57" style:family="text">
      <style:text-properties style:text-position="super 58%" officeooo:rsid="005318f0"/>
    </style:style>
    <style:style style:name="T58" style:family="text">
      <style:text-properties officeooo:rsid="0037bea8"/>
    </style:style>
    <style:style style:name="T59" style:family="text">
      <style:text-properties officeooo:rsid="003d945f"/>
    </style:style>
    <style:style style:name="T60" style:family="text">
      <style:text-properties officeooo:rsid="0042190d"/>
    </style:style>
    <style:style style:name="T61" style:family="text">
      <style:text-properties officeooo:rsid="00467724"/>
    </style:style>
    <style:style style:name="T62" style:family="text">
      <style:text-properties officeooo:rsid="0046dbd8"/>
    </style:style>
    <style:style style:name="T63" style:family="text">
      <style:text-properties officeooo:rsid="0047d180"/>
    </style:style>
    <style:style style:name="T64" style:family="text">
      <style:text-properties officeooo:rsid="004aa6c5"/>
    </style:style>
    <style:style style:name="T65" style:family="text">
      <style:text-properties fo:font-style="italic" officeooo:rsid="00506791" style:font-style-asian="italic" style:font-style-complex="italic"/>
    </style:style>
    <style:style style:name="T66" style:family="text">
      <style:text-properties officeooo:rsid="00506791"/>
    </style:style>
    <style:style style:name="T67" style:family="text">
      <style:text-properties fo:font-style="normal" officeooo:rsid="00506791" style:font-style-asian="normal" style:font-style-complex="normal"/>
    </style:style>
    <style:style style:name="T68" style:family="text">
      <style:text-properties officeooo:rsid="0050de43"/>
    </style:style>
    <style:style style:name="T69" style:family="text">
      <style:text-properties officeooo:rsid="00513b29"/>
    </style:style>
    <style:style style:name="T70" style:family="text">
      <style:text-properties officeooo:rsid="005318f0"/>
    </style:style>
    <style:style style:name="T71" style:family="text">
      <style:text-properties officeooo:rsid="0053316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Christogenea 02-11-2011: Revelation Chapters 8 and 9</text:p>
      <text:p text:style-name="P15"/>
      <text:p text:style-name="P7"><text:span text:style-name="T1">Here I am going to pick up roughly where Eli James and I had left off with our series on the Revelation three weeks ago. I know a lot of people are disappointed that a schism has developed between Eli and I, but I want you all to know that this has nothing to do with personalities. It only has to do with academic practices and the fact that – as can be evidenced over the programs that Eli has done since January 23</text:span><text:span text:style-name="T53">rd</text:span><text:span text:style-name="T1"> – our </text:span><text:span text:style-name="T2">beliefs related to Scripture have grown </text:span><text:span text:style-name="T36">much </text:span><text:span text:style-name="T2">too far apart for me to continue working with him. While I enjoyed the two years I spent working with Eli, it is over, and th</text:span><text:span text:style-name="T37">e </text:span><text:span text:style-name="T38">end of our working relationship</text:span><text:span text:style-name="T37"> is permanent</text:span><text:span text:style-name="T2">. Now I pray that I am able to continue this Revelation series, presenting what little I can discern to the best of my ability. </text:span></text:p>
      <text:p text:style-name="P12"/>
      <text:p text:style-name="P8"><text:span text:style-name="T3">Since I thought that in our last program we sort of rushed through Chapter 8, which I was not </text:span><text:span text:style-name="T4">at all</text:span><text:span text:style-name="T3"> prepared for </text:span><text:span text:style-name="T6">at the time</text:span><text:span text:style-name="T3">, I will begin from there. </text:span><text:span text:style-name="T6">First let me offer a summary from the previous</text:span><text:span text:style-name="T4"> </text:span><text:span text:style-name="T6">c</text:span><text:span text:style-name="T4">hapters. </text:span><text:span text:style-name="T6">In Chapter 6 </text:span><text:span text:style-name="T4">we saw what we have interpreted as a description of the fall of Rome, </text:span><text:span text:style-name="T6">which was ultimately</text:span><text:span text:style-name="T4"> at the hands of the Germanic tribes. </text:span><text:span text:style-name="T6">This culminates in Chapter 8, </text:span><text:span text:style-name="T4">and it </text:span><text:span text:style-name="T6">all </text:span><text:span text:style-name="T4">corresponds with Daniel Chapter 2, </text:span><text:span text:style-name="T6">for instance</text:span><text:span text:style-name="T4"> especially with 2:45 where it states that “Forasmuch as thou sawest that the stone was cut out of the mountain without hands, and that it brake in pieces the iron, the brass, the clay, the silver, and the gold; the great God hath made known to the king what shall come to pass hereafter: and the dream is certain, and the interpretation thereof sure.” </text:span><text:span text:style-name="T6">Once the interpretation of the Revelation of Yahshua Christ is made certain, we see that the </text:span><text:span text:style-name="T7">hand of Yahweh in the </text:span><text:span text:style-name="T6">world </text:span><text:span text:style-name="T7">is indeed upon</text:span><text:span text:style-name="T6"> the Aryan peoples, and by that, we know the identity of the true Children of Yahweh. The people who we know today as jews have always been His enemies, and have never been His people. </text:span><text:span text:style-name="T8">And, o</text:span><text:span text:style-name="T6">f course, the many proofs of that lie elsewhere.</text:span></text:p>
      <text:p text:style-name="P18"/>
      <text:p text:style-name="P9"><text:span text:style-name="T6">So i</text:span><text:span text:style-name="T5">n Chapter 6 we saw the Fourth Horse – </text:span><text:span text:style-name="T6">the pale or </text:span><text:span text:style-name="T5">green horse - of the Apocalypse, which was the sickness in decay and corruption of old Rome. Then with the fifth seal we saw the saints under the altar cry out for justice. With the sixth seal we saw the great men of the empire wishing that they had a safe haven </text:span><text:span text:style-name="T9">in which</text:span><text:span text:style-name="T5"> to hide from the judgement and wrath of Yahweh which has befallen them. The “stars of heaven” of 6:13 must be the Germanic Invaders, as the children of Israel are also called in the Old Testament, for example in Judges Chapter 5 </text:span><text:span text:style-name="T8">in the song of Deborah where she states of Israel that “They fought from heaven; the stars in their courses fought against Sisera”, the leader of Canaanites</text:span><text:span text:style-name="T5">. </text:span></text:p>
      <text:p text:style-name="P19"/>
      <text:p text:style-name="P9"><text:span text:style-name="T4">In Revelation Chapter 7 we saw </text:span><text:span text:style-name="T5">in verse 1 what appears to be a momentary suspension of the destruction of the empire, and</text:span><text:span text:style-name="T4"> the sealing of the 144,000 – twelve thousand from each tribe, and then the innumerable multitude. These things are, I believe, representative first of the righteous remnant of Yahweh which would survive the tribulation </text:span><text:span text:style-name="T8">that was </text:span><text:span text:style-name="T4">to come upon the Roman empire, and second </text:span><text:span text:style-name="T8">it is a description </text:span><text:span text:style-name="T4">of the multitude of those who would be punished in this tribulation, </text:span><text:span text:style-name="T8">all of them Israelites, </text:span><text:span text:style-name="T4">who would wash </text:span><text:span text:style-name="T8">their robes and whiten them in the blood of the Lamb, and these </text:span><text:span text:style-name="T10">people in white </text:span><text:span text:style-name="T8">robes must be the same </text:span><text:span text:style-name="T10">people with </text:span><text:span text:style-name="T8">white robes which we saw in Chapter 6 with the fifth seal. </text:span><text:span text:style-name="T11">Now we shall proceed with Chapter 8 and the fall of Rome. Because the Chri</text:span><text:span text:style-name="T34">s</text:span><text:span text:style-name="T11">togenea New Testament and the King James Version have very few actual differences in translation in Chapters 8 and 9, except for names and titles, I will read from the Christogenea New </text:span><text:span text:style-name="T12">T</text:span><text:span text:style-name="T11">estament.</text:span></text:p>
      <text:p text:style-name="P13"/>
      <text:p text:style-name="P21">VIII 1 And when He opened the seventh seal, there was silence in heaven for about half an hour. 2 And I saw seven messengers who stood before Yahweh, and they had given <text:soft-page-break/>to them seven trumpets. 3 And another messenger having a golden censor came and stood upon the altar, and much incense had been given to him, that he may offer it with the prayers of all the saints upon the golden altar before the throne. 4 And the smoke of the incense with the prayers of the saints ascended from the hand of the messenger before Yahweh. 5 And the messenger took the censer and filled it from of the fire of the altar and cast it into the earth, and there were thunders and noises and lightnings and an earthquake. 6 And the seven messengers who having the seven trumpets prepared them in order that they may sound.</text:p>
      <text:p text:style-name="P39"/>
      <text:p text:style-name="P43">7 And the first sounded the trumpet, and there came hailstones and fire mixed with blood and it had been cast into the earth, and a third of the earth had been burnt, and a third of the trees had been burnt, and all the green grass had been burnt.</text:p>
      <text:p text:style-name="P14"/>
      <text:p text:style-name="P10"><text:span text:style-name="T23">The Roman Empire had been threatened by the Germanic tribes for quite some time, and even Julius Caesar in his own description of the Gallic Wars complained that the German</text:span><text:span text:style-name="T24">ic tribe</text:span><text:span text:style-name="T23">s were forever pushing west of the Rhine. Throughout the centuries of the Empire there were emperors who attempted to buy off the invading Germanic tribes. </text:span><text:span text:style-name="T24">T</text:span><text:span text:style-name="T23">he examples are numerous. Augustus offered many tribes land, or bribed their chieftains, in order to gain them as allies. </text:span><text:span text:style-name="T24">In the third century </text:span><text:span text:style-name="T23">Caracalla fought against and then bought off the Alamanni with a large sum. </text:span><text:span text:style-name="T24">In the fourth century </text:span><text:span text:style-name="T23">Constantine bribed the Vandals with the land of Pannonia, which they inhabited for quite some time before becoming restless once again. <text:s/>Discussing Chapter 6 and the invasions of Rome by the Goths and Vandals, the following was <text:s/>mentioned, </text:span><text:span text:style-name="T24">and here I will elaborate a little further</text:span><text:span text:style-name="T23">: </text:span><text:span text:style-name="T21">With the anarchy of the mid-third century,</text:span><text:span text:style-name="T18"> the city of Rome itself began to lose its lustre, and with Constantine in the early 4</text:span><text:span text:style-name="T54">th</text:span><text:span text:style-name="T18"> century the capital was moved eastward. In 364 AD the empire was divided east and west, and this represents the beginning of the dissolution of the ten toes: the splitting of the original provinces of the empire as it existed under the first Caesars.</text:span><text:span text:style-name="T24"> </text:span><text:span text:style-name="T18">The eastern portion would last another thousand years, however </text:span><text:span text:style-name="T21">the </text:span><text:span text:style-name="T18">west fell quickly. </text:span><text:span text:style-name="T24">Later in the fourth century the Visigoths, after defeating the Romans in a large battle, were given leave to cross into the lands of the Empire. Eventually they were mistreated by Rome, and rebelled against the empire.</text:span><text:span text:style-name="T19"> </text:span><text:span text:style-name="T25">Around 406 AD tribes from out of the Vandals, Alans and Suebi crossed the Rhine into Gaul and began to loot and pillage the empire, and take much of its lands in Gaul and Iberia, which were never recovered. The Visigoths at this same time raided Greece, and then invaded Italy. </text:span><text:span text:style-name="T18">At first </text:span><text:span text:style-name="T19">the </text:span><text:span text:style-name="T18">western </text:span><text:span text:style-name="T19">empire attempted to buy off the Goths with a large sum of gold. Rome was then sacked by the Goths </text:span><text:span text:style-name="T20">under Alaric </text:span><text:span text:style-name="T19">in 410 AD. </text:span><text:span text:style-name="T25">The years from 433-453 AD saw the Hunnic Empire under Attila and Bleda, who raided the Balkans, Gaul, and Italy, threatening both Constantinople and Rome. The Vandals then sacked Rome in 455 AD. </text:span><text:span text:style-name="T21">The Huns were bought off in the east with a large grant of land which eventually became Hungary. But </text:span><text:span text:style-name="T26">looting and </text:span><text:span text:style-name="T21">bribes</text:span><text:span text:style-name="T19"> w</text:span><text:span text:style-name="T21">ere</text:span><text:span text:style-name="T19"> </text:span><text:span text:style-name="T26">eventually </text:span><text:span text:style-name="T19">not enough for the Goths, who really wanted the fertile soil of Italy and the treasures of the empire for themselves, and so finally in 476 AD they took it, </text:span><text:span text:style-name="T26">when the Gothic chieftain Odoacer declared himself ruler of Italy</text:span><text:span text:style-name="T19">. Rome could no longer defend herself first because the empire was completely corrupt and decadent, but more importantly, as Daniel 2:43 attests, because there was little unity in the citizenry, which was </text:span><text:span text:style-name="T22">now </text:span><text:span text:style-name="T19">made up of people of diverse and mixed races. </text:span></text:p>
      <text:p text:style-name="P40"/>
      <text:p text:style-name="P44">8 And the second messenger sounded the trumpet, and thus a great mountain burning with fire had been cast into the sea, and a third of the sea became blood 9 and a third of those creatures having souls of those in the sea died, and a third of the ships had been destroyed.</text:p>
      <text:p text:style-name="P47"><text:soft-page-break/></text:p>
      <text:p text:style-name="P3"><text:span text:style-name="T13">The Vandals, along with the Goths were indeed descended from the Israelites of the Assyrian deportations, yet it had been quite a long time in their history since they had ever been sailors or had any sort of maritime tradition. Upon the invasion of Spain, the Vandals had taken the Balearic Islands off of the Spanish coast. From there, </text:span><text:span text:style-name="T14">along with many of the Alans,</text:span><text:span text:style-name="T13"> they crossed to Africa, </text:span><text:span text:style-name="T14">and Procopius states that there were no Vandals left in Europe –</text:span><text:span text:style-name="T27"> or at least in those parts of Europe which he was ac</text:span><text:span text:style-name="T28">q</text:span><text:span text:style-name="T27">uainted with -</text:span><text:span text:style-name="T14"> in his time, </text:span><text:span text:style-name="T27">which was about a hundred years later</text:span><text:span text:style-name="T14">.</text:span><text:span text:style-name="T13"> </text:span><text:span text:style-name="T14">In Africa </text:span><text:span text:style-name="T27">the Vandals eventually made a treaty with Rome, in 435 AD, dividing the coastline. Yet the Vandals still did not cease from their looting and pillaging of the coasts of Africa and Sicily.</text:span><text:span text:style-name="T13"> </text:span><text:span text:style-name="T28">In October of 439 AD, the Vandals under Gaiseric made a successful surprise attack on</text:span><text:span text:style-name="T13"> Carthage. </text:span><text:span text:style-name="T28">He had his designs on both the city and the large port. T</text:span><text:span text:style-name="T13">hey took the city and found a large Roman fleet laying in the harbor waiting for them. This was a devastating strategic mistake on the part of the Romans, to allow such a large supply of ships to fall into the hands of their enemies.</text:span></text:p>
      <text:p text:style-name="P48"/>
      <text:p text:style-name="P1"><text:span text:style-name="T58">The f</text:span>all of Carthage to the Vandals <text:span text:style-name="T58">greatly disturbed</text:span> <text:span text:style-name="T58">both </text:span>the western <text:span text:style-name="T58">and the </text:span>eastern empire, as there was a large number of galleys and a great shipyard in Carthage, creating <text:span text:style-name="T58">a</text:span> Vandal fleet as <text:span text:style-name="T58">great as</text:span> the joint nav<text:span text:style-name="T58">ies</text:span> of <text:span text:style-name="T58">both</text:span> empires. That the <text:span text:style-name="T58">Romans</text:span> allowed for so many <text:span text:style-name="T58">ship</text:span>s to be left in Carthage's port while the Vandals were so close by, must be one of the <text:span text:style-name="T58">greatest</text:span> <text:span text:style-name="T58">erro</text:span>rs of <text:span text:style-name="T58">Roman</text:span> history. <text:span text:style-name="T58">T</text:span><text:span text:style-name="T39">he </text:span><text:span text:style-name="T40">very next S</text:span><text:span text:style-name="T39">pring, </text:span><text:span text:style-name="T40">that of </text:span><text:span text:style-name="T39">440 AD, a vast fleet manned by Vandals and their allies (Alans, Goths, </text:span><text:span text:style-name="T40">Romanized Libyans, </text:span><text:span text:style-name="T39">and </text:span><text:span text:style-name="T40">even </text:span><text:span text:style-name="T39">Moors) set out from Carthage for Sicily, </text:span><text:span text:style-name="T40">which at the time was </text:span><text:span text:style-name="T39">the principal supplier of oil and grain to Italy after the loss of North Africa. All the coastal towns were looted and Palermo </text:span><text:span text:style-name="T40">was </text:span><text:span text:style-name="T39">besieged. </text:span><text:span text:style-name="T40">Ships h</text:span><text:span text:style-name="T39">eavily laden </text:span><text:span text:style-name="T40">with plunder</text:span><text:span text:style-name="T39"> returned to </text:span><text:span text:style-name="T40">Carthage</text:span><text:span text:style-name="T39">. The powerful eastern imperial fleet responded by sailing into Sicilian waters in 441 AD, taking the Vandals by surprise. This was under the command of the Romano-Goth Areobindus, but a major invasion of the Balkans by the Huns and the threat of a Persian attack, forced him to take his fleet back home. After this Gaiseric allowed his fleets to continue plundering throughout the western Mediterranean Sea. </text:span><text:span text:style-name="T40">The Vandals then plundered Rome itself in 455 AD.</text:span></text:p>
      <text:p text:style-name="P48"/>
      <text:p text:style-name="P49">The Western emperor Majorian was the last to try to hold onto the old Roman Empire against the invading barbarians. <text:s/>Gibbon said of Marjorian that he “presents the welcome discovery of a great and heroic character, such as sometimes arise, in a degenerate age, to vindicate the honor of the human species.” Marjorian planned a naval campaign against the Vandals to reconquer northern Africa in 461, but word of the preparations got out to the Vandals, who took the Roman fleet by surprise and destroyed it. A second naval expedition against the Vandals, sent by emperors Leo I and Anthemius, was also defeated, in 468.</text:p>
      <text:p text:style-name="P47"/>
      <text:p text:style-name="P44">10 And the third messenger sounded the trumpet, and a great star fell from heaven, burning as a lamp, and it fell upon a third of the rivers and upon the springs of waters, 11 and the name of the star is called Wormwood, and a third of the waters came to be wormwood and many of the men died from the waters because they had been made bitter.</text:p>
      <text:p text:style-name="P44"/>
      <text:p text:style-name="P5"><text:span text:style-name="T29">Bertrand Comparet in his </text:span><text:span text:style-name="T35">own </text:span><text:span text:style-name="T29">Revelation sermons identified this star with Attila the Hun. That is based on the idea that somehow the Huns were not White, and that is wrong on both counts. The Huns were indeed White, and this is not referencing Attila. When Clifton Emahiser had put together his transcriptions of Comparet's Revelation series </text:span><text:span text:style-name="T35">along with a lot of my notes</text:span><text:span text:style-name="T29">, I disputed the identification of this passage with Attila. Now I can do so much </text:span><text:soft-page-break/><text:span text:style-name="T29">more effectively.</text:span></text:p>
      <text:p text:style-name="P50"/>
      <text:p text:style-name="P4"><text:span text:style-name="T29">First, this passage is after the one which describes the invasions of the empire by the Goths and Vandals, and yes, the Huns. Yet the Huns had already come to relative peace with the eastern empire, and were no longer a threat to the west, when the Vandals had their maritime escapades, which we have seen described before this. Secondly, </text:span><text:span text:style-name="T14">Procopius </text:span><text:span text:style-name="T29">describes the Huns as tall and very fair. Procopius also </text:span><text:span text:style-name="T14">equates the Massagetae and the Kimmeroi to the Huns on several occasions, </text:span><text:span text:style-name="T29">therefore esteeming them to be of Germanic stock.</text:span></text:p>
      <text:p text:style-name="P51"/>
      <text:p text:style-name="P6"><text:span text:style-name="T29">Now the depictions of Attila as a short Asiatic runt come from Jordanes, the Gothic historian, but he wrote in the seventh century – a hundred years after Procopius – and his main source was the Gothic propagandist Cassiodorus, whose work has hardly survived. Cassiodorus, a Roman Senator under Gothic rule, wrote his history in a manner very flattering to the Goths, who were once ruled over by and therefore despised the Huns. The depictions of Attila by Cassiodorus and Jordanes are clearly little but propaganda. However other records of Attila exist, where he is often mentioned in Germanic writings such as the </text:span><text:span text:style-name="T30">Edda</text:span><text:span text:style-name="T29"> and the Nibelungenlied. </text:span><text:span text:style-name="T30">In Germanic poetry, Attila is depicted as a much more noble character, and in the </text:span><text:span text:style-name="T29">Nibelungenlied <text:s/></text:span><text:span text:style-name="T30">he even receives the widow Kriemhild – the wife of the slain Burgundian prince Siegfried, as a wife.</text:span></text:p>
      <text:p text:style-name="P52"/>
      <text:p text:style-name="P53">So with Attila discounted, let me repeat the passage:</text:p>
      <text:p text:style-name="P53"/>
      <text:p text:style-name="P45">10 And the third messenger sounded the trumpet, and a great star fell from heaven, burning as a lamp, and it fell upon a third of the rivers and upon the springs of waters, 11 and the name of the star is called Wormwood, and a third of the waters came to be wormwood and many of the men died from the waters because they had been made bitter.</text:p>
      <text:p text:style-name="P50"/>
      <text:p text:style-name="P11"><text:span text:style-name="T21">It can be told from Daniel Chapter 7 that upon dissolution of the toes, from one of them would arise ten horns, and </text:span><text:span text:style-name="T31">then </text:span><text:span text:style-name="T21">an eleventh which would subdue three kings. This describes Justinian, the eleventh emperor of the eastern empire, during whose reign the Vandal King Gelimer </text:span><text:span text:style-name="T32">was defeated </text:span><text:span text:style-name="T21">in Carthage and the Gothic kings Witiges and Totila were defeated in Italy. During the wars of this period, much of Italy </text:span><text:span text:style-name="T32">and Sicily </text:span><text:span text:style-name="T21">w</text:span><text:span text:style-name="T32">ere</text:span><text:span text:style-name="T21"> laid bare, </text:span><text:span text:style-name="T32">the Vandal kingdom of North Africa was wasted and many of the Vandal soldiers were forcibly relocated to the east in the service of the conquering Byzantines. T</text:span><text:span text:style-name="T21">he city of Rome was practically deserted for a</text:span><text:span text:style-name="T32">n</text:span><text:span text:style-name="T21"> </text:span><text:span text:style-name="T32">extended</text:span><text:span text:style-name="T21"> period of time. This, it can be ascertained, is the wounding of the head in another vision – that of the beast of Revelation Chapter 13. The empire is dead, but the beast and the dragon which gives its power to the beast still live to rise again – as the Roman Catholic Church! </text:span><text:span text:style-name="T32">When we get to Revelation Chapter 13, the correlations with Daniel 7 will be discussed at great length. This star which fell from heaven made a third of the waters bitter because Justinian would prevail over the Germanic peoples in Italy and Africa, and this in turn would also pave the way for Catholicism in Western Europe. </text:span><text:span text:style-name="T33">Therefore, it is evidenced that this passage in the Revelation also refers to Justinian, just as the little horn of Daniel Chapter 7 does.</text:span></text:p>
      <text:p text:style-name="P46"/>
      <text:p text:style-name="P44">12 And the fourth messenger sounded the trumpet, and a third of the sun had been struck, and a third of the moon and a third of the stars, that a third of them had become darkened, and the day did not shine for a third part of it, and likewise the night.</text:p>
      <text:p text:style-name="P44"/>
      <text:p text:style-name="P4"><text:soft-page-break/><text:span text:style-name="T14">While it is not esteemed that the </text:span><text:span text:style-name="T17">symbolic language of the Revelation should </text:span><text:span text:style-name="T33">always </text:span><text:span text:style-name="T17">be interpreted </text:span><text:span text:style-name="T14"><text:s/>literally, here </text:span><text:span text:style-name="T17">we do have a physical proof of the veracity of the interpretations of the Revelation which we have seen thus far. And while the references to the sun, moon and stars are not to the mere objects in heaven, </text:span><text:span text:style-name="T14">but rather </text:span><text:span text:style-name="T17">they are </text:span><text:span text:style-name="T14">symbol</text:span><text:span text:style-name="T17">s</text:span><text:span text:style-name="T14"> of </text:span><text:span text:style-name="T15">organized</text:span><text:span text:style-name="T14"> government </text:span><text:span text:style-name="T17">and people</text:span><text:span text:style-name="T14">, there is still a</text:span><text:span text:style-name="T17">n absolutely strik</text:span><text:span text:style-name="T14">ing occurrence which happened in 536-537 AD, which points to a </text:span><text:span text:style-name="T17">certain and </text:span><text:span text:style-name="T14">literal fulfillment of this passage. </text:span><text:span text:style-name="T17">Of the very time when the great general B</text:span><text:span text:style-name="T14">elisarius had </text:span><text:span text:style-name="T17">defeated the Vandals and</text:span><text:span text:style-name="T14"> taken Carthage for the Byzantines. Procopius writes </text:span><text:span text:style-name="T17">thus</text:span><text:span text:style-name="T14">: “For the sun gave forth its light without brightness, like the moon, during this whole year, and it seemed exceedingly like the sun in eclipse, for the beams it shed were not clear nor such as it is accustomed to shed. And from the time when this happened men were neither free from war nor pestilence nor any other thing leading to death. And it was the time when Justinian was in the tenth year of his reign.” This is found in the Loeb Classical Library edition of Procopius, </text:span><text:span text:style-name="T15">Book 4 Chapter 14 Section 5. </text:span><text:span text:style-name="T16">By this we also know that the interpretation of these passages as having to do with the wars which destroyed the old Roman empire, </text:span><text:span text:style-name="T33">but also brought great harm to the people of God who brought that empire down,</text:span><text:span text:style-name="T16"> is absolutely certain. Yet the dulling of the Sun during this year only represents and reflects the events as they were happening upon the earth, </text:span><text:span text:style-name="T33">for after the passing of Rome, much of Europe also fell into the so-called Dark Ages.</text:span></text:p>
      <text:p text:style-name="P54"/>
      <text:p text:style-name="P44">13 And I saw and heard one eagle flying in mid-air saying with a great voice: “Woe, woe, woe for those dwelling upon the earth from the rest of the sounds of the trumpets of the three messengers who are about to sound!”</text:p>
      <text:p text:style-name="P44"/>
      <text:p text:style-name="P55"><text:span text:style-name="T59">Thus ends Revelation Chapter 8, and from this I hope that it is made evident, that the historical view of this prophecy is the only legitimate view. The Chapter that follows should make this even more evident, for it describes perfectly the Arab and Turkic invasions of the Adamic oikoumenê. Here we see that three woes were announced, and the rise of Islam and it's conquest of parts of Christendom constitute two of those woes.</text:span></text:p>
      <text:p text:style-name="P44"/>
      <text:p text:style-name="P2">IX 1 And the fifth angel sounded the trumpet, and I saw a star from heaven fallen to earth, and to him had been given the Key of the bottomless pit. 2 And he opened the bottomless pit, and smoke ascended from the pit like the smoke of a great furnace, and the sun and the air had become darkened from the smoke of the pit. 3 And from the smoke locusts came out into the earth, and authority had been given to them like the scorpions of the earth have authority. 4 And it had been spoken to them in order that they do not injure the grass of the earth nor any green thing nor any tree, except those men who do not have the seal of Yahweh upon their foreheads. 5 And it had been given to them that they should not kill them, but that they shall be tested for five months, and their torment is as the torment of a scorpion when it strikes a man. 6 And in those days men shall seek death yet they shall not find it, and they shall desire to die yet death flees from them.</text:p>
      <text:p text:style-name="P41"/>
      <text:p text:style-name="P23"><text:span text:style-name="T60">Howard Rand and Bertrand Comparet have both identified this passage as a depiction of the rise of Mohammedism and the Arab conquests of the formerly White regions of Mesopotamia, the Levant, and the northern coast of Africa. I believe that they were absolutely correct. As an aside, it is also evident that Mohammed is the “little horn” of Daniel Chapter 8, This little horn is not to be confused with the little horn of Daniel Chapter 7, which we shall see when we get to Revelation Chapter 13 refers to the Emperor Justinian. So it may be seen that just as Daniel in Chapters 7 and 8 prophesied of Justinian, and then of Mohammed, so does the </text:span><text:soft-page-break/><text:span text:style-name="T60">Revelation in Chapters 8 and 9. At Daniel 8 this is what it says in part, which I believe correlates with this passage in the Revelation: </text:span></text:p>
      <text:p text:style-name="P28"/>
      <text:p text:style-name="P24">Daniel 8:9-<text:span text:style-name="T63">12, 21-</text:span>2<text:span text:style-name="T63">5: “</text:span>9 And out of one of them came forth a little horn, which waxed exceeding great, toward the south, and toward the east, and toward the pleasant land. 10 And it waxed great, even to the host of heaven <text:span text:style-name="T61">[meaning the Children of Israel]</text:span>; and it cast down some of the host and of the stars to the ground, and stamped upon them <text:span text:style-name="T61">[the Mohammedan conquests]</text:span>. 11 Yea, he magnified himself even to the prince of the host, and by him the daily sacrifice was taken away, and the place of his sanctuary was cast down. 12 And an host was given him against the daily sacrifice by reason of transgression, and it cast down the truth to the ground; and it practised, and prospered. <text:span text:style-name="T61">[The taking away of the “daily sacrifice”, I believe, represents a change in religion described in Daniel's own terms – in this case from Christianity to Mohammedism. Now to skip to verse 21:] </text:span>21 And the rough goat is the king of Grecia: and the great horn that is between his eyes is the first king. 22 Now that being broken, whereas four stood up for it, four kingdoms shall stand up out of the nation, but not in his power. <text:span text:style-name="T61">[As we have seen it prophesied elsewhere in Daniel, and as happened in history, Alexander's kingdom was split into four pieces upon his death.]</text:span> 23 And in the latter time of their kingdom, when the transgressors are come to the full, a king of fierce countenance, and understanding dark sentences, shall stand up. <text:span text:style-name="T61">[The Arabs of Islam were conquerors under the guise of religion, and used by Yahweh as a scourge against our race.]</text:span> 24 And his power shall be mighty, but not by his own power: and he shall destroy wonderfully, and shall prosper, and practise, and shall destroy the mighty and the holy people. 25 And through his policy also he shall cause craft to prosper in his hand; and he shall magnify himself in his heart, and by peace shall destroy many: he shall also stand up against the Prince of princes <text:span text:style-name="T61">[Mohammed claimed to be greater than Christ – and muslims still make that claim.]</text:span>; but he shall be broken without hand.” <text:span text:style-name="T61">[Something we wait for the fulfillment of even today.]</text:span></text:p>
      <text:p text:style-name="P30"/>
      <text:p text:style-name="P35">“2 And he opened the bottomless pit, and smoke ascended from the pit like the smoke of a great furnace, and the sun and the air had become darkened from the smoke of the pit. 3 And from the smoke locusts came out into the earth, and authority had been given to them like the scorpions of the earth have authority.“</text:p>
      <text:p text:style-name="P35"/>
      <text:p text:style-name="P25"><text:span text:style-name="T62">Arabia is renowned as a land of locusts. The locust eggs stay under the desert soil until it rains, and then they begin to hatch and swarm. (</text:span><text:a xlink:type="simple" xlink:href="http://earthobservatory.nasa.gov/NaturalHazards/view.php?id=18193" office:name="Locust Swarms in Africa and the Arabian Peninsula" text:style-name="Internet_20_link" text:visited-style-name="Visited_20_Internet_20_Link"><text:span text:style-name="T62">See the Earth Observatory website hosted by NASA which has much information concerning this.</text:span></text:a><text:span text:style-name="T62">) This helps us identify who these people are and where they come from. Egypt and Arabia were one of the four portions of Alexander's empire, from where the Ptolemy's ruled until Roman times. The “latter time of their kingdom” is just as well a reference to the Greek rulers in general as it is to the Ptolemy's themselves, and the Greeks are still the rulers of the east in the Byzantine period.</text:span></text:p>
      <text:p text:style-name="P31"/>
      <text:p text:style-name="P25"><text:span text:style-name="T62">The scorpions of the earth are a reference to the Canaanite Jews. This can be seen at Luke 10:18-19 where Yahshua Christ said “I beheld the Adversary falling as lightning from heaven! Behold! I have given to you authority to tread upon serpents and scorpions, and upon all the power of the enemy, and no one shall by any means do you injustice.” The serpents and scorpions were not to be taken literally in that passage, but as metaphors for certain people, which we see are of the Adversary, or Satan.</text:span></text:p>
      <text:p text:style-name="P36"/>
      <text:p text:style-name="P35">“4 And it had been spoken to them in order that they do not injure the grass of the earth nor any green thing nor any tree, except those men who do not have the seal of <text:soft-page-break/>Yahweh upon their foreheads. 5 And it had been given to them that they should not kill them, but that they shall be tested for five months, and their torment is as the torment of a scorpion when it strikes a man. 6 And in those days men shall seek death yet they shall not find it, and they shall desire to die yet death flees from them.”</text:p>
      <text:p text:style-name="P32"/>
      <text:p text:style-name="P33">That a day in prophecy can represent a year is evident in many places in Scripture. Here are a few evidences of the validity of such an interpretation: </text:p>
      <text:p text:style-name="P33"/>
      <text:p text:style-name="P33">Numbers 14:34: “After the number of the days in which ye searched the land, even forty days, each day for a year, shall ye bear your iniquities, even forty years, and ye shall know my breach of promise.”</text:p>
      <text:p text:style-name="P33"/>
      <text:p text:style-name="P33">Ezekiel 4:5-6: “For I have laid upon thee the years of their iniquity, according to the number of the days, three hundred and ninety days: so shalt thou bear the iniquity of the house of Israel. 6 And when thou hast accomplished them, lie again on thy right side, and thou shalt bear the iniquity of the house of Judah forty days: I have appointed thee each day for a year.”</text:p>
      <text:p text:style-name="P34"/>
      <text:p text:style-name="P57"><text:span text:style-name="T48">The 5 month period of the locusts seems to represent the approximate 150-year period of Islamic conquest over the Byzantine lands. This period </text:span><text:span text:style-name="T49">began </text:span><text:span text:style-name="T48">around </text:span><text:span text:style-name="T49">6</text:span><text:span text:style-name="T50">2</text:span><text:span text:style-name="T49">2</text:span><text:span text:style-name="T48"> AD </text:span><text:span text:style-name="T49">when Mecca was </text:span><text:span text:style-name="T50">entered</text:span><text:span text:style-name="T49"> by Mohammed a</text:span><text:span text:style-name="T52">n</text:span><text:span text:style-name="T50">d was eventually conquered,</text:span><text:span text:style-name="T49"> process which </text:span><text:span text:style-name="T50">ended</text:span><text:span text:style-name="T49"> in 6</text:span><text:span text:style-name="T50">3</text:span><text:span text:style-name="T49">2 AD</text:span><text:span text:style-name="T48">. </text:span><text:span text:style-name="T49">Within two years of Mohammed's death, his followers began their conquests outside of Arabia, first taking Syria, Persia and Palestine. </text:span><text:span text:style-name="T51">In 652 AD they already began attacking Sicily, and Arabs occupied parts of the island then for an extended period. </text:span><text:span text:style-name="T49">By 670 they controlled the entire Middle East and began attacking even Constantinople itself. From this time they began conquering Northern Africa, and by 711 they are crossing into Spain. </text:span><text:span text:style-name="T51">In 726 and again in 740 they captured Syracuse on Sicily, but never took the entire island <text:s/>until the 9</text:span><text:span text:style-name="T55">th</text:span><text:span text:style-name="T51"> century. In 736 the Arabs took Georgia north of the Caucasus Mountains. </text:span><text:span text:style-name="T49">In 751 they even defeated Chinese forces in a battle near the Talas River in modern-day </text:span><text:span text:style-name="T64">Kyrgyzstan. By 762 Baghdad was created as the capital of the Abbasid caliphs, and Islamic conquests are virtually finished. Yet it is evident that the main period of Islamic conquest lasted about 5 prophetic months, or nearly 150 years. Until 1060 AD, when the Turks began to take Anatolia from the Byzantines, Arabs competed mostly among themselves, in lands they had already occupied to some extent, such as the taking of Crete and southern Italy – portions of which some Arabs had long occupied - in 820 and 827 AD. </text:span></text:p>
      <text:p text:style-name="P30"/>
      <text:p text:style-name="P22">7 And the likenesses of the locusts are like horses having been prepared for war, and upon their heads as crowns like gold, and their faces as faces of men, 8 and they had hair as hair of women, and their teeth were as of lions’, 9 and they had breastplates as breastplates of iron, and the sound of their wings as a sound of many chariot-teams of horses running into battle, 10 and they had tails and stingers like scorpions, and their power is in their tails to injure men for five months. 11 They have over them a king: the messenger of the bottomless pit, whose name in Hebrew is Abaddon but in Greek he has a name, Destroyer. 12 One woe has departed. Behold, there come yet two woes after these things!</text:p>
      <text:p text:style-name="P37"/>
      <text:p text:style-name="P38"><text:span text:style-name="T66">This is a poetic description of the Arab hordes. Apollyon is a Greek word which means </text:span><text:span text:style-name="T65">destroyer. </text:span><text:span text:style-name="T67">This is how we should view Mohammedism, even to this very day – as a destructive force to our Christian Civilization.</text:span></text:p>
      <text:p text:style-name="P37"/>
      <text:p text:style-name="P22"><text:soft-page-break/>13 And the sixth messenger sounded the trumpet, and I heard one voice from the four horns of the golden altar before Yahweh, 14 saying to the sixth messenger, he having the trumpet: “Release the four messengers who are bound by the great river Euphrates!” 15 And the four messengers had been released, who had been prepared for that hour and day and month and year, that they should kill a third of the men. 16 And the number of the armies of the horsemen is two hundred million. I heard the number of them. 17 And thus I saw the horses in the vision, and those sitting upon them, having fiery-red and hyacinth and yellow breastplates, and the heads of the horses as heads of lions, and from their mouths came out fire and smoke and sulfur. 18 From these three plagues a third of the men had been killed, from the fire and from the smoke and from the sulfur coming out from their mouths. 19 For the power of the horses is in their mouths and in their tails, and their tails like serpents, having heads and with them they injure.</text:p>
      <text:p text:style-name="P42"/>
      <text:p text:style-name="P27"><text:span text:style-name="T68">Again, both Howard Rand and Bertrand Comparet correctly identified this second woe as a description of the Turkic invasions of Byzantine lands. This is the release of those bound by the Euphrates, which is metaphorical and not a literal reference, so that the Turkic hordes – already converted to Mohammedism by the Arabs in the 7</text:span><text:span text:style-name="T56">th</text:span><text:span text:style-name="T69"> and 8</text:span><text:span text:style-name="T56">th</text:span><text:span text:style-name="T69"> centuries - can begin to cross from the east. This process began in 1055 AD, when the Seljuk Turks <text:s/>captured Baghdad. Eventually they came to control nearly all of the formerly Arab lands, under the Ottoman Empire, but that is not our concern here. They began to move on Christian lands around 1064 AD when they began to clash with Byzantine troops in Asia Minor. In 1067 they attacked Caesarea and then Iconium in central Asia Minor. Although initially repulsed, within thirty years they controlled all of Anatolia. This ushered in the period of the Crusades, but wherever the European nations were able to recapture lands for Christendom, the results were only temporary. Furthermore, the Norman raids of the Balkans and southern Italy and <text:s/>their sacking of Constantinople in 1204 weakened efforts, rather than helping them. By the 14</text:span><text:span text:style-name="T57">th</text:span><text:span text:style-name="T70"> century the Turks occupied the Balkans, and occupied or subjected many of the Black Sea nations. In 1453 Constantinople, surrounded by lands already fallen to the Turks, finally also fell to them. Looking at Byzantine resources in this period, compared to Turkic resources, it is amazing that the city held out as long as it did.</text:span></text:p>
      <text:p text:style-name="P29"/>
      <text:p text:style-name="P26"><text:span text:style-name="T71">Going back to the text of the passage being discussed here, verse 15 from the King James Version reads in part “for an </text:span><text:span text:style-name="T41">hour and day and month and year”, </text:span><text:span text:style-name="T42">rather than “that </text:span><text:span text:style-name="T41">hour and day and month and year”. </text:span><text:span text:style-name="T42">The Greek may read either way, </text:span><text:span text:style-name="T45">yet the interpretation need not change. <text:s/></text:span><text:span text:style-name="T42">If we interpret this time period by the prophetic time scale of a year for a day, this would add up to around 391 years and 15 days. </text:span><text:span text:style-name="T43">The Turkic conquests of Anatolia began around 106</text:span><text:span text:style-name="T44">7</text:span><text:span text:style-name="T43"> AD, and their conquest of the of Eastern Roman Empire ended with the taking of Constantinople in 1453 AD, a </text:span><text:span text:style-name="T45">that is a </text:span><text:span text:style-name="T43">total of 393 years, </text:span><text:span text:style-name="T45">very close to the 391 years of this prophecy</text:span><text:span text:style-name="T43">. </text:span><text:span text:style-name="T45">The army of two hundred million men in verse 16 need only represent the number of invaders over this nearly 400-year period.</text:span></text:p>
      <text:p text:style-name="P16"/>
      <text:p text:style-name="P27"><text:span text:style-name="T45">Even more interesting, and a clear identifier of the fulfillment of this prophecy, </text:span><text:span text:style-name="T46">where at verse 17 it says “</text:span><text:span text:style-name="T41">And thus I saw the horses in the vision, and those sitting upon them, having fiery-red and hyacinth and yellow breastplates, and the heads of the horses as heads of lions, and from their mouths came out fire and smoke and sulfur”, </text:span><text:span text:style-name="T46">this seems to be a p</text:span><text:span text:style-name="T47">oe</text:span><text:span text:style-name="T46">t</text:span><text:span text:style-name="T47">ic</text:span><text:span text:style-name="T46"> description of cannon.</text:span><text:span text:style-name="T41"> </text:span><text:span text:style-name="T46">Constantinople was the first major city in history to have been taken with the help of cannon. Sadly, it was a Christian gun-maker, Urban of Hungary, whom the Turks hired to build the cannons, 70 of them. </text:span><text:span text:style-name="T47">In his book, Marvels of Prophecy, Howard Rand has a picture </text:span><text:soft-page-break/><text:span text:style-name="T47">of one of these cannon which sat as a war souvenir on the banks of the Thames in Britain. [I do have an image of one of these which I will post along with this document on Christogenea.]</text:span></text:p>
      <text:p text:style-name="P17">This particular cannon is shaped just like a lion, including its limbs, and the mouth of the lion is the mouth – or muzzle - <text:s/>of the cannon, while its tail looks like a long serpent up its back, where the fuse was lit, just as John described.</text:p>
      <text:p text:style-name="P17"/>
      <text:p text:style-name="P56">20 And the rest of the men, those who had not been killed by these plagues, did not even repent from the works of their hands, that they do not worship demons and idols, things of gold and things of silver and things of copper and things of stone and things of wood, things which are able neither to see nor to hear nor to walk. 21 And they did not repent from their murders nor from their drugs nor from their fornication nor from thefts.</text:p>
      <text:p text:style-name="P56"/>
      <text:p text:style-name="P58">When the Catholic religion – by which the true Christian religion is not meant - is compared to the ancient Greco-Roman pagansim, we see that there is not much difference. The Catholics paganized Christianity, by transferring the ancient pagan gods and goddesses into the false conception of “saints”, thereby actually worshipping demons, and by their idolatry in the making of statues representing these things. The anti-Christian practices of pharmakeia – the use of drugs, and fornication – which is race-mixing, were also prevalent in Byzantium and Rome. They still are today, and we who remain of our race will never understand these things until we study our bibles and understand our histor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2" svg:font-family="Arial" style:font-family-generic="swiss"/>
    <style:font-face style:name="Times New Roman" svg:font-family="'Times New Roman'" style:font-family-generic="roman" style:font-pitch="variable"/>
    <style:font-face style:name="Arial1" svg:font-family="Arial" style:font-family-generic="swiss" style:font-pitch="variable"/>
    <style:font-face style:name="Arial3" svg:font-family="Arial"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en" fo:country="US" style:letter-kerning="true" style:font-name-asian="Arial3"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Arial" fo:font-size="12pt" fo:language="en" fo:country="US" style:letter-kerning="true" style:font-name-asian="Arial3"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1" fo:font-family="Arial" style:font-family-generic="swiss" style:font-pitch="variable" fo:font-size="14pt" style:font-name-asian="Arial3" style:font-family-asian="Arial"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Arial" fo:font-family="Arial"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style:font-name="Arial" fo:font-family="Arial"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size-asian="12pt"/>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Arial3" style:font-family-asian="Arial" style:font-family-generic-asian="system" style:font-pitch-asian="variable" style:font-size-asian="14pt" style:font-weight-asian="bold" style:font-name-complex="Arial3" style:font-family-complex="Arial" style:font-family-generic-complex="system" style:font-pitch-complex="variable" style:font-size-complex="14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creation-date>2011-02-10T11:20:49</meta:creation-date>
    <dc:date>2021-09-21T16:29:36.710408272</dc:date>
    <dc:creator>William Finck</dc:creator>
    <meta:editing-duration>PT17H25M34S</meta:editing-duration>
    <meta:editing-cycles>39</meta:editing-cycles>
    <meta:generator>LibreOffice/6.2.8.2$Linux_X86_64 LibreOffice_project/20$Build-2</meta:generator>
    <meta:document-statistic meta:table-count="0" meta:image-count="0" meta:object-count="0" meta:page-count="9" meta:paragraph-count="43" meta:word-count="5752" meta:character-count="31743" meta:non-whitespace-character-count="25999"/>
  </office:meta>
</office:document-meta>
</file>