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d2cd5"/>
    </style:style>
    <style:style style:name="P2" style:family="paragraph" style:parent-style-name="Text_20_body">
      <style:text-properties officeooo:rsid="000f103c" officeooo:paragraph-rsid="000f103c"/>
    </style:style>
    <style:style style:name="P3" style:family="paragraph" style:parent-style-name="Text_20_body">
      <style:text-properties officeooo:rsid="000f103c" officeooo:paragraph-rsid="001492f3"/>
    </style:style>
    <style:style style:name="P4" style:family="paragraph" style:parent-style-name="Text_20_body">
      <style:text-properties officeooo:rsid="000f103c" officeooo:paragraph-rsid="0016a6d1"/>
    </style:style>
    <style:style style:name="P5" style:family="paragraph" style:parent-style-name="Text_20_body">
      <style:text-properties officeooo:rsid="000f103c" officeooo:paragraph-rsid="0023ce4f"/>
    </style:style>
    <style:style style:name="P6" style:family="paragraph" style:parent-style-name="Text_20_body">
      <style:text-properties officeooo:rsid="000f103c" officeooo:paragraph-rsid="003a9e7c"/>
    </style:style>
    <style:style style:name="P7" style:family="paragraph" style:parent-style-name="Text_20_body">
      <style:text-properties officeooo:paragraph-rsid="00140b78"/>
    </style:style>
    <style:style style:name="P8" style:family="paragraph" style:parent-style-name="Text_20_body">
      <style:text-properties officeooo:rsid="001dc721" officeooo:paragraph-rsid="00226c97"/>
    </style:style>
    <style:style style:name="P9" style:family="paragraph" style:parent-style-name="Text_20_body">
      <style:text-properties fo:font-style="italic" officeooo:rsid="000f103c" officeooo:paragraph-rsid="00226c97" style:font-style-asian="italic" style:font-style-complex="italic"/>
    </style:style>
    <style:style style:name="P10" style:family="paragraph" style:parent-style-name="Text_20_body">
      <style:text-properties fo:font-style="italic" officeooo:rsid="0027ce70" officeooo:paragraph-rsid="0027ce70" style:font-style-asian="italic" style:font-style-complex="italic"/>
    </style:style>
    <style:style style:name="P11" style:family="paragraph" style:parent-style-name="Text_20_body">
      <style:text-properties fo:font-style="italic" officeooo:rsid="001105ce" officeooo:paragraph-rsid="00352972" style:font-style-asian="italic" style:font-style-complex="italic"/>
    </style:style>
    <style:style style:name="P12" style:family="paragraph" style:parent-style-name="Text_20_body">
      <style:text-properties fo:font-style="italic" officeooo:rsid="002d6733" officeooo:paragraph-rsid="002d6733" style:font-style-asian="italic" style:font-style-complex="italic"/>
    </style:style>
    <style:style style:name="P13" style:family="paragraph" style:parent-style-name="Text_20_body">
      <style:text-properties fo:font-style="italic" officeooo:rsid="00316944" officeooo:paragraph-rsid="00316944" style:font-style-asian="italic" style:font-style-complex="italic"/>
    </style:style>
    <style:style style:name="P14" style:family="paragraph" style:parent-style-name="Text_20_body">
      <style:text-properties fo:font-style="italic" officeooo:rsid="003c567a" officeooo:paragraph-rsid="003c567a" style:font-style-asian="italic" style:font-style-complex="italic"/>
    </style:style>
    <style:style style:name="P15" style:family="paragraph" style:parent-style-name="Text_20_body">
      <style:text-properties officeooo:paragraph-rsid="002669c6"/>
    </style:style>
    <style:style style:name="P16" style:family="paragraph" style:parent-style-name="Text_20_body">
      <style:text-properties officeooo:rsid="002c0a92" officeooo:paragraph-rsid="00352972"/>
    </style:style>
    <style:style style:name="P17" style:family="paragraph" style:parent-style-name="Text_20_body">
      <style:text-properties officeooo:rsid="002ccc5c" officeooo:paragraph-rsid="0038e8b9"/>
    </style:style>
    <style:style style:name="P18" style:family="paragraph" style:parent-style-name="Text_20_body">
      <style:text-properties officeooo:rsid="001105ce" officeooo:paragraph-rsid="002d6733"/>
    </style:style>
    <style:style style:name="P19" style:family="paragraph" style:parent-style-name="Text_20_body">
      <style:text-properties officeooo:rsid="001105ce" officeooo:paragraph-rsid="002f3acf"/>
    </style:style>
    <style:style style:name="P20" style:family="paragraph" style:parent-style-name="Text_20_body">
      <style:text-properties officeooo:rsid="001105ce" officeooo:paragraph-rsid="00316944"/>
    </style:style>
    <style:style style:name="P21" style:family="paragraph" style:parent-style-name="Text_20_body">
      <style:text-properties officeooo:rsid="002d6733" officeooo:paragraph-rsid="002d6733"/>
    </style:style>
    <style:style style:name="P22" style:family="paragraph" style:parent-style-name="Text_20_body">
      <style:text-properties officeooo:rsid="000f103c" officeooo:paragraph-rsid="0023e8a3"/>
    </style:style>
    <style:style style:name="P23" style:family="paragraph" style:parent-style-name="Text_20_body">
      <style:text-properties officeooo:rsid="000f103c" officeooo:paragraph-rsid="0016a6d1"/>
    </style:style>
    <style:style style:name="P24" style:family="paragraph" style:parent-style-name="Text_20_body">
      <style:text-properties officeooo:rsid="000f103c" officeooo:paragraph-rsid="00445721"/>
    </style:style>
    <style:style style:name="P25" style:family="paragraph" style:parent-style-name="Text_20_body">
      <style:text-properties officeooo:paragraph-rsid="00415ffe"/>
    </style:style>
    <style:style style:name="P26" style:family="paragraph" style:parent-style-name="Text_20_body">
      <style:text-properties officeooo:paragraph-rsid="00432493"/>
    </style:style>
    <style:style style:name="P27" style:family="paragraph" style:parent-style-name="Text_20_body">
      <style:text-properties officeooo:rsid="002ccc5c" officeooo:paragraph-rsid="003c567a"/>
    </style:style>
    <style:style style:name="P28" style:family="paragraph" style:parent-style-name="Text_20_body">
      <style:text-properties officeooo:rsid="002ccc5c" officeooo:paragraph-rsid="0047cb56"/>
    </style:style>
    <style:style style:name="P29" style:family="paragraph" style:parent-style-name="Text_20_body">
      <style:text-properties officeooo:rsid="002ccc5c" officeooo:paragraph-rsid="00496ccd"/>
    </style:style>
    <style:style style:name="P30" style:family="paragraph" style:parent-style-name="Text_20_body">
      <style:text-properties officeooo:rsid="002ccc5c" officeooo:paragraph-rsid="004a9d5e"/>
    </style:style>
    <style:style style:name="P31" style:family="paragraph" style:parent-style-name="Text_20_body">
      <style:text-properties officeooo:rsid="002ccc5c" officeooo:paragraph-rsid="004e2edb"/>
    </style:style>
    <style:style style:name="P32" style:family="paragraph" style:parent-style-name="Text_20_body">
      <style:text-properties officeooo:rsid="002ccc5c" officeooo:paragraph-rsid="005028d4"/>
    </style:style>
    <style:style style:name="P33" style:family="paragraph" style:parent-style-name="Text_20_body">
      <style:text-properties officeooo:rsid="002ccc5c" officeooo:paragraph-rsid="00584939"/>
    </style:style>
    <style:style style:name="P34" style:family="paragraph" style:parent-style-name="Text_20_body">
      <style:text-properties officeooo:rsid="002ccc5c" officeooo:paragraph-rsid="0059b598"/>
    </style:style>
    <style:style style:name="P35" style:family="paragraph" style:parent-style-name="Text_20_body">
      <style:text-properties fo:font-weight="bold" officeooo:rsid="002ccc5c" officeooo:paragraph-rsid="004fd857" style:font-weight-asian="bold" style:font-weight-complex="bold"/>
    </style:style>
    <style:style style:name="P36" style:family="paragraph" style:parent-style-name="Text_20_body">
      <style:text-properties fo:font-weight="bold" officeooo:rsid="000f1dec" officeooo:paragraph-rsid="000f1dec" style:font-weight-asian="bold" style:font-weight-complex="bold"/>
    </style:style>
    <style:style style:name="P37" style:family="paragraph" style:parent-style-name="Text_20_body">
      <style:paragraph-properties fo:margin-left="0.4925in" fo:margin-right="0in" fo:text-indent="0in" style:auto-text-indent="false"/>
    </style:style>
    <style:style style:name="T1" style:family="text">
      <style:text-properties officeooo:rsid="0003fcd5"/>
    </style:style>
    <style:style style:name="T2" style:family="text">
      <style:text-properties fo:font-weight="bold" officeooo:rsid="0003fcd5" style:font-weight-asian="bold" style:font-weight-complex="bold"/>
    </style:style>
    <style:style style:name="T3" style:family="text">
      <style:text-properties fo:font-weight="bold" officeooo:rsid="004fd857" style:font-weight-asian="bold" style:font-weight-complex="bold"/>
    </style:style>
    <style:style style:name="T4" style:family="text">
      <style:text-properties fo:font-weight="bold" officeooo:rsid="0047cb56" style:font-weight-asian="bold" style:font-weight-complex="bold"/>
    </style:style>
    <style:style style:name="T5" style:family="text">
      <style:text-properties officeooo:rsid="00052be3"/>
    </style:style>
    <style:style style:name="T6" style:family="text">
      <style:text-properties officeooo:rsid="00053d93"/>
    </style:style>
    <style:style style:name="T7" style:family="text">
      <style:text-properties officeooo:rsid="0006a961"/>
    </style:style>
    <style:style style:name="T8" style:family="text">
      <style:text-properties officeooo:rsid="000708f2"/>
    </style:style>
    <style:style style:name="T9" style:family="text">
      <style:text-properties officeooo:rsid="000892ef"/>
    </style:style>
    <style:style style:name="T10" style:family="text">
      <style:text-properties officeooo:rsid="0008a957"/>
    </style:style>
    <style:style style:name="T11" style:family="text">
      <style:text-properties officeooo:rsid="00095d51"/>
    </style:style>
    <style:style style:name="T12" style:family="text">
      <style:text-properties officeooo:rsid="0009ae31"/>
    </style:style>
    <style:style style:name="T13" style:family="text">
      <style:text-properties fo:font-style="italic" officeooo:rsid="0009ae31" style:font-style-asian="italic" style:font-style-complex="italic"/>
    </style:style>
    <style:style style:name="T14" style:family="text">
      <style:text-properties fo:font-style="italic" officeooo:rsid="0008a957" style:font-style-asian="italic" style:font-style-complex="italic"/>
    </style:style>
    <style:style style:name="T15" style:family="text">
      <style:text-properties fo:font-style="italic" officeooo:rsid="00095d51" style:font-style-asian="italic" style:font-style-complex="italic"/>
    </style:style>
    <style:style style:name="T16" style:family="text">
      <style:text-properties fo:font-style="italic" officeooo:rsid="000ac28c" style:font-style-asian="italic" style:font-style-complex="italic"/>
    </style:style>
    <style:style style:name="T17" style:family="text">
      <style:text-properties fo:font-style="italic" officeooo:rsid="001492f3" style:font-style-asian="italic" style:font-style-complex="italic"/>
    </style:style>
    <style:style style:name="T18" style:family="text">
      <style:text-properties fo:font-style="italic" officeooo:rsid="0019e86e" style:font-style-asian="italic" style:font-style-complex="italic"/>
    </style:style>
    <style:style style:name="T19" style:family="text">
      <style:text-properties fo:font-style="italic" officeooo:rsid="0023e8a3" style:font-style-asian="italic" style:font-style-complex="italic"/>
    </style:style>
    <style:style style:name="T20" style:family="text">
      <style:text-properties fo:font-style="italic" officeooo:rsid="002669c6" style:font-style-asian="italic" style:font-style-complex="italic"/>
    </style:style>
    <style:style style:name="T21" style:family="text">
      <style:text-properties fo:font-style="italic" officeooo:rsid="00335267" style:font-style-asian="italic" style:font-style-complex="italic"/>
    </style:style>
    <style:style style:name="T22" style:family="text">
      <style:text-properties fo:font-style="italic" officeooo:rsid="00352972" style:font-style-asian="italic" style:font-style-complex="italic"/>
    </style:style>
    <style:style style:name="T23" style:family="text">
      <style:text-properties officeooo:rsid="000aa1bb"/>
    </style:style>
    <style:style style:name="T24" style:family="text">
      <style:text-properties officeooo:rsid="000ac28c"/>
    </style:style>
    <style:style style:name="T25" style:family="text">
      <style:text-properties fo:font-weight="normal" officeooo:rsid="000ac28c" style:font-weight-asian="normal" style:font-weight-complex="normal"/>
    </style:style>
    <style:style style:name="T26" style:family="text">
      <style:text-properties fo:font-weight="normal" officeooo:rsid="0051aea8" style:font-weight-asian="normal" style:font-weight-complex="normal"/>
    </style:style>
    <style:style style:name="T27" style:family="text">
      <style:text-properties officeooo:rsid="000ba566"/>
    </style:style>
    <style:style style:name="T28" style:family="text">
      <style:text-properties officeooo:rsid="000d2cd5"/>
    </style:style>
    <style:style style:name="T29" style:family="text">
      <style:text-properties officeooo:rsid="000dafd2"/>
    </style:style>
    <style:style style:name="T30" style:family="text">
      <style:text-properties officeooo:rsid="001105ce"/>
    </style:style>
    <style:style style:name="T31" style:family="text">
      <style:text-properties officeooo:rsid="0012a37d"/>
    </style:style>
    <style:style style:name="T32" style:family="text">
      <style:text-properties officeooo:rsid="00140b78"/>
    </style:style>
    <style:style style:name="T33" style:family="text">
      <style:text-properties officeooo:rsid="001492f3"/>
    </style:style>
    <style:style style:name="T34" style:family="text">
      <style:text-properties officeooo:rsid="0016880a"/>
    </style:style>
    <style:style style:name="T35" style:family="text">
      <style:text-properties officeooo:rsid="0016a6d1"/>
    </style:style>
    <style:style style:name="T36" style:family="text">
      <style:text-properties officeooo:rsid="0017f257"/>
    </style:style>
    <style:style style:name="T37" style:family="text">
      <style:text-properties officeooo:rsid="0019e86e"/>
    </style:style>
    <style:style style:name="T38" style:family="text">
      <style:text-properties fo:font-style="normal" officeooo:rsid="0019e86e" style:font-style-asian="normal" style:font-style-complex="normal"/>
    </style:style>
    <style:style style:name="T39" style:family="text">
      <style:text-properties fo:font-style="normal" officeooo:rsid="00352972" style:font-style-asian="normal" style:font-style-complex="normal"/>
    </style:style>
    <style:style style:name="T40" style:family="text">
      <style:text-properties officeooo:rsid="001b63c9"/>
    </style:style>
    <style:style style:name="T41" style:family="text">
      <style:text-properties officeooo:rsid="001bfa6b"/>
    </style:style>
    <style:style style:name="T42" style:family="text">
      <style:text-properties officeooo:rsid="001dc721"/>
    </style:style>
    <style:style style:name="T43" style:family="text">
      <style:text-properties officeooo:rsid="00216c45"/>
    </style:style>
    <style:style style:name="T44" style:family="text">
      <style:text-properties officeooo:rsid="00226c97"/>
    </style:style>
    <style:style style:name="T45" style:family="text">
      <style:text-properties officeooo:rsid="0023ce4f"/>
    </style:style>
    <style:style style:name="T46" style:family="text">
      <style:text-properties officeooo:rsid="0023e8a3"/>
    </style:style>
    <style:style style:name="T47" style:family="text">
      <style:text-properties officeooo:rsid="00247f66"/>
    </style:style>
    <style:style style:name="T48" style:family="text">
      <style:text-properties officeooo:rsid="002577e0"/>
    </style:style>
    <style:style style:name="T49" style:family="text">
      <style:text-properties officeooo:rsid="00258629"/>
    </style:style>
    <style:style style:name="T50" style:family="text">
      <style:text-properties officeooo:rsid="002669c6"/>
    </style:style>
    <style:style style:name="T51" style:family="text">
      <style:text-properties officeooo:rsid="00270f64"/>
    </style:style>
    <style:style style:name="T52" style:family="text">
      <style:text-properties officeooo:rsid="0027ce70"/>
    </style:style>
    <style:style style:name="T53" style:family="text">
      <style:text-properties officeooo:rsid="002806f0"/>
    </style:style>
    <style:style style:name="T54" style:family="text">
      <style:text-properties officeooo:rsid="0029fde1"/>
    </style:style>
    <style:style style:name="T55" style:family="text">
      <style:text-properties officeooo:rsid="002ccc5c"/>
    </style:style>
    <style:style style:name="T56" style:family="text">
      <style:text-properties officeooo:rsid="002d6733"/>
    </style:style>
    <style:style style:name="T57" style:family="text">
      <style:text-properties officeooo:rsid="002f3acf"/>
    </style:style>
    <style:style style:name="T58" style:family="text">
      <style:text-properties officeooo:rsid="002f9ccb"/>
    </style:style>
    <style:style style:name="T59" style:family="text">
      <style:text-properties officeooo:rsid="00316944"/>
    </style:style>
    <style:style style:name="T60" style:family="text">
      <style:text-properties officeooo:rsid="00335267"/>
    </style:style>
    <style:style style:name="T61" style:family="text">
      <style:text-properties officeooo:rsid="00352972"/>
    </style:style>
    <style:style style:name="T62" style:family="text">
      <style:text-properties officeooo:rsid="00371d66"/>
    </style:style>
    <style:style style:name="T63" style:family="text">
      <style:text-properties officeooo:rsid="0038e8b9"/>
    </style:style>
    <style:style style:name="T64" style:family="text">
      <style:text-properties officeooo:rsid="003a9e7c"/>
    </style:style>
    <style:style style:name="T65" style:family="text">
      <style:text-properties officeooo:rsid="003c567a"/>
    </style:style>
    <style:style style:name="T66" style:family="text">
      <style:text-properties officeooo:rsid="003d1093"/>
    </style:style>
    <style:style style:name="T67" style:family="text">
      <style:text-properties officeooo:rsid="003d8bc9"/>
    </style:style>
    <style:style style:name="T68" style:family="text">
      <style:text-properties officeooo:rsid="003eeb46"/>
    </style:style>
    <style:style style:name="T69" style:family="text">
      <style:text-properties officeooo:rsid="00408157"/>
    </style:style>
    <style:style style:name="T70" style:family="text">
      <style:text-properties officeooo:rsid="00415ffe"/>
    </style:style>
    <style:style style:name="T71" style:family="text">
      <style:text-properties style:use-window-font-color="true" style:text-line-through-style="none" style:font-name="Arial1" fo:font-size="10pt" fo:font-style="normal" style:text-underline-style="none" officeooo:rsid="00415ffe" style:text-blinking="false" fo:background-color="transparent" style:font-size-asian="10pt" style:font-style-asian="normal" style:font-size-complex="10pt" style:font-style-complex="normal"/>
    </style:style>
    <style:style style:name="T72" style:family="text">
      <style:text-properties style:use-window-font-color="true" style:text-line-through-style="none" style:font-name="Arial1" fo:font-size="10pt" fo:font-style="italic" style:text-underline-style="none" officeooo:rsid="00415ffe" style:text-blinking="false" fo:background-color="transparent" style:font-size-asian="10pt" style:font-style-asian="italic" style:font-size-complex="10pt" style:font-style-complex="italic"/>
    </style:style>
    <style:style style:name="T73" style:family="text">
      <style:text-properties officeooo:rsid="000f103c"/>
    </style:style>
    <style:style style:name="T74" style:family="text">
      <style:text-properties officeooo:rsid="00432493"/>
    </style:style>
    <style:style style:name="T75" style:family="text">
      <style:text-properties officeooo:rsid="00445721"/>
    </style:style>
    <style:style style:name="T76" style:family="text">
      <style:text-properties officeooo:rsid="0047cb56"/>
    </style:style>
    <style:style style:name="T77" style:family="text">
      <style:text-properties officeooo:rsid="00496ccd"/>
    </style:style>
    <style:style style:name="T78" style:family="text">
      <style:text-properties officeooo:rsid="004a9d5e"/>
    </style:style>
    <style:style style:name="T79" style:family="text">
      <style:text-properties officeooo:rsid="004c6b71"/>
    </style:style>
    <style:style style:name="T80" style:family="text">
      <style:text-properties officeooo:rsid="004e2edb"/>
    </style:style>
    <style:style style:name="T81" style:family="text">
      <style:text-properties officeooo:rsid="004fd857"/>
    </style:style>
    <style:style style:name="T82" style:family="text">
      <style:text-properties fo:font-size="12pt" fo:font-weight="normal" officeooo:rsid="004c6b71" style:font-size-asian="12pt" style:font-weight-asian="normal" style:font-size-complex="12pt" style:font-weight-complex="normal"/>
    </style:style>
    <style:style style:name="T83" style:family="text">
      <style:text-properties fo:font-size="12pt" fo:font-weight="normal" officeooo:rsid="005028d4" style:font-size-asian="12pt" style:font-weight-asian="normal" style:font-size-complex="12pt" style:font-weight-complex="normal"/>
    </style:style>
    <style:style style:name="T84" style:family="text">
      <style:text-properties fo:font-size="12pt" fo:font-style="italic" fo:font-weight="normal" officeooo:rsid="004c6b71" style:font-size-asian="12pt" style:font-style-asian="italic" style:font-weight-asian="normal" style:font-size-complex="12pt" style:font-style-complex="italic" style:font-weight-complex="normal"/>
    </style:style>
    <style:style style:name="T85" style:family="text">
      <style:text-properties officeooo:rsid="0051aea8"/>
    </style:style>
    <style:style style:name="T86" style:family="text">
      <style:text-properties officeooo:rsid="00529f89"/>
    </style:style>
    <style:style style:name="T87" style:family="text">
      <style:text-properties officeooo:rsid="00544f88"/>
    </style:style>
    <style:style style:name="T88" style:family="text">
      <style:text-properties officeooo:rsid="00564410"/>
    </style:style>
    <style:style style:name="T89" style:family="text">
      <style:text-properties officeooo:rsid="00565f57"/>
    </style:style>
    <style:style style:name="T90" style:family="text">
      <style:text-properties officeooo:rsid="005696af"/>
    </style:style>
    <style:style style:name="T91" style:family="text">
      <style:text-properties officeooo:rsid="00584939"/>
    </style:style>
    <style:style style:name="T92" style:family="text">
      <style:text-properties officeooo:rsid="00432493" fo:background-color="transparent"/>
    </style:style>
    <style:style style:name="T93" style:family="text">
      <style:text-properties officeooo:rsid="00584939" fo:background-color="transparent"/>
    </style:style>
    <style:style style:name="T94" style:family="text">
      <style:text-properties officeooo:rsid="002f9ccb" fo:background-color="transparent"/>
    </style:style>
    <style:style style:name="T95" style:family="text">
      <style:text-properties officeooo:rsid="00496ccd" fo:background-color="transparent"/>
    </style:style>
    <style:style style:name="T96" style:family="text">
      <style:text-properties officeooo:rsid="004a9d5e" fo:background-color="transparent"/>
    </style:style>
    <style:style style:name="T97" style:family="text">
      <style:text-properties fo:font-size="10pt" fo:font-style="italic" officeooo:rsid="00584939" fo:background-color="transparent" style:font-size-asian="10pt" style:font-style-asian="italic" style:font-size-complex="10pt" style:font-style-complex="italic"/>
    </style:style>
    <style:style style:name="T98" style:family="text">
      <style:text-properties fo:font-size="10pt" fo:font-style="italic" officeooo:rsid="00415ffe" fo:background-color="transparent" style:font-size-asian="10pt" style:font-style-asian="italic" style:font-size-complex="10pt" style:font-style-complex="italic"/>
    </style:style>
    <style:style style:name="T99" style:family="text">
      <style:text-properties fo:font-size="10pt" officeooo:rsid="00415ffe" fo:background-color="transparent" style:font-size-asian="10pt" style:font-size-complex="10pt"/>
    </style:style>
    <style:style style:name="T100" style:family="text">
      <style:text-properties officeooo:rsid="0059b5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lavery for a Hundred Years .. <text:span text:style-name="T67">and Longer</text:span></text:p>
      <text:p text:style-name="Text_20_body"><text:span text:style-name="T5">In the United States the Federal Reserve turned 100 years old this December, </text:span><text:span text:style-name="T6">an event which the institution itself commemorated, and which is mentioned in several articles on its </text:span><text:span text:style-name="T27">own </text:span><text:span text:style-name="T6">websites. W</text:span><text:span text:style-name="T5">h</text:span><text:span text:style-name="T6">ile </text:span><text:span text:style-name="T8">i</text:span><text:span text:style-name="T6">t was also celebrated to some degree in the mass media, </text:span><text:span text:style-name="T10">there was little mass media criticism </text:span><text:span text:style-name="T27">of </text:span><text:span text:style-name="T31">the Fed's</text:span><text:span text:style-name="T27"> one-hundred-year history.</text:span><text:span text:style-name="T10"> In fact, outlets such as </text:span><text:span text:style-name="T14">USA Today</text:span><text:span text:style-name="T10"> actually celebrated the outgoing Fed chairman, and in an article entitled <text:s/>“</text:span><text:a xlink:type="simple" xlink:href="http://www.usatoday.com/story/money/business/2013/12/22/5-things-you-may-not-know-about-the-fed/4074625/" office:target-frame-name="_blank" xlink:show="new"><text:span text:style-name="T10">5 things you didn't know about 100-year-old Fed</text:span></text:a><text:span text:style-name="T10">”, while it justly blame</text:span><text:span text:style-name="T11">s</text:span><text:span text:style-name="T10"> the institution for such events as </text:span><text:span text:style-name="T11">the Great Depression, it portrays even that in the best possible light. </text:span><text:span text:style-name="T31">However t</text:span><text:span text:style-name="T11">h</text:span><text:span text:style-name="T27">is</text:span><text:span text:style-name="T11"> </text:span><text:span text:style-name="T15">USA Today</text:span><text:span text:style-name="T11"> article, in its last item in the list and the only </text:span><text:span text:style-name="T27">one of the five which is </text:span><text:span text:style-name="T11">relevant to current events, </text:span><text:span text:style-name="T31">only </text:span><text:span text:style-name="T11">celebrates the </text:span><text:span text:style-name="T27">Fed's recent </text:span><text:span text:style-name="T11">introduction </text:span><text:span text:style-name="T27">of</text:span><text:span text:style-name="T11"> </text:span><text:span text:style-name="T12">digital</text:span><text:span text:style-name="T11"> check clearing </text:span><text:span text:style-name="T27">technology</text:span><text:span text:style-name="T11">. </text:span><text:span text:style-name="T12">Conservative estimates of the </text:span><text:span text:style-name="T27">potential </text:span><text:span text:style-name="T12">cost to taxpayers of recent bank bailouts orchestrated by the Federal Reserve run from 9 trillion </text:span><text:span text:style-name="T24">(</text:span><text:a xlink:type="simple" xlink:href="http://www.nytimes.com/interactive/2009/02/04/business/20090205-bailout-totals-graphic.html?_r=0" office:target-frame-name="_blank" xlink:show="new"><text:span text:style-name="T16">The New York Times</text:span></text:a><text:span text:style-name="T24">) </text:span><text:span text:style-name="T12">to </text:span><text:span text:style-name="T24">over </text:span><text:span text:style-name="T12">12 trillion </text:span><text:span text:style-name="T24">(</text:span><text:a xlink:type="simple" xlink:href="http://www.pbs.org/wnet/need-to-know/economy/the-true-cost-of-the-bank-bailout/3309/" office:target-frame-name="_blank" xlink:show="new"><text:span text:style-name="T16">PBS.org</text:span></text:a><text:span text:style-name="T24">) </text:span><text:span text:style-name="T12">to </text:span><text:span text:style-name="T24">14 trillion (</text:span><text:a xlink:type="simple" xlink:href="http://money.cnn.com/news/storysupplement/economy/bailouttracker/" office:target-frame-name="_blank" xlink:show="new"><text:span text:style-name="T16">CNN.com</text:span></text:a><text:span text:style-name="T24">) to </text:span><text:span text:style-name="T12">as much as </text:span><text:span text:style-name="T16">29</text:span><text:span text:style-name="T13"> trillion dollars</text:span><text:span text:style-name="T12"> </text:span><text:span text:style-name="T24">(</text:span><text:a xlink:type="simple" xlink:href="http://www.cnbc.com/id/45674390" office:target-frame-name="_blank" xlink:show="new"><text:span text:style-name="T24">CNBC.com</text:span></text:a><text:span text:style-name="T24">).</text:span><text:span text:style-name="T12"> </text:span><text:span text:style-name="T25">But</text:span><text:span text:style-name="T12"> all that </text:span><text:span text:style-name="T13">USA Today</text:span><text:span text:style-name="T12"> has to discuss concerning the Fed in </text:span><text:span text:style-name="T27">this era</text:span><text:span text:style-name="T12"> is </text:span><text:span text:style-name="T27">the</text:span><text:span text:style-name="T12"> inevitable adoption of digital check clearing! </text:span><text:span text:style-name="T27">If most Americans are ignorant – and it can be demonstrated that they certainly are – it is because they are too trusting of the media by which they expect to be informed. </text:span><text:span text:style-name="T12">Reporting on the </text:span><text:span text:style-name="T27">Fed's anniversary</text:span><text:span text:style-name="T12"> by </text:span><text:span text:style-name="T31">most of the </text:span><text:span text:style-name="T12">other major media outlets seemed sterile, to say the least, </text:span><text:span text:style-name="T24">and </text:span><text:span text:style-name="T31">with a few exceptions, </text:span><text:span text:style-name="T27">apparently </text:span><text:span text:style-name="T24">none of them ever challenge the </text:span><text:span text:style-name="T27">nonsensical </text:span><text:span text:style-name="T24">idea that the Federal Reserve is a legitimate institution concerned with the national interest</text:span><text:span text:style-name="T24">.</text:span></text:p>
      <text:p text:style-name="Text_20_body"><text:span text:style-name="T11">There were s</text:span><text:span text:style-name="T6">ome m</text:span><text:span text:style-name="T10">ainstream</text:span><text:span text:style-name="T6"> </text:span><text:span text:style-name="T10">organizations</text:span><text:span text:style-name="T6"> </text:span><text:span text:style-name="T11">which </text:span><text:span text:style-name="T27">published articles commemorating the Fed's anniversary, and which </text:span><text:span text:style-name="T6">could not describe the </text:span><text:span text:style-name="T24">Federal Reserve</text:span><text:span text:style-name="T6"> as a success. </text:span><text:span text:style-name="T9">In mentioning the </text:span><text:span text:style-name="T27">event</text:span><text:span text:style-name="T9">, </text:span><text:a xlink:type="simple" xlink:href="http://www.forbes.com/sites/markhendrickson/2013/12/20/100-years-later-the-federal-reserve-has-failed-at-everything-its-tried/" office:target-frame-name="_blank" xlink:show="new"><text:span text:style-name="T9">Forbes Magazine</text:span></text:a><text:span text:style-name="T9"> </text:span><text:span text:style-name="T32">rather boldly </text:span><text:span text:style-name="T9">derided t</text:span><text:span text:style-name="T28">he Fed</text:span><text:span text:style-name="T9"> as a “rogue entity” which has failed the stated purpose</text:span><text:span text:style-name="T11">s</text:span><text:span text:style-name="T9"> of its founding. In a presumably </text:span><text:span text:style-name="T10">balanced </text:span><text:span text:style-name="T9">academic paper, the </text:span><text:a xlink:type="simple" xlink:href="http://www.cato.org/publications/working-paper/has-fed-been-failure?gclid=CJzX8a_UrbwCFW1nOgodVUUAIg" office:target-frame-name="_blank" xlink:show="new"><text:span text:style-name="T9">Cato Institute</text:span></text:a><text:span text:style-name="T9"> has attempted to quantify the Fed's failures. </text:span><text:span text:style-name="T12">The </text:span><text:a xlink:type="simple" xlink:href="http://www.huffingtonpost.com/ellen-brown/100-years-federal-reserve_b_4490472.html" office:target-frame-name="_blank" xlink:show="new"><text:span text:style-name="T12">Huffington Post</text:span></text:a><text:span text:style-name="T12"> ran an article lamenting that it is “</text:span><text:span text:style-name="T27">t</text:span><text:span text:style-name="T12">ime to </text:span><text:span text:style-name="T27">m</text:span><text:span text:style-name="T12">ake the Fed a </text:span><text:span text:style-name="T27">p</text:span><text:span text:style-name="T12">ublic </text:span><text:span text:style-name="T27">u</text:span><text:span text:style-name="T12">tility” Sadly, most Americans have always believed that the Fed is a public utility, or at least a government agency. </text:span><text:span text:style-name="T43">Even one economist, a Jew named Feldstein cited in the aforementioned Cato Institute study, wrongly considers the Fed to be a “public institution”. </text:span><text:span text:style-name="T12">In truth, t</text:span><text:span text:style-name="T28">he Federal Reserve is not federal at all, and it is not a reserve.</text:span><text:span text:style-name="T12"> </text:span><text:span text:style-name="T28">It </text:span><text:span text:style-name="T12">is a </text:span><text:span text:style-name="T23">quasi-public</text:span><text:span text:style-name="T12"> institution which is owned by the banks. </text:span><text:span text:style-name="T23">Real cr</text:span><text:span text:style-name="T11">i</text:span><text:span text:style-name="T23">ti</text:span><text:span text:style-name="T11">cisms </text:span><text:span text:style-name="T23">of the Fed </text:span><text:span text:style-name="T11">from mainstream media outlets are few, and </text:span><text:span text:style-name="T27">most of the articles which do criticize it do not challenge its legitimacy, nor do they imagine that its true allegiance is to the international bankers who </text:span><text:span text:style-name="T32">have no </text:span><text:span text:style-name="T27">care for the average American, </text:span><text:span text:style-name="T32">or for America as a nation</text:span><text:span text:style-name="T27">.</text:span></text:p>
      <text:p text:style-name="Text_20_body"><text:span text:style-name="T7">The Federal Reserve </text:span><text:span text:style-name="T8">Act empowered</text:span><text:span text:style-name="T7"> a mechanism by which bankers </text:span><text:span text:style-name="T8">may </text:span><text:span text:style-name="T7">create virtually unlimited funds out of nothing, simply by getting other entities to agree to borrowing those funds. </text:span><text:span text:style-name="T34">The printing or coining of paper and metal currency are a process independent of the creation of currency, which has other forms. </text:span><text:span text:style-name="T7">While the purpose of this article is not to describe the details of th</text:span><text:span text:style-name="T8">is</text:span><text:span text:style-name="T7"> </text:span><text:span text:style-name="T8">wicked </text:span><text:span text:style-name="T7">system, it must be mentioned that the United States government is by far the Fed's largest borrower. This arrangement has allowed the United States government access to unlimited funding for all of its endeavors. </text:span><text:span text:style-name="T9">With this method of funding</text:span><text:span text:style-name="T8">, the United States has become a </text:span><text:span text:style-name="T9">tyrannical </text:span><text:span text:style-name="T8">police state both within and without. However the police state </text:span><text:span text:style-name="T9">does not serve </text:span><text:span text:style-name="T8">the interests of </text:span><text:span text:style-name="T9">the American people. Rather, it only </text:span><text:span text:style-name="T8">enforces</text:span><text:span text:style-name="T9"> the interests </text:span><text:span text:style-name="T32">of </text:span><text:span text:style-name="T8">those same bankers who control the Federal Reserve.</text:span></text:p>
      <text:p text:style-name="P1"><text:span text:style-name="T28">Before 1913, Americans generally kept 100 percent of their paychecks. An income tax was nearly imposed to pay for the War of 1812, and another was later imposed under Lincoln to help pay for the War Between the States. </text:span><text:span text:style-name="T32">These taxes were temporary, and levied for specific purposes. </text:span><text:span text:style-name="T28">In 1894 an</text:span><text:span text:style-name="T32">other</text:span><text:span text:style-name="T28"> income tax was imposed which the Supreme Court struck down a year later, because of the unconstitutionality of the method of taxation. </text:span><text:span text:style-name="T29">The 16th amendment to the Constitution, which was allegedly ratified just in time for the creation of the <text:s/>Federal Reserve, afforded Congress the ability to create income taxes as it saw fit, overcoming that 1895 Supreme Court decision. The timing of these actions is not a coincidence. The government could not whore itself off to the bankers without a </text:span><text:soft-page-break/><text:span text:style-name="T29">method by which it could obligate the people to pay for the cost of such pandering.</text:span></text:p>
      <text:p text:style-name="P7"><text:span text:style-name="T29">Since 1913, Americans have been burdened not only with quite oppressive income taxes, but also with a host of other taxes, </text:span><text:span text:style-name="T32">many of which are </text:span><text:span text:style-name="T29">relatively new. </text:span><text:span text:style-name="T32">Among these</text:span><text:span text:style-name="T29"> a</text:span><text:span text:style-name="T32">re</text:span><text:span text:style-name="T29"> t</text:span><text:span text:style-name="T32">axes</text:span><text:span text:style-name="T29"> for property, schools, licenses, excise, consumption, transportation, communications, payroll and inheritance. These are the major categories, and a never-ending host of more specific taxes such as those on alcohol, fuel, and utilities burden the people </text:span><text:span text:style-name="T32">much more oppressively, although many of them are barely noticed</text:span><text:span text:style-name="T29">. While the various States and local governments always sought ways to raise funds for their own administration, most of our modern taxes were unknown before 1913, </text:span><text:span text:style-name="T32">or like property taxes, they were much lower in most States</text:span><text:span text:style-name="T29">. <text:s/>If the average American thinks he is free, that again is </text:span><text:span text:style-name="T32">only </text:span><text:span text:style-name="T29">because he entrusted the media to keep him informed of his situation. The banks and international corporations which own and control the mass media have benefited handsomely from their investments. </text:span><text:span text:style-name="T30">In truth, Americans have been enslaved for a hundred years.</text:span></text:p>
      <text:p text:style-name="P3"><text:span text:style-name="T33">Realizing that the Federal Reserve is a private institution with a monopoly on the creation of currency is only half of the awakening process. Realizing that the people who control the banks which own the Federal Reserve are all Jews, or agents for Jews, is a necessary condition towards gaining a true understanding of the world situation both today and throughout recent history. </text:span><text:span text:style-name="T35">With the nation's economy ultimately in Jewish hands, the nation would indeed become an agent for the interests of Jewry.</text:span></text:p>
      <text:p text:style-name="P4"><text:span text:style-name="T33">Thomas Edison invented the phonograph in 1877, and the movie camera in 1888. The first significant movie </text:span><text:span text:style-name="T35">which had</text:span><text:span text:style-name="T33"> a lasting effect on American culture was D.W. Griffith's </text:span><text:span text:style-name="T17">Birth of a Nation</text:span><text:span text:style-name="T33">, shown in the Wilson White House and to the public in 1915. From that time </text:span><text:span text:style-name="T35">forward</text:span><text:span text:style-name="T33">, there was not much space left for truly American media. Once the Jew</text:span><text:span text:style-name="T35">i</text:span><text:span text:style-name="T33">s</text:span><text:span text:style-name="T35">h bankers came to control America's currency, they also quickly came to be the masters of the newly developing film</text:span><text:span text:style-name="T33">, </text:span><text:span text:style-name="T35">radio and television industries, all of which required large financial investments in order to become successful. While Jews had already been proportionately over-represented amongst the influential personalities of the 19th century print media, they would almost totally control the burgeoning 20th century electronic media. </text:span></text:p>
      <text:p text:style-name="P4"><text:span text:style-name="T35">At the same time, a new generation of Bibles were being printed which totally changed the nation's religious attitudes towards Jews. Historically, Christians were always ambivalent towards Jews because Christianity demands them to be ambivalent towards those who hate Christ. Generations of European Christians fully understood Jews to be the anti-Christ. Such an attitude amongst Christians could not be tolerated, as it made it difficult for Jews to gain acceptance. The Scofield Bible first appeared in 1909, and it was financed by the Jew Samuel Untermyer. </text:span><text:span text:style-name="T36">Bullinger's Companion</text:span><text:span text:style-name="T35"> Bible appeared </text:span><text:span text:style-name="T36">that same year. Bullinger was a good friend of Theodor Herzl, a Jew considered to be the father of </text:span><text:span text:style-name="T37">Jewish </text:span><text:span text:style-name="T36">zionism, </text:span><text:span text:style-name="T37">and many of his Bible notes were derived from Masoretic Rabbis. Presaging his publication of The Companion Bible was the publication of the Jewish Tanakh by a Jew who bore the offensive name </text:span><text:span text:style-name="T18">Christian David Ginsburg.</text:span><text:span text:style-name="T38"> Bullinger had a substantial role in that publication, working closely with Ginsburg and other Jews as the secretary of the Trinitarian Bible Society in Britain</text:span><text:span text:style-name="T37">. With Scofield, Bullinger, and the heavy infiltration of many significant American seminaries by Jews, Christianity would soon be safe for Jewry, and the coming Jewish Supremacy over all Christian nations.</text:span></text:p>
      <text:p text:style-name="P26"><text:span text:style-name="T74">In the English-speaking nations, before the First World War there was a propaganda campaign which was begun on a grand scale, which was designed to win sympathy in the English-speaking world for the allegedly </text:span><text:span text:style-name="T91">persecuted and </text:span><text:span text:style-name="T74">oppressed </text:span><text:span text:style-name="T92">Jewish people. </text:span><text:span text:style-name="T74">Here is an excerpt from an article which is highly illustrative of this propaganda. It ran in The Mercury, a newspaper in Hobart, Australia, on December 4th 1915 (with a few spelling corrections, </text:span><text:span text:style-name="T76">this is posted with a facsimile of the original at the Christogenea </text:span><text:a xlink:type="simple" xlink:href="http://mk.christogenea.org/content/super-race-anti-semitic-germans-and-their-pitiable-victims-jews-1915" office:target-frame-name="_blank" xlink:show="new"><text:span text:style-name="T76">Mein Kampf Project</text:span></text:a><text:span text:style-name="T74">):</text:span></text:p>
      <text:p text:style-name="P37">“According to information from Russia, the condition of the Jews in Poland is daily getting <text:soft-page-break/>worse. Russian Poland contains a larger number of Jews than all the countries of the world together, and those six millions of Russian and Polish Jews are today the most pitiable victims of that race hatred and that race fanaticism which have been the creed of Germany and which have been too often propagated by the Jewish publicists themselves. Anti-Semitism has been rife in every country, but only in Germany has it been preached as a systematic doctrine. The same national historian, Treitschke, who was the champion of Prussian militarism, has also been the father of German anti-Semitism. And yet leading Jews like Miximilan Harden, Dernberg, and Wolff are still defending the righteous German war, and are still loyal to the Super-race.”</text:p>
      <text:p text:style-name="P24"><text:span text:style-name="T74">Most Americans would only be familiar with such propaganda as a product of Jewish media tales concerning Adolf Hitler's Germany. The truth is that the stories about the “Master Race”, called the “Super-race” here in this article from 1915, are lies perpetrated in order to facilitate Jewish slanders against the German people, and to win the common Englishman </text:span><text:span text:style-name="T75">or American over </text:span><text:span text:style-name="T74">to the Jewish cause!</text:span></text:p>
      <text:p text:style-name="P5"><text:span text:style-name="T40">With the founding of the Federal Reserve came </text:span><text:span text:style-name="T41">persistent </text:span><text:span text:style-name="T40">Jewish pressure </text:span><text:span text:style-name="T41">for America</text:span><text:span text:style-name="T40"> </text:span><text:span text:style-name="T41">to </text:span><text:span text:style-name="T40">get involved in </text:span><text:span text:style-name="T41">the </text:span><text:span text:style-name="T40">European war, something the Founders of this nation, and especially its first president, had strongly warned against. </text:span><text:span text:style-name="T43">However </text:span><text:span text:style-name="T40">American involvement in the First World War was inevitable once the Jews gained control of the American economy. </text:span><text:span text:style-name="T41">From that time forward, American policy would be guided by Jews, and there would be hell to pay for any politician who resisted their desires. </text:span><text:span text:style-name="T40">By the time of </text:span><text:span text:style-name="T41">Franklin </text:span><text:span text:style-name="T40">Roosevelt, Jews were found </text:span><text:span text:style-name="T41">in large numbers </text:span><text:span text:style-name="T40">not only </text:span><text:span text:style-name="T41">among</text:span><text:span text:style-name="T40"> </text:span><text:span text:style-name="T41">his immediate advisors, but throughout every level of government. </text:span><text:span text:style-name="T42">The </text:span><text:a xlink:type="simple" xlink:href="http://news.google.com/newspapers?nid=1499&amp;dat=19330710&amp;id=RqRQAAAAIBAJ&amp;sjid=4CEEAAAAIBAJ&amp;pg=6788,2316472" office:target-frame-name="_blank" xlink:show="new"><text:span text:style-name="T42">July 10th, 1933 issue of The Milwaukee Journal</text:span></text:a><text:span text:style-name="T42"> ran an article on page 8, syndicated from The Boston Globe, with the headline “Barney Baruch, Unofficial Adviser to the Presidents”, referring to the Jewish banker Bernard Baruch, and under the headline it stated that “Since the days of Woodrow Wilson the New York financier has been a familiar figure at White House whether a Democrat or Republican was in power”. It should be no wonder. </text:span><text:span text:style-name="T43">However Americans should have been up in arms over this situation, against both the government and the media which gloated before their faces. </text:span></text:p>
      <text:p text:style-name="P22"><text:span text:style-name="T45">The American people </text:span><text:span text:style-name="T43">are </text:span><text:span text:style-name="T45">indeed</text:span><text:span text:style-name="T43"> enslaved </text:span><text:span text:style-name="T45">to the bankers</text:span><text:span text:style-name="T43">, and </text:span><text:span text:style-name="T45">they </text:span><text:span text:style-name="T43">have been for </text:span><text:span text:style-name="T45">over </text:span><text:span text:style-name="T43">a hundred years. </text:span><text:span text:style-name="T45">Every dollar created by the Federal Reserve immediately commands interest, and therefore there can never be enough money to pay off a debt which is conjured from nothing. For that reason, there must be a continual inflation of the currency so that money is constantly devalued while taxes must constantly increase. At some point the bubble must burst, and the pyramid scheme must collapse. But nobody can tell just when that point is going to be. </text:span><text:span text:style-name="T46">Most of t</text:span><text:span text:style-name="T45">he nations of Europe, and especially the English, have been enslaved by these same bankers </text:span><text:span text:style-name="T46">fo</text:span><text:span text:style-name="T45">r much longer than the Americans. Imperial Russia was a hold-out, and Germany also under Kaiser Wilhelm, and therefore they had to be destroyed. </text:span><text:span text:style-name="T46">That was the real reason for the first World War. </text:span><text:span text:style-name="T45">Germany broke free under National Socialism, and for that reason Hitler </text:span><text:span text:style-name="T46">also </text:span><text:span text:style-name="T45">had to be destroyed, and </text:span><text:span text:style-name="T46">then</text:span><text:span text:style-name="T45"> demonized so that no man would follow in his footsteps. </text:span><text:span text:style-name="T46">That was the real reason for the second World War. The lies about a holocaust were then contrived to keep the world safe for Jewry.</text:span></text:p>
      <text:p text:style-name="P25"><text:span text:style-name="T97">[Presenting this article on Christogenea Internet Radio on February7th, 2014, we offered a portion of chapter 3 of </text:span><text:span text:style-name="T98">Benton Bradberry's </text:span><text:a xlink:type="simple" xlink:href="http://www.amazon.com/dp/B008IXT2P0/ref=pe_245070_24466410_M1T1DP"><text:span text:style-name="T71">The Myth of German Villainy</text:span></text:a><text:a xlink:type="simple" xlink:href="http://www.amazon.com/dp/B008IXT2P0/ref=pe_245070_24466410_M1T1DP"><text:span text:style-name="T72">. </text:span></text:a><text:span text:style-name="T98">Bradberry was a US Naval Officer from 1955 through 1977, and published his book in 2012. It confirms most of </text:span><text:span text:style-name="T97">our assertions</text:span><text:span text:style-name="T98"> concerning the origins and nature of the World Wars, and also concerning Adolf Hitler.</text:span><text:span text:style-name="T97">]</text:span><text:span text:style-name="T99"> </text:span></text:p>
      <text:p text:style-name="P25"><text:span text:style-name="T70">E</text:span><text:span text:style-name="T46">very so often men wonder why Jews dominate banking and industry, and offer inane reasons from a secular perspective. They claim that Jews are smarter, which is not true. They claim that Jews have greater financial acumen, which is not true. They claim that Jews are more international, which is true to a degree but which does not adequately explain how Jews can subvert entire nations from </text:span><text:span text:style-name="T19">within</text:span><text:span text:style-name="T46">. The truth is that, Christian or not, Whites do not understand the facts that Jews forever favor Jews, Jews purposely lie to everyone else, and Jews operate more as a crime ring than as a race or religion. </text:span><text:soft-page-break/><text:span text:style-name="T46">They are actually history's oldest crime ring. However the real reason why a handful of Jewish bankers and merchants are able to hold in subjection the entire Christian world, and therefore also all of the world's non-White races, </text:span><text:span text:style-name="T88">is</text:span><text:span text:style-name="T46"> far </text:span><text:span text:style-name="T73">deeper than even the best of historians </text:span><text:span text:style-name="T46">or anthropologists </text:span><text:span text:style-name="T73">can imagine.</text:span></text:p>
      <text:p text:style-name="P9"><text:span text:style-name="T43">And the children of Israel did evil in sight of the Lord, and their kings did evil in the sight of the Lord, and they built up the high places </text:span><text:span text:style-name="T44">and images </text:span><text:span text:style-name="T43">and served Baal in the groves </text:span><text:span text:style-name="T44">and worshipped all the host of heaven and served them. </text:span><text:span text:style-name="T43">And </text:span><text:span text:style-name="T44">t</text:span><text:span text:style-name="T43">he</text:span><text:span text:style-name="T44">y</text:span><text:span text:style-name="T43"> forsook the LORD God of </text:span><text:span text:style-name="T44">t</text:span><text:span text:style-name="T43">h</text:span><text:span text:style-name="T44">eir</text:span><text:span text:style-name="T43"> fathers, and walked not in the way of the LORD. 18 And they left the house of the LORD God of their fathers, and served groves and idols: and wrath came upon </text:span><text:span text:style-name="T44">them</text:span><text:span text:style-name="T43"> for this their trespass. And the children of Israel did evil again in the sight of the LORD; and the LORD delivered them into the hand of Edom.</text:span></text:p>
      <text:p text:style-name="P8"><text:span text:style-name="T44">That passage is not </text:span><text:span text:style-name="T47">in the</text:span><text:span text:style-name="T44"> Bible. In Scripture, it is not </text:span><text:span text:style-name="T47">explicitly </text:span><text:span text:style-name="T44">described that Yahweh </text:span><text:span text:style-name="T62">God </text:span><text:span text:style-name="T44">had </text:span><text:span text:style-name="T62">ever</text:span><text:span text:style-name="T44"> delivered the children of Israel into the hand of Edom. However there certainly were warnings that the children of Israel would end up in subjection to Edom, </text:span><text:span text:style-name="T47">but it never happened in antiquity. But i</text:span><text:span text:style-name="T44">f the books of Kings and Chronicles </text:span><text:span text:style-name="T47">were still being recorded</text:span><text:span text:style-name="T44"> after 1913, the account </text:span><text:span text:style-name="T47">of that year </text:span><text:span text:style-name="T44">would read very much like the passage supplied above. In 1913, Yahweh certainly did deliver the children of Israel into the hand of Edom.</text:span></text:p>
      <text:p text:style-name="P2"><text:span text:style-name="T47">However to understand such a statement, one would have to understand the truths of Christian Israel </text:span><text:span text:style-name="T88">i</text:span><text:span text:style-name="T47">dentity. Today's </text:span>Jews are <text:span text:style-name="T47">indeed descended from </text:span>Esau, <text:span text:style-name="T47">from the Idumaeans (Edomites) of antiquity, something which can be proven in history and from the pages of the New Testament. Today's </text:span>White <text:span text:style-name="T47">Europeans, for the most part, a</text:span>re <text:span text:style-name="T48">indeed </text:span><text:span text:style-name="T47">descended from the ancient </text:span><text:span text:style-name="T48">tribes of the </text:span><text:span text:style-name="T47">children of </text:span>Israel, <text:span text:style-name="T48">and the prophets and the pages of the New Testament also demonstrate that assertion, the truth of which can be discovered in archaeology and classical history</text:span>. <text:span text:style-name="T47">Discovering these truths is the key to properly understanding both the Bible and history.</text:span></text:p>
      <text:p text:style-name="Text_20_body"><text:span text:style-name="T49">The real reason why all of the nations once known as Christendom are currently dominated and enslaved by </text:span><text:span text:style-name="T54">the Jewish </text:span><text:span text:style-name="T49">anti-Christs is found all the way back in </text:span><text:span text:style-name="T1">Genesis </text:span><text:span text:style-name="T49">chapter </text:span><text:span text:style-name="T1">27, </text:span><text:span text:style-name="T49">here from the King James Version</text:span><text:span text:style-name="T1">: “39 And Isaac his father answered and said unto him, Behold, thy dwelling shall be the fatness of the earth, and of the dew of heaven from above; 40 And by thy sword shalt thou live, and shalt serve thy brother; </text:span><text:span text:style-name="T2">and it shall come to pass when thou shalt have the dominion, that thou shalt break his yoke from off thy neck</text:span><text:span text:style-name="T1">. 41 And Esau hated Jacob because of the blessing wherewith his father blessed him: and Esau said in his heart, The days of mourning for my father are at hand; then will I slay my brother Jacob.”</text:span></text:p>
      <text:p text:style-name="P15"><text:span text:style-name="T50">Knowing who the parties are historically, there is only one time when Esau could possibly have broken his brother's yoke from his neck: the emancipation of the Jews in Europe in the early 19th century. While the word for </text:span><text:span text:style-name="T20">dominion</text:span><text:span text:style-name="T50"> is contested among the various translations, </text:span><text:span text:style-name="T86">there are closely related Hebrew words which lend support to the interpretation, and </text:span><text:span text:style-name="T50">the meaning of this passage as it appears in the King James Version is conveyed in other </text:span><text:span text:style-name="T87">related </text:span><text:span text:style-name="T50">Biblical prophecies which must be referencing this very same event. </text:span><text:span text:style-name="T51">The Edomites were slaves of the children of Israel from the time of David and throughout most of the Kingdom period. From then the Idumaeans were subjects of the Assyrians, Babylonians, Persians, Greeks and Romans. Throughout the Medieval period Jews in Europe were the chattel property of Christian kings, and they were never </text:span><text:span text:style-name="T56">fellow-</text:span><text:span text:style-name="T51">citizens </text:span><text:span text:style-name="T56">alongside</text:span><text:span text:style-name="T51"> Christians until their emancipation </text:span><text:span text:style-name="T56">began </text:span><text:span text:style-name="T51">in France, which Napoleon then exported to most of the rest of Europe. While Jews had always sought to subvert Christendom, it was not until the destruction of the old feudal system and the</text:span><text:span text:style-name="T56">ir subsequent</text:span><text:span text:style-name="T51"> emancipation that they were able to rule over Christian nations. </text:span></text:p>
      <text:p text:style-name="P10">For God hath put in their hearts to fulfill his will, and to agree, and give their kingdom unto the beast, until the words of God shall be fulfilled. - Revelation 17:17</text:p>
      <text:p text:style-name="P21">Without going into too may of the historic and Biblical details, there are connections which must be made in order to understand the true nature of those who call themselves Jews. The children of Canaan <text:soft-page-break/>had for centuries intermingled with the Kenites (the descendants of Cain) and Rephaim (the remnant of the giants), which is evident in Genesis chapter 15, and the true reason why Esau had lost his birthright was because he himself intermarried with them, which is evident from Genesis 26:34, 27:46, and Hebrews 12:16.</text:p>
      <text:p text:style-name="P12">And Esau was forty years old when he took to wife Judith the daughter of Beeri the Hittite, and Bashemath the daughter of Elon the Hittite: Which were a grief of mind unto Isaac and to Rebekah. - Genesis 26:34-35</text:p>
      <text:p text:style-name="P12">Lest there be any fornicator, or profane person, as Esau, who for one morsel of meat sold his birthright. For ye know how that afterward, when he would have inherited the blessing, he was rejected: for he found no place of repentance, though he sought it carefully with tears. - Hebrews 12:16-17</text:p>
      <text:p text:style-name="P18"><text:span text:style-name="T56">Therefore in the Revelation, in chapter 12, where there is a depiction of the dragon which seeks to devour the Christ child as soon as it is born, it is seen that Herod, the Edomite who was the king of Judaea at the birth of Christ had fulfilled that role in history. Therefore Herod, whom the historian Josephus explains at length was an Edomite, was living representative of the dragon. The dragon is an entity which in the Revelation is connected to the </text:span><text:span text:style-name="T58">D</text:span><text:span text:style-name="T56">evil, </text:span><text:span text:style-name="T58">S</text:span><text:span text:style-name="T56">atan (the adversary) and “that old serpent”. </text:span><text:span text:style-name="T57">From the pages of both Josephus and the New Testament (i.e. Romans 9) it can be made absolutely clear that Edomites had been taken into, and had then eventually taken over, Judaea from the mid-2nd century BC to the time of Christ.</text:span></text:p>
      <text:p text:style-name="P19"><text:span text:style-name="T57">In Luke chapter 11 Christ tells those </text:span><text:span text:style-name="T58">in </text:span><text:span text:style-name="T57">oppos</text:span><text:span text:style-name="T58">ition</text:span><text:span text:style-name="T57"> </text:span><text:span text:style-name="T58">to </text:span><text:span text:style-name="T57">Him that </text:span><text:span text:style-name="T58">their race is responsible for the blood of Abel, which can only justly be attributed to Cain. In John chapter 8, Christ acknowledges that those in opposition to Him w</text:span><text:span text:style-name="T94">ere the seed of Abraham, </text:span><text:span text:style-name="T93">but says in John chapter 10 that they were not His “sheep”. The only way that both instances could be true is if they were, once again, of the children of Esau. Christ goes on to say in John chapter 8 that </text:span><text:span text:style-name="T94">they were of their father, the Devil, a murd</text:span><text:span text:style-name="T58">erer from the beginning, which must also be a reference to Cain. The children of Seth, and the legitimate descendants of Jacob, cannot be described by any of these statements. Therefore we see corroboration f</text:span><text:span text:style-name="T91">or</text:span><text:span text:style-name="T58"> the words of Paul concerning Esau in Hebrews, and concerning the descendants of Esau in Romans chapter 9.</text:span></text:p>
      <text:p text:style-name="P20"><text:span text:style-name="T58">The Edomites, collectively, are indeed representative of the dragon, the Devil and Satan. A</text:span><text:span text:style-name="T59">s it is further described in Revelation chapter 12, a</text:span><text:span text:style-name="T58">fter the dragon, embodied in the Edomite king Herod </text:span><text:span text:style-name="T59">but also represented by the Edomites of Judaea in general</text:span><text:span text:style-name="T58">, </text:span><text:span text:style-name="T59">had attempted to slay the Christ child it is then depicted as going “to make war with the remnant of her seed, which keep the commandments of God, and have the testimony of Jesus Christ.” This alone explains the struggle between Jew and “Gentile”, the persistent contention between the Jews and Christendom which has endured these past twenty centuries, and which continues today. It also explains why Jewry have been so successful a criminal enterprise throughout history, for it is their genetic nature to function in such a manner.</text:span></text:p>
      <text:p text:style-name="P13">I know thy works, and tribulation, and poverty, (but thou art rich) and I know the blasphemy of them which say they are Jews, and are not, but are the synagogue of Satan.... <text:s/>Behold, I will make them of the synagogue of Satan, which say they are Jews, and are not, but do lie; behold, I will make them to come and worship before thy feet, and to know that I have loved thee. - Revelation 2:9, 3:9</text:p>
      <text:p text:style-name="P20"><text:span text:style-name="T59">The apostle John informs us of the nature of the antichrist, where he says in his epistles “Little children, it is the last time: and as ye have heard that antichrist shall come, even now are there many antichrists; whereby we know that it is the last time. They went out from us, but they were not of us; for if they had been of us, they would no doubt have continued with us: but they went out, that they might be made manifest that they were not all of us.” (1 John 2:18-19) The apostle is telling us that there are at his time many antichrists, which he defines in that same place as “he that denieth that Jesus is the Christ”. </text:span><text:soft-page-break/><text:span text:style-name="T59">He also informs us that “they went out from us, but they were not of us”. Ostensibly, he is writing these epistles after his return to Ephesus from Patmos when his exile ended upon the death of Domitian, after 96 AD. Jerusalem is already destroyed. </text:span><text:span text:style-name="T60">Many of the Jews opposed to Christ had already been scattered. Those who John describes, those who deny Christ, must have been Edomites, and therefore in John's epistle is further testimony to this interpretation of the words in his Gospel, in the Revelation, in the Gospel of Luke, and in Paul's epistle to the Romans. The Edomites, children of both Esau and Cain, were Devils and Satans and antichrists, and so are all of their children, still pretending to be Jews (Judah) today. They have made war against the true children of God, the nations of Christendom, for as long as history has been recorded.</text:span></text:p>
      <text:p text:style-name="P17"><text:span text:style-name="T60">The remnant of the White race of today are indeed descended primarily from the children of Israel, and Israel has been in captivity ever since the remainder of them were taken out of their ancient land by the Assyrians and the Babylonians, long before the time of Christ. For twelve hundred years they were subject to the ancient empires, which are depicted in the </text:span><text:span text:style-name="T89">B</text:span><text:span text:style-name="T60">ible as beasts, and from the fall of Rome they were subject to the tyranny of popes and kings. In Revelation chapter 13 we learn that it is the dragon from whence the beast derives its power, and therefore it is made evident that the ancient empires were formed through the power of the world's merchants, usurers and antichrists. A study of history would certainly vindicate the Scripture. With the end of the old system of tyrannies and the dawn of parliamentary democracy, the children of Israel have lived under a delusion of self-government, where they have rather been more directly subject to the Jewish bankers! </text:span><text:span text:style-name="T63">These are the words of Isaac fulfilled, that when Esau gained the dominion, he would also break Jacob's yoke from his neck.</text:span></text:p>
      <text:p text:style-name="P16"><text:span text:style-name="T21">“For, lo, the days come, saith the LORD, that I will bring again the captivity of my people Israel and Judah, saith the LORD: and I will cause them to return to the land that I gave to their fathers, and they shall possess it. </text:span><text:span text:style-name="T39">[This happened in the First World War, although they did not inhabit it. Rather, it has caused more war:]</text:span><text:span text:style-name="T21"> And these are the words that the LORD spake concerning Israel and concerning Judah. For thus saith the LORD; We have heard a voice of trembling, of fear, and not of peace. Ask ye now, and see whether a man doth travail with child? wherefore do I see every man with his hands on </text:span><text:span text:style-name="T21">his loins, as a woman in travail, and all faces are turned into paleness? Alas! for that day is great, so that none is like it: it is even the time of Jacob's trouble; but he shall be saved out of it.” Jeremiah 30:</text:span><text:span text:style-name="T22">3-7</text:span><text:span text:style-name="T60"> </text:span></text:p>
      <text:p text:style-name="P11"><text:span text:style-name="T52">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 - </text:span><text:span text:style-name="T49">Daniel 12:1-2.</text:span></text:p>
      <text:p text:style-name="P6"><text:span text:style-name="T60">In this era of delusion, Satan (the Jews) has escaped out of the pit (capitulation to the </text:span><text:span text:style-name="T61">Christian </text:span><text:span text:style-name="T60">princes of Europe) to deceive all of the nations (Revelation chapter 20 </text:span><text:span text:style-name="T61">understood without the lengthy interpolation of verse 5a</text:span><text:span text:style-name="T60">), </text:span><text:span text:style-name="T61">and</text:span><text:span text:style-name="T60"> </text:span><text:span text:style-name="T61">even a majority of the children of Israel have joined with the antichrist. The t</text:span><text:span text:style-name="T60">ime of Jacob's trouble is </text:span><text:span text:style-name="T61">fully </text:span><text:span text:style-name="T60">explained by </text:span><text:span text:style-name="T61">all of the </text:span><text:span text:style-name="T60">Christian suffering under </text:span><text:span text:style-name="T61">the heel of the </text:span><text:span text:style-name="T60"><text:s/>Jewish bankers. </text:span><text:span text:style-name="T61">This must be congruent to </text:span><text:span text:style-name="T55">Daniel's “time of trouble”, </text:span><text:span text:style-name="T61">which</text:span><text:span text:style-name="T55"> is explained where every time a great White leader has stood up for his people, he has been destroyed by World Jewry. </text:span><text:span text:style-name="T61">The signal examples are found in Russia in 1917, and in Germany in 1918 and 1945.</text:span><text:span text:style-name="T55"> </text:span><text:span text:style-name="T61">Jewish </text:span><text:span text:style-name="T60">Communism, </text:span><text:span text:style-name="T61">Jewish C</text:span><text:span text:style-name="T60">apitalism, </text:span><text:span text:style-name="T61">the </text:span><text:span text:style-name="T55">world </text:span><text:span text:style-name="T60">wars </text:span><text:span text:style-name="T61">and the persistent state of war</text:span><text:span text:style-name="T60">, </text:span><text:span text:style-name="T61">the economic </text:span><text:span text:style-name="T60">recessions </text:span><text:span text:style-name="T61">and</text:span><text:span text:style-name="T60"> </text:span><text:span text:style-name="T55">depressions, </text:span><text:span text:style-name="T61">the</text:span><text:span text:style-name="T60"> Jewish immigration agenda, </text:span><text:span text:style-name="T61">all of these direct us towards the </text:span><text:span text:style-name="T60">destruction of </text:span><text:span text:style-name="T61">our White </text:span><text:span text:style-name="T60">race. </text:span><text:span text:style-name="T61">This is the culmination of the war of the dragon against the seed of the woman, and the alien masses are indeed the f</text:span><text:span text:style-name="T53">lood from mouth of serpent. </text:span></text:p>
      <text:p text:style-name="P6"><text:span text:style-name="T61">The name Michael means “who is like God?” The Bible tells us that Christ Himself shall save His people, </text:span><text:span text:style-name="T64">and </text:span><text:span text:style-name="T62">that “Vengea</text:span><text:span text:style-name="T69">n</text:span><text:span text:style-name="T62">ce is Mine, saith the Lord”, </text:span><text:span text:style-name="T61">and therefore no man can arise who will successfully battle the dragon (world Jewry) on his own terms. </text:span><text:span text:style-name="T64">This alone explains how seemingly easy </text:span><text:soft-page-break/><text:span text:style-name="T64">it was for the Jews to overthrow the Czar, for the Kaiser's Germany to snatch a miserable defeat from the jaws of a once-inevitable victory, and for the defeat of Hitler even though he certainly merited all the prayers of success.</text:span></text:p>
      <text:p text:style-name="P14">“And I saw heaven opened, and behold a white horse; and he that sat upon him was called Faithful and True, and in righteousness he doth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th a sharp sword, that with it he should smite the nations: and he shall rule them with a rod of iron: and he treadeth the winepress of the fierceness and wrath of Almighty God. And he hath on his vesture and on his thigh a name written, KING OF KINGS, AND LORD OF LORDS. And I saw an angel standing in the sun; and he cried with a loud voice, saying to all the fowls that fly in the midst of heaven, Come and gather yourselves together unto the supper of the great God; That ye may eat the flesh of kings, and the flesh of captains, and the flesh of mighty men, and the flesh of horses, and of them that sit on them, and the flesh of all men, both free and bond, both small and great. And I saw the beast, and the kings of the earth, and their armies, gathered together to make war against him that sat on the horse, and against his army. And the beast was taken, and with him the false prophet that wrought miracles before him, with which he deceived them that had received the mark of the beast, and them that worshipped his image. These both were cast alive into a lake of fire burning with brimstone. And the remnant were slain with the sword of him that sat upon the horse, which sword proceeded out of his mouth: and all the fowls were filled with their flesh.” - Revelation 19:11-21</text:p>
      <text:p text:style-name="P27"><text:span text:style-name="T68">The God of Israel is indeed a God of war, and nothing has changed since the remotest antiquity. </text:span><text:span text:style-name="T65">This is the Christian hope, and it is the only valid White hope: the destruction of the antichrists and the fulfillment of the words concerning Esau found in the prophets Obadiah and Malachi, which alone forebode the absolute end of world Jewry and all of the wicked beasts who are presently gorging themselves on the Mountain of God, which is indeed the children of Israel. </text:span><text:span text:style-name="T66">Only by turning to Christ, can our race find repentance and then realize an end to their slavery. </text:span></text:p>
      <text:p text:style-name="P34"><text:span text:style-name="T100">However there are two major obstacles to true Christian repentance. First, they have to realize that they are indeed in captivity once again. Second, they have to realize that their masters are indeed the antichrists.</text:span></text:p>
      <text:p text:style-name="P28"><text:span text:style-name="T3">The First Obstacle to Repentance: t</text:span><text:span text:style-name="T4">he Slave Mentality of the </text:span><text:span text:style-name="T3">true Israelite</text:span><text:span text:style-name="T4"> people is exhibited in </text:span><text:span text:style-name="T3">the </text:span><text:span text:style-name="T4">Exodus </text:span></text:p>
      <text:p text:style-name="P28"><text:span text:style-name="T76">The original </text:span><text:span text:style-name="T91">Israelites</text:span><text:span text:style-name="T76"> were, of course, White, and the ancestors of most of today's Europeans. Whites today love to glorify </text:span><text:span text:style-name="T90">their</text:span><text:span text:style-name="T76"> love for liberty. However Whites today surely do not exemplify a true love for liberty. Rather, most Whites today are happy in a state of slavery, so long as they are comfortable. This is the biggest challenge which Identity Christians face in urging their kinsmen to awareness.</text:span></text:p>
      <text:p text:style-name="P29"><text:span text:style-name="T77">From Exodus chapter 2: “11 And it came to pass in those days, when Moses was grown, that he went out unto his brethren, and looked on their burdens: and he spied an Egyptian smiting an Hebrew, one of his brethren. 12 And he looked this way and that way, and when he saw that there was no man, he slew the Egyptian, and hid him in the sand. 13 And when he went out the second day, behold, two men of the Hebrews strove together: and he said to him that did the wrong, Wherefore smitest thou thy fellow? 14 And he said, Who made thee a prince and a judge over us? intendest thou to kill me, as thou killedst the Egyptian? And Moses feared, and said, Surely this thing is known. 15 Now when Pharaoh heard this thing, he sought to slay Moses. But Moses fled from the face of Pharaoh, and dwelt in the land of Midian: and he sat down by a well.”</text:span></text:p>
      <text:p text:style-name="P29"><text:span text:style-name="T77">Moses clearly had a greater love for the men of his own race than he had for his own exalted position in </text:span><text:soft-page-break/><text:span text:style-name="T77">the household of pharaoh, so he risked that position for the benefit of his kinsmen. This event is offered in Scripture as the very reason why Moses was chosen to be a great leader in Israel: he loved his race above his own interests. However the people of his own race, those who he was trying to help, despised him for his involvement and his beckoning them to love one another on the basis of their being kinsmen!</text:span></text:p>
      <text:p text:style-name="P29"><text:span text:style-name="T77">Today there are thousands of men like Moses, and most of them are Identity Christians. They have this same basic message, and many of them take risks similar to Moses. And they are frustrated at their lack of success in convincing their brethren, a frustration which Moses must have also experienced. What they must learn from Exodus chapter 2, however, is that even Moses had to flee from the face of pharaoh and live a life in exile for forty years, before Yahweh God decided to call him back, and appoint him to success.</text:span></text:p>
      <text:p text:style-name="P35"><text:span text:style-name="T81">The Second Obstacle to Repentance: Christian Zionism</text:span></text:p>
      <text:p text:style-name="P29"><text:span text:style-name="T77">In addition to this same slave mentality </text:span><text:span text:style-name="T81">that our forefathers had and </text:span><text:span text:style-name="T77">which is evident among our people today, there is another dynamic in play which is also foretold in Scripture, and which now hampers the awakening of Whites. That dynamic is Christian Zionism. As incredible as it may sound, Christian Zionism is indeed prophesied in Scripture [this was discussed in a podcast I presented on the prophecy of Malachi, in September of 2011]. </text:span><text:span text:style-name="T81">So long as Christian Zionism persists, Whites shall worship Jews rather than worshiping God.</text:span></text:p>
      <text:p text:style-name="P33"><text:span text:style-name="T77">Malachi was a prophet of the second-temple period. His writing fully indicates that the temple was already rebuilt and in use when he wrote. Ostensibly, the experience which Ezra and Nehemiah had with race-mixers among those who returned to Jerusalem, for which we may refer to Ezra chapter 10, <text:s/>was known fully to Malachi and his prophecy addresses that same problem. It is both fitting and correct that his book is the last of the books included in the Old Testament. </text:span><text:span text:style-name="T95">As he prophesied, Jerusalem </text:span><text:span text:style-name="T93">had already</text:span><text:span text:style-name="T95"> be</text:span><text:span text:style-name="T93">en</text:span><text:span text:style-name="T95"> rebuilt</text:span><text:span text:style-name="T96">.</text:span></text:p>
      <text:p text:style-name="P30"><text:span text:style-name="T78">From the opening chapter of Malachi, the first verses: “1 The burden of the word of the LORD to Israel by Malachi. 2 I have loved you, saith the LORD. Yet ye say, Wherein hast thou loved us? Was not Esau Jacob's brother? saith the LORD: yet I loved Jacob, 3 And I hated Esau, and laid his mountains and his heritage waste for the dragons of the wilderness. 4 Whereas Edom saith, We are impoverished, but we will return and build the desolate places; thus saith the LORD of hosts, They shall build, but I will throw down; and they shall call them, The border of wickedness, and, The people against whom the LORD hath indignation for ever. 5 And your eyes shall see, and ye shall say, The LORD will be magnified from the border of Israel.”</text:span></text:p>
      <text:p text:style-name="P30"><text:span text:style-name="T78">As the Israelites did in the </text:span><text:span text:style-name="T91">centuries before Christ</text:span><text:span text:style-name="T78">, so they do today: they have accepted the children of Esau and brought them into their polity (fellow-citizenship). Yet the children of Esau were, and still are, hated by God. Today, being those who rejected Christ as Messiah, the children of Esau are for the most part known as Jews.</text:span></text:p>
      <text:p text:style-name="P30"><text:span text:style-name="T78">The rebuilding of which Malachi prophesies cannot be the rebuilding of Jerusalem in the days of Nehemiah and Ezra, as that rebuilding had already taken place by the time of Malachi, and the Edomites clearly had no part in it. Rather, the prophet Daniel foretold that Jerusalem would be laid waste after the cutting-off of the Messiah, after which the Edomite Jews were driven out, and the rebuilding therefore must refer to the rebuilding of Jerusalem in modern times, with the restoration of the Edomite Jews to the city, under the name of Israel.</text:span></text:p>
      <text:p text:style-name="P31"><text:span text:style-name="T78">Most White Christians today, although in truth they are Jacob, </text:span><text:span text:style-name="T79">erroneously </text:span><text:span text:style-name="T78">think that the Edomites are Israel, and under this deception they are </text:span><text:span text:style-name="T79">actually </text:span><text:span text:style-name="T78">more concerned with Esau than they are with their own race. Therefore the Word of Yahweh through Malachi, in a prophetic dialogue, depicts Israel as </text:span><text:soft-page-break/><text:span text:style-name="T78">saying “Wherein hast thou loved us? Was not Esau Jacob's brother?” And Yahweh answers “I loved Jacob, <text:s/>And I hated Esau”, which Paul quotes in Romans chapter 9 in order to distinguish the Judaeans of his time, who consisted of both Jacob and Esau. </text:span></text:p>
      <text:p text:style-name="P32"><text:span text:style-name="T78">This prophetic dialog warns us that Jacob would be unjustly concerned with Esau, and </text:span><text:span text:style-name="T80">that </text:span><text:span text:style-name="T78">Esau would return to build the “desolate places”, a reference to </text:span><text:span text:style-name="T80">that </text:span><text:span text:style-name="T78">Jerusalem which Christ said would be left to them desolate. This is indeed a prophecy of Christian Zionism, since it is only fulfilled in Christian Zionism. Yahweh God says “I loved Jacob, <text:s/>And I hated Esau”, and this demonstrates His hatred of <text:s/>Christian Zionism! </text:span></text:p>
      <text:p text:style-name="P32"><text:span text:style-name="Strong_20_Emphasis"><text:span text:style-name="T84">"If my people, which are called by my name, shall humble themselves, and pray, and seek my face, and turn from their wicked ways; then will I hear from heaven, and will forgive their sin, and will heal their land." - 2 Chronicles 7:14</text:span></text:span></text:p>
      <text:p text:style-name="P32"><text:span text:style-name="T82">The road to White repentance is going to be quite difficult, </text:span><text:span text:style-name="T83">but there is no salvation until it is accomplished</text:span><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9T07:57:25</meta:creation-date>
    <meta:generator>LibreOffice/4.0.2.2$Linux_X86_64 LibreOffice_project/400m0$Build-2</meta:generator>
    <dc:date>2014-02-07T22:23:04</dc:date>
    <meta:editing-duration>P1DT10H19M49S</meta:editing-duration>
    <meta:editing-cycles>45</meta:editing-cycles>
    <meta:document-statistic meta:table-count="0" meta:image-count="0" meta:object-count="0" meta:page-count="9" meta:paragraph-count="53" meta:word-count="6215" meta:character-count="35717" meta:non-whitespace-character-count="29534"/>
  </office:meta>
</office:document-meta>
</file>