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erif"/>
    <style:font-face style:name="Liberation Serif3" svg:font-family="'Liberation Serif'" style:font-family-generic="roman"/>
    <style:font-face style:name="Times New Roman" svg:font-family="'Times New Roman'" style:font-family-generic="roman"/>
    <style:font-face style:name="Arial" svg:font-family="Arial" style:font-family-generic="swiss"/>
    <style:font-face style:name="Liberation Serif1" svg:font-family="'Liberation Serif'" style:font-family-generic="swiss"/>
    <style:font-face style:name="Mangal1" svg:font-family="Mangal" style:font-family-generic="swiss"/>
    <style:font-face style:name="Arial1" svg:font-family="Arial" style:font-family-generic="system"/>
    <style:font-face style:name="Arial Unicode MS1" svg:font-family="'Arial Unicode MS'" style:font-family-generic="system"/>
    <style:font-face style:name="FreeSans1" svg:font-family="FreeSans" style:font-family-generic="system"/>
    <style:font-face style:name="Mangal" svg:font-family="Mangal" style:font-family-generic="system"/>
    <style:font-face style:name="Microsoft YaHei" svg:font-family="'Microsoft YaHei'" style:font-family-generic="system"/>
    <style:font-face style:name="Liberation Serif" svg:font-family="'Liberation Serif'"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contextual-spacing="false" fo:text-align="start" style:justify-single-word="false" fo:orphans="0" fo:widows="0"/>
    </style:style>
    <style:style style:name="P2" style:family="paragraph" style:parent-style-name="Standard">
      <style:paragraph-properties fo:margin-top="0in" fo:margin-bottom="0.0799in" style:contextual-spacing="false" fo:text-align="start" style:justify-single-word="false" fo:orphans="0" fo:widows="0"/>
      <style:text-properties fo:color="#000000" style:font-name="Liberation Serif3" fo:font-size="12pt" fo:language="en" fo:country="US" style:letter-kerning="true" style:font-name-asian="Arial1" style:font-size-asian="12pt" style:language-asian="zh" style:country-asian="CN" style:font-name-complex="Mangal" style:font-size-complex="12pt" style:language-complex="ar" style:country-complex="SA"/>
    </style:style>
    <style:style style:name="P3" style:family="paragraph" style:parent-style-name="Standard">
      <style:paragraph-properties fo:margin-top="0in" fo:margin-bottom="0.0799in" style:contextual-spacing="false" fo:text-align="start" style:justify-single-word="false" fo:orphans="0" fo:widows="0"/>
      <style:text-properties fo:color="#000000" style:font-name="Liberation Serif3" fo:font-size="12pt" fo:language="en" fo:country="US" style:letter-kerning="true" style:font-name-asian="Arial1" style:font-size-asian="12pt" style:language-asian="zh" style:country-asian="CN" style:font-name-complex="Mangal" style:font-size-complex="12pt" style:language-complex="hi" style:country-complex="IN"/>
    </style:style>
    <style:style style:name="P4" style:family="paragraph" style:parent-style-name="Standard">
      <style:paragraph-properties fo:margin-top="0in" fo:margin-bottom="0.0799in" style:contextual-spacing="false" fo:text-align="start" style:justify-single-word="false" fo:orphans="0" fo:widows="0"/>
      <style:text-properties fo:color="#000000" style:font-name="Liberation Serif3" fo:font-size="12pt" fo:language="en" fo:country="US" fo:font-weight="normal" style:letter-kerning="true" style:font-name-asian="Arial1" style:font-size-asian="12pt" style:language-asian="zh" style:country-asian="CN" style:font-weight-asian="normal" style:font-name-complex="Mangal" style:font-size-complex="12pt" style:language-complex="ar" style:country-complex="SA" style:font-weight-complex="normal"/>
    </style:style>
    <style:style style:name="P5" style:family="paragraph" style:parent-style-name="Standard">
      <style:paragraph-properties fo:margin-top="0in" fo:margin-bottom="0.0799in" style:contextual-spacing="false" fo:text-align="start" style:justify-single-word="false" fo:orphans="0" fo:widows="0"/>
      <style:text-properties fo:color="#000000" style:font-name="Liberation Serif3" fo:font-size="12pt"/>
    </style:style>
    <style:style style:name="P6" style:family="paragraph" style:parent-style-name="Standard">
      <style:paragraph-properties fo:margin-top="0in" fo:margin-bottom="0.0799in" style:contextual-spacing="false" fo:text-align="start" style:justify-single-word="false" fo:orphans="0" fo:widows="0"/>
      <style:text-properties fo:color="#000000" style:font-name="Liberation Serif3" fo:font-size="10.5pt" fo:language="en" fo:country="US" style:letter-kerning="true" style:font-name-asian="Arial1" style:font-size-asian="10.5pt" style:language-asian="zh" style:country-asian="CN" style:font-name-complex="Mangal" style:font-size-complex="10.5pt" style:language-complex="ar" style:country-complex="SA"/>
    </style:style>
    <style:style style:name="P7" style:family="paragraph" style:parent-style-name="Standard">
      <style:paragraph-properties fo:margin-top="0in" fo:margin-bottom="0.0799in" style:contextual-spacing="false" fo:text-align="start" style:justify-single-word="false" fo:orphans="0" fo:widows="0"/>
      <style:text-properties fo:color="#000000" style:font-name="Liberation Serif3" fo:font-size="10.5pt" fo:language="en" fo:country="US" style:letter-kerning="true" style:font-name-asian="Arial1" style:font-size-asian="10.5pt" style:language-asian="zh" style:country-asian="CN" style:font-name-complex="Mangal" style:font-size-complex="10.5pt" style:language-complex="hi" style:country-complex="IN"/>
    </style:style>
    <style:style style:name="P8" style:family="paragraph" style:parent-style-name="Standard">
      <style:paragraph-properties fo:margin-top="0in" fo:margin-bottom="0.0799in" style:contextual-spacing="false" fo:text-align="start" style:justify-single-word="false" fo:orphans="0" fo:widows="0"/>
      <style:text-properties fo:color="#000000" style:font-name="Times New Roman" fo:font-size="10.5pt" fo:language="en" fo:country="US" style:letter-kerning="true" style:font-name-asian="Arial1" style:font-size-asian="10.5pt" style:language-asian="zh" style:country-asian="CN" style:font-name-complex="Mangal" style:font-size-complex="10.5pt" style:language-complex="hi" style:country-complex="IN"/>
    </style:style>
    <style:style style:name="P9" style:family="paragraph" style:parent-style-name="Standard">
      <style:paragraph-properties fo:margin-top="0in" fo:margin-bottom="0in" style:contextual-spacing="false" fo:text-align="start" style:justify-single-word="false" fo:orphans="0" fo:widows="0"/>
      <style:text-properties fo:language="en" fo:country="US"/>
    </style:style>
    <style:style style:name="P10" style:family="paragraph" style:parent-style-name="Standard">
      <style:paragraph-properties fo:margin-top="0in" fo:margin-bottom="0in" style:contextual-spacing="false" fo:text-align="start" style:justify-single-word="false" fo:orphans="0" fo:widows="0"/>
      <style:text-properties fo:color="#000000" style:font-name="Liberation Serif3" fo:font-size="12pt" fo:language="en" fo:country="US" style:letter-kerning="true" style:font-name-asian="Arial1" style:font-size-asian="12pt" style:language-asian="zh" style:country-asian="CN" style:font-name-complex="Mangal" style:font-size-complex="12pt" style:language-complex="ar" style:country-complex="SA"/>
    </style:style>
    <style:style style:name="P11" style:family="paragraph" style:parent-style-name="Standard">
      <style:paragraph-properties fo:margin-top="0.0008in" fo:margin-bottom="0.0008in" style:contextual-spacing="false" fo:text-align="start" style:justify-single-word="false" fo:orphans="0" fo:widows="0"/>
      <style:text-properties fo:color="#000000" style:font-name="Times New Roman" fo:font-size="10.5pt" fo:language="en" fo:country="US" style:letter-kerning="true" style:font-name-asian="Arial1" style:font-size-asian="10.5pt" style:language-asian="zh" style:country-asian="CN" style:font-name-complex="Mangal" style:font-size-complex="10.5pt" style:language-complex="hi" style:country-complex="IN"/>
    </style:style>
    <style:style style:name="P12" style:family="paragraph" style:parent-style-name="Standard" style:master-page-name="Standard">
      <style:paragraph-properties fo:margin-top="0in" fo:margin-bottom="0.0799in" style:contextual-spacing="false" fo:text-align="start" style:justify-single-word="false" fo:orphans="0" fo:widows="0" style:page-number="auto"/>
      <style:text-properties fo:color="#000000" style:font-name="Liberation Serif3" fo:font-size="12pt" fo:language="en" fo:country="US" style:letter-kerning="true" style:font-name-asian="Arial1" style:font-size-asian="12pt" style:language-asian="zh" style:country-asian="CN" style:font-name-complex="Mangal" style:font-size-complex="12pt" style:language-complex="ar" style:country-complex="SA"/>
    </style:style>
    <style:style style:name="T1" style:family="text">
      <style:text-properties fo:color="#000000" style:font-name="Times New Roman" fo:font-size="12pt" fo:language="en" fo:country="US" style:letter-kerning="true" style:font-name-asian="Arial1" style:font-size-asian="12pt" style:language-asian="zh" style:country-asian="CN" style:font-name-complex="Mangal" style:font-size-complex="12pt" style:language-complex="ar" style:country-complex="SA"/>
    </style:style>
    <style:style style:name="T2" style:family="text">
      <style:text-properties fo:color="#000000" style:font-name="Times New Roman" fo:font-size="12pt" fo:language="en" fo:country="US" style:letter-kerning="true" style:font-name-asian="Arial1" style:font-size-asian="12pt" style:language-asian="zh" style:country-asian="CN" style:font-name-complex="Mangal" style:font-size-complex="12pt" style:language-complex="hi" style:country-complex="IN"/>
    </style:style>
    <style:style style:name="T3" style:family="text">
      <style:text-properties fo:color="#000000" style:font-name="Liberation Serif3" fo:font-size="12pt" fo:language="en" fo:country="US" style:letter-kerning="true" style:font-name-asian="Arial1" style:font-size-asian="12pt" style:language-asian="zh" style:country-asian="CN" style:font-name-complex="Mangal" style:font-size-complex="12pt" style:language-complex="ar" style:country-complex="SA"/>
    </style:style>
    <style:style style:name="T4" style:family="text">
      <style:text-properties fo:color="#000000" style:font-name="Liberation Serif3" fo:font-size="12pt" fo:language="en" fo:country="US" fo:font-weight="normal" style:letter-kerning="true" style:font-name-asian="Arial1" style:font-size-asian="12pt" style:language-asian="zh" style:country-asian="CN" style:font-weight-asian="normal" style:font-name-complex="Mangal" style:font-size-complex="12pt" style:language-complex="ar" style:country-complex="SA" style:font-weight-complex="normal"/>
    </style:style>
    <style:style style:name="T5" style:family="text">
      <style:text-properties fo:color="#000000" style:font-name="Liberation Serif3" fo:font-size="12pt" fo:language="en" fo:country="US" fo:font-style="italic" fo:font-weight="normal" style:letter-kerning="true" style:font-name-asian="Arial1" style:font-size-asian="12pt" style:language-asian="zh" style:country-asian="CN" style:font-style-asian="italic" style:font-weight-asian="normal" style:font-name-complex="Mangal" style:font-size-complex="12pt" style:language-complex="ar" style:country-complex="SA" style:font-style-complex="italic" style:font-weight-complex="normal"/>
    </style:style>
    <style:style style:name="T6" style:family="text">
      <style:text-properties fo:color="#000000" style:font-name="Liberation Serif3" fo:font-size="10.5pt" fo:language="en" fo:country="US" style:letter-kerning="true" style:font-name-asian="Arial1" style:font-size-asian="10.5pt" style:language-asian="zh" style:country-asian="CN" style:font-name-complex="Mangal" style:font-size-complex="10.5pt" style:language-complex="ar" style:country-complex="SA"/>
    </style:style>
    <style:style style:name="T7" style:family="text">
      <style:text-properties fo:color="#000000" style:font-name="Liberation Serif3" fo:font-size="10.5pt" fo:language="en" fo:country="US" style:letter-kerning="true" style:font-name-asian="Arial1" style:font-size-asian="10.5pt" style:language-asian="zh" style:country-asian="CN" style:font-name-complex="Mangal" style:font-size-complex="10.5pt" style:language-complex="hi" style:country-complex="IN"/>
    </style:style>
    <style:style style:name="T8" style:family="text">
      <style:text-properties fo:color="#000000" style:font-name="Liberation Serif3" fo:font-size="10.5pt" fo:language="en" fo:country="US" fo:font-style="italic" style:letter-kerning="true" style:font-name-asian="Arial1" style:font-size-asian="10.5pt" style:language-asian="zh" style:country-asian="CN" style:font-style-asian="italic" style:font-name-complex="Mangal" style:font-size-complex="10.5pt" style:language-complex="hi" style:country-complex="IN" style:font-style-complex="italic"/>
    </style:style>
    <style:style style:name="T9" style:family="text">
      <style:text-properties fo:color="#000080" style:font-name="Times New Roman" fo:font-size="12pt" fo:language="en" fo:country="US" style:text-underline-style="solid" style:text-underline-width="auto" style:text-underline-color="#000000" style:letter-kerning="true" style:font-name-asian="Arial1" style:font-size-asian="12pt" style:language-asian="zxx" style:country-asian="none" style:font-name-complex="Mangal" style:font-size-complex="12pt" style:language-complex="zxx" style:country-complex="none"/>
    </style:style>
    <style:style style:name="T10" style:family="text">
      <style:text-properties fo:color="#000080" style:font-name="Liberation Serif3" fo:font-size="12pt" fo:language="en" fo:country="US" style:text-underline-style="solid" style:text-underline-width="auto" style:text-underline-color="#000000" fo:font-weight="normal" style:letter-kerning="true" style:font-name-asian="Arial1" style:font-size-asian="12pt" style:language-asian="zxx" style:country-asian="none" style:font-weight-asian="normal" style:font-name-complex="Mangal" style:font-size-complex="12pt" style:language-complex="zxx" style:country-complex="none" style:font-weight-complex="normal"/>
    </style:style>
    <style:style style:name="T11" style:family="text">
      <style:text-properties style:font-name="Liberation Serif2" style:font-size-asian="12pt" style:font-size-complex="12pt"/>
    </style:style>
    <style:style style:name="T12" style:family="text">
      <style:text-properties fo:language="en" fo:country="US" style:letter-kerning="true" style:font-name-asian="Arial1" style:font-size-asian="12pt" style:language-asian="zh" style:country-asian="CN" style:font-name-complex="Mangal"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e Demise of Free Speech on the Internet</text:p>
      <text:p text:style-name="P2">I was sitting in an apartment overlooking Panama City Beach, and watching tropical storm Debby roll in to ruin the first weekend I had ever spent on the Gulf Coast. So it was then that I got an email which has set off a much larger storm, a storm which few people in the wider world even seem to care about. I had a message from Mike Delaney of Prothink.org telling me that his internet service provider, GoDaddy.com, had given him a ten-day notice of termination. There were undisclosed complaints from unnamed parties concerning the violation of unspecified provisions of the Terms of Service agreement which GoDaddy.com posts in the small-print links on the bottom of its website. GoDaddy.com professed to agree with the undisclosed complaints, and therefore Prothink had to go. Volunteering to help Mike move all of his websites, the work would have kept me off the beach even without Debby's appearance.</text:p>
      <text:p text:style-name="P2">It was a no-brainer at the time, to suggest to Mike that he get an account at 1&amp;1 Internet. The company is one of the largest hosting providers in the world, and Christogenea had been there for over three years without any real hassles from their legal department. So over two days we moved Prothink.org and its related websites to a new account at 1&amp;1. Little did we know what was brewing.</text:p>
      <text:p text:style-name="P2">The last stop in my two-month summer travel was at the home of Matthew Ott in Pennsylvania. I planned on spending five days there. Matt's 7-year-old son, Josh, is like one of my own grandchildren, and looked forward to my visit. After a seven-hour drive from North Carolina, Josh's face beamed from the porch as I pulled up in my big green chevy van. But after dinner and an ice cream, it was already time to go. I had checked the email on my Kindle, and to my astonishment there appeared nearly the same notice from 1&amp;1 Internet that Mike Delaney had received from GoDaddy a month earlier. In four hours I would be back home in New York, in the middle of the night. Finding a new internet home and moving Christogenea and all of the other websites I had hosted at 1&amp;1 was no small task, and I had to get started immediately. Josh was upset, and perhaps one day soon I will be able to compensate him for the disappointment. Yahweh God be willing.</text:p>
      <text:p text:style-name="P6">Dear William Finck, (Customer ID: 19817693) 1&amp;1 Internet Inc. ("1&amp;1") has recently received reports of content on your websites which represents a clear breach of 1&amp;1's General Terms and Conditions of Service ("GT&amp;C"). Upon further investigation, 1&amp;1 has confirmed those reports. Accordingly, we hereby provide you with notice of termination under the GT&amp;C effective ten days from today's date. Please ensure that all files and other data are removed from 1&amp;1's servers and domain names transferred by that date, as your data and files will be irrevocably deleted after termination. Please note, 1&amp;1 is entitled to and reserves the right to terminate your account without further notice should it be necessary to protect 1&amp;1 Internet or its personnel, or to prevent additional breaches of the GT&amp;C. Sincerely, 1&amp;1 Legal Nancy McNelis Legal Department 1&amp;1 Internet Inc. </text:p>
      <text:p text:style-name="P2">Christogenea.org is no $10 per month shared hosting customer. Rather, we spent several hundred dollars a month with the company. And because of the way that 1&amp;1 Internet organizes customer accounts, I actually had seven 1&amp;1 contracts, all for different purposes, under a single account number. Four dedicated servers and three shared hosting contracts, and not all of them for Christogenea. After several inquiries spanning a few days, 1&amp;1 finally informed me that the termination notice covered all of my contracts, regardless of the usage of any individual contract. Some of them were for non-political business purposes, but that did not seem to matter. Something odious shook 1&amp;1 Internet so badly, that they were willing to divest themselves of a long-time, paying customer abruptly and completely, without mentioning any specific infractions of their terms of service agreement.</text:p>
      <text:p text:style-name="P2">From the 1&amp;1 Terms of Service agreement, and although they never produced anything of substance this is the only provision I could imagine the company citing in reference to my websites:</text:p>
      <text:p text:style-name="P6">8. YOUR ADDITIONAL OBLIGATIONS AND WARRANTIES.</text:p>
      <text:p text:style-name="P1"><text:span text:style-name="T6">8.11. You agree and warrant that Your Data shall not constitute or contain or link to material which is libelous, slanderous, defamatory, or which will violate or infringe upon or will otherwise give rise to any adverse claim with </text:span><text:soft-page-break/><text:span text:style-name="T6">respect to any common law or other right of any person or other entity, including, without limitation, privacy rights and all other personal and proprietary rights. You agree not to collect the personally identifiable data of any person without that person's consent, records of which shall be maintained throughout the term of this Agreement and for three years afterward. If you collect this data through Your Web Site you shall do so only pursuant to a posted privacy policy disclosing any and all uses of such identifiable data and in compliance with applicable law.</text:span></text:p>
      <text:p text:style-name="P2">The following definitions are from either Princeton and/or Wikipedia:</text:p>
      <text:p text:style-name="P10">Libel: A published false statement that is damaging to a person's reputation; a written defamation.</text:p>
      <text:p text:style-name="P10">Slander: The action or crime of making a false spoken statement damaging to a person's reputation.</text:p>
      <text:p text:style-name="P10">Defamatory: calumniatory: (used of statements) harmful and often untrue; tending to discredit or malign.</text:p>
      <text:p text:style-name="P10">Calumniatory: (used of statements) harmful and often untrue; tending to discredit or malign.</text:p>
      <text:p text:style-name="P9"/>
      <text:p text:style-name="P3">Christogenea, and any of the other websites which I host or produce, are void of libel or slander and defame nobody, unless of course the revelation of certain facts which may be established in history or in the foundations of the Christian faith happen to make particular groups uncomfortable. Yet for that very reason, in America we have preserved – thus far – our God-given right to speak our minds. When Americans and companies doing business in America fail to uphold that right, then whatever freedom we may have left is forsaken.</text:p>
      <text:p text:style-name="P2">From the 1&amp;1 Terms of Service agreement, where it is apparent that 1&amp;1 has not lived up to their own terms of service:</text:p>
      <text:p text:style-name="P6">14. NO EDITORIAL CONTROL BY 1&amp;1.</text:p>
      <text:p text:style-name="P6">In reliance on your express warranties regarding Your Data, 1&amp;1 shall neither have nor exert any editorial or other subjective control over the substantive content of Your Data . 1&amp;1 does not engage in any monitoring of Your Data, and exercises no control over information which is found on the internet, except for its own Web Site. 1&amp;1 cannot be held responsible for the accuracy, correctness, or legality of such information. You are solely responsible for the content of Your Web Site and for verifying the accuracy and suitability of information and services you obtain from third parties via the internet.</text:p>
      <text:p text:style-name="P5"><text:span text:style-name="T12">While asserting that they have no editorial control, and while they claim to eschew any desire for such control over their customers' content, 1&amp;1 has dissolved a customer relationship over some supposed terms of service violation regarding website content, without even producing any evidence of substance in relation to the nature of such a complaint. Why would they suddenly conduct themselves in such a hypocritical manner? </text:span><text:span text:style-name="T11">The only way to answer that question is to know the nature of the complaint, because what lies behind it is a sinister force wrapped in a pretence of righteousness but having not the semblance thereof.</text:span></text:p>
      <text:p text:style-name="P1"><text:span text:style-name="T3">While Godaddy.com neglected to reveal to Mike Delaney the nature of the complaints or the reason why he was found to have violated his terms of service agreement with them, and while 1&amp;1 Internet did likewise with Christogenea and also again to Prothink.org after Mike's sites were relocated there, one web hosting company did indeed share the complaint with its customers, even though they also acted on behalf of the complainant. That company is Powweb, and we have obtained a copy of the “complaint” they received courtesy of the proprietor of another Christian Identity website whose account was also terminated for the same causes. The complainant, it turns out, is none other than the ADL, or more officially the </text:span><text:span text:style-name="T1">Anti-Defamation League of B'nai B'rith. A PDF facsimile copy of the following letter is posted at </text:span><text:a xlink:type="simple" xlink:href="http://christogenea.org/sites/default/files/ADLintimidation.pdf"><text:span text:style-name="T9">Christogenea.org</text:span></text:a><text:span text:style-name="T2">:</text:span></text:p>
      <text:p text:style-name="P11">Anti-Defamation League® </text:p>
      <text:p text:style-name="P8">July 17,2012 </text:p>
      <text:p text:style-name="P8">Hari Ravichandran CEO The Endurance International Group Inc. 70 Blanchard Road, 3rd Floor Burlington, MA 01803 </text:p>
      <text:p text:style-name="P8"><text:soft-page-break/>Dear Mr. Ravichandran: </text:p>
      <text:p text:style-name="P7">In the course of the Anti-Defamation League's work combating hate and extremism, we study and analyze information about the abuse of digital communication media. Some of our recent work has involved investigating registration and hosting information for the most egregious hate-filled websites. </text:p>
      <text:p text:style-name="P7">We write regarding our concern about your company enabling the spread of hate on the internet. The problem continues to grow and we are hoping that you will be responsive to our concerns and consider partnering with us to address this serious issue. </text:p>
      <text:p text:style-name="P7">Using website metrics and reviewing on-line rhetoric, we have identified the primary 300 web sites responsible for promoting hate and intolerance. We utilized the WHOIS database and other public domain information to identify hosting and registration details of the offending websites. </text:p>
      <text:p text:style-name="P1"><text:span text:style-name="T7">Our analysis of these complaints indicates that The Endurance International Group Inc. hosts multiple websites (www.anglo-saxonisrael.com/site/, www.volksfront­-medien.org, www.zundelsite.org).Upon reviewing your company's Terms of Service (http://www.enduranceinternational.com/legal/legal_aup.bml)we have discovered that your stated policy, “</text:span><text:span text:style-name="T8">Users may not: Utilize the Services to publish or disseminate information that (A) constitutes slander, libel or defamation ... threaten persons with bodily harm, to make harassing or abusive statements or messages,”</text:span><text:span text:style-name="T7"> prohibits the content which appears on the websites hosted by your service. </text:span></text:p>
      <text:p text:style-name="P7">We are in the process of preparing and publishing a public report on hate sites that are hosted in the United States. Our current analysis indicates that The Endurance International Group Inc. is hosting several of the hate sites in this country. We wanted to bring these web sites to your attention in advance of the report's publication so that you can review the sites in relation to your stated policies. If we have misinterpreted your Terms of Service, or if you have concluded that the content on these sites is not a violation of those Terms, please let us know. </text:p>
      <text:p text:style-name="P7">ADL has been a leader in the fight against hate and extremism for almost a century. The spread of hate on the internet is a priority concern and we have been working closely with other internet companies, including Google and Facebook, to explore strategies to combat hate while still protecting free speech principles and avoiding legal regulation. As a reputable company in the Internet industry, we urge you to enforce your published policies and abide by a high standard of corporate responsibility. </text:p>
      <text:p text:style-name="P7">The ADL welcomes the opportunity to work with you on developing programs for the online industry that will foster better Internet citizenship and a safer user environment. </text:p>
      <text:p text:style-name="P7">We look forward to hearing from you. </text:p>
      <text:p text:style-name="P7">Sincerely, </text:p>
      <text:p text:style-name="P7">Deborah M. Lauter Director, Civil Rights </text:p>
      <text:p text:style-name="P7">Robert Trestan </text:p>
      <text:p text:style-name="P7">Project Director, Cyberhate Response </text:p>
      <text:p text:style-name="P2">So the ADL has appointed itself as the sole arbiter of what hate is, and has also appointed itself the policeman of such hate for the internet. Assuming the position of a quasi-governmental organization, filled with people having titles such as “Director, Civil Rights”, the ADL threatens Internet Service Providers with listings in reports, cajoles them into acting on the ADL's behalf in the interest of “avoiding legal regulations” which in reality the ADL cannot create, and urges them to “abide by a high standard of corporate responsibility” which is again measured solely by the ADL. And the Internet Service Providers, or at least a handful of them, such as 1&amp;1 Internet, Godaddy.com and Powweb, scramble obediently not wanting to run afoul of such a prestigious organization as the ADL, with all of its publicity-seeking agents endowed with fancy titles and a pretense of governmental authority.</text:p>
      <text:p text:style-name="P2">But in reality, what is the ADL? </text:p>
      <text:p text:style-name="P1"><text:span text:style-name="T4">The Anti-Defamation League is basically a front organization for the world's longest-running crime ring, and it seeks to silence all political opposition under the pretense of combating "hate". Yet they are only covering for history's biggest haters - the anti-Christs themselves. They redefine political </text:span><text:soft-page-break/><text:span text:style-name="T4">opposition as <text:s/>"conspiracy theory", “extremism” and “hate” and all who do not succumb to the anti-Christ and immoral agenda being forced upon us by the promoters of all deviancy and godlessness are a threat to freedom. In reality, the ADL's idea of "freedom" is the liberty to corrupt all of Christianity and to destroy Western Civilization: the goal of the anti-Christs in the first place! In reality, the ADL is a jewish supremacist organization. When are decent White Americans and decent White Europeans ever going to see these anti-Christ devils for what they really are?</text:span></text:p>
      <text:p text:style-name="P1"><text:span text:style-name="T4">A couple of years ago, the ADL proposed that if one exercises his 1st amendment right to free speech in a manner which is not consistent with ADL-approved sensibilities, that the various States revoke that person's 2nd amendment right to bear arms! This proposal was described in an article on the ADL website, </text:span><text:a xlink:type="simple" xlink:href="http://www.adl.org/PresRele/Extremism_72/5655_72.htm"><text:span text:style-name="T10">Report: Rage Grows In America Conspiracy Theories Fuel Anti-Government Fervor</text:span></text:a><text:span text:style-name="T2">, also </text:span><text:a xlink:type="simple" xlink:href="http://christogenea.org/content/adl-hate-part-two"><text:span text:style-name="T10">reproduced at Christogenea</text:span></text:a><text:span text:style-name="T2">. <text:s/>The ADL will not stop there, and it will not stop with policing the internet. The ADL will continue to destroy the rights of expression of Americans for as long as Americans let them get away with it, until the political landscape looks like that of St. Petersburg in 1917. It is quite sad that we have all lost sight of the fact that the founders of this nation believed our basic rights, which are partially enumerated in the original constitutional amendments, to have been granted by our Christian God, and therefore no man or government can ever lawfully take any one of them away from any other man or government!  I must say again, that in reality, the ADL's definition of "freedom" is the liberty to corrupt all of Christianity and to destroy Western Civilization: the goal of the anti-Christs in the first place! These anti-Christs have used our open society to infiltrate and corrupt it, and now they wish to deprive us all of our basic God-given rights, so that they can avoid all criticism or fear of reprisal, and maintain their ill-gotten power.</text:span></text:p>
      <text:p text:style-name="P1"><text:span text:style-name="T4">The terrorist ARA (Anti-Racist Action) trashes the homes of private citizens, and gets away with it, </text:span><text:span text:style-name="T5">right under the noses of Canadian police</text:span><text:span text:style-name="T4">. They often gloat about their crimes on their website, and they are never, ever prosecuted. The group brags about having deprived all of those who are not of their persuasion of their rights to express themselves. They are really a militant wing of the ADL and their purpose is to thwart any and all political opposition to Jewish world supremacy by force. There is incontrovertible evidence that jewish functionaries of the ADL have petitioned government agencies for funding for the ARA. See the video, </text:span><text:span text:style-name="T5">Anti-Racist Action Exposed</text:span><text:span text:style-name="T4">, which illustrates and proves all of these charges, and is hosted at </text:span><text:a xlink:type="simple" xlink:href="http://christogenea.org/content/adl-hate-part-six-bnai-brith-petitions-government-funds-terrorist-ara"><text:span text:style-name="T10">Christogenea.org</text:span></text:a><text:span text:style-name="T2"> (</text:span><text:a xlink:type="simple" xlink:href="http://christogenea.org/content/adl-hate-part-six-bnai-brith-petitions-government-funds-terrorist-ara"><text:span text:style-name="T10">http://christogenea.org/content/adl-hate-part-six-bnai-brith-petitions-government-funds-terrorist-ara</text:span></text:a><text:span text:style-name="T2">). The world's ultimate hypocrites, the ADL makes sure that the ARA gets funding to perpetrate the violent acts which it cannot do on its own. The mostly teenaged members of the ARA - as Ramz Paul so succinctly put it recently, are led to believe that they are radicals, however they are only radicals for the [jewish] establishment. The ADL is the real “hate group”. </text:span></text:p>
      <text:p text:style-name="P1"><text:span text:style-name="T4">The ADL was founded by an organization called B'nai B'rith, which </text:span><text:a xlink:type="simple" xlink:href="http://bnaibrith.org/"><text:span text:style-name="T10">on its website</text:span></text:a><text:span text:style-name="T2"> bills itself as “The Global Voice of the Jewish Community” In reality, B'nai B'rith <text:s/>is a jewish Masonic secret society, and it is an openly racist organization disguised as a public service. Even Wikipedia admits all of this, where on the page for its entry for B'nai B'rith it says that “the organization's historic roots stem from a system of masonic fraternal lodges” and that the “organization represented an attempt to organize Jews on the basis of their ethnicity, not their religion”. B'nai B'rith is a racist jewish organization which deceives the public into surrendering to Jewish world supremacy by eliminating the public voice of all pro-White ethnocentric groups, and the ADL is one of its vehicles. </text:span></text:p>
      <text:p text:style-name="P1"><text:span text:style-name="T4">Christogenea.org is a big website, which has consistently ranked in the top tenth of one percent of websites in the world in traffic rankings, according to the companies which make such measurements. But it is a small organization, basically consisting of one person and a couple of part-time volunteers. Some would consider that to be true “democracy”, where small voices can get as much audience as large companies in the free-flowing exchange of ideas. However the ADL would shut down such </text:span><text:soft-page-break/><text:span text:style-name="T4">websites as “hate”, simply because they stand against jewish world supremacy or the corrupt jewish interpretation of history and Scripture. The ADL would deprive Americans of their right to free speech, while at the same time claiming to be “protecting free speech principles”. True freedom of speech is anathema to the ADL and to world jewry.</text:span></text:p>
      <text:p text:style-name="P4">Whether one agrees with the ideas espoused and presented at Christogenea.org or not is immaterial. If the ADL is allowed to pressure Internet Service Providers into shutting down websites, and if Internet Service Providers easily cave into political pressure in relation to website content, then there is no end to the suppression of free speech, and sites like Christogenea and Prothink.org and Kinsmanredeemer.com are just the beginning. Tomorrow it could easily be any other website which stands up for Christian morals and truly American princip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2" svg:font-family="'Liberation Serif', serif"/>
    <style:font-face style:name="Liberation Serif3" svg:font-family="'Liberation Serif'" style:font-family-generic="roman"/>
    <style:font-face style:name="Times New Roman" svg:font-family="'Times New Roman'" style:font-family-generic="roman"/>
    <style:font-face style:name="Arial" svg:font-family="Arial" style:font-family-generic="swiss"/>
    <style:font-face style:name="Liberation Serif1" svg:font-family="'Liberation Serif'" style:font-family-generic="swiss"/>
    <style:font-face style:name="Mangal1" svg:font-family="Mangal" style:font-family-generic="swiss"/>
    <style:font-face style:name="Arial1" svg:font-family="Arial" style:font-family-generic="system"/>
    <style:font-face style:name="Arial Unicode MS1" svg:font-family="'Arial Unicode MS'" style:font-family-generic="system"/>
    <style:font-face style:name="FreeSans1" svg:font-family="FreeSans" style:font-family-generic="system"/>
    <style:font-face style:name="Mangal" svg:font-family="Mangal" style:font-family-generic="system"/>
    <style:font-face style:name="Microsoft YaHei" svg:font-family="'Microsoft YaHei'" style:font-family-generic="system"/>
    <style:font-face style:name="Liberation Serif" svg:font-family="'Liberation Serif'"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size="12pt" fo:language="en" fo:country="US" style:letter-kerning="true" style:font-name-asian="Arial1" style:font-size-asian="12pt" style:language-asian="zh" style:country-asian="CN" style:font-name-complex="Mangal"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keep-with-next="always"/>
      <style:text-properties style:font-name="Arial" fo:font-size="14pt" fo:language="en" fo:country="US" style:letter-kerning="true" style:font-name-asian="Microsoft YaHei" style:font-size-asian="14pt" style:language-asian="zh" style:country-asian="CN" style:font-name-complex="Mangal" style:font-size-complex="14pt" style:language-complex="hi" style:country-complex="IN"/>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0" fo:widows="0"/>
      <style:text-properties style:font-name="Times New Roman" fo:font-size="12pt" fo:language="en" fo:country="US" style:letter-kerning="true" style:font-name-asian="Arial1" style:font-size-asian="12pt" style:language-asian="zh" style:country-asian="CN" style:font-name-complex="Mangal" style:font-size-complex="12pt" style:language-complex="hi" style:country-complex="IN"/>
    </style:style>
    <style:style style:name="List" style:family="paragraph" style:parent-style-name="Text_20_body" style:default-outline-level="" style:class="list">
      <style:paragraph-properties fo:margin-top="0in" fo:margin-bottom="0.0835in" style:contextual-spacing="false" fo:text-align="start" style:justify-single-word="false" fo:orphans="0" fo:widows="0"/>
      <style:text-properties style:font-name="Times New Roman" fo:font-size="12pt" fo:language="en" fo:country="US" style:letter-kerning="true" style:font-name-asian="Arial1" style:font-size-asian="12pt" style:language-asian="zh" style:country-asian="CN" style:font-name-complex="Mangal1" style:font-size-complex="12pt" style:language-complex="hi" style:country-complex="IN"/>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text:number-lines="false" text:line-number="0"/>
      <style:text-properties style:font-name="Times New Roman" fo:font-size="12pt" fo:language="en" fo:country="US" fo:font-style="italic" style:letter-kerning="true" style:font-name-asian="Arial1" style:font-size-asian="12pt" style:language-asian="zh" style:country-asian="CN" style:font-style-asian="italic" style:font-name-complex="Mangal1"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 fo:font-size="12pt" fo:language="en" fo:country="US" style:letter-kerning="true" style:font-name-asian="Arial1" style:font-size-asian="12pt" style:language-asian="zh" style:country-asian="CN" style:font-name-complex="Mangal1" style:font-size-complex="12pt" style:language-complex="hi" style:country-complex="IN"/>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start" style:justify-single-word="false" fo:orphans="0" fo:widows="0" fo:keep-with-next="always"/>
      <style:text-properties style:font-name="Liberation Serif1" fo:font-size="24pt" fo:language="en" fo:country="US" fo:font-weight="bold" style:letter-kerning="true" style:font-name-asian="Arial Unicode MS1" style:font-size-asian="24pt" style:language-asian="zh" style:country-asian="CN" style:font-weight-asian="bold" style:font-name-complex="FreeSans1" style:font-size-complex="24pt" style:language-complex="hi" style:country-complex="IN" style:font-weight-complex="bold"/>
    </style:style>
    <style:style style:name="Heading_20_3" style:display-name="Heading 3" style:family="paragraph" style:parent-style-name="Heading" style:next-style-name="Text_20_body" style:default-outline-level="3" style:class="text">
      <style:paragraph-properties fo:margin-top="0.1665in" fo:margin-bottom="0.0835in" style:contextual-spacing="false" fo:text-align="start" style:justify-single-word="false" fo:orphans="0" fo:widows="0" fo:keep-with-next="always"/>
      <style:text-properties style:font-name="Liberation Serif1" fo:font-size="14pt" fo:language="en" fo:country="US" fo:font-weight="bold" style:letter-kerning="true" style:font-name-asian="Arial Unicode MS1" style:font-size-asian="14pt" style:language-asian="zh" style:country-asian="CN" style:font-weight-asian="bold" style:font-name-complex="FreeSans1" style:font-size-complex="14pt" style:language-complex="hi" style:country-complex="I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4T19:03:00</meta:creation-date>
    <dc:date>2012-08-24T00:32:06</dc:date>
    <meta:generator>LibreOffice/3.5$Linux_X86_64 LibreOffice_project/350m1$Build-403</meta:generator>
    <meta:editing-duration>P0D</meta:editing-duration>
    <meta:editing-cycles>6</meta:editing-cycles>
    <meta:document-statistic meta:table-count="0" meta:image-count="0" meta:object-count="0" meta:page-count="5" meta:paragraph-count="44" meta:word-count="2924" meta:character-count="18035" meta:non-whitespace-character-count="15132"/>
  </office:meta>
</office:document-meta>
</file>