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Slab703 MdCn BT" svg:font-family="'GeoSlab703 M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04068"/>
    </style:style>
    <style:style style:name="P2" style:family="paragraph" style:parent-style-name="Text_20_body">
      <style:text-properties officeooo:paragraph-rsid="00434de6"/>
    </style:style>
    <style:style style:name="P3" style:family="paragraph" style:parent-style-name="Text_20_body">
      <style:text-properties officeooo:paragraph-rsid="00496b8e"/>
    </style:style>
    <style:style style:name="P4" style:family="paragraph" style:parent-style-name="Text_20_body">
      <style:text-properties officeooo:paragraph-rsid="004a83c8"/>
    </style:style>
    <style:style style:name="P5" style:family="paragraph" style:parent-style-name="Text_20_body">
      <style:text-properties officeooo:paragraph-rsid="0040ca9b"/>
    </style:style>
    <style:style style:name="P6" style:family="paragraph" style:parent-style-name="Text_20_body">
      <style:text-properties officeooo:paragraph-rsid="00265ce2"/>
    </style:style>
    <style:style style:name="P7" style:family="paragraph" style:parent-style-name="Text_20_body">
      <style:text-properties officeooo:rsid="00276bdc" officeooo:paragraph-rsid="00276bdc"/>
    </style:style>
    <style:style style:name="P8" style:family="paragraph" style:parent-style-name="Text_20_body">
      <style:text-properties officeooo:paragraph-rsid="002af5fb"/>
    </style:style>
    <style:style style:name="P9" style:family="paragraph" style:parent-style-name="Text_20_body">
      <style:text-properties officeooo:paragraph-rsid="002b9e51"/>
    </style:style>
    <style:style style:name="P10" style:family="paragraph" style:parent-style-name="Text_20_body">
      <style:text-properties officeooo:paragraph-rsid="0058a7be"/>
    </style:style>
    <style:style style:name="P11" style:family="paragraph" style:parent-style-name="Text_20_body">
      <style:text-properties officeooo:paragraph-rsid="0054fa0c"/>
    </style:style>
    <style:style style:name="P12" style:family="paragraph" style:parent-style-name="Normal_20__28_Web_29_">
      <style:paragraph-properties fo:margin-left="0in" fo:margin-right="0in" fo:margin-top="0in" fo:margin-bottom="0in" style:contextual-spacing="false" fo:text-align="justify" style:justify-single-word="false" fo:text-indent="0.5in" style:auto-text-indent="false">
        <style:tab-stops>
          <style:tab-stop style:position="3.5in"/>
        </style:tab-stops>
      </style:paragraph-properties>
    </style:style>
    <style:style style:name="P13" style:family="paragraph" style:parent-style-name="Normal_20__28_Web_29_">
      <style:paragraph-properties fo:margin-top="0in" fo:margin-bottom="0.0665in" style:contextual-spacing="false" fo:text-align="center" style:justify-single-word="false"/>
      <style:text-properties style:font-name="GeoSlab703 MdCn BT" fo:font-size="18pt" fo:letter-spacing="0.0071in" fo:font-weight="bold" style:font-name-asian="GeoSlab703 MdCn BT" style:font-size-asian="18pt" style:font-weight-asian="bold" style:font-name-complex="GeoSlab703 MdCn BT" style:font-size-complex="18pt" style:font-weight-complex="bold"/>
    </style:style>
    <style:style style:name="P14" style:family="paragraph" style:parent-style-name="Text_20_body">
      <style:text-properties officeooo:paragraph-rsid="0014a408"/>
    </style:style>
    <style:style style:name="P15" style:family="paragraph" style:parent-style-name="Text_20_body">
      <style:text-properties officeooo:rsid="00151097" officeooo:paragraph-rsid="00151097"/>
    </style:style>
    <style:style style:name="P16" style:family="paragraph" style:parent-style-name="Text_20_body">
      <style:text-properties officeooo:rsid="001b4e36" officeooo:paragraph-rsid="001b4e36"/>
    </style:style>
    <style:style style:name="P17" style:family="paragraph" style:parent-style-name="Text_20_body">
      <style:text-properties officeooo:paragraph-rsid="00203272"/>
    </style:style>
    <style:style style:name="P18" style:family="paragraph" style:parent-style-name="Text_20_body">
      <style:text-properties officeooo:paragraph-rsid="00204068"/>
    </style:style>
    <style:style style:name="P19" style:family="paragraph" style:parent-style-name="Text_20_body">
      <style:text-properties officeooo:paragraph-rsid="00265ce2"/>
    </style:style>
    <style:style style:name="P20" style:family="paragraph" style:parent-style-name="Text_20_body">
      <style:text-properties officeooo:rsid="00276bdc" officeooo:paragraph-rsid="00276bdc"/>
    </style:style>
    <style:style style:name="P21" style:family="paragraph" style:parent-style-name="Text_20_body">
      <style:text-properties officeooo:paragraph-rsid="0028df9b"/>
    </style:style>
    <style:style style:name="P22" style:family="paragraph" style:parent-style-name="Text_20_body">
      <style:text-properties officeooo:paragraph-rsid="002af5fb"/>
    </style:style>
    <style:style style:name="P23" style:family="paragraph" style:parent-style-name="Text_20_body">
      <style:text-properties officeooo:paragraph-rsid="002b9e51"/>
    </style:style>
    <style:style style:name="P24" style:family="paragraph" style:parent-style-name="Text_20_body">
      <style:text-properties officeooo:paragraph-rsid="002e005f"/>
    </style:style>
    <style:style style:name="P25" style:family="paragraph" style:parent-style-name="Text_20_body">
      <style:text-properties officeooo:rsid="000e0cab" officeooo:paragraph-rsid="00130e41"/>
    </style:style>
    <style:style style:name="P26" style:family="paragraph" style:parent-style-name="Text_20_body">
      <style:text-properties fo:language="en" fo:country="none" fo:font-weight="normal" officeooo:rsid="002b9e51" officeooo:paragraph-rsid="002b9e51" style:font-weight-asian="normal" style:font-weight-complex="normal"/>
    </style:style>
    <style:style style:name="P27" style:family="paragraph" style:parent-style-name="Text_20_body">
      <style:text-properties fo:language="en" fo:country="none" fo:font-weight="normal" officeooo:rsid="002b9e51" officeooo:paragraph-rsid="004bacb8" style:font-weight-asian="normal" style:font-weight-complex="normal"/>
    </style:style>
    <style:style style:name="P28" style:family="paragraph" style:parent-style-name="Text_20_body">
      <style:text-properties fo:language="en" fo:country="none" fo:font-weight="normal" officeooo:rsid="00310266" officeooo:paragraph-rsid="0055aab2" style:font-weight-asian="normal" style:font-weight-complex="normal"/>
    </style:style>
    <style:style style:name="P29" style:family="paragraph" style:parent-style-name="Text_20_body">
      <style:text-properties fo:language="en" fo:country="none" fo:font-weight="normal" officeooo:rsid="0054fa0c" officeooo:paragraph-rsid="0054fa0c" style:font-weight-asian="normal" style:font-weight-complex="normal"/>
    </style:style>
    <style:style style:name="P30" style:family="paragraph" style:parent-style-name="Text_20_body">
      <style:text-properties officeooo:rsid="0032981d" officeooo:paragraph-rsid="00340a40"/>
    </style:style>
    <style:style style:name="P31" style:family="paragraph" style:parent-style-name="Text_20_body">
      <style:text-properties officeooo:paragraph-rsid="0034568c"/>
    </style:style>
    <style:style style:name="P32" style:family="paragraph" style:parent-style-name="Text_20_body">
      <style:text-properties officeooo:rsid="001f0a66" officeooo:paragraph-rsid="0039d093"/>
    </style:style>
    <style:style style:name="P33" style:family="paragraph" style:parent-style-name="Text_20_body">
      <style:text-properties officeooo:rsid="001f0a66" officeooo:paragraph-rsid="003ba239"/>
    </style:style>
    <style:style style:name="P34" style:family="paragraph" style:parent-style-name="Text_20_body">
      <style:text-properties officeooo:paragraph-rsid="0040ca9b"/>
    </style:style>
    <style:style style:name="P35" style:family="paragraph" style:parent-style-name="Text_20_body">
      <style:text-properties officeooo:paragraph-rsid="00434de6"/>
    </style:style>
    <style:style style:name="P36" style:family="paragraph" style:parent-style-name="Text_20_body">
      <style:text-properties officeooo:paragraph-rsid="00453d8f"/>
    </style:style>
    <style:style style:name="P37" style:family="paragraph" style:parent-style-name="Text_20_body">
      <style:text-properties officeooo:paragraph-rsid="0046b1a1"/>
    </style:style>
    <style:style style:name="P38" style:family="paragraph" style:parent-style-name="Text_20_body">
      <style:text-properties officeooo:paragraph-rsid="00496b8e"/>
    </style:style>
    <style:style style:name="P39" style:family="paragraph" style:parent-style-name="Text_20_body">
      <style:text-properties officeooo:paragraph-rsid="004a83c8"/>
    </style:style>
    <style:style style:name="P40" style:family="paragraph" style:parent-style-name="Text_20_body">
      <style:text-properties officeooo:paragraph-rsid="004ad26f"/>
    </style:style>
    <style:style style:name="P41" style:family="paragraph" style:parent-style-name="Text_20_body">
      <style:text-properties officeooo:paragraph-rsid="0058a7be"/>
    </style:style>
    <style:style style:name="P42" style:family="paragraph" style:parent-style-name="Text_20_body">
      <style:text-properties officeooo:paragraph-rsid="0054fa0c"/>
    </style:style>
    <style:style style:name="P43" style:family="paragraph" style:parent-style-name="Text_20_body">
      <style:text-properties officeooo:rsid="005d95c4" officeooo:paragraph-rsid="005d95c4"/>
    </style:style>
    <style:style style:name="P44" style:family="paragraph" style:parent-style-name="Text_20_body">
      <style:text-properties officeooo:paragraph-rsid="00204068"/>
    </style:style>
    <style:style style:name="P45" style:family="paragraph" style:parent-style-name="Text_20_body">
      <style:text-properties officeooo:paragraph-rsid="00434de6"/>
    </style:style>
    <style:style style:name="P46" style:family="paragraph" style:parent-style-name="Text_20_body">
      <style:text-properties officeooo:paragraph-rsid="00496b8e"/>
    </style:style>
    <style:style style:name="P47" style:family="paragraph" style:parent-style-name="Text_20_body">
      <style:text-properties officeooo:paragraph-rsid="004a83c8"/>
    </style:style>
    <style:style style:name="P48" style:family="paragraph" style:parent-style-name="Text_20_body">
      <style:text-properties officeooo:paragraph-rsid="0040ca9b"/>
    </style:style>
    <style:style style:name="P49" style:family="paragraph" style:parent-style-name="Text_20_body">
      <style:text-properties officeooo:paragraph-rsid="00265ce2"/>
    </style:style>
    <style:style style:name="P50" style:family="paragraph" style:parent-style-name="Text_20_body">
      <style:text-properties officeooo:rsid="00276bdc" officeooo:paragraph-rsid="00276bdc"/>
    </style:style>
    <style:style style:name="P51" style:family="paragraph" style:parent-style-name="Text_20_body">
      <style:text-properties officeooo:paragraph-rsid="002af5fb"/>
    </style:style>
    <style:style style:name="P52" style:family="paragraph" style:parent-style-name="Text_20_body">
      <style:text-properties officeooo:paragraph-rsid="002b9e51"/>
    </style:style>
    <style:style style:name="P53" style:family="paragraph" style:parent-style-name="Text_20_body">
      <style:text-properties officeooo:paragraph-rsid="0058a7be"/>
    </style:style>
    <style:style style:name="P54" style:family="paragraph" style:parent-style-name="Text_20_body">
      <style:text-properties officeooo:paragraph-rsid="0054fa0c"/>
    </style:style>
    <style:style style:name="P55" style:family="paragraph" style:parent-style-name="Normal_20__28_Web_29_">
      <style:paragraph-properties fo:margin-top="0in" fo:margin-bottom="0.0665in" style:contextual-spacing="false" fo:text-align="center" style:justify-single-word="false"/>
      <style:text-properties style:font-name="GeoSlab703 MdCn BT" fo:font-size="18pt" fo:letter-spacing="0.0071in" fo:font-weight="bold" style:font-name-asian="GeoSlab703 MdCn BT" style:font-size-asian="18pt" style:font-weight-asian="bold" style:font-name-complex="GeoSlab703 MdCn BT" style:font-size-complex="18pt" style:font-weight-complex="bold"/>
    </style:style>
    <style:style style:name="P56" style:family="paragraph" style:parent-style-name="Normal_20__28_Web_29_">
      <style:paragraph-properties fo:margin-left="0in" fo:margin-right="0in" fo:margin-top="0in" fo:margin-bottom="0in" style:contextual-spacing="false" fo:text-align="justify" style:justify-single-word="false" fo:text-indent="0.5in" style:auto-text-indent="false">
        <style:tab-stops>
          <style:tab-stop style:position="3.5in"/>
        </style:tab-stops>
      </style:paragraph-properties>
    </style:style>
    <style:style style:name="P57" style:family="paragraph" style:parent-style-name="Normal_20__28_Web_29_">
      <style:paragraph-properties fo:margin-left="0in" fo:margin-right="0in" fo:margin-top="0in" fo:margin-bottom="0in" style:contextual-spacing="false" fo:text-align="justify" style:justify-single-word="false" fo:text-indent="0.5in" style:auto-text-indent="false">
        <style:tab-stops>
          <style:tab-stop style:position="3.5in"/>
        </style:tab-stops>
      </style:paragraph-properties>
      <style:text-properties style:font-name="GeoSlab703 MdCn BT" fo:font-size="18pt" fo:letter-spacing="0.0071in" fo:font-weight="bold" style:font-name-asian="GeoSlab703 MdCn BT" style:font-size-asian="18pt" style:font-weight-asian="bold" style:font-name-complex="GeoSlab703 MdCn BT" style:font-size-complex="18pt" style:font-weight-complex="bold"/>
    </style:style>
    <style:style style:name="T1" style:family="text">
      <style:text-properties style:font-name="Arial" officeooo:rsid="00203272" style:font-name-asian="Arial" style:font-name-complex="Arial"/>
    </style:style>
    <style:style style:name="T2" style:family="text">
      <style:text-properties style:font-name="Arial" style:font-name-asian="Arial" style:font-name-complex="Arial"/>
    </style:style>
    <style:style style:name="T3" style:family="text">
      <style:text-properties style:font-name="Arial" fo:language="en" fo:country="none" fo:font-weight="normal" officeooo:rsid="00190981" style:font-name-asian="Arial" style:font-weight-asian="normal" style:font-name-complex="Arial" style:font-weight-complex="normal"/>
    </style:style>
    <style:style style:name="T4" style:family="text">
      <style:text-properties style:font-name="Arial" fo:language="en" fo:country="none" fo:font-weight="normal" officeooo:rsid="002aa906" style:font-name-asian="Arial" style:font-weight-asian="normal" style:font-name-complex="Arial" style:font-weight-complex="normal"/>
    </style:style>
    <style:style style:name="T5" style:family="text">
      <style:text-properties style:font-name="Arial" fo:language="en" fo:country="none" fo:font-weight="normal" style:font-name-asian="Arial" style:font-weight-asian="normal" style:font-name-complex="Arial" style:font-weight-complex="normal"/>
    </style:style>
    <style:style style:name="T6" style:family="text">
      <style:text-properties style:font-name="Arial" fo:language="en" fo:country="none" fo:font-weight="normal" officeooo:rsid="002af5fb" style:font-name-asian="Arial" style:font-weight-asian="normal" style:font-name-complex="Arial" style:font-weight-complex="normal"/>
    </style:style>
    <style:style style:name="T7" style:family="text">
      <style:text-properties style:font-name="Arial" fo:language="en" fo:country="none" fo:font-weight="normal" officeooo:rsid="002c92cc" style:font-name-asian="Arial" style:font-weight-asian="normal" style:font-name-complex="Arial" style:font-weight-complex="normal"/>
    </style:style>
    <style:style style:name="T8" style:family="text">
      <style:text-properties style:font-name="Arial" fo:language="en" fo:country="none" fo:font-weight="normal" officeooo:rsid="0058a7be" style:font-name-asian="Arial" style:font-weight-asian="normal" style:font-name-complex="Arial" style:font-weight-complex="normal"/>
    </style:style>
    <style:style style:name="T9" style:family="text">
      <style:text-properties style:font-name="Arial" fo:language="en" fo:country="none" fo:font-weight="normal" officeooo:rsid="005b198e" style:font-name-asian="Arial" style:font-weight-asian="normal" style:font-name-complex="Arial" style:font-weight-complex="normal"/>
    </style:style>
    <style:style style:name="T10" style:family="text">
      <style:text-properties style:font-name="Arial" fo:language="en" fo:country="none" fo:font-weight="normal" officeooo:rsid="0054fa0c" style:font-name-asian="Arial" style:font-weight-asian="normal" style:font-name-complex="Arial" style:font-weight-complex="normal"/>
    </style:style>
    <style:style style:name="T11" style:family="text">
      <style:text-properties style:font-name="Arial" fo:font-style="italic" style:font-name-asian="Arial" style:font-style-asian="italic" style:font-name-complex="Arial" style:font-style-complex="italic"/>
    </style:style>
    <style:style style:name="T12" style:family="text">
      <style:text-properties officeooo:rsid="0008f591"/>
    </style:style>
    <style:style style:name="T13" style:family="text">
      <style:text-properties officeooo:rsid="000c1831"/>
    </style:style>
    <style:style style:name="T14" style:family="text">
      <style:text-properties officeooo:rsid="000e0cab"/>
    </style:style>
    <style:style style:name="T15" style:family="text">
      <style:text-properties officeooo:rsid="00102091"/>
    </style:style>
    <style:style style:name="T16" style:family="text">
      <style:text-properties officeooo:rsid="001052dc"/>
    </style:style>
    <style:style style:name="T17" style:family="text">
      <style:text-properties officeooo:rsid="0011770d"/>
    </style:style>
    <style:style style:name="T18" style:family="text">
      <style:text-properties officeooo:rsid="00130e41"/>
    </style:style>
    <style:style style:name="T19" style:family="text">
      <style:text-properties fo:language="en" fo:country="none"/>
    </style:style>
    <style:style style:name="T20" style:family="text">
      <style:text-properties fo:language="en" fo:country="none" officeooo:rsid="0016bc3e"/>
    </style:style>
    <style:style style:name="T21" style:family="text">
      <style:text-properties fo:language="en" fo:country="none" fo:font-weight="normal" style:font-weight-asian="normal" style:font-weight-complex="normal"/>
    </style:style>
    <style:style style:name="T22" style:family="text">
      <style:text-properties fo:language="en" fo:country="none" fo:font-weight="normal" officeooo:rsid="0016bc3e" style:font-weight-asian="normal" style:font-weight-complex="normal"/>
    </style:style>
    <style:style style:name="T23" style:family="text">
      <style:text-properties fo:language="en" fo:country="none" fo:font-weight="normal" officeooo:rsid="00190981" style:font-weight-asian="normal" style:font-weight-complex="normal"/>
    </style:style>
    <style:style style:name="T24" style:family="text">
      <style:text-properties fo:language="en" fo:country="none" fo:font-weight="normal" officeooo:rsid="001a4b51" style:font-weight-asian="normal" style:font-weight-complex="normal"/>
    </style:style>
    <style:style style:name="T25" style:family="text">
      <style:text-properties fo:language="en" fo:country="none" fo:font-weight="normal" officeooo:rsid="001bc51c" style:font-weight-asian="normal" style:font-weight-complex="normal"/>
    </style:style>
    <style:style style:name="T26" style:family="text">
      <style:text-properties fo:language="en" fo:country="none" fo:font-weight="normal" officeooo:rsid="001d6acb" style:font-weight-asian="normal" style:font-weight-complex="normal"/>
    </style:style>
    <style:style style:name="T27" style:family="text">
      <style:text-properties fo:language="en" fo:country="none" fo:font-weight="normal" officeooo:rsid="00204068" style:font-weight-asian="normal" style:font-weight-complex="normal"/>
    </style:style>
    <style:style style:name="T28" style:family="text">
      <style:text-properties fo:language="en" fo:country="none" fo:font-weight="normal" officeooo:rsid="0021b739" style:font-weight-asian="normal" style:font-weight-complex="normal"/>
    </style:style>
    <style:style style:name="T29" style:family="text">
      <style:text-properties fo:language="en" fo:country="none" fo:font-weight="normal" officeooo:rsid="0021e9c5" style:font-weight-asian="normal" style:font-weight-complex="normal"/>
    </style:style>
    <style:style style:name="T30" style:family="text">
      <style:text-properties fo:language="en" fo:country="none" fo:font-weight="normal" officeooo:rsid="0023e0f3" style:font-weight-asian="normal" style:font-weight-complex="normal"/>
    </style:style>
    <style:style style:name="T31" style:family="text">
      <style:text-properties fo:language="en" fo:country="none" fo:font-weight="normal" officeooo:rsid="0024ce38" style:font-weight-asian="normal" style:font-weight-complex="normal"/>
    </style:style>
    <style:style style:name="T32" style:family="text">
      <style:text-properties fo:language="en" fo:country="none" fo:font-weight="normal" officeooo:rsid="00265ce2" style:font-weight-asian="normal" style:font-weight-complex="normal"/>
    </style:style>
    <style:style style:name="T33" style:family="text">
      <style:text-properties fo:language="en" fo:country="none" fo:font-weight="normal" officeooo:rsid="00276bdc" style:font-weight-asian="normal" style:font-weight-complex="normal"/>
    </style:style>
    <style:style style:name="T34" style:family="text">
      <style:text-properties fo:language="en" fo:country="none" fo:font-weight="normal" officeooo:rsid="0028df9b" style:font-weight-asian="normal" style:font-weight-complex="normal"/>
    </style:style>
    <style:style style:name="T35" style:family="text">
      <style:text-properties fo:language="en" fo:country="none" fo:font-weight="normal" officeooo:rsid="002aa906" style:font-weight-asian="normal" style:font-weight-complex="normal"/>
    </style:style>
    <style:style style:name="T36" style:family="text">
      <style:text-properties fo:language="en" fo:country="none" fo:font-weight="normal" officeooo:rsid="002af5fb" style:font-weight-asian="normal" style:font-weight-complex="normal"/>
    </style:style>
    <style:style style:name="T37" style:family="text">
      <style:text-properties fo:language="en" fo:country="none" fo:font-weight="normal" officeooo:rsid="002b9e51" style:font-weight-asian="normal" style:font-weight-complex="normal"/>
    </style:style>
    <style:style style:name="T38" style:family="text">
      <style:text-properties fo:language="en" fo:country="none" fo:font-weight="normal" officeooo:rsid="002c92cc" style:font-weight-asian="normal" style:font-weight-complex="normal"/>
    </style:style>
    <style:style style:name="T39" style:family="text">
      <style:text-properties fo:language="en" fo:country="none" fo:font-weight="normal" officeooo:rsid="002e005f" style:font-weight-asian="normal" style:font-weight-complex="normal"/>
    </style:style>
    <style:style style:name="T40" style:family="text">
      <style:text-properties fo:language="en" fo:country="none" fo:font-weight="normal" officeooo:rsid="003cee77" style:font-weight-asian="normal" style:font-weight-complex="normal"/>
    </style:style>
    <style:style style:name="T41" style:family="text">
      <style:text-properties fo:language="en" fo:country="none" fo:font-weight="normal" officeooo:rsid="003eecc2" style:font-weight-asian="normal" style:font-weight-complex="normal"/>
    </style:style>
    <style:style style:name="T42" style:family="text">
      <style:text-properties fo:language="en" fo:country="none" fo:font-weight="normal" officeooo:rsid="0040ca9b" style:font-weight-asian="normal" style:font-weight-complex="normal"/>
    </style:style>
    <style:style style:name="T43" style:family="text">
      <style:text-properties fo:language="en" fo:country="none" fo:font-weight="normal" officeooo:rsid="00434de6" style:font-weight-asian="normal" style:font-weight-complex="normal"/>
    </style:style>
    <style:style style:name="T44" style:family="text">
      <style:text-properties fo:language="en" fo:country="none" fo:font-weight="normal" officeooo:rsid="00453d8f" style:font-weight-asian="normal" style:font-weight-complex="normal"/>
    </style:style>
    <style:style style:name="T45" style:family="text">
      <style:text-properties fo:language="en" fo:country="none" fo:font-weight="normal" officeooo:rsid="0046b1a1" style:font-weight-asian="normal" style:font-weight-complex="normal"/>
    </style:style>
    <style:style style:name="T46" style:family="text">
      <style:text-properties fo:language="en" fo:country="none" fo:font-weight="normal" officeooo:rsid="00496b8e" style:font-weight-asian="normal" style:font-weight-complex="normal"/>
    </style:style>
    <style:style style:name="T47" style:family="text">
      <style:text-properties fo:language="en" fo:country="none" fo:font-weight="normal" officeooo:rsid="004a83c8" style:font-weight-asian="normal" style:font-weight-complex="normal"/>
    </style:style>
    <style:style style:name="T48" style:family="text">
      <style:text-properties fo:language="en" fo:country="none" fo:font-weight="normal" officeooo:rsid="004ad26f" style:font-weight-asian="normal" style:font-weight-complex="normal"/>
    </style:style>
    <style:style style:name="T49" style:family="text">
      <style:text-properties fo:language="en" fo:country="none" fo:font-weight="normal" officeooo:rsid="004d1280" style:font-weight-asian="normal" style:font-weight-complex="normal"/>
    </style:style>
    <style:style style:name="T50" style:family="text">
      <style:text-properties fo:language="en" fo:country="none" fo:font-weight="normal" officeooo:rsid="004d2c20" style:font-weight-asian="normal" style:font-weight-complex="normal"/>
    </style:style>
    <style:style style:name="T51" style:family="text">
      <style:text-properties fo:language="en" fo:country="none" fo:font-weight="normal" officeooo:rsid="004ebdad" style:font-weight-asian="normal" style:font-weight-complex="normal"/>
    </style:style>
    <style:style style:name="T52" style:family="text">
      <style:text-properties fo:language="en" fo:country="none" fo:font-weight="normal" officeooo:rsid="004f9b16" style:font-weight-asian="normal" style:font-weight-complex="normal"/>
    </style:style>
    <style:style style:name="T53" style:family="text">
      <style:text-properties fo:language="en" fo:country="none" fo:font-weight="normal" officeooo:rsid="0058a7be" style:font-weight-asian="normal" style:font-weight-complex="normal"/>
    </style:style>
    <style:style style:name="T54" style:family="text">
      <style:text-properties fo:language="en" fo:country="none" fo:font-weight="normal" officeooo:rsid="005a4032" style:font-weight-asian="normal" style:font-weight-complex="normal"/>
    </style:style>
    <style:style style:name="T55" style:family="text">
      <style:text-properties fo:language="en" fo:country="none" fo:font-weight="normal" officeooo:rsid="005b198e" style:font-weight-asian="normal" style:font-weight-complex="normal"/>
    </style:style>
    <style:style style:name="T56" style:family="text">
      <style:text-properties fo:language="en" fo:country="none" fo:font-weight="normal" officeooo:rsid="0054fa0c" style:font-weight-asian="normal" style:font-weight-complex="normal"/>
    </style:style>
    <style:style style:name="T57" style:family="text">
      <style:text-properties fo:language="en" fo:country="none" fo:font-weight="normal" officeooo:rsid="005c2c27" style:font-weight-asian="normal" style:font-weight-complex="normal"/>
    </style:style>
    <style:style style:name="T58" style:family="text">
      <style:text-properties fo:language="en" fo:country="none" fo:font-weight="normal" officeooo:rsid="0063851a" style:font-weight-asian="normal" style:font-weight-complex="normal"/>
    </style:style>
    <style:style style:name="T59" style:family="text">
      <style:text-properties fo:language="en" fo:country="none" officeooo:rsid="00177af7"/>
    </style:style>
    <style:style style:name="T60" style:family="text">
      <style:text-properties fo:language="en" fo:country="none" officeooo:rsid="00190981"/>
    </style:style>
    <style:style style:name="T61" style:family="text">
      <style:text-properties fo:language="en" fo:country="none" officeooo:rsid="001a4b51"/>
    </style:style>
    <style:style style:name="T62" style:family="text">
      <style:text-properties fo:language="en" fo:country="none" officeooo:rsid="0046b1a1"/>
    </style:style>
    <style:style style:name="T63" style:family="text">
      <style:text-properties fo:language="en" fo:country="none" fo:font-style="normal" fo:font-weight="normal" officeooo:rsid="0058a7be" style:font-style-asian="normal" style:font-weight-asian="normal" style:font-style-complex="normal" style:font-weight-complex="normal"/>
    </style:style>
    <style:style style:name="T64" style:family="text">
      <style:text-properties fo:font-weight="normal"/>
    </style:style>
    <style:style style:name="T65" style:family="text">
      <style:text-properties fo:font-weight="normal" officeooo:rsid="0021e9c5"/>
    </style:style>
    <style:style style:name="T66" style:family="text">
      <style:text-properties fo:font-weight="normal" officeooo:rsid="002af5fb"/>
    </style:style>
    <style:style style:name="T67" style:family="text">
      <style:text-properties fo:font-weight="normal" officeooo:rsid="003eecc2"/>
    </style:style>
    <style:style style:name="T68" style:family="text">
      <style:text-properties officeooo:rsid="001bc51c"/>
    </style:style>
    <style:style style:name="T69" style:family="text">
      <style:text-properties officeooo:rsid="001f0a66"/>
    </style:style>
    <style:style style:name="T70" style:family="text">
      <style:text-properties fo:font-style="italic" officeooo:rsid="001f0a66" style:font-style-asian="italic" style:font-style-complex="italic"/>
    </style:style>
    <style:style style:name="T71" style:family="text">
      <style:text-properties officeooo:rsid="00203272"/>
    </style:style>
    <style:style style:name="T72" style:family="text">
      <style:text-properties officeooo:rsid="00204068"/>
    </style:style>
    <style:style style:name="T73" style:family="text">
      <style:text-properties fo:font-variant="normal" fo:text-transform="none" fo:language="en" fo:country="none" fo:font-style="normal" fo:font-weight="normal" style:font-weight-asian="normal" style:font-weight-complex="normal"/>
    </style:style>
    <style:style style:name="T74" style:family="text">
      <style:text-properties fo:font-variant="normal" fo:text-transform="none" fo:language="en" fo:country="none" fo:font-style="normal" fo:font-weight="normal" officeooo:rsid="002b9e51" style:font-weight-asian="normal" style:font-weight-complex="normal"/>
    </style:style>
    <style:style style:name="T75" style:family="text">
      <style:text-properties officeooo:rsid="00340a40"/>
    </style:style>
    <style:style style:name="T76" style:family="text">
      <style:text-properties officeooo:rsid="00374a1f"/>
    </style:style>
    <style:style style:name="T77" style:family="text">
      <style:text-properties officeooo:rsid="00390274"/>
    </style:style>
    <style:style style:name="T78" style:family="text">
      <style:text-properties officeooo:rsid="0039d093"/>
    </style:style>
    <style:style style:name="T79" style:family="text">
      <style:text-properties officeooo:rsid="003eecc2"/>
    </style:style>
    <style:style style:name="T80" style:family="text">
      <style:text-properties officeooo:rsid="003f3d17"/>
    </style:style>
    <style:style style:name="T81" style:family="text">
      <style:text-properties officeooo:rsid="0040ca9b"/>
    </style:style>
    <style:style style:name="T82" style:family="text">
      <style:text-properties officeooo:rsid="0042755e"/>
    </style:style>
    <style:style style:name="T83" style:family="text">
      <style:text-properties officeooo:rsid="004bacb8"/>
    </style:style>
    <style:style style:name="T84" style:family="text">
      <style:text-properties officeooo:rsid="004fe740"/>
    </style:style>
    <style:style style:name="T85" style:family="text">
      <style:text-properties officeooo:rsid="005181fd"/>
    </style:style>
    <style:style style:name="T86" style:family="text">
      <style:text-properties fo:font-style="normal" style:font-style-asian="normal" style:font-style-complex="normal"/>
    </style:style>
    <style:style style:name="T87" style:family="text">
      <style:text-properties officeooo:rsid="005c2c27"/>
    </style:style>
    <style:style style:name="T88" style:family="text">
      <style:text-properties officeooo:rsid="00620b78"/>
    </style:style>
    <style:style style:name="T89" style:family="text">
      <style:text-properties style:font-name="Arial" style:font-name-asian="Arial" style:font-name-complex="Arial"/>
    </style:style>
    <style:style style:name="T90" style:family="text">
      <style:text-properties style:font-name="Arial" officeooo:rsid="000c1831" style:font-name-asian="Arial" style:font-name-complex="Arial"/>
    </style:style>
    <style:style style:name="T91" style:family="text">
      <style:text-properties style:font-name="Arial" officeooo:rsid="000e0cab" style:font-name-asian="Arial" style:font-name-complex="Arial"/>
    </style:style>
    <style:style style:name="T92" style:family="text">
      <style:text-properties style:font-name="Arial" officeooo:rsid="00203272" style:font-name-asian="Arial" style:font-name-complex="Arial"/>
    </style:style>
    <style:style style:name="T93" style:family="text">
      <style:text-properties style:font-name="Arial" fo:language="en" fo:country="none" fo:font-weight="normal" style:font-name-asian="Arial" style:font-weight-asian="normal" style:font-name-complex="Arial" style:font-weight-complex="normal"/>
    </style:style>
    <style:style style:name="T94" style:family="text">
      <style:text-properties style:font-name="Arial" fo:language="en" fo:country="none" fo:font-weight="normal" officeooo:rsid="001a4b51" style:font-name-asian="Arial" style:font-weight-asian="normal" style:font-name-complex="Arial" style:font-weight-complex="normal"/>
    </style:style>
    <style:style style:name="T95" style:family="text">
      <style:text-properties style:font-name="Arial" fo:language="en" fo:country="none" fo:font-weight="normal" officeooo:rsid="001bc51c" style:font-name-asian="Arial" style:font-weight-asian="normal" style:font-name-complex="Arial" style:font-weight-complex="normal"/>
    </style:style>
    <style:style style:name="T96" style:family="text">
      <style:text-properties style:font-name="Arial" fo:language="en" fo:country="none" fo:font-weight="normal" officeooo:rsid="00190981" style:font-name-asian="Arial" style:font-weight-asian="normal" style:font-name-complex="Arial" style:font-weight-complex="normal"/>
    </style:style>
    <style:style style:name="T97" style:family="text">
      <style:text-properties style:font-name="Arial" fo:language="en" fo:country="none" fo:font-weight="normal" officeooo:rsid="002aa906" style:font-name-asian="Arial" style:font-weight-asian="normal" style:font-name-complex="Arial" style:font-weight-complex="normal"/>
    </style:style>
    <style:style style:name="T98" style:family="text">
      <style:text-properties style:font-name="Arial" fo:language="en" fo:country="none" fo:font-weight="normal" officeooo:rsid="002af5fb" style:font-name-asian="Arial" style:font-weight-asian="normal" style:font-name-complex="Arial" style:font-weight-complex="normal"/>
    </style:style>
    <style:style style:name="T99" style:family="text">
      <style:text-properties style:font-name="Arial" fo:language="en" fo:country="none" fo:font-weight="normal" officeooo:rsid="002c92cc" style:font-name-asian="Arial" style:font-weight-asian="normal" style:font-name-complex="Arial" style:font-weight-complex="normal"/>
    </style:style>
    <style:style style:name="T100" style:family="text">
      <style:text-properties style:font-name="Arial" fo:language="en" fo:country="none" fo:font-weight="normal" officeooo:rsid="0058a7be" style:font-name-asian="Arial" style:font-weight-asian="normal" style:font-name-complex="Arial" style:font-weight-complex="normal"/>
    </style:style>
    <style:style style:name="T101" style:family="text">
      <style:text-properties style:font-name="Arial" fo:language="en" fo:country="none" fo:font-weight="normal" officeooo:rsid="005b198e" style:font-name-asian="Arial" style:font-weight-asian="normal" style:font-name-complex="Arial" style:font-weight-complex="normal"/>
    </style:style>
    <style:style style:name="T102" style:family="text">
      <style:text-properties style:font-name="Arial" fo:language="en" fo:country="none" fo:font-weight="normal" officeooo:rsid="0054fa0c" style:font-name-asian="Arial" style:font-weight-asian="normal" style:font-name-complex="Arial" style:font-weight-complex="normal"/>
    </style:style>
    <style:style style:name="T103" style:family="text">
      <style:text-properties style:font-name="Arial" fo:font-style="italic" style:font-name-asian="Arial" style:font-style-asian="italic" style:font-name-complex="Arial" style:font-style-complex="italic"/>
    </style:style>
    <style:style style:name="T104" style:family="text">
      <style:text-properties style:font-name="Liberation Serif" fo:language="en" fo:country="none" fo:font-weight="normal" style:font-name-asian="Arial" style:font-weight-asian="normal" style:font-name-complex="Arial" style:font-weight-complex="normal"/>
    </style:style>
    <style:style style:name="T105" style:family="text">
      <style:text-properties style:font-name="Times New Roman" fo:language="en" fo:country="none" fo:font-weight="normal" style:font-name-asian="Arial" style:font-weight-asian="normal" style:font-name-complex="Arial" style:font-weight-complex="normal"/>
    </style:style>
  </office:automatic-styles>
  <office:body>
    <office:text text:use-soft-page-breaks="true">
      <text:tracked-changes text:track-changes="false">
        <text:changed-region xml:id="ct45991952" text:id="ct45991952">
          <text:insertion>
            <office:change-info>
              <dc:creator>Unknown Author</dc:creator>
              <dc:date>2014-03-29T06:28:28.467655349</dc:date>
            </office:change-info>
          </text:insertion>
        </text:changed-region>
        <text:changed-region xml:id="ct45692880" text:id="ct45692880">
          <text:deletion>
            <office:change-info>
              <dc:creator>Unknown Author</dc:creator>
              <dc:date>2014-03-29T06:28:28.467655349</dc:date>
            </office:change-info>
            <text:p text:style-name="P1"><text:span text:style-name="T1">’</text:span></text:p>
          </text:deletion>
        </text:changed-region>
        <text:changed-region xml:id="ct45979280" text:id="ct45979280">
          <text:insertion>
            <office:change-info>
              <dc:creator>Unknown Author</dc:creator>
              <dc:date>2014-03-29T06:28:28.467655349</dc:date>
            </office:change-info>
          </text:insertion>
        </text:changed-region>
        <text:changed-region xml:id="ct45693200" text:id="ct45693200">
          <text:deletion>
            <office:change-info>
              <dc:creator>Unknown Author</dc:creator>
              <dc:date>2014-03-29T06:28:28.467655349</dc:date>
            </office:change-info>
            <text:p text:style-name="P1"><text:span text:style-name="T2">’</text:span></text:p>
          </text:deletion>
        </text:changed-region>
        <text:changed-region xml:id="ct45704928" text:id="ct45704928">
          <text:insertion>
            <office:change-info>
              <dc:creator>Unknown Author</dc:creator>
              <dc:date>2014-03-29T06:28:28.467655349</dc:date>
            </office:change-info>
          </text:insertion>
        </text:changed-region>
        <text:changed-region xml:id="ct45693456" text:id="ct45693456">
          <text:deletion>
            <office:change-info>
              <dc:creator>Unknown Author</dc:creator>
              <dc:date>2014-03-29T06:28:28.467655349</dc:date>
            </office:change-info>
            <text:p text:style-name="P1"><text:span text:style-name="T2">’</text:span></text:p>
          </text:deletion>
        </text:changed-region>
        <text:changed-region xml:id="ct45705392" text:id="ct45705392">
          <text:insertion>
            <office:change-info>
              <dc:creator>Unknown Author</dc:creator>
              <dc:date>2014-03-29T06:28:28.467655349</dc:date>
            </office:change-info>
          </text:insertion>
        </text:changed-region>
        <text:changed-region xml:id="ct45986800" text:id="ct45986800">
          <text:deletion>
            <office:change-info>
              <dc:creator>Unknown Author</dc:creator>
              <dc:date>2014-03-29T06:28:28.467655349</dc:date>
            </office:change-info>
            <text:p text:style-name="P1"><text:span text:style-name="T2">“</text:span></text:p>
          </text:deletion>
        </text:changed-region>
        <text:changed-region xml:id="ct45705856" text:id="ct45705856">
          <text:insertion>
            <office:change-info>
              <dc:creator>Unknown Author</dc:creator>
              <dc:date>2014-03-29T06:28:28.467655349</dc:date>
            </office:change-info>
          </text:insertion>
        </text:changed-region>
        <text:changed-region xml:id="ct46004944" text:id="ct46004944">
          <text:deletion>
            <office:change-info>
              <dc:creator>Unknown Author</dc:creator>
              <dc:date>2014-03-29T06:28:28.467655349</dc:date>
            </office:change-info>
            <text:p text:style-name="P1"><text:span text:style-name="T2">‘</text:span></text:p>
          </text:deletion>
        </text:changed-region>
        <text:changed-region xml:id="ct45706320" text:id="ct45706320">
          <text:insertion>
            <office:change-info>
              <dc:creator>Unknown Author</dc:creator>
              <dc:date>2014-03-29T06:28:28.467655349</dc:date>
            </office:change-info>
          </text:insertion>
        </text:changed-region>
        <text:changed-region xml:id="ct45692160" text:id="ct45692160">
          <text:deletion>
            <office:change-info>
              <dc:creator>Unknown Author</dc:creator>
              <dc:date>2014-03-29T06:28:28.467655349</dc:date>
            </office:change-info>
            <text:p text:style-name="P1"><text:span text:style-name="T2">’</text:span></text:p>
          </text:deletion>
        </text:changed-region>
        <text:changed-region xml:id="ct45706784" text:id="ct45706784">
          <text:insertion>
            <office:change-info>
              <dc:creator>Unknown Author</dc:creator>
              <dc:date>2014-03-29T06:28:28.467655349</dc:date>
            </office:change-info>
          </text:insertion>
        </text:changed-region>
        <text:changed-region xml:id="ct45692416" text:id="ct45692416">
          <text:deletion>
            <office:change-info>
              <dc:creator>Unknown Author</dc:creator>
              <dc:date>2014-03-29T06:28:28.467655349</dc:date>
            </office:change-info>
            <text:p text:style-name="P1"><text:span text:style-name="T2">”</text:span></text:p>
          </text:deletion>
        </text:changed-region>
        <text:changed-region xml:id="ct45707248" text:id="ct45707248">
          <text:insertion>
            <office:change-info>
              <dc:creator>Unknown Author</dc:creator>
              <dc:date>2014-03-29T06:28:28.467655349</dc:date>
            </office:change-info>
          </text:insertion>
        </text:changed-region>
        <text:changed-region xml:id="ct45988032" text:id="ct45988032">
          <text:deletion>
            <office:change-info>
              <dc:creator>Unknown Author</dc:creator>
              <dc:date>2014-03-29T06:28:28.467655349</dc:date>
            </office:change-info>
            <text:p text:style-name="Text_20_body"><text:span text:style-name="T2">’</text:span></text:p>
          </text:deletion>
        </text:changed-region>
        <text:changed-region xml:id="ct46012048" text:id="ct46012048">
          <text:insertion>
            <office:change-info>
              <dc:creator>Unknown Author</dc:creator>
              <dc:date>2014-03-29T06:28:28.467655349</dc:date>
            </office:change-info>
          </text:insertion>
        </text:changed-region>
        <text:changed-region xml:id="ct45988288" text:id="ct45988288">
          <text:deletion>
            <office:change-info>
              <dc:creator>Unknown Author</dc:creator>
              <dc:date>2014-03-29T06:28:28.467655349</dc:date>
            </office:change-info>
            <text:p text:style-name="P2"><text:span text:style-name="T2">“</text:span></text:p>
          </text:deletion>
        </text:changed-region>
        <text:changed-region xml:id="ct46012352" text:id="ct46012352">
          <text:insertion>
            <office:change-info>
              <dc:creator>Unknown Author</dc:creator>
              <dc:date>2014-03-29T06:28:28.467655349</dc:date>
            </office:change-info>
          </text:insertion>
        </text:changed-region>
        <text:changed-region xml:id="ct45988544" text:id="ct45988544">
          <text:deletion>
            <office:change-info>
              <dc:creator>Unknown Author</dc:creator>
              <dc:date>2014-03-29T06:28:28.467655349</dc:date>
            </office:change-info>
            <text:p text:style-name="P2"><text:span text:style-name="T2">”</text:span></text:p>
          </text:deletion>
        </text:changed-region>
        <text:changed-region xml:id="ct46012656" text:id="ct46012656">
          <text:insertion>
            <office:change-info>
              <dc:creator>Unknown Author</dc:creator>
              <dc:date>2014-03-29T06:28:28.467655349</dc:date>
            </office:change-info>
          </text:insertion>
        </text:changed-region>
        <text:changed-region xml:id="ct45988800" text:id="ct45988800">
          <text:deletion>
            <office:change-info>
              <dc:creator>Unknown Author</dc:creator>
              <dc:date>2014-03-29T06:28:28.467655349</dc:date>
            </office:change-info>
            <text:p text:style-name="P2"><text:span text:style-name="T2">’</text:span></text:p>
          </text:deletion>
        </text:changed-region>
        <text:changed-region xml:id="ct46013024" text:id="ct46013024">
          <text:insertion>
            <office:change-info>
              <dc:creator>Unknown Author</dc:creator>
              <dc:date>2014-03-29T06:28:28.467655349</dc:date>
            </office:change-info>
          </text:insertion>
        </text:changed-region>
        <text:changed-region xml:id="ct46013456" text:id="ct46013456">
          <text:insertion>
            <office:change-info>
              <dc:creator>Unknown Author</dc:creator>
              <dc:date>2014-03-29T06:28:28.467655349</dc:date>
            </office:change-info>
          </text:insertion>
        </text:changed-region>
        <text:changed-region xml:id="ct46013888" text:id="ct46013888">
          <text:insertion>
            <office:change-info>
              <dc:creator>Unknown Author</dc:creator>
              <dc:date>2014-03-29T06:28:28.467655349</dc:date>
            </office:change-info>
          </text:insertion>
        </text:changed-region>
        <text:changed-region xml:id="ct46014320" text:id="ct46014320">
          <text:insertion>
            <office:change-info>
              <dc:creator>Unknown Author</dc:creator>
              <dc:date>2014-03-29T06:28:28.467655349</dc:date>
            </office:change-info>
          </text:insertion>
        </text:changed-region>
        <text:changed-region xml:id="ct45988992" text:id="ct45988992">
          <text:deletion>
            <office:change-info>
              <dc:creator>Unknown Author</dc:creator>
              <dc:date>2014-03-29T06:28:28.467655349</dc:date>
            </office:change-info>
            <text:p text:style-name="P2"><text:span text:style-name="T3">’</text:span></text:p>
          </text:deletion>
        </text:changed-region>
        <text:changed-region xml:id="ct46014752" text:id="ct46014752">
          <text:insertion>
            <office:change-info>
              <dc:creator>Unknown Author</dc:creator>
              <dc:date>2014-03-29T06:28:28.467655349</dc:date>
            </office:change-info>
          </text:insertion>
        </text:changed-region>
        <text:changed-region xml:id="ct46015184" text:id="ct46015184">
          <text:insertion>
            <office:change-info>
              <dc:creator>Unknown Author</dc:creator>
              <dc:date>2014-03-29T06:28:28.467655349</dc:date>
            </office:change-info>
          </text:insertion>
        </text:changed-region>
        <text:changed-region xml:id="ct45989184" text:id="ct45989184">
          <text:deletion>
            <office:change-info>
              <dc:creator>Unknown Author</dc:creator>
              <dc:date>2014-03-29T06:28:28.467655349</dc:date>
            </office:change-info>
            <text:p text:style-name="P2"><text:span text:style-name="T3">’</text:span></text:p>
          </text:deletion>
        </text:changed-region>
        <text:changed-region xml:id="ct46015616" text:id="ct46015616">
          <text:insertion>
            <office:change-info>
              <dc:creator>Unknown Author</dc:creator>
              <dc:date>2014-03-29T06:28:28.467655349</dc:date>
            </office:change-info>
          </text:insertion>
        </text:changed-region>
        <text:changed-region xml:id="ct45989440" text:id="ct45989440">
          <text:deletion>
            <office:change-info>
              <dc:creator>Unknown Author</dc:creator>
              <dc:date>2014-03-29T06:28:28.467655349</dc:date>
            </office:change-info>
            <text:p text:style-name="P2"><text:span text:style-name="T3">’</text:span></text:p>
          </text:deletion>
        </text:changed-region>
        <text:changed-region xml:id="ct46016048" text:id="ct46016048">
          <text:insertion>
            <office:change-info>
              <dc:creator>Unknown Author</dc:creator>
              <dc:date>2014-03-29T06:28:28.467655349</dc:date>
            </office:change-info>
          </text:insertion>
        </text:changed-region>
        <text:changed-region xml:id="ct45989696" text:id="ct45989696">
          <text:deletion>
            <office:change-info>
              <dc:creator>Unknown Author</dc:creator>
              <dc:date>2014-03-29T06:28:28.467655349</dc:date>
            </office:change-info>
            <text:p text:style-name="P2"><text:span text:style-name="T3">’</text:span></text:p>
          </text:deletion>
        </text:changed-region>
        <text:changed-region xml:id="ct46016480" text:id="ct46016480">
          <text:insertion>
            <office:change-info>
              <dc:creator>Unknown Author</dc:creator>
              <dc:date>2014-03-29T06:28:28.467655349</dc:date>
            </office:change-info>
          </text:insertion>
        </text:changed-region>
        <text:changed-region xml:id="ct45989952" text:id="ct45989952">
          <text:deletion>
            <office:change-info>
              <dc:creator>Unknown Author</dc:creator>
              <dc:date>2014-03-29T06:28:28.467655349</dc:date>
            </office:change-info>
            <text:p text:style-name="P2"><text:span text:style-name="T3">’</text:span></text:p>
          </text:deletion>
        </text:changed-region>
        <text:changed-region xml:id="ct46016912" text:id="ct46016912">
          <text:insertion>
            <office:change-info>
              <dc:creator>Unknown Author</dc:creator>
              <dc:date>2014-03-29T06:28:28.467655349</dc:date>
            </office:change-info>
          </text:insertion>
        </text:changed-region>
        <text:changed-region xml:id="ct45990208" text:id="ct45990208">
          <text:deletion>
            <office:change-info>
              <dc:creator>Unknown Author</dc:creator>
              <dc:date>2014-03-29T06:28:28.467655349</dc:date>
            </office:change-info>
            <text:p text:style-name="P2"><text:span text:style-name="T3">“Orange Revolution”</text:span></text:p>
          </text:deletion>
        </text:changed-region>
        <text:changed-region xml:id="ct46017344" text:id="ct46017344">
          <text:insertion>
            <office:change-info>
              <dc:creator>Unknown Author</dc:creator>
              <dc:date>2014-03-29T06:28:28.467655349</dc:date>
            </office:change-info>
          </text:insertion>
        </text:changed-region>
        <text:changed-region xml:id="ct46017952" text:id="ct46017952">
          <text:insertion>
            <office:change-info>
              <dc:creator>Unknown Author</dc:creator>
              <dc:date>2014-03-29T06:28:28.467655349</dc:date>
            </office:change-info>
          </text:insertion>
        </text:changed-region>
        <text:changed-region xml:id="ct46018384" text:id="ct46018384">
          <text:insertion>
            <office:change-info>
              <dc:creator>Unknown Author</dc:creator>
              <dc:date>2014-03-29T06:28:28.467655349</dc:date>
            </office:change-info>
          </text:insertion>
        </text:changed-region>
        <text:changed-region xml:id="ct45990464" text:id="ct45990464">
          <text:deletion>
            <office:change-info>
              <dc:creator>Unknown Author</dc:creator>
              <dc:date>2014-03-29T06:28:28.467655349</dc:date>
            </office:change-info>
            <text:p text:style-name="P3"><text:span text:style-name="T3">’</text:span></text:p>
          </text:deletion>
        </text:changed-region>
        <text:changed-region xml:id="ct46018816" text:id="ct46018816">
          <text:insertion>
            <office:change-info>
              <dc:creator>Unknown Author</dc:creator>
              <dc:date>2014-03-29T06:28:28.467655349</dc:date>
            </office:change-info>
          </text:insertion>
        </text:changed-region>
        <text:changed-region xml:id="ct46019248" text:id="ct46019248">
          <text:insertion>
            <office:change-info>
              <dc:creator>Unknown Author</dc:creator>
              <dc:date>2014-03-29T06:28:28.467655349</dc:date>
            </office:change-info>
          </text:insertion>
        </text:changed-region>
        <text:changed-region xml:id="ct45990720" text:id="ct45990720">
          <text:deletion>
            <office:change-info>
              <dc:creator>Unknown Author</dc:creator>
              <dc:date>2014-03-29T06:28:28.467655349</dc:date>
            </office:change-info>
            <text:p text:style-name="P3"><text:span text:style-name="T4">oppression</text:span></text:p>
          </text:deletion>
        </text:changed-region>
        <text:changed-region xml:id="ct46019680" text:id="ct46019680">
          <text:insertion>
            <office:change-info>
              <dc:creator>Unknown Author</dc:creator>
              <dc:date>2014-03-29T06:28:28.467655349</dc:date>
            </office:change-info>
          </text:insertion>
        </text:changed-region>
        <text:changed-region xml:id="ct45990976" text:id="ct45990976">
          <text:deletion>
            <office:change-info>
              <dc:creator>Unknown Author</dc:creator>
              <dc:date>2014-03-29T06:28:28.467655349</dc:date>
            </office:change-info>
            <text:p text:style-name="P4"><text:span text:style-name="T3">“</text:span></text:p>
          </text:deletion>
        </text:changed-region>
        <text:changed-region xml:id="ct46020112" text:id="ct46020112">
          <text:insertion>
            <office:change-info>
              <dc:creator>Unknown Author</dc:creator>
              <dc:date>2014-03-29T06:28:28.467655349</dc:date>
            </office:change-info>
          </text:insertion>
        </text:changed-region>
        <text:changed-region xml:id="ct45991232" text:id="ct45991232">
          <text:deletion>
            <office:change-info>
              <dc:creator>Unknown Author</dc:creator>
              <dc:date>2014-03-29T06:28:28.467655349</dc:date>
            </office:change-info>
            <text:p text:style-name="P4"><text:span text:style-name="T3">”</text:span></text:p>
          </text:deletion>
        </text:changed-region>
        <text:changed-region xml:id="ct46020544" text:id="ct46020544">
          <text:insertion>
            <office:change-info>
              <dc:creator>Unknown Author</dc:creator>
              <dc:date>2014-03-29T06:28:28.467655349</dc:date>
            </office:change-info>
          </text:insertion>
        </text:changed-region>
        <text:changed-region xml:id="ct45986992" text:id="ct45986992">
          <text:deletion>
            <office:change-info>
              <dc:creator>Unknown Author</dc:creator>
              <dc:date>2014-03-29T06:28:28.467655349</dc:date>
            </office:change-info>
            <text:p text:style-name="P4"><text:span text:style-name="T3">“Batkivshchyna”</text:span></text:p>
          </text:deletion>
        </text:changed-region>
        <text:changed-region xml:id="ct46021008" text:id="ct46021008">
          <text:insertion>
            <office:change-info>
              <dc:creator>Unknown Author</dc:creator>
              <dc:date>2014-03-29T06:28:28.467655349</dc:date>
            </office:change-info>
          </text:insertion>
        </text:changed-region>
        <text:changed-region xml:id="ct46021472" text:id="ct46021472">
          <text:insertion>
            <office:change-info>
              <dc:creator>Unknown Author</dc:creator>
              <dc:date>2014-03-29T06:28:28.467655349</dc:date>
            </office:change-info>
          </text:insertion>
        </text:changed-region>
        <text:changed-region xml:id="ct46022160" text:id="ct46022160">
          <text:insertion>
            <office:change-info>
              <dc:creator>Unknown Author</dc:creator>
              <dc:date>2014-03-29T06:28:28.467655349</dc:date>
            </office:change-info>
          </text:insertion>
        </text:changed-region>
        <text:changed-region xml:id="ct45987248" text:id="ct45987248">
          <text:deletion>
            <office:change-info>
              <dc:creator>Unknown Author</dc:creator>
              <dc:date>2014-03-29T06:28:28.467655349</dc:date>
            </office:change-info>
            <text:p text:style-name="P5"><text:span text:style-name="T3">“Batkivshchyna”</text:span></text:p>
          </text:deletion>
        </text:changed-region>
        <text:changed-region xml:id="ct46022624" text:id="ct46022624">
          <text:insertion>
            <office:change-info>
              <dc:creator>Unknown Author</dc:creator>
              <dc:date>2014-03-29T06:28:28.467655349</dc:date>
            </office:change-info>
          </text:insertion>
        </text:changed-region>
        <text:changed-region xml:id="ct46023088" text:id="ct46023088">
          <text:insertion>
            <office:change-info>
              <dc:creator>Unknown Author</dc:creator>
              <dc:date>2014-03-29T06:28:28.467655349</dc:date>
            </office:change-info>
          </text:insertion>
        </text:changed-region>
        <text:changed-region xml:id="ct45987504" text:id="ct45987504">
          <text:deletion>
            <office:change-info>
              <dc:creator>Unknown Author</dc:creator>
              <dc:date>2014-03-29T06:28:28.467655349</dc:date>
            </office:change-info>
            <text:p text:style-name="P6"><text:span text:style-name="T5">into</text:span></text:p>
          </text:deletion>
        </text:changed-region>
        <text:changed-region xml:id="ct46023552" text:id="ct46023552">
          <text:insertion>
            <office:change-info>
              <dc:creator>Unknown Author</dc:creator>
              <dc:date>2014-03-29T06:28:28.467655349</dc:date>
            </office:change-info>
          </text:insertion>
        </text:changed-region>
        <text:changed-region xml:id="ct45987760" text:id="ct45987760">
          <text:deletion>
            <office:change-info>
              <dc:creator>Unknown Author</dc:creator>
              <dc:date>2014-03-29T06:28:28.467655349</dc:date>
            </office:change-info>
            <text:p text:style-name="P6"><text:span text:style-name="T5">’</text:span></text:p>
          </text:deletion>
        </text:changed-region>
        <text:changed-region xml:id="ct46024016" text:id="ct46024016">
          <text:insertion>
            <office:change-info>
              <dc:creator>Unknown Author</dc:creator>
              <dc:date>2014-03-29T06:28:28.467655349</dc:date>
            </office:change-info>
          </text:insertion>
        </text:changed-region>
        <text:changed-region xml:id="ct46024480" text:id="ct46024480">
          <text:insertion>
            <office:change-info>
              <dc:creator>Unknown Author</dc:creator>
              <dc:date>2014-03-29T06:28:28.467655349</dc:date>
            </office:change-info>
          </text:insertion>
        </text:changed-region>
        <text:changed-region xml:id="ct46024944" text:id="ct46024944">
          <text:insertion>
            <office:change-info>
              <dc:creator>Unknown Author</dc:creator>
              <dc:date>2014-03-29T06:28:28.467655349</dc:date>
            </office:change-info>
          </text:insertion>
        </text:changed-region>
        <text:changed-region xml:id="ct45993488" text:id="ct45993488">
          <text:deletion>
            <office:change-info>
              <dc:creator>Unknown Author</dc:creator>
              <dc:date>2014-03-29T06:28:28.467655349</dc:date>
            </office:change-info>
            <text:p text:style-name="P7"><text:span text:style-name="T3">“Batkivshchyna”</text:span></text:p>
          </text:deletion>
        </text:changed-region>
        <text:changed-region xml:id="ct46025408" text:id="ct46025408">
          <text:insertion>
            <office:change-info>
              <dc:creator>Unknown Author</dc:creator>
              <dc:date>2014-03-29T06:28:28.467655349</dc:date>
            </office:change-info>
          </text:insertion>
        </text:changed-region>
        <text:changed-region xml:id="ct45993744" text:id="ct45993744">
          <text:deletion>
            <office:change-info>
              <dc:creator>Unknown Author</dc:creator>
              <dc:date>2014-03-29T06:28:28.467655349</dc:date>
            </office:change-info>
            <text:p text:style-name="P7"><text:span text:style-name="T6">bound</text:span></text:p>
          </text:deletion>
        </text:changed-region>
        <text:changed-region xml:id="ct46025872" text:id="ct46025872">
          <text:insertion>
            <office:change-info>
              <dc:creator>Unknown Author</dc:creator>
              <dc:date>2014-03-29T06:28:28.467655349</dc:date>
            </office:change-info>
          </text:insertion>
        </text:changed-region>
        <text:changed-region xml:id="ct45994000" text:id="ct45994000">
          <text:deletion>
            <office:change-info>
              <dc:creator>Unknown Author</dc:creator>
              <dc:date>2014-03-29T06:28:28.467655349</dc:date>
            </office:change-info>
            <text:p text:style-name="P8"><text:span text:style-name="T3">governments</text:span></text:p>
          </text:deletion>
        </text:changed-region>
        <text:changed-region xml:id="ct46026336" text:id="ct46026336">
          <text:insertion>
            <office:change-info>
              <dc:creator>Unknown Author</dc:creator>
              <dc:date>2014-03-29T06:28:28.467655349</dc:date>
            </office:change-info>
          </text:insertion>
        </text:changed-region>
        <text:changed-region xml:id="ct45994192" text:id="ct45994192">
          <text:deletion>
            <office:change-info>
              <dc:creator>Unknown Author</dc:creator>
              <dc:date>2014-03-29T06:28:28.467655349</dc:date>
            </office:change-info>
            <text:p text:style-name="P8"><text:span text:style-name="T3">’</text:span></text:p>
          </text:deletion>
        </text:changed-region>
        <text:changed-region xml:id="ct46026800" text:id="ct46026800">
          <text:insertion>
            <office:change-info>
              <dc:creator>Unknown Author</dc:creator>
              <dc:date>2014-03-29T06:28:28.467655349</dc:date>
            </office:change-info>
          </text:insertion>
        </text:changed-region>
        <text:changed-region xml:id="ct46027264" text:id="ct46027264">
          <text:insertion>
            <office:change-info>
              <dc:creator>Unknown Author</dc:creator>
              <dc:date>2014-03-29T06:28:28.467655349</dc:date>
            </office:change-info>
          </text:insertion>
        </text:changed-region>
        <text:changed-region xml:id="ct45994448" text:id="ct45994448">
          <text:deletion>
            <office:change-info>
              <dc:creator>Unknown Author</dc:creator>
              <dc:date>2014-03-29T06:28:28.467655349</dc:date>
            </office:change-info>
            <text:p text:style-name="P9"><text:span text:style-name="T5">“</text:span></text:p>
          </text:deletion>
        </text:changed-region>
        <text:changed-region xml:id="ct46027728" text:id="ct46027728">
          <text:insertion>
            <office:change-info>
              <dc:creator>Unknown Author</dc:creator>
              <dc:date>2014-03-29T06:28:28.467655349</dc:date>
            </office:change-info>
          </text:insertion>
        </text:changed-region>
        <text:changed-region xml:id="ct45994640" text:id="ct45994640">
          <text:deletion>
            <office:change-info>
              <dc:creator>Unknown Author</dc:creator>
              <dc:date>2014-03-29T06:28:28.467655349</dc:date>
            </office:change-info>
            <text:p text:style-name="P9"><text:span text:style-name="T5">”</text:span></text:p>
          </text:deletion>
        </text:changed-region>
        <text:changed-region xml:id="ct46028192" text:id="ct46028192">
          <text:insertion>
            <office:change-info>
              <dc:creator>Unknown Author</dc:creator>
              <dc:date>2014-03-29T06:28:28.467655349</dc:date>
            </office:change-info>
          </text:insertion>
        </text:changed-region>
        <text:changed-region xml:id="ct45994832" text:id="ct45994832">
          <text:deletion>
            <office:change-info>
              <dc:creator>Unknown Author</dc:creator>
              <dc:date>2014-03-29T06:28:28.467655349</dc:date>
            </office:change-info>
            <text:p text:style-name="P9"><text:span text:style-name="T7">nonethnic</text:span></text:p>
          </text:deletion>
        </text:changed-region>
        <text:changed-region xml:id="ct46028656" text:id="ct46028656">
          <text:insertion>
            <office:change-info>
              <dc:creator>Unknown Author</dc:creator>
              <dc:date>2014-03-29T06:28:28.467655349</dc:date>
            </office:change-info>
          </text:insertion>
        </text:changed-region>
        <text:changed-region xml:id="ct45696000" text:id="ct45696000">
          <text:deletion>
            <office:change-info>
              <dc:creator>Unknown Author</dc:creator>
              <dc:date>2014-03-29T06:28:28.467655349</dc:date>
            </office:change-info>
            <text:p text:style-name="P10"><text:span text:style-name="T8">’</text:span></text:p>
          </text:deletion>
        </text:changed-region>
        <text:changed-region xml:id="ct46029120" text:id="ct46029120">
          <text:insertion>
            <office:change-info>
              <dc:creator>Unknown Author</dc:creator>
              <dc:date>2014-03-29T06:28:28.467655349</dc:date>
            </office:change-info>
          </text:insertion>
        </text:changed-region>
        <text:changed-region xml:id="ct46029584" text:id="ct46029584">
          <text:insertion>
            <office:change-info>
              <dc:creator>Unknown Author</dc:creator>
              <dc:date>2014-03-29T06:28:28.467655349</dc:date>
            </office:change-info>
          </text:insertion>
        </text:changed-region>
        <text:changed-region xml:id="ct46030048" text:id="ct46030048">
          <text:insertion>
            <office:change-info>
              <dc:creator>Unknown Author</dc:creator>
              <dc:date>2014-03-29T06:28:28.467655349</dc:date>
            </office:change-info>
          </text:insertion>
        </text:changed-region>
        <text:changed-region xml:id="ct45696192" text:id="ct45696192">
          <text:deletion>
            <office:change-info>
              <dc:creator>Unknown Author</dc:creator>
              <dc:date>2014-03-29T06:28:28.467655349</dc:date>
            </office:change-info>
            <text:p text:style-name="P10"><text:span text:style-name="T8">each year </text:span></text:p>
          </text:deletion>
        </text:changed-region>
        <text:changed-region xml:id="ct46030512" text:id="ct46030512">
          <text:insertion>
            <office:change-info>
              <dc:creator>Unknown Author</dc:creator>
              <dc:date>2014-03-29T06:28:28.467655349</dc:date>
            </office:change-info>
          </text:insertion>
        </text:changed-region>
        <text:changed-region xml:id="ct46030976" text:id="ct46030976">
          <text:insertion>
            <office:change-info>
              <dc:creator>Unknown Author</dc:creator>
              <dc:date>2014-03-29T06:28:28.467655349</dc:date>
            </office:change-info>
          </text:insertion>
        </text:changed-region>
        <text:changed-region xml:id="ct46031440" text:id="ct46031440">
          <text:insertion>
            <office:change-info>
              <dc:creator>Unknown Author</dc:creator>
              <dc:date>2014-03-29T06:28:28.467655349</dc:date>
            </office:change-info>
          </text:insertion>
        </text:changed-region>
        <text:changed-region xml:id="ct46031904" text:id="ct46031904">
          <text:insertion>
            <office:change-info>
              <dc:creator>Unknown Author</dc:creator>
              <dc:date>2014-03-29T06:28:28.467655349</dc:date>
            </office:change-info>
          </text:insertion>
        </text:changed-region>
        <text:changed-region xml:id="ct45696448" text:id="ct45696448">
          <text:deletion>
            <office:change-info>
              <dc:creator>Unknown Author</dc:creator>
              <dc:date>2014-03-29T06:28:28.467655349</dc:date>
            </office:change-info>
            <text:p text:style-name="P10"><text:span text:style-name="T9">’</text:span></text:p>
          </text:deletion>
        </text:changed-region>
        <text:changed-region xml:id="ct46032368" text:id="ct46032368">
          <text:insertion>
            <office:change-info>
              <dc:creator>Unknown Author</dc:creator>
              <dc:date>2014-03-29T06:28:28.467655349</dc:date>
            </office:change-info>
          </text:insertion>
        </text:changed-region>
        <text:changed-region xml:id="ct45696640" text:id="ct45696640">
          <text:deletion>
            <office:change-info>
              <dc:creator>Unknown Author</dc:creator>
              <dc:date>2014-03-29T06:28:28.467655349</dc:date>
            </office:change-info>
            <text:p text:style-name="P10"><text:span text:style-name="T9">–</text:span></text:p>
          </text:deletion>
        </text:changed-region>
        <text:changed-region xml:id="ct46032832" text:id="ct46032832">
          <text:insertion>
            <office:change-info>
              <dc:creator>Unknown Author</dc:creator>
              <dc:date>2014-03-29T06:28:28.467655349</dc:date>
            </office:change-info>
          </text:insertion>
        </text:changed-region>
        <text:changed-region xml:id="ct46033520" text:id="ct46033520">
          <text:insertion>
            <office:change-info>
              <dc:creator>Unknown Author</dc:creator>
              <dc:date>2014-03-29T06:28:28.467655349</dc:date>
            </office:change-info>
          </text:insertion>
        </text:changed-region>
        <text:changed-region xml:id="ct45696960" text:id="ct45696960">
          <text:deletion>
            <office:change-info>
              <dc:creator>Unknown Author</dc:creator>
              <dc:date>2014-03-29T06:28:28.467655349</dc:date>
            </office:change-info>
            <text:p text:style-name="P11"><text:span text:style-name="T10">’</text:span></text:p>
          </text:deletion>
        </text:changed-region>
        <text:changed-region xml:id="ct45697424" text:id="ct45697424">
          <text:deletion>
            <office:change-info>
              <dc:creator>Unknown Author</dc:creator>
              <dc:date>2014-03-29T06:28:28.467655349</dc:date>
            </office:change-info>
            <text:p text:style-name="P12"><text:span text:style-name="T2"><text:tab/></text:span><text:span text:style-name="T11">William Finck,</text:span><text:span text:style-name="T2"> christogenea.org</text:span></text:p>
            <text:p text:style-name="P13">By: William Finc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kraine, or Jewkraine?</text:p>
      <text:p text:style-name="P14"><text:span text:style-name="T18">Only a few</text:span> <text:span text:style-name="T68">White </text:span>Christian nation<text:span text:style-name="T16">s</text:span> ha<text:span text:style-name="T16">ve</text:span> suffered as much under the heel of <text:span text:style-name="T15">satanic</text:span> treachery <text:span text:style-name="T12">as</text:span> has Ukraine. <text:span text:style-name="T13"><text:s/>In the 20th century Ukraine was trampled under foot by Russian and German armies in two major wars. In between the two wars, it was ravaged in the aftermath of the Bolshevik Revolution, its population decimated by both the results of the victory of Jewish Communism and then by the famines of the Holodomor during the forced Soviet collectivization in the 1930</text:span><text:span text:style-name="T90">’</text:span><text:span text:style-name="T13">s. The second German occupation was seen by many native Ukrainians as a liberation from their Soviet Jewish oppressors, although it was sadly short-lived. Today, many Ukrainians still hope for that same liberation.</text:span></text:p>
      <text:p text:style-name="Text_20_body">Ukraine is about 78% Ukrainian, 17% Russian and the balance is made up mostly of Tatars, while there are some <text:span text:style-name="T17">Poles, </text:span>Romanians and others in <text:span text:style-name="T17">the various</text:span> border areas. <text:span text:style-name="T14">But those general numbers are deceiving. T</text:span>he Russians and Tatars are concentrated along the eastern border, and mostly in the Crimea, <text:span text:style-name="T16">which is perhaps 65% Russian and practically 100% Russophone</text:span>. Russians in the Crimea may consider themselves <text:span text:style-name="T15">as </text:span>native<text:span text:style-name="T15">s</text:span> now, however most of them settled there during the Soviet era when the region was an important asset to Soviet military <text:span text:style-name="T15">interests</text:span>. <text:span text:style-name="T13">Basically, the Russians gained the Crimea through Tsarist and then Soviet imperialism, and the land is not even contiguous to Russia – at least presently. Therefore, since a Russian government gave Crimea over to Ukraine over 60 years ago, and it is contiguous to Ukraine, present Russian claims to the Crimea are of less substance than Mexican claims to southern California, although the results of a referendum in either place are inevitable. The pre-Soviet inhabitants of Crimea, who are ethnic Tatars, oppose pro-Russian political parties and have supported Ukrainian nationalists, although Tatars are certainly not Ukrainian. </text:span></text:p>
      <text:p text:style-name="P30"><text:span text:style-name="T13">S</text:span>ome may argue that Ukrainians and Russians have a common origin and history in the <text:span text:style-name="T75">tribes of the </text:span>ancient Rus, which is true. However it is only true of true Russians, and <text:span text:style-name="T75">a great number</text:span> of the inhabitants of the geographical area now known as Russia are not true Russians. <text:span text:style-name="T75">Not even all eastern Slavs can claim to be of the ancient Rus. Regardless, Russian claims to any part of Ukraine based upon a common tribal ancestry would afford German claims to England, and the nations which sprung from English colonies, since the Angles and Saxons originally came from Germany! In other words, such claims are also absurd.</text:span></text:p>
      <text:p text:style-name="P15"><text:span text:style-name="T13">Y</text:span>et the Russians in Ukraine have been of great service to the Russian government and certain other elements in Russia over the decades. They have been used as an excuse for Russian intervention in Ukrainian affairs, for the violation of Ukrainian sovereignty. But they have also been used to balkanize the nation, which does not have a free press, to keep it under the control of a cabal of politicians who also happen to be “businessmen”, and are popularly called “oligarchs”, most of whom are highly favorable to Russia and have close ties to other such “oligarchs” in Russia.</text:p>
      <text:p text:style-name="P37"><text:span text:style-name="T14">It is probably not possible to accurately determine the number of Jews in Ukraine, by either race or religion. However it is possible to tell how many of Ukraine</text:span><text:span text:style-name="T91">’</text:span><text:span text:style-name="T14">s multimillionaires and billionaires are Jews, and that figure is very high. Here is some food for thought. Theoretically, with a communist government, the people themselves are the owners of all property, and therefore the use of that property is regulated by the State on behalf of the people as a whole. Therefore, when a communist government dissolves and the property of the people is privatized, the property would be expected to be divested or divided on behalf of its rightful owners, the people. Yet when Ukraine was transformed into a so-called democracy, a handful of Jews, Russians, and other alleged businessmen, some of them Ukrainian and many of them not, were transformed into multimillionaires and billionaires while the Ukrainian people were saddled with debt. All of this can be demonstrated to be true in many readily attainable books and articles. The names of Jews such as </text:span><text:bookmark text:name="firstHeading"/><text:span text:style-name="T19">Semion Mogilevich, </text:span><text:bookmark text:name="firstHeading1"/><text:span text:style-name="T19">Dmytro Firtash, Hryhoriy Surkis, Vadim Rabinovich, Ihor Kolomoyskyi, Viktor Pinchuk, </text:span><text:bookmark text:name="firstHeading9"/><text:span text:style-name="T61">Vadim Novinsky, </text:span><text:span text:style-name="T62">Yuriy Ivanyushchenko, Vasily Khmelnitsky, Andriy and Serhiy Klyuyev </text:span><text:span text:style-name="T61">and </text:span><text:span text:style-name="T19">Henadii Boholiubov </text:span><text:span text:style-name="T20">are a good place to start</text:span><text:span text:style-name="T19">. </text:span></text:p>
      <text:p text:style-name="P31"><text:soft-page-break/><text:span text:style-name="T59">Among o</text:span><text:span text:style-name="T20">ther so-called Ukranian oligarchs </text:span><text:span text:style-name="T60">who are</text:span><text:span text:style-name="T20"> suspected of being Jews </text:span><text:span text:style-name="T59">while</text:span><text:span text:style-name="T20"> claim</text:span><text:span text:style-name="T59">ing</text:span><text:span text:style-name="T20"> other non-Ukrainian</text:span><text:span text:style-name="T19"> </text:span><text:span text:style-name="T20">origins a</text:span><text:span text:style-name="T60">re</text:span><text:span text:style-name="T20"> the Tatar Rinat Akhmetov and the “Latvian” </text:span><text:span text:style-name="T22">Yulia Tymoshenko. </text:span><text:span text:style-name="T23">Others who have Jewish ethnic roots claim to be of different religions, or admit to no religion at all, such as </text:span><text:bookmark text:name="firstHeading2"/><text:span text:style-name="T23">Arseniy Yatsenyuk and </text:span><text:bookmark text:name="firstHeading3"/><text:span text:style-name="T23">Petro Poroshenko. </text:span><text:span text:style-name="T24">Even the super-rich among Ukrainians who are apparently Ukrainian are soiled with ostensibly foreign interests. For instance, it is well known that Viktor Medvedchuk has had close ties to the KGB since attending law school in the early 1970</text:span><text:span text:style-name="T94">’</text:span><text:span text:style-name="T24">s, where he failed to meet the requirements on his own and was admitted after KGB intervention.</text:span></text:p>
      <text:p text:style-name="P16"><text:span text:style-name="T21">Many of these super-rich so-called Ukrainians were first involved in politics in the days of the old Soviet bureaucracy, and then suddenly became wealthy and </text:span><text:span text:style-name="T105">successful</text:span><text:span text:style-name="T21"> “businessmen”. <text:s/></text:span><text:span text:style-name="T25">Many of them also </text:span><text:span text:style-name="T26">actively </text:span><text:span text:style-name="T25">hold seats in the nation</text:span><text:span text:style-name="T95">’</text:span><text:span text:style-name="T25">s parliament, and have had </text:span><text:span text:style-name="T26">such </text:span><text:span text:style-name="T25">a role in running Ukraine ever since the Soviet Union dissolved. </text:span><text:span text:style-name="T21">These are not businessmen </text:span><text:span text:style-name="T25">who became active in politics out of civic concern, but rather they are </text:span><text:span text:style-name="T26">former </text:span><text:span text:style-name="T25">Communist party hacks who became businessmen because they were in a position to loot the nation as it should have been recovering from Communis</text:span><text:span text:style-name="T26">t economic stagnation</text:span><text:span text:style-name="T25">. They stay involved in politics in order to ensure that they can keep their ill-gotten fortunes, and their </text:span><text:span text:style-name="T26">direct</text:span><text:span text:style-name="T25"> involvement </text:span><text:span text:style-name="T26">in the government of Ukraine </text:span><text:span text:style-name="T25">assures that they can continue to pillage the country.</text:span></text:p>
      <text:p text:style-name="P21"><text:span text:style-name="T69">The first president of Ukraine was </text:span>Leonid Kravchuk, <text:span text:style-name="T69">a </text:span>Communist Party politician all his life<text:span text:style-name="T69">. </text:span>After leaving office, Kravchuk joined a business and political group known as Kiev Holding or the Dynamo Group. This group, led by oligarchs Viktor Medvedchuk and Hryhoriy Surkis, <text:span text:style-name="T69">wa</text:span>s formally organized as the Social Democratic Party of Ukraine. Despite its formal centrist/social-democratic slogans, the party is widely associated with big business, organized crime, corruption, and media bias. <text:span text:style-name="T69">This party has been</text:span> marginalized since <text:span text:style-name="T76">the </text:span>Orange Revolution, <text:span text:style-name="T69">but that does not mean that Medvedchuk and Hryhoriy Surkis are marginalized.</text:span> <text:span text:style-name="T69">Medvedchuk, who has personal ties to </text:span>Vladimir<text:span text:style-name="T69"> Putin, is currently the chairman of another pro-Russian party, ironically called </text:span><text:span text:style-name="T70">Ukrainian Choice</text:span><text:span text:style-name="T69">. Surkis ran unsuccessfully for the parliament with another party in 2006 but remains an influential figure.</text:span></text:p>
      <text:p text:style-name="P21"><text:span text:style-name="T69">The second president of Ukraine was </text:span>Leonid Kuchma, <text:span text:style-name="T69">who </text:span>was Prime Minister under Kravchuk<text:span text:style-name="T69">. Viktor Medvedchuk, with whom Kravchuk was working, served as the head of the presidential office under Kuchma. His presidency was marred with allegations of criminality, including ties to a St. Petersburg company where </text:span>Vladimir<text:span text:style-name="T69"> Putin was an advisor. There were allegations of dealings with </text:span>mobsters, Colombian drug lords, and transcontinental money laundering, <text:span text:style-name="T71">other forms of corruption and even murder. </text:span><text:s/>One Prime Minister under Kuchma, Pavlo Lazarenko, allegedly stole $200 <text:span text:style-name="T77">million d</text:span>ollars from Ukraine, did 6 or 7 years in prison in the United States for money laundering, wire fraud and extortion, and <text:span text:style-name="T71">has </text:span>last <text:span text:style-name="T71">been reported to be</text:span> sitting on a ranch in California. </text:p>
      <text:p text:style-name="P17">None of the western governments ever try to return stolen oligarch monies to Ukraine. Under the thumb of politicians and foreign governments alike, with the <text:span text:style-name="T78">Ukrainian m</text:span>edia entirely in Jewish <text:span text:style-name="T78">o</text:span>ligarch hands, Ukraine is held captive for the profits of a few. The <text:span text:style-name="T78">o</text:span>ligarchs can safely keep their money abroad, and <text:span text:style-name="T78">remain</text:span> in Ukraine <text:span text:style-name="T78">while they </text:span>bleed the nation dry. These things are never an issue in the western media. The EU especially does not want to face <text:span text:style-name="T78">the </text:span>threats of <text:span text:style-name="T78">natural </text:span>gas cutoffs from the Russians.</text:p>
      <text:p text:style-name="P32">The so-called Orange Revolution occurred when election results regarding Kuchma<text:span text:style-name="T2">’</text:span>s replacement were challenged. Viktor Yanukovych was Prime Minister under Kuchma. Yanukovych is also the president who was just run out of office in February. Running in 2004 to replace Kuchma, after the second round of voting on 22nd November there were indications that Yanukovych had won the election by fraud. <text:span text:style-name="T88">This</text:span> caused the opposition and independent observers to dispute the results, leading to the Orange Revolution. Kuchma was urged by Yanukovych and Viktor Medvedchuk to declare a state of emergency and hold the inauguration of Yanukovych. Kuchma denied the request, and Yanukovych <text:soft-page-break/>publicly accused Kuchma of a betrayal. However Kuchma <text:span text:style-name="T78">also </text:span>refused to officially dismiss Yanukovych <text:span text:style-name="T78">as</text:span> Prime Minister after the parliament passed a motion of no confidence against the Cabinet on 1st December. Soon after, Kuchma left the country. He returned to Ukraine in March 2005. </text:p>
      <text:p text:style-name="P33">In political retirement, Kuchma said in October 2009 that he would vote for Victor Yanukovych at the Ukrainian presidential election in 2010, the election that Yanukovych won. In a document dated 2nd February 2010 uncovered during a United States diplomatic cables leak, Kuchma in conversation with United States Ambassador to Ukraine John F. Tefft called the voters<text:span text:style-name="T2">’</text:span> choice between Yanukovych and Yulia Tymoshenko during the second round of the 2010 presidential election a choice between “bad and very bad<text:span text:style-name="T2">”</text:span> and praised Arseniy Yatsenyuk instead, who was a candidate eliminated in the first round of the election. Yatsenyuk has just been chosen as the new interim Prime Minister of Ukraine this February. As of September 2011, Kuchma still believed that Yanukovych was the real winner of the 2004 election. Many American NGO<text:span text:style-name="T2">’</text:span>s were operating in Ukraine during the Orange Revolution, and many Ukrainian-Americans were involved. Russians, as well as some western commentators, believe that the CIA and other western agencies were responsible for the Orange Revolution because Yanukovych is strongly pro-Russian and America wanted a Ukrainian president who would stay on the course of bringing Ukraine into the EU.</text:p>
      <text:p text:style-name="P17">What is plainly evident in all of this, is that Kravchuk, Kuchma, Yanukovich, and the oligarch- politicians Medvedchuk and Surkis are all political bed-fellows. These people have been running Ukraine for nearly all of the time since it gained independence in 1991. <text:span text:style-name="T71">For the short period of time that they were not running Ukraine, they were still holding offices in the parliament, and many of them and their allies were still holding cabinet positions under the so-called opposition government of the next president, </text:span>Viktor Yushchenko<text:span text:style-name="T71">.</text:span></text:p>
      <text:p text:style-name="P1">After the Orange Revolution succeeded in forcing new elections, Yushchenko defeated Yanukovych by a margin of 52-to-44, <text:span text:style-name="T71">becoming Ukraine</text:span><text:change-start text:change-id="ct45991952"/><text:span text:style-name="T71">'</text:span><text:change-end text:change-id="ct45991952"/><text:change text:change-id="ct45692880"/><text:span text:style-name="T71">s third president</text:span>. He was poisoned and disfigured after an assassination attempt in 2004. Running for re-election in 2010, he only <text:span text:style-name="T79">received</text:span> about 5% of the vote. Yushchenko was <text:span text:style-name="T79">g</text:span>overnor of Ukraine<text:change-start text:change-id="ct45979280"/>'<text:change-end text:change-id="ct45979280"/><text:change text:change-id="ct45693200"/>s central bank from 1993, and Prime Minister under Kuchma from 1998 to 2001, but he was Kuchma<text:change-start text:change-id="ct45704928"/>'<text:change-end text:change-id="ct45704928"/><text:change text:change-id="ct45693456"/>s surprise second choice, since the first candidate was not ratified by the <text:span text:style-name="T79">parliament</text:span>. Yushchenko began his banking career in 1976 and he was a career Soviet banking bureacrat from 1983 until 1991. Pandering to Jews in the 2004 election is a good indication of Jewish power and influence in Ukraine. It is admitted by Wikipedia that <text:change-start text:change-id="ct45705392"/>"<text:change-end text:change-id="ct45705392"/><text:change text:change-id="ct45986800"/>Yushchenko built his campaign on face-to-face communication with voters, since the government prevented most major television channels from providing equal coverage to candidates. Meanwhile, his rival, Yanukovych, frequently appeared in the news and even accused Yushchenko, whose father was a Red Army soldier supposedly imprisoned at Auschwitz during the war, of being <text:change-start text:change-id="ct45705856"/>'<text:change-end text:change-id="ct45705856"/><text:change text:change-id="ct46004944"/>a Nazi,<text:change-start text:change-id="ct45706320"/>'<text:change-end text:change-id="ct45706320"/><text:change text:change-id="ct45692160"/> even though Yushchenko actively reached out to the Jewish community in Ukraine and his mother is said to have risked her life by hiding three Jewish girls for one and a half years during the Second World War.<text:change-start text:change-id="ct45706784"/>"<text:change-end text:change-id="ct45706784"/><text:change text:change-id="ct45692416"/></text:p>
      <text:p text:style-name="Text_20_body">So even though Yushchenko was supposed to be an alternative, he was also an old-time Soviet Party operative who was in most respects no different from his predecessors. However Yushchenko represent<text:span text:style-name="T80">ed</text:span> the liberals among Ukraine oligarchs, and his Prime Minister was Yulia Tymoshenko, another liberal who is herself one of the oligarchs. Among his political objectives were proposals to implement IMF reforms and to join the EU, both representing a surrender of sovereignty, <text:span text:style-name="T72">but neither of which were accomplished during his presidency</text:span>.</text:p>
      <text:p text:style-name="Text_20_body">Yushchenko also had close ties to <text:span text:style-name="T72">another</text:span> oligarch, David Zhvaniya, <text:span text:style-name="T72">who is the </text:span>former <text:span text:style-name="T72">h</text:span>ead of the Agitation and Propaganda department in the USSR Communist Party Central Committee <text:span text:style-name="T81">(a part of the Soviet bureaucracy where the new president, Turchinov, also has some experience)</text:span>. Yushchenko accused Zhvania, who is even the godfather of one of Yushchenko<text:change-start text:change-id="ct45707248"/>'<text:change-end text:change-id="ct45707248"/><text:change text:change-id="ct45988032"/>s children, of involvement in his <text:soft-page-break/>dioxin poisoning. <text:span text:style-name="T81">But</text:span> Zhvania boldly claim<text:span text:style-name="T81">ed</text:span> that Yushchenko falsified his poisoning, which was scientifically documented in Switzerland and elsewhere. The case has never been settled.</text:p>
      <text:p text:style-name="P2">In 2002, <text:span text:style-name="T82">future president </text:span>Yushchenko, his later Prime Minister Yulia Tymoshenko, Oleksandr Moroz of the Socialist Party of Ukraine and Petro Symonenko of the Communist Party of Ukraine issued a joint statement concerning <text:change-start text:change-id="ct46012048"/>"<text:change-end text:change-id="ct46012048"/><text:change text:change-id="ct45988288"/>the beginning of a state revolution in Ukraine<text:change-start text:change-id="ct46012352"/>"<text:change-end text:change-id="ct46012352"/><text:change text:change-id="ct45988544"/>. The communists later stepped out of the alliance, however the other three parties remained allies until mid 2006. This is one plain indication of the political sentiments of Yushchenko and Tymoshenko. Among Yushchenko<text:change-start text:change-id="ct46012656"/>'<text:change-end text:change-id="ct46012656"/><text:change text:change-id="ct45988800"/>s first major appointments was Petro Poroshenko, the oligarch and billionaire businessman, to Secretary of the Security and Defense Council.<text:span text:style-name="T71"> The coalition called the Party of Regions, the party of the just-ousted President </text:span><text:span text:style-name="T27">Yanukovych</text:span><text:span text:style-name="T71">, was founded by that same Petro </text:span><text:span text:style-name="T23">Poroshenko.</text:span><text:change-start text:change-id="ct46013024"/><text:span text:style-name="T23"> </text:span><text:change-end text:change-id="ct46013024"/></text:p>
      <text:p text:style-name="P2"><text:span text:style-name="T23">In 2005 </text:span><text:span text:style-name="T27">there was a political crisis in which Yushche</text:span><text:span text:style-name="T28">n</text:span><text:span text:style-name="T27">ko sacked the cabin</text:span><text:span text:style-name="T43">e</text:span><text:span text:style-name="T27">t, including Tymoshenko and </text:span><text:change-start text:change-id="ct46013456"/><text:span text:style-name="T27"><text:s/></text:span><text:change-end text:change-id="ct46013456"/><text:span text:style-name="T23">Poroshenko. </text:span><text:span text:style-name="T27">One ousted minister, </text:span><text:change-start text:change-id="ct46013888"/><text:span text:style-name="T27"><text:s/></text:span><text:change-end text:change-id="ct46013888"/><text:span text:style-name="T27">Svyatoslav Piskun </text:span><text:span text:style-name="T28">who was </text:span><text:span text:style-name="T27">General Prosecutor of Ukraine, claimed his dismissal by Yuschenko </text:span><text:span text:style-name="T43">was</text:span><text:span text:style-name="T27"> because he refused to institute criminal proceedings against Tymoshenko, and refused to drop proceedings against Poroshenko. Tymoshenko </text:span><text:span text:style-name="T30">became Prime Minister again in 2007. </text:span><text:span text:style-name="T23">Since February 2007 Poroshenko has </text:span><text:span text:style-name="T27">sat on</text:span><text:span text:style-name="T23"> the Council of Ukraine</text:span><text:change-start text:change-id="ct46014320"/><text:span text:style-name="T23">'</text:span><text:change-end text:change-id="ct46014320"/><text:change text:change-id="ct45988992"/><text:span text:style-name="T23">s National Bank. </text:span><text:span text:style-name="T27">Yuschenko later </text:span><text:span text:style-name="T28">appointed</text:span><text:span text:style-name="T27"> Poroshenko</text:span><text:span text:style-name="T28">, who favors NATO and the EU,</text:span><text:span text:style-name="T27"> as Foreign Minister, </text:span><text:span text:style-name="T28">and also reappointed </text:span><text:span text:style-name="T43">him</text:span><text:span text:style-name="T28"> to the National Security and Defense Council, although</text:span><text:span text:style-name="T27"> </text:span><text:span text:style-name="T28">when</text:span><text:span text:style-name="T27"> Yanukovych </text:span><text:span text:style-name="T28">took office as </text:span><text:span text:style-name="T40">p</text:span><text:span text:style-name="T28">resident </text:span><text:span text:style-name="T27">he was dismissed in 2010. </text:span><text:change-start text:change-id="ct46014752"/><text:span text:style-name="T27"><text:s/></text:span><text:change-end text:change-id="ct46014752"/><text:span text:style-name="T28">That same year, </text:span><text:span text:style-name="T23">former president Kravchuk accused exiled Russian tycoon Boris Berezovsky of financing Yushchenko</text:span><text:change-start text:change-id="ct46015184"/><text:span text:style-name="T23">'</text:span><text:change-end text:change-id="ct46015184"/><text:change text:change-id="ct45989184"/><text:span text:style-name="T23">s presidential election campaign, and provided copies of documents showing money transfers from companies controlled by Berezovsky to companies controlled by Yushchenko</text:span><text:change-start text:change-id="ct46015616"/><text:span text:style-name="T23">'</text:span><text:change-end text:change-id="ct46015616"/><text:change text:change-id="ct45989440"/><text:span text:style-name="T23">s official backers. Berezovsky confirmed that he met Yushchenko</text:span><text:change-start text:change-id="ct46016048"/><text:span text:style-name="T23">'</text:span><text:change-end text:change-id="ct46016048"/><text:change text:change-id="ct45989696"/><text:span text:style-name="T23">s representatives in London before the election, and that the money was transferred from his companies, but he refused to confirm or deny that the money was used in Yushchenko</text:span><text:change-start text:change-id="ct46016480"/><text:span text:style-name="T23">'</text:span><text:change-end text:change-id="ct46016480"/><text:change text:change-id="ct45989952"/><text:span text:style-name="T23">s campaign. In August 2006, Yushchenko appointed his onetime opponent in the </text:span><text:span text:style-name="T28">2004 </text:span><text:span text:style-name="T23">presidential race, Viktor Yanukovych, to be the new Prime Minister, after his Party of Regions won the Parliamtentary elections. </text:span><text:span text:style-name="T43">This is the same candidate and party accused of cheating the 2004 elections. </text:span><text:span text:style-name="T23">So much for the </text:span><text:change-start text:change-id="ct46016912"/><text:span text:style-name="T23">"Orange Revolution"</text:span><text:change-end text:change-id="ct46016912"/><text:change text:change-id="ct45990208"/><text:span text:style-name="T23">, because all of these </text:span><text:span text:style-name="T31">businessman-</text:span><text:span text:style-name="T23">politicians are in bed together </text:span><text:span text:style-name="T31">in one way or another</text:span><text:span text:style-name="T23">.</text:span></text:p>
      <text:p text:style-name="P36"><text:span text:style-name="T28">The fourth </text:span><text:span text:style-name="T40">p</text:span><text:span text:style-name="T28">resident of Ukraine was </text:span><text:span text:style-name="T44">that same</text:span><text:span text:style-name="T28"> </text:span><text:span text:style-name="T23">Viktor Yanukovych, </text:span><text:span text:style-name="T44">the president just ousted this February</text:span><text:span text:style-name="T23">. </text:span><text:span text:style-name="T30">He defeated both </text:span><text:span text:style-name="T27">Yuschenko </text:span><text:span text:style-name="T30">and Tymoshenko, among other rivals in the election. </text:span><text:span text:style-name="T44">In mid-2009, Tymoshenko accused Viktor Yushchenko, Arseniy Yatseniuk and Viktor Yanukovych, all </text:span><text:change-start text:change-id="ct46017344"/><text:span text:style-name="T44"><text:s/></text:span><text:change-end text:change-id="ct46017344"/><text:span text:style-name="T44">fellow candidates in the 2010 presidential election, of having the same campaign headquarters which she claimed was financed by Dmytro Firtash.</text:span><text:change-start text:change-id="ct46017952"/><text:span text:style-name="T44"> </text:span><text:change-end text:change-id="ct46017952"/></text:p>
      <text:p text:style-name="P3"><text:span text:style-name="T28">As a youth, </text:span><text:span text:style-name="T23">Yanukovych had a couple of criminal convictions which he was </text:span><text:span text:style-name="T44">more recently </text:span><text:span text:style-name="T23">charged with illegally having expunged, and even his numerous academic credentials are all said to be fraudulent. He has the military rank of major, and there is no known record of </text:span><text:span text:style-name="T28">any </text:span><text:span text:style-name="T23">military service. He was governor of Donetsk Oblast from 1997 to 2002, and he was </text:span><text:span text:style-name="T28">a </text:span><text:span text:style-name="T23">Prime Minister under both Kuchma and Yushchenko. Historically Yanukovych</text:span><text:change-start text:change-id="ct46018384"/><text:span text:style-name="T23">'</text:span><text:change-end text:change-id="ct46018384"/><text:change text:change-id="ct45990464"/><text:span text:style-name="T23">s foreign policy objectives gave lip service to the idea of Ukraine as a member of the EU, while on the other hand he is a Russophile, wanting even to have Russian accepted as a second state language in Ukraine. He resisted NATO membership and insisted upon mixed military cooperation with both NATO and Russia.</text:span><text:change-start text:change-id="ct46018816"/><text:span text:style-name="T23"> </text:span><text:change-end text:change-id="ct46018816"/></text:p>
      <text:p text:style-name="P3"><text:span text:style-name="T23">Recently, however, Yanukovych rejected a pending EU association agreement in favor of a Russian loan bailout and closer ties with Russia. His party, the Party of Regions, has much of its power base in the east and the Crimea, where Russian-language speakers are in the majority. As much as 35% of the population of Ukraine are said to be native Russian speakers, but not all Russian speakers are Russian, </text:span><text:span text:style-name="T29">and t</text:span><text:span text:style-name="T23">hey are concentrated in those regions. </text:span><text:span text:style-name="T35">The closer relations with Russia were one of the causes </text:span><text:soft-page-break/><text:span text:style-name="T35">igniting the Euromaidan protests, since to Ukrainians Russia has for so long been the leading cause of </text:span><text:change-start text:change-id="ct46019248"/><text:span text:style-name="T35">oppession</text:span><text:change-end text:change-id="ct46019248"/><text:change text:change-id="ct45990720"/><text:span text:style-name="T35"> and corruption. In the aftermath of the Ya</text:span><text:span text:style-name="T46">n</text:span><text:span text:style-name="T35">ukovych presidency, </text:span><text:bookmark text:name="firstHeading7"/><text:span text:style-name="T35">Dmytro Firtash, one of the richest Jewish oligarchs in Ukraine, has been arrested </text:span><text:span text:style-name="T44">in Austria, </text:span><text:span text:style-name="T35">and may face corruption charges in America.</text:span></text:p>
      <text:p text:style-name="P37"><text:span text:style-name="T31">For most of the time since 1991, Ukraine has been ruled by a diverse collection of oligarchs who favor Russia. </text:span><text:span text:style-name="T47">Most of these oligarchs are either Jews or Russians. </text:span><text:span text:style-name="T31">Notable among these are Medvedchuk, </text:span><text:bookmark text:name="firstHeading4"/><text:span text:style-name="T21">Akhmetov, </text:span><text:span text:style-name="T45">Firtash</text:span><text:bookmark text:name="firstHeading10"/><text:span text:style-name="T45">, Novinsky, Ivanyushchenko</text:span><text:span text:style-name="T33"> and </text:span><text:span text:style-name="T23">Yanukovych</text:span><text:span text:style-name="T21">. </text:span><text:span text:style-name="T33">For some of the time </text:span><text:span text:style-name="T36">since 2004</text:span><text:span text:style-name="T33">, Ukraine has been ruled by a diverse collection of oligarchs who favor the West </text:span><text:span text:style-name="T36">over Russia, </text:span><text:span text:style-name="T47">many of whom are also Jews</text:span><text:span text:style-name="T33">. Notable among the</text:span><text:span text:style-name="T47">m</text:span><text:span text:style-name="T33"> are </text:span><text:span text:style-name="T23">Yushchenko, </text:span><text:span text:style-name="T27">Tymoshenko, </text:span><text:span text:style-name="T23">Poroshenko </text:span><text:span text:style-name="T34">and</text:span><text:span text:style-name="T21"> </text:span><text:span text:style-name="T31">Yatsenyuk. </text:span><text:span text:style-name="T34">However all of these </text:span><text:span text:style-name="T47">oligarchs</text:span><text:span text:style-name="T34"> have had ties to each other both in business and in politics, </text:span><text:span text:style-name="T45">and all are complicit in the looting of Ukraine</text:span><text:span text:style-name="T34">. Most of the</text:span><text:span text:style-name="T47">m</text:span><text:span text:style-name="T34"> also have something else in common: they served in the government </text:span><text:span text:style-name="T36">during the Presidency of </text:span><text:span text:style-name="T34">Leonid Kuchma, and many of them began their </text:span><text:span text:style-name="T36">political </text:span><text:span text:style-name="T34">careers in the Soviet era.</text:span></text:p>
      <text:p text:style-name="P4"><text:span text:style-name="T66">The fall of </text:span><text:span text:style-name="T23">Yanukovych</text:span><text:span text:style-name="T66"> this February was precipitated by the defection of many of the ministers from his Party of Regions, which had 128 seats of its own in the 450-seat </text:span><text:span text:style-name="T67">p</text:span><text:span text:style-name="T66">arliament. The next largest party, with 88 seats, was the </text:span><text:span text:style-name="T23">All-Ukrainian Union </text:span><text:change-start text:change-id="ct46019680"/><text:span text:style-name="T23">"</text:span><text:change-end text:change-id="ct46019680"/><text:change text:change-id="ct45990976"/><text:span text:style-name="T23">Batkivshchyna </text:span><text:span text:style-name="T30">(</text:span><text:span text:style-name="T23">Fatherland</text:span><text:span text:style-name="T30">)</text:span><text:change-start text:change-id="ct46020112"/><text:span text:style-name="T23">"</text:span><text:change-end text:change-id="ct46020112"/><text:change text:change-id="ct45991232"/><text:span text:style-name="T23"> </text:span><text:span text:style-name="T30">Party, </text:span><text:span text:style-name="T36">which came to be the largest party following the defections. Therefore the interim government of Ukraine consists primarily of leaders from this party. </text:span><text:span text:style-name="T30">In 2010, </text:span><text:span text:style-name="T33">Yulia </text:span><text:span text:style-name="T27">Tymoshenko </text:span><text:span text:style-name="T30">ran for </text:span><text:span text:style-name="T40">p</text:span><text:span text:style-name="T30">resident against Yanukovych with the </text:span><text:span text:style-name="T23">All-Ukrainian Union </text:span><text:change-start text:change-id="ct46020544"/><text:span text:style-name="T23">"Batkivshchyna"</text:span><text:change-end text:change-id="ct46020544"/><text:change text:change-id="ct45986992"/><text:span text:style-name="T23"> </text:span><text:span text:style-name="T30">Party. The party has a nationalist-sounding name but it actually has leftist roots, </text:span><text:span text:style-name="T47">it </text:span><text:span text:style-name="T30">is liberal and </text:span><text:span text:style-name="T47">it </text:span><text:span text:style-name="T30">leans strongly towards the EU and away from Russia. </text:span><text:bookmark text:name="firstHeading6"/><text:span text:style-name="T47">While </text:span><text:span text:style-name="T30">Arseniy Yatsenyuk</text:span><text:bookmark text:name="firstHeading5"/><text:span text:style-name="T30"> </text:span><text:span text:style-name="T31">also ran for </text:span><text:span text:style-name="T40">p</text:span><text:span text:style-name="T31">resident in the 2010 election, </text:span><text:span text:style-name="T47">it was</text:span><text:span text:style-name="T31"> for a different party </text:span><text:span text:style-name="T47">and he had since joined the </text:span><text:span text:style-name="T23">Batkivshchyna </text:span><text:span text:style-name="T47">party</text:span><text:span text:style-name="T31">.</text:span><text:change-start text:change-id="ct46021008"/><text:span text:style-name="T31"> </text:span><text:change-end text:change-id="ct46021008"/></text:p>
      <text:p text:style-name="P8"><text:span text:style-name="T36">Early in her political career, </text:span><text:span text:style-name="T27">Tymoshenko </text:span><text:span text:style-name="T33">and her husband had their own energy business, The Ukrainian Petrol Corporation, which was founded in 1991. She was later the president of a company called United Energy Systems of Ukraine, a privately owned middleman company that became the main importer of Russian natural gas to Ukraine</text:span><text:bookmark text:name="cite_ref-Born_24-1"/><text:span text:style-name="T33">. Related to this time she was accused of being involved in corruption with Pavlo Lazarenko, who was at one time Prime Minister under Kuchma. She was also Minister of Fuel and Energy under Kuchma from 1999 to 2001. Ostensibly, it is the Ukraianian energy industry which has produced the most multimillionaires among the oligarchs.</text:span><text:change-start text:change-id="ct46021472"/><text:span text:style-name="T33"> </text:span><text:change-end text:change-id="ct46021472"/></text:p>
      <text:p text:style-name="P5"><text:span text:style-name="T31">Oleksandr Turchynov </text:span><text:span text:style-name="T33">is</text:span><text:span text:style-name="T31"> </text:span><text:span text:style-name="T32">the new </text:span><text:span text:style-name="T40">p</text:span><text:span text:style-name="T32">resident of Ukraine, </text:span><text:span text:style-name="T33">and old ally of Tymoshenko, and also a member of the </text:span><text:span text:style-name="T23">All-Ukrainian Union </text:span><text:change-start text:change-id="ct46022160"/><text:span text:style-name="T23">"Batkivshchyna"</text:span><text:change-end text:change-id="ct46022160"/><text:change text:change-id="ct45987248"/><text:span text:style-name="T23"> </text:span><text:span text:style-name="T30">Party. </text:span><text:span text:style-name="T33">He is also an</text:span><text:span text:style-name="T32"> old name dating back to the Soviet era.</text:span><text:span text:style-name="T31"> </text:span><text:span text:style-name="T32">F</text:span><text:span text:style-name="T31">rom 1987 to 1990 he served as head of the </text:span><text:span text:style-name="T42">A</text:span><text:span text:style-name="T31">gitation and </text:span><text:span text:style-name="T42">P</text:span><text:span text:style-name="T31">ropaganda d</text:span><text:span text:style-name="T47">ivision</text:span><text:span text:style-name="T31"> of the Dnipropetrovsk Oblast Communist Youth League Committee, which was led by Serhiy Tihipko. Tihipko and Turchynov became political advisers of Leonid Kuchma, then head of Dnipropetrovsk-based Pivdenmash missile manufacturer </text:span><text:span text:style-name="T32">and soon-to-be </text:span><text:span text:style-name="T40">p</text:span><text:span text:style-name="T32">resident of Ukraine</text:span><text:span text:style-name="T31">. Kuchma and his entire team, including Tihipko and Turchynov moved to Kiev in 1992, after Kuchma was appointed Prime Minister. In 1993 Turchynov was formally appointed an advisor on economic issues to Prime Minister Kuchma.</text:span><text:change-start text:change-id="ct46022624"/><text:span text:style-name="T31"> </text:span><text:change-end text:change-id="ct46022624"/></text:p>
      <text:p text:style-name="P6"><text:span text:style-name="T31">The official website of Yatsenyuk, the new Ukrainian Prime Minister, </text:span><text:span text:style-name="T21">states he was born into a family of ethnic Ukrainians. </text:span><text:span text:style-name="T31">Bu</text:span><text:span text:style-name="T21">t </text:span><text:span text:style-name="T31">other </text:span><text:span text:style-name="T21">official and academic sources state </text:span><text:span text:style-name="T31">that </text:span><text:span text:style-name="T21">he was born </text:span><text:change-start text:change-id="ct46023088"/><text:span text:style-name="T21">tо</text:span><text:change-end text:change-id="ct46023088"/><text:change text:change-id="ct45987504"/><text:span text:style-name="T21"> a family of ethnic Jewish-Ukrainians. </text:span><text:a xlink:type="simple" xlink:href="http://www.theguardian.com/world/2014/mar/04/who-governing-ukraine-olexander-turchynov">The Guardian</text:a><text:span text:style-name="T21"> </text:span><text:span text:style-name="T32">has reported that Yatsenyuk “</text:span><text:span text:style-name="T21">has played down his Jewish-Ukrainian origins, possibly because of the prevalence of antisemitism in his party</text:span><text:change-start text:change-id="ct46023552"/><text:span text:style-name="T21">'</text:span><text:change-end text:change-id="ct46023552"/><text:change text:change-id="ct45987760"/><text:span text:style-name="T21">s western Ukraine heartland.” </text:span><text:span text:style-name="T32">Yatsenyuk was the man whom former President Kuchma had </text:span><text:span text:style-name="T33">wished</text:span><text:span text:style-name="T32"> </text:span><text:span text:style-name="T33">would have won</text:span><text:span text:style-name="T32"> the 2010 elections, over </text:span><text:span text:style-name="T33">bot</text:span><text:span text:style-name="T32">h Yanukovych </text:span><text:span text:style-name="T33">and</text:span><text:span text:style-name="T32"> </text:span><text:span text:style-name="T27">Tymoshenko.</text:span></text:p>
      <text:p text:style-name="P7"><text:span text:style-name="T27">K</text:span><text:span text:style-name="T21">uchma </text:span><text:span text:style-name="T36">at one time </text:span><text:span text:style-name="T21">favor</text:span><text:span text:style-name="T58">ed</text:span><text:span text:style-name="T21"> Yatsenyuk for </text:span><text:span text:style-name="T40">p</text:span><text:span text:style-name="T21">resident and </text:span><text:span text:style-name="T58">had </text:span><text:span text:style-name="T21">also </text:span><text:span text:style-name="T36">once </text:span><text:span text:style-name="T21">been a patron of Turchynov. </text:span><text:change-start text:change-id="ct46024016"/><text:span text:style-name="T21"><text:s/></text:span><text:change-end text:change-id="ct46024016"/><text:span text:style-name="T58">Therefore while the</text:span><text:span text:style-name="T21"> </text:span><text:change-start text:change-id="ct46024480"/><text:span text:style-name="T21"><text:s/></text:span><text:change-end text:change-id="ct46024480"/><text:span text:style-name="T23">All-Ukrainian Union </text:span><text:change-start text:change-id="ct46024944"/><text:span text:style-name="T23">"Batkivshchyna"</text:span><text:change-end text:change-id="ct46024944"/><text:change text:change-id="ct45993488"/><text:span text:style-name="T23"> </text:span><text:span text:style-name="T30">Party </text:span><text:span text:style-name="T21">seems to favor the West,</text:span><text:span text:style-name="T58"> </text:span><text:span text:style-name="T21">it is really just busine</text:span><text:soft-page-break/><text:span text:style-name="T21">ss-as-usual for Ukraine. </text:span><text:span text:style-name="T36">S</text:span><text:span text:style-name="T21">ince all of these characters have been in </text:span><text:span text:style-name="T34">positions of </text:span><text:span text:style-name="T21">control </text:span><text:span text:style-name="T34">in</text:span><text:span text:style-name="T21"> government in the past, since all of them are just as associated with </text:span><text:span text:style-name="T36">one another in business as they are in politics, and since all of them are millionaires who stay in government for their own interests more than for the interests of the people of Ukraine, little is </text:span><text:change-start text:change-id="ct46025408"/><text:span text:style-name="T36">boumd</text:span><text:change-end text:change-id="ct46025408"/><text:change text:change-id="ct45993744"/><text:span text:style-name="T36"> to actually change as long as any of them are in power.</text:span></text:p>
      <text:p text:style-name="P8"><text:span text:style-name="T64">The Western media is promoting the idea that the primary objective of the Euromaidan protestors is EU membership. That is not true. While many of the liberals taking part in the protests seek EU membership, just as many were nationalists who want Ukra</text:span><text:span text:style-name="T65">i</text:span><text:span text:style-name="T64">nian independence </text:span><text:span text:style-name="T65">from both Russia and the EU</text:span><text:span text:style-name="T64">. The most common sentiment, however, is an end to the corruption of the Soviet-era bureaucracy, and the virtual control of the country by </text:span><text:span text:style-name="T65">a handful of </text:span><text:span text:style-name="T64">corrupt </text:span><text:span text:style-name="T65">and mostly Jewish</text:span><text:span text:style-name="T64"> oligarchs. The oligarchs </text:span><text:span text:style-name="T65">themselves</text:span><text:span text:style-name="T64"> are the primary opponents of the demonstrators, </text:span><text:span text:style-name="T65">although a few oligarchs were in favor of them, meaning those that favor the West</text:span><text:span text:style-name="T64">.</text:span></text:p>
      <text:p text:style-name="P8"><text:span text:style-name="T23">A general account of what led to the demonstrations is this: Russia bribed Yanukovych not to sign an association agreement with the European Union, promising a $15 billion loan in return for a policy of repression in Ukraine. After accepting the loan, Yanukovych illegally forced legislation through parliament that was closely modeled on similar laws in Moscow restricting freedom of speech and assembly. </text:span><text:span text:style-name="T29">The Euromaidan protests were indeed quite peaceful, up until Yanukovych moved to enforce his new laws. R</text:span><text:span text:style-name="T23">ight after the Kremlin freed up a $2 billion installment Yanukovych ordered the shooting of protesters. This infuriated many citizens, and especially the nationalists, and led to increased </text:span><text:span text:style-name="T29">and more militant </text:span><text:span text:style-name="T23">protests. The </text:span><text:change-start text:change-id="ct46025872"/><text:span text:style-name="T23">goverments</text:span><text:change-end text:change-id="ct46025872"/><text:change text:change-id="ct45994000"/><text:span text:style-name="T23"> of the </text:span><text:span text:style-name="T29">W</text:span><text:span text:style-name="T23">est are trying to characterize the reasons for the protests as Yanukovych</text:span><text:change-start text:change-id="ct46026336"/><text:span text:style-name="T23">'</text:span><text:change-end text:change-id="ct46026336"/><text:change text:change-id="ct45994192"/><text:span text:style-name="T23">s refusal to sign the agreement with the EU, however that is only a side issue. Oppression and corruption in Ukraine </text:span><text:span text:style-name="T29">are</text:span><text:span text:style-name="T23"> the real reason</text:span><text:span text:style-name="T29">s</text:span><text:span text:style-name="T23"> for the protests. In the meantime, the Russians are accusing the protestors of being “fascists” and “nazis”, none of which </text:span><text:span text:style-name="T35">are</text:span><text:span text:style-name="T23"> true.</text:span><text:change-start text:change-id="ct46026800"/><text:span text:style-name="T23"> </text:span><text:change-end text:change-id="ct46026800"/></text:p>
      <text:p text:style-name="P40"><text:span text:style-name="T34">For 25 years, Ukraine has been a cadaver and the same </text:span><text:span text:style-name="T23">congress</text:span><text:span text:style-name="T34"> of ravens has been feeding on it. The ravens will sometimes unite and chase off other parasites, but once the threat passes the ravens will go back to competing with one another for whatever is left of the putrid flesh. </text:span><text:span text:style-name="T36">In truth, the cadaver is tired of being eaten. The pressing question is whether the cadaver can ever again have the mind and will to attempt actually ridding itself of the ravens. </text:span><text:span text:style-name="T37">And if in ridding itself of the ravens, it can also avert being trampled under foot in war once again.</text:span></text:p>
      <text:p text:style-name="P9"><text:span text:style-name="T36">A</text:span><text:span text:style-name="T37">s of February, another </text:span><text:span text:style-name="Emphasis"><text:span text:style-name="T73">All</text:span></text:span><text:span text:style-name="T73">-</text:span><text:span text:style-name="Emphasis"><text:span text:style-name="T73">Ukrainian Union </text:span></text:span><text:span text:style-name="Emphasis"><text:span text:style-name="T74">party, the </text:span></text:span><text:change-start text:change-id="ct46027264"/><text:span text:style-name="T21">"</text:span><text:change-end text:change-id="ct46027264"/><text:change text:change-id="ct45994448"/><text:span text:style-name="T21">Svoboda </text:span><text:span text:style-name="T37">(Freedom)</text:span><text:change-start text:change-id="ct46027728"/><text:span text:style-name="T21">"</text:span><text:change-end text:change-id="ct46027728"/><text:change text:change-id="ct45994640"/><text:span text:style-name="T21"> </text:span><text:span text:style-name="T37">party,</text:span><text:span text:style-name="T21"> </text:span><text:span text:style-name="T37">had </text:span><text:span text:style-name="T21">36 seats </text:span><text:span text:style-name="T37">in </text:span><text:span text:style-name="T41">the p</text:span><text:span text:style-name="T37">arliament. </text:span><text:span text:style-name="T48">While it is not perfect, </text:span><text:span text:style-name="T37">Svoboda is the only true nationalist party which also, from what we have perused of their literature, understands that the Jews are an alien people whose interests are not common to those of Ukraine. Svoboda leans towards the West, because Ukranians rightfully view themselves as Europeans and because they are anti-Russian, understanding that Russia has not been good for Ukraine. Yet they are for Ukrainian independence rather than EU membership, and they are truly an ethnic nationalist party.</text:span></text:p>
      <text:p text:style-name="P27">There are many other parties with representation, but aside from Svoboda and the largest two already mentioned, there is only one other party with significant representation: the centrist Ukrainian Democratic Alliance for Reform party, which holds 42 seats and is headed by the boxer, Vitali Klitschko. This party has an anti-<text:span text:style-name="T83">c</text:span>orruption platform but <text:span text:style-name="T83">it </text:span>is generally favorable towards the West <text:span text:style-name="T83">and</text:span> is in favor of the Association Agreement with the EU. It is not a nationalist party by any means.</text:p>
      <text:p text:style-name="P26">While Svoboda had by far the largest Euromaidan presence, and has obtained six seats in the new interim cabinet for its efforts, the party is still an opposition party and hopes to make large gains in the upcoming parliamentary elections. However there are several hurdles.</text:p>
      <text:p text:style-name="P9"><text:span text:style-name="T37">One obstacle is another, relatively new party which has arisen recently and which had a large presence </text:span><text:soft-page-break/><text:span text:style-name="T37">in the Euromaidan demonstrations: the </text:span><text:span text:style-name="T21">Pravyi Sektor (Right Sector)</text:span><text:span text:style-name="T37">. This party is not truly nationalist, but is often confused for being nationalist because of the Russian propaganda against it. They are more anti-leftist and in favor of Ukra</text:span><text:span text:style-name="T49">i</text:span><text:span text:style-name="T37">nian independence, but they are not nationalist in the ethnic sense, and they have openly condemned anti-semitism. </text:span><text:span text:style-name="T50">However i</text:span><text:span text:style-name="T38">f they hurt any other party at the polls, it would most likely be Svoboda. One can only wonder who is really behind a party which is favorable to Jews </text:span><text:span text:style-name="T50">while</text:span><text:span text:style-name="T38"> pretending to a watered-down </text:span><text:span text:style-name="T50">and broader-based</text:span><text:span text:style-name="T38"> </text:span><text:change-start text:change-id="ct46028192"/><text:span text:style-name="T38">non-ethnic</text:span><text:change-end text:change-id="ct46028192"/><text:change text:change-id="ct45994832"/><text:span text:style-name="T38"> nationalism that emerges in a short time and with sufficient funding, </text:span><text:span text:style-name="T50">all </text:span><text:span text:style-name="T38">while a real nationalist party is on the rise in Ukraine. At the same time, there are other lesser-known nationalist parties in Ukraine. One example is Spilna Sprava, often translated as Common Cause but which is better understood to mean Union of the Right. Members of this party, however, had displayed as much antipathy during Euromaidan for the Svoboda party as they had for the party in power. If nationalist parties remain fragmented and cannot unite at the polls, they will never be able to defeat the larger parties which have the Ukrainian oligarch-controlled media </text:span><text:span text:style-name="T51">fully</text:span><text:span text:style-name="T38"> in their grasp.</text:span></text:p>
      <text:p text:style-name="P24"><text:span text:style-name="T38">The second and largest obstacle to any political independence and justice for Ukrainians is Russia. If Svoboda could win in Ukraine, and actually get to implement any of its nationalist policies, what would Russia do? There is already talk that Russia may invade Ukraine, under the pretense of supplying needed provisions and defense to its newest acquisition, Crimea. The eastern regions of Ukraine, which have large Russian minorities, would provide a land connection to Crimea if Russia could have them. While it may be possible that further Russian sabre-rattling is only for the hopes of scaring Ukrainians away from the nationalist parties in the upcoming elections, they have already wrested Crimea away from Ukraine. </text:span><text:span text:style-name="T39">Therefore they</text:span><text:span text:style-name="T38"> could easily gamble on </text:span><text:span text:style-name="T39">Donetsk or </text:span><text:bookmark text:name="firstHeading8"/><text:span text:style-name="T39">Luhansk Oblasts, which are said to be 48% and 42% Russian respectively, paving the way towards a land connection to Crimea. </text:span><text:span text:style-name="T52">To this day, Russians derive much of their own national pride from their defeat of the evil “nazis”. That is why Russian propaganda outlets are pushing the “nazi” label onto Ukraine so fervently now. </text:span><text:span text:style-name="T39">If real nationalists such as Svoboda came to power </text:span><text:span text:style-name="T52">in Ukraine</text:span><text:span text:style-name="T39">, the Russians would not need much more of a pretense </text:span><text:span text:style-name="T52">for an invasion</text:span><text:span text:style-name="T39">. And how could the West defend </text:span><text:span text:style-name="T52">such</text:span><text:span text:style-name="T39"> anti-semitic “nazis”?</text:span></text:p>
      <text:p text:style-name="P28"><text:span text:style-name="T84">As an afterthought, there are serious misgivings concerning Vladimir </text:span>Putin <text:span text:style-name="T84">in the minds of many western nationalists. It must therefore be stated that Putin</text:span> is not a nationalist, nor is he a friend to nationalists. <text:span text:style-name="T85">If Putin were friendly to nationalists, he would appreciate Ukrainian nationalism and self-determination, yet he does not. Rather, they are branded as “nazis” and derided by Russian media. It seems that Putin is more concerned with Ukraine because he wants to defend the illictly attained property of the Jewish and Russian oligarchs who have pillaged Ukraine since the end of the Soviet empire.</text:span></text:p>
      <text:p text:style-name="P10"><text:span text:style-name="T53">While Putin</text:span><text:change-start text:change-id="ct46028656"/><text:span text:style-name="T53">'</text:span><text:change-end text:change-id="ct46028656"/><text:change text:change-id="ct45696000"/><text:span text:style-name="T53">s good reputation among western nationalists comes from a lop-sided assessment of his dispute with one Jewish oligarch,</text:span><text:span text:style-name="T63"> </text:span><text:span text:style-name="Emphasis"><text:span text:style-name="T86">Boris Berezovsky, </text:span></text:span><text:span text:style-name="T53">Putin has been quite the friend of many other Jewish oligarchs, especially Roman Abramovich. One small example is the license which Putin has given Abramovich to completely </text:span><text:a xlink:type="simple" xlink:href="http://www.telegraph.co.uk/sponsored/rbth/society/8779062/Roman-Abramovich-Moscow-Gorky-Park.html" office:target-frame-name="_blank" xlink:show="new">redevelop the famous Russian landmark, Gorky Park</text:a><text:change-start text:change-id="ct46029120"/><text:span text:style-name="T53">,</text:span><text:change-end text:change-id="ct46029120"/><text:span text:style-name="T53"> into a </text:span><text:span text:style-name="T55">high-priced</text:span><text:span text:style-name="T53"> tourism mecca. Putin, who was nominated for his position by Boris Yeltsin, has never reversed the sacking of Russia which occurred during the Yeltsin administration, in the form of the transfer of resources and industry owned by the State into the hands of a small number of Jews, at a fraction of the actual value of those assets.</text:span><text:change-start text:change-id="ct46029584"/><text:span text:style-name="T53"> </text:span><text:change-end text:change-id="ct46029584"/></text:p>
      <text:p text:style-name="P10"><text:span text:style-name="T53">There are hundreds of Jewish oligarchs in Russia and Ukraine, and Vladimir Putin is their defender. Most of them have Israeli citizenship, and travel freely back and forth to Israel from Eastern Europe. </text:span><text:change-start text:change-id="ct46030048"/><text:span text:style-name="T53"><text:s/></text:span><text:change-end text:change-id="ct46030048"/><text:span text:style-name="T53">Putin meets with Chabad annually, and has gone so far as to wear the Yarmulke at the Wailing Wall in Jerusalem. At the same time, </text:span><text:change text:change-id="ct45696192"/><text:a xlink:type="simple" xlink:href="http://windowintopalestine.blogspot.com/2012/05/sex-slavery-growing-trade-in-israel.html" office:target-frame-name="_blank" xlink:show="new">thousands of young Russian and Ukrainian women are lured to Israel</text:a><text:span text:style-name="T53"> </text:span><text:change-start text:change-id="ct46030512"/><text:span text:style-name="T53">each year </text:span><text:change-end text:change-id="ct46030512"/><text:span text:style-name="T53">with the promise of jobs, and when they get there they are forced to work as sex slaves in the many hundreds of Jewish whorehouses in Palestine. The trade is well-documented, and Putin has done nothi</text:span><text:soft-page-break/><text:span text:style-name="T53">ng to stop it. </text:span><text:span text:style-name="T54">At the same time, as many as </text:span><text:a xlink:type="simple" xlink:href="http://www.telegraph.co.uk/sponsored/rbth/society/8555676/Moscow-17-million-people.html" office:target-frame-name="_blank" xlink:show="new">six million illegal </text:a><text:change-start text:change-id="ct46030976"/><text:a xlink:type="simple" xlink:href="http://www.telegraph.co.uk/sponsored/rbth/society/8555676/Moscow-17-million-people.html" office:target-frame-name="_blank" xlink:show="new">Asian </text:a><text:change-end text:change-id="ct46030976"/><text:a xlink:type="simple" xlink:href="http://www.telegraph.co.uk/sponsored/rbth/society/8555676/Moscow-17-million-people.html" office:target-frame-name="_blank" xlink:show="new">immigrants</text:a><text:span text:style-name="T54"> have flooded into Moscow, and Putin has done nothing to stop that. Russian </text:span><text:a xlink:type="simple" xlink:href="http://legislationline.org/topics/subtopic/36/topic/10/country/7" office:target-frame-name="_blank" xlink:show="new">immigration laws</text:a><text:span text:style-name="T54"> are </text:span><text:span text:style-name="T55">also </text:span><text:change-start text:change-id="ct46031440"/><text:span text:style-name="T55"><text:s/></text:span><text:change-end text:change-id="ct46031440"/><text:span text:style-name="T55">quite amenable to aliens, and have encouraged an influx of cheap labor into Russia much like the Mexican immigrants who are flowing into America, or the Turks and Africans into Europe. At every turn, Vladimir Putin</text:span><text:change-start text:change-id="ct46031904"/><text:span text:style-name="T55">'</text:span><text:change-end text:change-id="ct46031904"/><text:change text:change-id="ct45696448"/><text:span text:style-name="T55">s domestic policies are clearly anti-nationalist </text:span><text:change-start text:change-id="ct46032368"/><text:span text:style-name="T55">-</text:span><text:change-end text:change-id="ct46032368"/><text:change text:change-id="ct45696640"/><text:span text:style-name="T55"> Russian or otherwise, and the more one investigates, the more Putin looks like just another globalist Western politician.</text:span></text:p>
      <text:p text:style-name="P29"><text:change-start text:change-id="ct46032832"/></text:p>
      <text:p text:style-name="P11"><text:change-end text:change-id="ct46032832"/><text:span text:style-name="T56">There </text:span><text:span text:style-name="T55">has</text:span><text:span text:style-name="T56"> recently </text:span><text:span text:style-name="T55">been </text:span><text:span text:style-name="T56">some bad publicity concerning Svoboda, in which some of the party</text:span><text:change-start text:change-id="ct46033520"/><text:span text:style-name="T56">'</text:span><text:change-end text:change-id="ct46033520"/><text:change text:change-id="ct45696960"/><text:span text:style-name="T56">s </text:span><text:span text:style-name="T57">members</text:span><text:span text:style-name="T56"> were taped </text:span><text:span text:style-name="T55">roughing up a television newsman. There are rumors among the common folk in Ukraine, that just as the oligarchs had paid for ruffians from the east to pose as nationalists and purposely commit crimes and incite </text:span><text:span text:style-name="T57">other </text:span><text:span text:style-name="T55">troubles in order to make nationalists look bad during Euromaidan, that likewise the oligarchs </text:span><text:span text:style-name="T57">may </text:span><text:span text:style-name="T55">have corrupted some of the Svoboda </text:span><text:span text:style-name="T57">membe</text:span><text:span text:style-name="T55">rs to </text:span><text:span text:style-name="T57">commit criminal acts</text:span><text:span text:style-name="T55"> for that same purpose. Officially, the party has condemned the incident. There was no news in the West, however, of </text:span><text:span text:style-name="T57">the fate of </text:span>Dmytro Cherniavsky, <text:span text:style-name="T87">the </text:span>Svoboda press secretary, <text:span text:style-name="T87">who </text:span>was murdered in Donetsk. He was at<text:span text:style-name="T87">tending an</text:span> <text:span text:style-name="T87">anti</text:span>-<text:span text:style-name="T87">war</text:span> meeting, <text:span text:style-name="T87">and killed </text:span>by <text:span text:style-name="T87">pro-Russian thugs.</text:span></text:p>
      <text:p text:style-name="P43"><text:span text:style-name="T87">W</text:span>hite nationalists everywhere should be concerned of the fate of the real nationalists in Ukraine.</text:p>
      <text:p text:style-name="P57"><text:change text:change-id="ct4569742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GeoSlab703 MdCn BT" svg:font-family="'GeoSlab703 M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0693in" fo:margin-bottom="0.0799in" style: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09:43:07.990773976</meta:creation-date>
    <dc:date>2014-03-29T06:33:04.312254897</dc:date>
    <meta:editing-duration>PT19H37M14S</meta:editing-duration>
    <meta:editing-cycles>46</meta:editing-cycles>
    <meta:generator>LibreOffice/4.1.3.2$Linux_X86_64 LibreOffice_project/70feb7d99726f064edab4605a8ab840c50ec57a</meta:generator>
    <meta:document-statistic meta:table-count="0" meta:image-count="0" meta:object-count="0" meta:page-count="8" meta:paragraph-count="41" meta:word-count="5050" meta:character-count="31574" meta:non-whitespace-character-count="26542"/>
  </office:meta>
</office:document-meta>
</file>